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text-properties fo:font-style="italic" style:font-style-asian="italic" style:font-style-complex="italic"/>
    </style:style>
    <style:style style:name="T19" style:parent-style-name="DefaultParagraphFont" style:family="text">
      <style:text-properties fo:font-size="8pt" style:font-size-asian="8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fo:font-style="italic" style:font-style-asian="italic" style:font-style-complex="italic"/>
    </style:style>
    <style:style style:name="P30" style:parent-style-name="Normal" style:family="paragraph">
      <style:paragraph-properties fo:text-align="center"/>
    </style:style>
    <style:style style:name="T31" style:parent-style-name="DefaultParagraphFont" style:family="text">
      <style:text-properties fo:font-size="9pt" style:font-size-asian="9pt"/>
    </style:style>
    <style:style style:name="P32" style:parent-style-name="Header" style:family="paragraph">
      <style:paragraph-properties>
        <style:tab-stops/>
      </style:paragraph-properties>
    </style:style>
    <style:style style:name="P33" style:parent-style-name="Normal" style:family="paragraph">
      <style:paragraph-properties>
        <style:tab-stops>
          <style:tab-stop style:type="left" style:position="2.2729in"/>
        </style:tab-stops>
      </style:paragraph-properties>
    </style:style>
    <style:style style:name="T34" style:parent-style-name="DefaultParagraphFont" style:family="text">
      <style:text-properties fo:font-size="18pt" style:font-size-asian="18pt"/>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indent="0.5in"/>
      <style:text-properties fo:font-style="italic" style:font-style-asian="italic"/>
    </style:style>
    <style:style style:name="P37" style:parent-style-name="Normal" style:family="paragraph">
      <style:paragraph-properties fo:text-indent="0.5in"/>
      <style:text-properties fo:font-style="italic" style:font-style-asian="italic"/>
    </style:style>
    <style:style style:name="P38" style:parent-style-name="Normal" style:family="paragraph">
      <style:paragraph-properties fo:text-indent="0.5in"/>
      <style:text-properties fo:font-style="italic" style:font-style-asian="italic"/>
    </style:style>
    <style:style style:name="P39" style:parent-style-name="Normal" style:family="paragraph">
      <style:paragraph-properties fo:text-indent="0.5in"/>
      <style:text-properties fo:font-style="italic" style:font-style-asian="italic"/>
    </style:style>
    <style:style style:name="P40" style:parent-style-name="Normal" style:family="paragraph">
      <style:paragraph-properties fo:text-indent="0.5in"/>
      <style:text-properties fo:font-style="italic" style:font-style-asian="italic"/>
    </style:style>
    <style:style style:name="P41" style:parent-style-name="Normal" style:family="paragraph">
      <style:paragraph-properties fo:text-indent="0.5in"/>
      <style:text-properties fo:font-style="italic" style:font-style-asian="italic"/>
    </style:style>
    <style:style style:name="P42" style:parent-style-name="Normal" style:family="paragraph">
      <style:paragraph-properties fo:text-indent="0.5in"/>
      <style:text-properties fo:font-style="italic" style:font-style-asian="italic"/>
    </style:style>
    <style:style style:name="P43" style:parent-style-name="Normal" style:family="paragraph">
      <style:paragraph-properties fo:text-indent="0.5in"/>
      <style:text-properties fo:font-style="italic" style:font-style-asian="italic"/>
    </style:style>
    <style:style style:name="P44" style:parent-style-name="Normal" style:family="paragraph">
      <style:paragraph-properties fo:text-indent="0.5in"/>
      <style:text-properties fo:font-style="italic" style:font-style-asian="italic"/>
    </style:style>
    <style:style style:name="P45" style:parent-style-name="Normal" style:family="paragraph">
      <style:paragraph-properties fo:text-indent="0.5in"/>
      <style:text-properties fo:font-style="italic" style:font-style-asian="italic"/>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text-properties fo:font-style="italic" style:font-style-asian="italic"/>
    </style:style>
    <style:style style:name="P49" style:parent-style-name="Normal" style:family="paragraph">
      <style:paragraph-properties fo:text-indent="0.5in"/>
      <style:text-properties fo:font-style="italic" style:font-style-asian="italic"/>
    </style:style>
    <style:style style:name="P50" style:parent-style-name="Normal" style:family="paragraph">
      <style:paragraph-properties fo:text-indent="0.5in"/>
      <style:text-properties fo:font-size="18pt" style:font-size-asian="18pt"/>
    </style:style>
    <style:style style:name="T51" style:parent-style-name="DefaultParagraphFont" style:family="text">
      <style:text-properties fo:font-size="8pt" style:font-size-asian="8pt"/>
    </style:style>
    <style:style style:name="P52" style:parent-style-name="Heading3" style:family="paragraph">
      <style:paragraph-properties fo:text-align="justify"/>
    </style:style>
    <style:style style:name="T53" style:parent-style-name="DefaultParagraphFont" style:family="text">
      <style:text-properties fo:font-weight="bold" style:font-weight-asian="bold" style:font-weight-complex="bold" fo:font-style="normal" style:font-style-asian="normal" style:font-style-complex="normal"/>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normal" style:font-style-asian="normal" style:font-style-complex="normal" fo:color="#000000"/>
    </style:style>
    <style:style style:name="T56" style:parent-style-name="DefaultParagraphFont" style:family="text">
      <style:text-properties fo:font-style="normal" style:font-style-asian="normal" style:font-style-complex="normal" fo:color="#000000"/>
    </style:style>
    <style:style style:name="T57" style:parent-style-name="DefaultParagraphFont" style:family="text">
      <style:text-properties fo:font-style="normal" style:font-style-asian="normal" style:font-style-complex="normal"/>
    </style:style>
    <style:style style:name="T58" style:parent-style-name="DefaultParagraphFont" style:family="text">
      <style:text-properties fo:font-style="normal" style:font-style-asian="normal" style:font-style-complex="normal" fo:color="#000000"/>
    </style:style>
    <style:style style:name="T59" style:parent-style-name="DefaultParagraphFont" style:family="text">
      <style:text-properties fo:color="#000000"/>
    </style:style>
    <style:style style:name="T60" style:parent-style-name="DefaultParagraphFont" style:family="text">
      <style:text-properties fo:font-style="normal" style:font-style-asian="normal" style:font-style-complex="norm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style:font-style-complex="italic" fo:color="#000000"/>
    </style:style>
    <style:style style:name="P63" style:parent-style-name="Normal" style:family="paragraph">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font-style-complex="italic" fo:color="#000000"/>
    </style:style>
    <style:style style:name="T66" style:parent-style-name="DefaultParagraphFont" style:family="text">
      <style:text-properties style:font-name-complex="Arial" style:font-style-complex="italic" fo:color="#000000"/>
    </style:style>
    <style:style style:name="T67" style:parent-style-name="DefaultParagraphFont" style:family="text">
      <style:text-properties style:font-name-complex="Arial" style:font-style-complex="italic" fo:color="#000000"/>
    </style:style>
    <style:style style:name="T68" style:parent-style-name="DefaultParagraphFont" style:family="text">
      <style:text-properties style:font-name-complex="Arial" style:font-style-complex="italic" fo:color="#000000"/>
    </style:style>
    <style:style style:name="T69" style:parent-style-name="DefaultParagraphFont" style:family="text">
      <style:text-properties style:font-name-complex="Arial" style:font-style-complex="italic" fo:color="#000000"/>
    </style:style>
    <style:style style:name="T70" style:parent-style-name="DefaultParagraphFont" style:family="text">
      <style:text-properties style:font-name-complex="Arial" style:font-style-complex="italic" fo:color="#000000"/>
    </style:style>
    <style:style style:name="T71" style:parent-style-name="DefaultParagraphFont" style:family="text">
      <style:text-properties style:font-name-complex="Arial" style:font-style-complex="italic" fo:color="#000000"/>
    </style:style>
    <style:style style:name="P72" style:parent-style-name="Normal" style:family="paragraph">
      <style:text-properties style:font-name-complex="Arial" style:font-style-complex="italic"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style:font-style-complex="italic"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P77" style:parent-style-name="Normal" style:family="paragraph">
      <style:text-properties style:font-name-complex="Arial"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style:font-style-complex="italic"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font-style-complex="italic"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style:font-style-complex="italic"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font-style-complex="italic"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style:font-style-complex="italic"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style:font-style-complex="italic"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style:font-style-complex="italic" fo:color="#000000"/>
    </style:style>
    <style:style style:name="T93" style:parent-style-name="DefaultParagraphFont" style:family="text">
      <style:text-properties style:font-name-complex="Arial" style:font-style-complex="italic"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font-style-complex="italic"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font-style-complex="italic"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font-style-complex="italic"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font-style-complex="italic" fo:color="#000000"/>
    </style:style>
    <style:style style:name="T102" style:parent-style-name="DefaultParagraphFont" style:family="text">
      <style:text-properties style:font-name-complex="Arial" style:font-style-complex="italic"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style:font-style-complex="italic"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style:font-style-complex="italic"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font-style-complex="italic"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style:font-style-complex="italic" fo:color="#000000"/>
    </style:style>
    <style:style style:name="T111" style:parent-style-name="DefaultParagraphFont" style:family="text">
      <style:text-properties style:font-name-complex="Arial" style:font-style-complex="italic"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style:font-style-complex="italic"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style:font-style-complex="italic"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style:font-style-complex="italic" fo:color="#000000"/>
    </style:style>
    <style:style style:name="T118" style:parent-style-name="DefaultParagraphFont" style:family="text">
      <style:text-properties style:font-name-complex="Arial" fo:color="#000000"/>
    </style:style>
    <style:style style:name="P119" style:parent-style-name="Normal" style:family="paragraph">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font-style-complex="italic" fo:color="#000000"/>
    </style:style>
    <style:style style:name="T123" style:parent-style-name="DefaultParagraphFont" style:family="text">
      <style:text-properties style:font-name-complex="Arial" fo:color="#000000"/>
    </style:style>
    <style:style style:name="P124" style:parent-style-name="Normal" style:family="paragraph">
      <style:text-properties style:font-name-complex="Arial" fo:color="#000000"/>
    </style:style>
    <style:style style:name="P125" style:parent-style-name="Normal" style:family="paragraph">
      <style:text-properties style:font-name-complex="Arial" fo:color="#000000"/>
    </style:style>
    <style:style style:name="P126" style:parent-style-name="Normal" style:family="paragraph">
      <style:text-properties style:font-name-complex="Arial" fo:color="#000000"/>
    </style:style>
    <style:style style:name="P127" style:parent-style-name="Normal" style:family="paragraph">
      <style:text-properties style:font-name-complex="Arial" fo:color="#000000"/>
    </style:style>
    <style:style style:name="P128" style:parent-style-name="Normal" style:family="paragraph">
      <style:text-properties style:font-name-complex="Arial" fo:color="#000000" fo:font-size="18pt" style:font-size-asian="18pt"/>
    </style:style>
    <style:style style:name="P129" style:parent-style-name="Normal" style:family="paragraph">
      <style:paragraph-properties fo:text-indent="0.5in"/>
    </style:style>
    <style:style style:name="T130" style:parent-style-name="DefaultParagraphFont" style:family="text">
      <style:text-properties style:font-name-complex="Arial" fo:font-weight="bold" style:font-weight-asian="bold" style:font-weight-complex="bold" fo:color="#000000"/>
    </style:style>
    <style:style style:name="T131" style:parent-style-name="DefaultParagraphFont" style:family="text">
      <style:text-properties style:font-name-complex="Arial" fo:font-weight="bold" style:font-weight-asian="bold" style:font-weight-complex="bold" style:font-style-complex="italic" fo:color="#000000"/>
    </style:style>
    <style:style style:name="T132" style:parent-style-name="DefaultParagraphFont" style:family="text">
      <style:text-properties style:font-name-complex="Arial" fo:font-weight="bold" style:font-weight-asian="bold" style:font-weight-complex="bold" fo:color="#000000"/>
    </style:style>
    <style:style style:name="P133" style:parent-style-name="Normal" style:family="paragraph">
      <style:text-properties style:font-name-complex="Arial" fo:color="#000000"/>
    </style:style>
    <style:style style:name="P134" style:parent-style-name="Normal" style:family="paragraph">
      <style:text-properties style:font-name-complex="Arial" fo:color="#000000"/>
    </style:style>
    <style:style style:name="P135" style:parent-style-name="Normal" style:family="paragraph">
      <style:text-properties style:font-name-complex="Arial" fo:color="#000000"/>
    </style:style>
    <style:style style:name="P136" style:parent-style-name="Normal" style:family="paragraph">
      <style:text-properties style:font-name-complex="Arial" fo:color="#000000"/>
    </style:style>
    <style:style style:name="T137" style:parent-style-name="DefaultParagraphFont" style:family="text">
      <style:text-properties fo:font-size="8pt" style:font-size-asian="8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fo:font-size="11pt" style:font-size-asian="11pt"/>
    </style:style>
    <style:style style:name="T145" style:parent-style-name="DefaultParagraphFont" style:family="text">
      <style:text-properties fo:font-style="italic" style:font-style-asian="italic" style:font-style-complex="italic" fo:font-size="9pt" style:font-size-asian="9pt"/>
    </style:style>
    <style:style style:name="T146" style:parent-style-name="DefaultParagraphFont" style:family="text">
      <style:text-properties style:font-name-complex="Arial" fo:color="#000000"/>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start" fo:text-indent="0.5in"/>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T151" style:parent-style-name="DefaultParagraphFont" style:family="text">
      <style:text-properties style:font-style-complex="italic"/>
    </style:style>
    <style:style style:name="P15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3" style:parent-style-name="Normal" style:family="paragraph">
      <style:paragraph-properties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931in" svg:height="0.7666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NENUMATYTO PLENARINIO POSĖDŽIO<text:s/></text:h>
      <text:p text:style-name="P11">PROTOKOLAS</text:p>
      <text:p text:style-name="P12"/>
      <text:p text:style-name="P13">2008-12-05 <text:s/><text:span text:style-name="T14">Nr. 10(10)</text:span></text:p>
      <text:p text:style-name="P15">Vilnius</text:p>
      <text:p text:style-name="P16"/>
      <text:p text:style-name="P17">Posėdžio pirmininkė – Seimo Pirmininko pirmoji pavaduotoja I. Degutienė.</text:p>
      <text:p text:style-name="P18"/>
      <text:p text:style-name="Normal"><text:span text:style-name="T19"><text:s text:c="16"/>14.03 val.</text:span></text:p>
      <text:p text:style-name="Normal"><text:tab/><text:span text:style-name="T20">SVARSTYTA.</text:span><text:s/>Seimo valdybos patvirtinta 2008 m. gruodžio 5 d. (penktadienio) nenumatyto plenarinio posėdžio darbotvarkė</text:p>
      <text:p text:style-name="Normal"><text:tab/>Pranešėja – Seimo Pirmininko pirmoji pavaduotoja I. Degutienė</text:p>
      <text:p text:style-name="Normal"/>
      <text:p text:style-name="Normal"><text:s/><text:span text:style-name="T21"><text:tab/></text:span><text:span text:style-name="T22">NUTARTA.</text:span><text:span text:style-name="T23"><text:tab/>P</text:span><text:span text:style-name="T24">ritarti Seimo valdybos patvirtintai 2008 m. gruodžio 5</text:span><text:s/>d. (penktadienio)<text:span text:style-name="T25"><text:s/>nenumatyto<text:s/></text:span>plenarinio posėdžio<text:span text:style-name="T26"><text:s/>darbotvarkei.<text:s/></text:span><text:span text:style-name="T27">Balsavimo rezultatai: pritarta bendru sutarimu.</text:span><text:span text:style-name="T28"><text:s/></text:span></text:p>
      <text:p text:style-name="P29"/>
      <text:p text:style-name="P30">Užsiregistravo 85 Seimo nariai<text:s/><text:span text:style-name="T31">(14.03 val.)</text:span></text:p>
      <text:p text:style-name="P32"/>
      <text:p text:style-name="P33"><text:span text:style-name="T34"><text:s text:c="7"/></text:span><text:span text:style-name="T35">Posėdyje dalyvauja naujai sudarytos Vyriausybės nariai</text:span>.</text:p>
      <text:p text:style-name="P36">Ministras Pirmininkas A. Kubilius,</text:p>
      <text:p text:style-name="P37">aplinkos ministras G. Kazlauskas,</text:p>
      <text:p text:style-name="P38">finansų ministras A. G. Šemeta,<text:s/></text:p>
      <text:p text:style-name="P39">krašto apsaugos ministrė R. Juknevičienė,</text:p>
      <text:p text:style-name="P40">kultūros ministras R. Vilkaitis,</text:p>
      <text:p text:style-name="P41">socialinės apsaugos ir darbo ministras R. J. Dagys,</text:p>
      <text:p text:style-name="P42">susisiekimo ministras E. Masiulis,</text:p>
      <text:p text:style-name="P43">sveikatos apsaugos ministras A. Čaplikas,</text:p>
      <text:p text:style-name="P44">švietimo ir mokslo<text:s/>ministras G. Steponavičius,</text:p>
      <text:p text:style-name="P45">teisingumo ministras R. Šimašius,</text:p>
      <text:p text:style-name="P46">ūkio ministras D. Kreivys,</text:p>
      <text:p text:style-name="P47">užsienio reikalų ministras V. Ušackas,</text:p>
      <text:p text:style-name="P48">vidaus reikalų ministras R. Palaitis,</text:p>
      <text:p text:style-name="P49">žemės ūkio ministras K. Starkevičius.</text:p>
      <text:p text:style-name="P50"/>
      <text:p text:style-name="Normal"><text:span text:style-name="T51"><text:s text:c="16"/>14.04 val.</text:span></text:p>
      <text:h text:style-name="P52" text:outline-level="3"><text:span text:style-name="T53">SVARSTYTA.</text:span><text:span text:style-name="T54"><text:s/></text:span><text:span text:style-name="T55">Seimo nutarim</text:span><text:span text:style-name="T56">o<text:s/></text:span><text:span text:style-name="T57">„Dėl Lietuvos Respublikos Vyriausybės programos“<text:s/></text:span><text:span text:style-name="T58">projektas Nr. XIP-127<text:s/></text:span><text:span text:style-name="T59">(pateikimas</text:span><text:span text:style-name="T60">)</text:span></text:h>
      <text:p text:style-name="Normal"><text:span text:style-name="T61"><text:tab/>Pranešėjas – paskirtasis<text:s/></text:span><text:span text:style-name="T62">Ministras Pirmininkas A. Kubilius</text:span></text:p>
      <text:p text:style-name="P63"/>
      <text:p text:style-name="Normal"><text:span text:style-name="T64"><text:tab/>Klausė Seimo nariai: A. Baura (atsakė paskirtasis<text:s/></text:span><text:span text:style-name="T65">finansų ministras A. G. Šemeta), D. Bekintienė (atsakė pas</text:span><text:span text:style-name="T66">kirtasis žemės ūkio ministras K. Starkevičius), K. Kuzminskas (atsakė paskirtasis Ministras Pirmininkas A. Kubilius), P. Luomanas (atsakė paskirtasis žemės ūkio ministras K. Starkevičius),<text:s/></text:span><text:soft-page-break/><text:span text:style-name="T67">V. Bacevičius (atsakė paskirtasis Ministras Pirmininkas A. Kubilius</text:span><text:span text:style-name="T68">), J. Ramonas (atsakė paskirtasis Ministras Pirmininkas A. Kubilius, atsakymą papildė finansų ministras A. G. Šemeta), R. Smetona (atsakė paskirtoji krašto apsaugos ministrė R. Juknevičienė), S. Stoma (atsakė paskirtasis Ministras Pirmininkas A. Kubilius),</text:span><text:span text:style-name="T69"><text:s/></text:span><text:span text:style-name="T70"><text:line-break/>B. Vėsaitė (atsakė paskirtasis Ministras Pirmininkas A. Kubilius), M. Bastys (atsakė paskirtasis Ministras Pirmininkas A. Kubilius), A. Vidžiūnas (atsakė paskirtasis ūkio ministras D. Kreivys), K. Glaveckas (atsakė paskirtasis finansų ministras A. G. Šem</text:span><text:span text:style-name="T71">eta), V. V. Margevičienė (atsakė paskirtasis socialinės apsaugos ir darbo ministras R. J. Dagys).</text:span></text:p>
      <text:p text:style-name="P72"/>
      <text:p text:style-name="Normal"><text:span text:style-name="T73"><text:s text:c="11"/>Dėl posėdžio vedimo tvarkos kalbėjo Seimo nariai: L. Graužinienė (</text:span><text:span text:style-name="T74">Darbo partijos frakcijos<text:s/></text:span><text:span text:style-name="T75">vardu prašė daryti pertrauką iki kito posėdžio), K. Dau</text:span><text:span text:style-name="T76">kšys.<text:s/></text:span></text:p>
      <text:p text:style-name="P77"/>
      <text:p text:style-name="Normal"><text:span text:style-name="T78"><text:tab/>Klausė Seimo nariai: V. Matuzas (atsakė paskirtasis<text:s/></text:span><text:span text:style-name="T79">Ministras Pirmininkas A. Kubilius</text:span><text:span text:style-name="T80">), J. Olekas (atsakė paskirtieji<text:s/></text:span><text:span text:style-name="T81">finansų ministras A. G. Šemeta</text:span><text:span text:style-name="T82">,<text:s/></text:span><text:span text:style-name="T83">sveikatos apsaugos ministras A. Čaplikas bei švietimo ir mokslo ministras G. Steponavičius</text:span><text:span text:style-name="T84">), D. M</text:span><text:span text:style-name="T85">ikutienė (atsakė paskirtasis<text:s/></text:span><text:span text:style-name="T86">sveikatos apsaugos ministras A. Čaplikas</text:span><text:span text:style-name="T87">), A. Butkevičius (atsakė paskirtasis<text:s/></text:span><text:span text:style-name="T88">Ministras Pirmininkas A. Kubilius</text:span><text:span text:style-name="T89">), E. Pupinis (atsakė paskirtasis<text:s/></text:span><text:span text:style-name="T90">finansų ministras A. G. Šemeta</text:span><text:span text:style-name="T91">), V. P. Andriukaitis (atsakė paskirtasis<text:s/></text:span><text:span text:style-name="T92">Ministras<text:s/></text:span><text:span text:style-name="T93">Pirmininkas A. Kubilius</text:span><text:span text:style-name="T94">), Z. Balčytis (atsakė paskirtasis<text:s/></text:span><text:span text:style-name="T95">Ministras Pirmininkas A. Kubilius</text:span><text:span text:style-name="T96">), A. Matulas (atsakė paskirtieji<text:s/></text:span><text:span text:style-name="T97">ūkio ministras D. Kreivys</text:span><text:span text:style-name="T98"><text:s/>ir<text:s/></text:span><text:span text:style-name="T99">sveikatos apsaugos ministras A. Čaplikas</text:span><text:span text:style-name="T100">), A. Rimas (atsakė paskirtasis<text:s/></text:span><text:span text:style-name="T101">socialinės apsaugos ir darbo m</text:span><text:span text:style-name="T102">inistras R. J. Dagys</text:span><text:span text:style-name="T103">), <text:s/>A. Šedžius (atsakė paskirtieji<text:s/></text:span><text:span text:style-name="T104">socialinės apsaugos ir darbo ministras R. J. Dagys</text:span><text:span text:style-name="T105"><text:s/>bei<text:s/></text:span><text:span text:style-name="T106">finansų ministras A. G. Šemeta</text:span><text:span text:style-name="T107">), A. Dumčius (atsakė paskirtasis<text:s/></text:span><text:span text:style-name="T108">Ministras Pirmininkas A. Kubilius</text:span><text:span text:style-name="T109">), J. Veselka (atsakė paskirtasis<text:s/></text:span><text:span text:style-name="T110">Ministras Pirmi</text:span><text:span text:style-name="T111">ninkas A. Kubilius</text:span><text:span text:style-name="T112">), V. Baltraitienė (atsakė paskirtasis<text:s/></text:span><text:span text:style-name="T113">Ministras Pirmininkas A. Kubilius</text:span><text:span text:style-name="T114">), L. Graužinienė (atsakė paskirtasis<text:s/></text:span><text:span text:style-name="T115">susisiekimo ministras E. Masiulis</text:span><text:span text:style-name="T116">), V. Tomaševski (atsakė paskirtasis<text:s/></text:span><text:span text:style-name="T117">Ministras Pirmininkas A. Kubilius</text:span><text:span text:style-name="T118">).</text:span></text:p>
      <text:p text:style-name="P119"/>
      <text:p text:style-name="Normal"><text:span text:style-name="T120"><text:s text:c="11"/>Dėl posėdž</text:span><text:span text:style-name="T121">io vedimo tvarkos kalbėjo Seimo nariai: L. Graužinienė (</text:span><text:span text:style-name="T122">Darbo partijos frakcijos<text:s/></text:span><text:span text:style-name="T123">vardu prašė daryti pertrauką iki kito posėdžio), K. Daukšys, V. Žiemelis.</text:span></text:p>
      <text:p text:style-name="P124"/>
      <text:p text:style-name="P125"><text:tab/>Kalbėjo Seimo narė L. Graužinienė (pranešė, kad kreipsis į Etikos ir procedūrų komisiją).</text:p>
      <text:p text:style-name="P126"/>
      <text:p text:style-name="P127"><text:tab/>Posėdžio pirmininkė paskelbė, kad Vyriausybės programos pateikimo procedūra baigta ir toliau ji bus svarstoma Seimo statuto nustatyta tvarka.</text:p>
      <text:p text:style-name="P128"/>
      <text:p text:style-name="P129"><text:span text:style-name="T130">Toliau posėdžiui pirmininkavo Seimo Pirmininko pavaduotojas Č. V. </text:span><text:span text:style-name="T131">Stankevičius</text:span><text:span text:style-name="T132">.</text:span></text:p>
      <text:p text:style-name="P133"/>
      <text:p text:style-name="P134"><text:s text:c="11"/>Dėl posėdžio vedimo tvarkos<text:s/>kalbėjo Seimo narė L. Graužinienė.</text:p>
      <text:p text:style-name="P135"/>
      <text:p text:style-name="P136"/>
      <text:p text:style-name="Normal"><text:s text:c="3"/><text:tab/><text:span text:style-name="T137">16.08 val.</text:span></text:p>
      <text:p text:style-name="Normal"><text:tab/><text:span text:style-name="T138">SVARSTYTA.</text:span><text:s/>Savaitės (nuo 2008-12-08) – 2008 m. gruodžio 9 d. (antradienio) ir 11 d. (ketvirtadienio) plenarinių posėdžių darbotvarkių projektai</text:p>
      <text:p text:style-name="Normal"><text:tab/>Pranešėja – Seimo Pirmininko pirmoji pavaduotoja I. Degutienė</text:p>
      <text:p text:style-name="Normal"><text:tab/></text:p>
      <text:p text:style-name="Normal"/>
      <text:p text:style-name="Normal"/>
      <text:p text:style-name="Normal"><text:tab/>Klausė Seimo nariai: J. Olekas, A. Sysas, S. Pečeliūnas.</text:p>
      <text:p text:style-name="Normal"/>
      <text:p text:style-name="Normal"><text:tab/><text:span text:style-name="T139">NUTARTA.</text:span><text:span text:style-name="T140"><text:tab/></text:span><text:span text:style-name="T141">Patvirtinti savaitės (nuo 2008-12-08) – 2008 m. gruodžio 9 d. (antradienio) ir<text:s/></text:span>11 d. (ketvirtadienio) plenarinių posėdžių darbotvarkes.<text:s/><text:span text:style-name="T142">Balsavimo rezultatai: už - 72, prieš - 3, s</text:span><text:span text:style-name="T143">usilaikė 9</text:span>.<text:s/><text:span text:style-name="T144">(Užsiregistravo 84 Seimo nariai<text:s/></text:span><text:span text:style-name="T145">(16.18 val.)</text:span><text:span text:style-name="T146"><text:tab/><text:s text:c="2"/></text:span><text:span text:style-name="T147"><text:s/></text:span><text:s text:c="2"/></text:p>
      <text:p text:style-name="P148"/>
      <text:p text:style-name="Normal"/>
      <text:p text:style-name="Normal"/>
      <text:p text:style-name="P149">Posėdis baigtas</text:p>
      <text:p text:style-name="P150"><text:s/>(16.20 val.)</text:p>
      <text:p text:style-name="Normal"/>
      <text:p text:style-name="Normal"/>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Seimo Pirmininko pavaduotojas<text:s/><text:tab/><text:s text:c="20"/><text:s text:c="11"/>Česlovas Vytautas <text:span text:style-name="T151">Stankeviči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2">Protokolą rašė <text:s text:c="81"/>Tatjana Juršėnienė</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start" fo:text-indent="0.5in"/>
      <style:text-properties fo:font-style="italic" style:font-style-asian="italic" style:font-style-complex="italic"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6:01:00Z</meta:creation-date>
    <dc:date>2017-04-03T06:01:00Z</dc:date>
    <meta:print-date>2008-12-05T13:33:00Z</meta:print-date>
    <meta:template xlink:href="PROTOKOL.DOT" xlink:type="simple"/>
    <meta:editing-cycles>2</meta:editing-cycles>
    <meta:editing-duration>PT0S</meta:editing-duration>
    <meta:document-statistic meta:page-count="3" meta:paragraph-count="38" meta:word-count="690" meta:character-count="5266" meta:row-count="131" meta:non-whitespace-character-count="4614"/>
  </office:meta>
</office:document-meta>
</file>