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0pt" fo:language="lt" fo:country="LT"/>
    </style:style>
    <style:style style:name="T25" style:parent-style-name="DefaultParagraphFont" style:family="text">
      <style:text-properties style:font-size-complex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SEIMO NUTARIMO „DĖL SEIMO KOMISIJŲ PIRMININKŲ IR PAVADUOTOJŲ PATVIRTINIMO” PAKEITIMO IR PAPILDYMO PROJEKTO</text:h>
      <text:p text:style-name="P7"/>
      <text:p text:style-name="P8">2008-12-04 Nr. XIP-128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Nutarimo projektas iš esmės atitinka Konstituciją, galiojančius įstatymus bei juridinės technikos taisykles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Teisės departamento direktorius <text:s text:c="36"/></text:span><text:span text:style-name="T25"><text:s text:c="42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M.Bagdonavičienė</text:p>
      <text:p text:style-name="Normal"><text:span text:style-name="T39">E. Sadausk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7:00Z</meta:creation-date>
    <dc:date>2017-04-03T05:57:00Z</dc:date>
    <meta:print-date>2008-12-04T12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07" meta:row-count="38" meta:non-whitespace-character-count="534"/>
  </office:meta>
</office:document-meta>
</file>