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/>
      <style:text-properties fo:font-size="11pt" style:font-size-asian="11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6" style:parent-style-name="DefaultParagraphFont" style:family="text">
      <style:text-properties style:font-style-complex="italic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Header" style:family="paragraph">
      <style:paragraph-properties>
        <style:tab-stops/>
      </style:paragraph-properties>
      <style:text-properties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" style:parent-style-name="Normal" style:family="paragraph">
      <style:text-properties style:font-weight-complex="bold" fo:font-size="20pt" style:font-size-asian="20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-complex="Arial" fo:color="#000000"/>
    </style:style>
    <style:style style:name="T63" style:parent-style-name="DefaultParagraphFont" style:family="text">
      <style:text-properties style:font-name-complex="Arial" style:font-style-complex="italic" fo:color="#000000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3" style:parent-style-name="Header" style:family="paragraph">
      <style:paragraph-properties>
        <style:tab-stops/>
      </style:paragraph-properties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text-properties fo:font-size="16pt" style:font-size-asian="16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style:font-style-complex="italic"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name-complex="Arial" style:font-weight-complex="bold" fo:color="#000000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P97" style:parent-style-name="Normal" style:family="paragraph">
      <style:text-properties fo:font-size="18pt" style:font-size-asian="18pt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complex="Arial" style:font-weight-complex="bold"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style-complex="italic" fo:font-size="10pt" style:font-size-asian="10pt"/>
    </style:style>
    <style:style style:name="T105" style:parent-style-name="DefaultParagraphFont" style:family="text">
      <style:text-properties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9" style:parent-style-name="Normal" style:family="paragraph">
      <style:text-properties fo:font-size="18pt" style:font-size-asian="1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Header" style:family="paragraph">
      <style:paragraph-properties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Header" style:family="paragraph">
      <style:paragraph-properties>
        <style:tab-stops/>
      </style:paragraph-properties>
      <style:text-properties fo:color="#000000" fo:font-size="8pt" style:font-size-asian="8pt"/>
    </style:style>
    <style:style style:name="P150" style:parent-style-name="Header" style:family="paragraph">
      <style:paragraph-properties>
        <style:tab-stops/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style:font-weight-complex="bold" style:font-style-complex="italic" fo:color="#000000"/>
    </style:style>
    <style:style style:name="T161" style:parent-style-name="DefaultParagraphFont" style:family="text">
      <style:text-properties style:font-name-complex="Tahoma" fo:color="#000000"/>
    </style:style>
    <style:style style:name="T162" style:parent-style-name="DefaultParagraphFont" style:family="text">
      <style:text-properties style:font-weight-complex="bold" fo:font-style="italic" style:font-style-asian="italic"/>
    </style:style>
    <style:style style:name="T1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weight-complex="bold" fo:font-style="italic" style:font-style-asian="italic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fo:font-size="20pt" style:font-size-asian="2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style:font-name-complex="Tahoma" fo:color="#000000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weight-complex="bold" fo:font-style="italic" style:font-style-asian="italic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tyle-complex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3" style:parent-style-name="Normal" style:family="paragraph">
      <style:text-properties fo:color="#000000"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text-properties fo:font-size="16pt" style:font-size-asian="16pt"/>
    </style:style>
    <style:style style:name="P229" style:parent-style-name="Normal" style:family="paragraph">
      <style:paragraph-properties fo:text-align="center"/>
      <style:text-properties fo:font-size="8pt" style:font-size-asian="8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Header" style:family="paragraph">
      <style:paragraph-properties>
        <style:tab-stops/>
      </style:paragraph-properties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text-properties fo:font-size="16pt" style:font-size-asian="16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text-properties fo:font-size="18pt" style:font-size-asian="1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name-complex="Arial" style:font-weight-complex="bold" fo:color="#000000"/>
    </style:style>
    <style:style style:name="T265" style:parent-style-name="DefaultParagraphFont" style:family="text">
      <style:text-properties style:font-name-complex="Arial" style:font-weight-complex="bold" fo:color="#000000"/>
    </style:style>
    <style:style style:name="T266" style:parent-style-name="DefaultParagraphFont" style:family="text">
      <style:text-properties style:font-name-complex="Arial" style:font-weight-complex="bold" style:font-style-complex="italic" fo:color="#000000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align="center"/>
      <style:text-properties fo:font-size="18pt" style:font-size-asian="18pt"/>
    </style:style>
    <style:style style:name="P284" style:parent-style-name="Normal" style:family="paragraph">
      <style:paragraph-properties fo:text-align="center"/>
      <style:text-properties fo:font-size="8pt" style:font-size-asian="8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fo:font-size="18pt" style:font-size-asian="18pt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Tahoma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fo:font-size="16pt" style:font-size-asian="16pt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name-complex="Arial" style:font-weight-complex="bold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Tahoma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9" style:parent-style-name="Normal" style:family="paragraph">
      <style:text-properties fo:font-size="20pt" style:font-size-asian="20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4" style:parent-style-name="Normal" style:family="paragraph">
      <style:text-properties fo:font-size="14pt" style:font-size-asian="14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fo:font-size="14pt" style:font-size-asian="14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paragraph-properties fo:text-indent="0.5in"/>
      <style:text-properties fo:font-size="18pt" style:font-size-asian="18pt"/>
    </style:style>
    <style:style style:name="P331" style:parent-style-name="Normal" style:family="paragraph">
      <style:paragraph-properties fo:text-indent="0.5in"/>
      <style:text-properties fo:font-size="8pt" style:font-size-asian="8pt"/>
    </style:style>
    <style:style style:name="P332" style:parent-style-name="Normal" style:family="paragraph">
      <style:paragraph-properties fo:text-indent="0.5in"/>
      <style:text-properties fo:font-size="8pt" style:font-size-asian="8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style:font-weight-complex="bold" style:font-style-complex="italic" fo:color="#000000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T343" style:parent-style-name="DefaultParagraphFont" style:family="text">
      <style:text-properties style:font-name-complex="Arial" fo:color="#000000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 style:font-weight-complex="bold" style:font-style-complex="italic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fo:font-style="italic" style:font-style-asian="italic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tyle-complex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text-properties fo:font-size="18pt" style:font-size-asian="1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name-complex="Arial" style:font-weight-complex="bold"/>
    </style:style>
    <style:style style:name="T370" style:parent-style-name="DefaultParagraphFont" style:family="text">
      <style:text-properties style:font-name-complex="Arial" style:font-weight-complex="bold" fo:color="#000000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name-complex="Arial" style:font-weight-complex="bold" fo:color="#000000"/>
    </style:style>
    <style:style style:name="T374" style:parent-style-name="DefaultParagraphFont" style:family="text">
      <style:text-properties style:font-name-complex="Arial" style:font-weight-complex="bold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style:font-weight-complex="bold" style:font-style-complex="italic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text-properties fo:font-size="18pt" style:font-size-asian="18pt"/>
    </style:style>
    <style:style style:name="P385" style:parent-style-name="BodyTextIndent" style:family="paragraph">
      <style:paragraph-properties fo:margin-top="0in" fo:margin-bottom="0in"/>
      <style:text-properties style:font-name-complex="Times New Roman"/>
    </style:style>
    <style:style style:name="P38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asian="Arial Unicode MS" style:font-name-complex="Arial" style:font-weight-complex="bold" fo:color="#000000"/>
    </style:style>
    <style:style style:name="T39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name-complex="Arial" style:font-weight-complex="bold" fo:color="#000000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P394" style:parent-style-name="Normal" style:family="paragraph">
      <style:text-properties fo:color="#000000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7" style:parent-style-name="Normal" style:family="paragraph">
      <style:text-properties fo:font-size="16pt" style:font-size-asian="16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name-asian="Arial Unicode MS" style:font-name-complex="Arial" style:font-weight-complex="bold" fo:color="#000000"/>
    </style:style>
    <style:style style:name="T411" style:parent-style-name="DefaultParagraphFont" style:family="text">
      <style:text-properties style:font-name-asian="Arial Unicode MS" style:font-name-complex="Arial" style:font-weight-complex="bold" fo:color="#000000"/>
    </style:style>
    <style:style style:name="T41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asian="Arial Unicode MS" style:font-name-complex="Arial" style:font-weight-complex="bold" fo:color="#000000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Normal" style:family="paragraph">
      <style:text-properties fo:font-size="8pt" style:font-size-asian="8pt"/>
    </style:style>
    <style:style style:name="P416" style:parent-style-name="Normal" style:family="paragraph">
      <style:text-properties fo:font-size="8pt" style:font-size-asian="8pt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text-properties fo:font-size="16pt" style:font-size-asian="16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name-complex="Arial" style:font-weight-complex="bold" style:font-style-complex="italic" fo:color="#000000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T4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weight-complex="bold"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P438" style:parent-style-name="Normal" style:family="paragraph">
      <style:paragraph-properties fo:text-indent="0.5in"/>
      <style:text-properties fo:font-size="8pt" style:font-size-asian="8pt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text-properties fo:font-size="8pt" style:font-size-asian="8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1" style:parent-style-name="Normal" style:family="paragraph">
      <style:text-properties fo:font-size="14pt" style:font-size-asian="14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style:font-name-complex="Arial" style:font-weight-complex="bold" style:font-style-complex="italic" fo:color="#000000"/>
    </style:style>
    <style:style style:name="T466" style:parent-style-name="DefaultParagraphFont" style:family="text">
      <style:text-properties style:font-weight-complex="bold" fo:font-style="italic" style:font-style-asian="italic"/>
    </style:style>
    <style:style style:name="T46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 style:font-style-complex="italic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P474" style:parent-style-name="Normal" style:family="paragraph">
      <style:paragraph-properties fo:text-indent="0.5in"/>
      <style:text-properties fo:font-size="8pt" style:font-size-asian="8pt"/>
    </style:style>
    <style:style style:name="P475" style:parent-style-name="BodyTextIndent" style:family="paragraph">
      <style:text-properties fo:font-weight="normal" style:font-weight-asian="normal" style:font-weight-complex="normal" style:font-style-complex="italic"/>
    </style:style>
    <style:style style:name="P476" style:parent-style-name="Normal" style:family="paragraph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P47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86" style:parent-style-name="Normal" style:family="paragraph">
      <style:text-properties fo:font-size="18pt" style:font-size-asian="18pt"/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style:font-name-complex="Arial" style:font-weight-complex="bold" style:font-style-complex="italic" fo:color="#000000"/>
    </style:style>
    <style:style style:name="T491" style:parent-style-name="DefaultParagraphFont" style:family="text">
      <style:text-properties style:font-weight-complex="bold" fo:font-style="italic" style:font-style-asian="italic"/>
    </style:style>
    <style:style style:name="T4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weight-complex="bold" fo:font-style="italic" style:font-style-asian="italic"/>
    </style:style>
    <style:style style:name="P494" style:parent-style-name="Normal" style:family="paragraph">
      <style:text-properties fo:font-size="8pt" style:font-size-asian="8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P499" style:parent-style-name="Normal" style:family="paragraph">
      <style:paragraph-properties fo:text-indent="0.5in"/>
      <style:text-properties fo:font-size="8pt" style:font-size-asian="8pt"/>
    </style:style>
    <style:style style:name="P500" style:parent-style-name="BodyTextIndent" style:family="paragraph">
      <style:text-properties fo:font-weight="normal" style:font-weight-asian="normal" style:font-weight-complex="normal" style:font-style-complex="italic"/>
    </style:style>
    <style:style style:name="P501" style:parent-style-name="Normal" style:family="paragraph">
      <style:text-properties fo:font-size="8pt" style:font-size-asian="8pt"/>
    </style:style>
    <style:style style:name="P50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9" style:parent-style-name="Normal" style:family="paragraph">
      <style:text-properties fo:font-size="16pt" style:font-size-asian="16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weight-complex="bold" fo:font-style="italic" style:font-style-asian="italic"/>
    </style:style>
    <style:style style:name="T5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weight-complex="bold" fo:font-style="italic" style:font-style-asian="italic"/>
    </style:style>
    <style:style style:name="P518" style:parent-style-name="Normal" style:family="paragraph">
      <style:text-properties fo:font-size="8pt" style:font-size-asian="8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P522" style:parent-style-name="Normal" style:family="paragraph">
      <style:paragraph-properties fo:text-indent="0.5in"/>
      <style:text-properties fo:font-size="8pt" style:font-size-asian="8pt"/>
    </style:style>
    <style:style style:name="P523" style:parent-style-name="BodyTextIndent" style:family="paragraph">
      <style:text-properties fo:font-weight="normal" style:font-weight-asian="normal" style:font-weight-complex="normal" style:font-style-complex="italic"/>
    </style:style>
    <style:style style:name="P524" style:parent-style-name="Normal" style:family="paragraph">
      <style:text-properties fo:font-size="8pt" style:font-size-asian="8pt"/>
    </style:style>
    <style:style style:name="P525" style:parent-style-name="Normal" style:family="paragraph">
      <style:text-properties fo:font-size="8pt" style:font-size-asian="8pt"/>
    </style:style>
    <style:style style:name="P526" style:parent-style-name="Normal" style:family="paragraph">
      <style:text-properties fo:font-size="8pt" style:font-size-asian="8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4" style:parent-style-name="Normal" style:family="paragraph">
      <style:text-properties fo:font-size="18pt" style:font-size-asian="18pt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weight-complex="bold" fo:font-style="italic" style:font-style-asian="italic"/>
    </style:style>
    <style:style style:name="T5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weight-complex="bold" fo:font-style="italic" style:font-style-asian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Normal" style:family="paragraph">
      <style:paragraph-properties fo:text-indent="0.5in"/>
      <style:text-properties fo:font-size="8pt" style:font-size-asian="8pt"/>
    </style:style>
    <style:style style:name="P546" style:parent-style-name="BodyTextIndent" style:family="paragraph">
      <style:text-properties fo:font-weight="normal" style:font-weight-asian="normal" style:font-weight-complex="normal" style:font-style-complex="italic"/>
    </style:style>
    <style:style style:name="P547" style:parent-style-name="Normal" style:family="paragraph">
      <style:text-properties fo:font-size="8pt" style:font-size-asian="8pt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4" style:parent-style-name="Normal" style:family="paragraph">
      <style:text-properties fo:font-size="18pt" style:font-size-asian="18pt"/>
    </style:style>
    <style:style style:name="T555" style:parent-style-name="DefaultParagraphFont" style:family="text">
      <style:text-properties fo:font-size="8pt" style:font-size-asian="8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style:font-name-complex="Arial" style:font-weight-complex="bold" style:font-style-complex="italic" fo:color="#000000"/>
    </style:style>
    <style:style style:name="T559" style:parent-style-name="DefaultParagraphFont" style:family="text">
      <style:text-properties style:font-weight-complex="bold" fo:font-style="italic" style:font-style-asian="italic"/>
    </style:style>
    <style:style style:name="T5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weight-complex="bold"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P566" style:parent-style-name="Normal" style:family="paragraph">
      <style:paragraph-properties fo:text-indent="0.5in"/>
      <style:text-properties fo:font-size="8pt" style:font-size-asian="8pt"/>
    </style:style>
    <style:style style:name="P567" style:parent-style-name="BodyTextIndent" style:family="paragraph">
      <style:text-properties fo:font-weight="normal" style:font-weight-asian="normal" style:font-weight-complex="normal" style:font-style-complex="italic"/>
    </style:style>
    <style:style style:name="P568" style:parent-style-name="Normal" style:family="paragraph">
      <style:text-properties fo:font-size="8pt" style:font-size-asian="8pt"/>
    </style:style>
    <style:style style:name="P569" style:parent-style-name="Normal" style:family="paragraph">
      <style:text-properties fo:font-size="8pt" style:font-size-asian="8pt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6" style:parent-style-name="Normal" style:family="paragraph">
      <style:text-properties fo:font-size="18pt" style:font-size-asian="18pt"/>
    </style:style>
    <style:style style:name="P577" style:parent-style-name="Normal" style:family="paragraph">
      <style:text-properties fo:font-size="8pt" style:font-size-asian="8pt"/>
    </style:style>
    <style:style style:name="P578" style:parent-style-name="Normal" style:family="paragraph">
      <style:text-properties fo:font-size="8pt" style:font-size-asian="8pt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weight-complex="bold" fo:font-style="italic" style:font-style-asian="italic"/>
    </style:style>
    <style:style style:name="T5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weight-complex="bold" fo:font-style="italic" style:font-style-asian="italic"/>
    </style:style>
    <style:style style:name="P586" style:parent-style-name="Normal" style:family="paragraph">
      <style:text-properties fo:font-size="8pt" style:font-size-asian="8pt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P590" style:parent-style-name="Normal" style:family="paragraph">
      <style:paragraph-properties fo:text-indent="0.5in"/>
      <style:text-properties fo:font-size="8pt" style:font-size-asian="8pt"/>
    </style:style>
    <style:style style:name="P591" style:parent-style-name="BodyTextIndent" style:family="paragraph">
      <style:text-properties fo:font-weight="normal" style:font-weight-asian="normal" style:font-weight-complex="normal" style:font-style-complex="italic"/>
    </style:style>
    <style:style style:name="P592" style:parent-style-name="Normal" style:family="paragraph">
      <style:text-properties fo:font-size="8pt" style:font-size-asian="8pt"/>
    </style:style>
    <style:style style:name="P593" style:parent-style-name="Normal" style:family="paragraph">
      <style:text-properties fo:font-size="8pt" style:font-size-asian="8pt"/>
    </style:style>
    <style:style style:name="P59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1" style:parent-style-name="Normal" style:family="paragraph">
      <style:text-properties fo:font-size="18pt" style:font-size-asian="18pt"/>
    </style:style>
    <style:style style:name="T602" style:parent-style-name="DefaultParagraphFont" style:family="text">
      <style:text-properties fo:font-size="8pt" style:font-size-asian="8pt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style:font-name-complex="Arial" style:font-weight-complex="bold" style:font-style-complex="italic" fo:color="#000000"/>
    </style:style>
    <style:style style:name="T606" style:parent-style-name="DefaultParagraphFont" style:family="text">
      <style:text-properties style:font-weight-complex="bold" fo:font-style="italic" style:font-style-asian="italic"/>
    </style:style>
    <style:style style:name="T6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weight-complex="bold" fo:font-style="italic" style:font-style-asian="italic"/>
    </style:style>
    <style:style style:name="P609" style:parent-style-name="Normal" style:family="paragraph">
      <style:text-properties fo:font-size="8pt" style:font-size-asian="8pt"/>
    </style:style>
    <style:style style:name="P610" style:parent-style-name="Normal" style:family="paragraph">
      <style:text-properties fo:font-size="8pt" style:font-size-asian="8pt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P614" style:parent-style-name="Normal" style:family="paragraph">
      <style:paragraph-properties fo:text-indent="0.5in"/>
      <style:text-properties fo:font-size="8pt" style:font-size-asian="8pt"/>
    </style:style>
    <style:style style:name="P615" style:parent-style-name="BodyTextIndent" style:family="paragraph">
      <style:text-properties fo:font-weight="normal" style:font-weight-asian="normal" style:font-weight-complex="normal" style:font-style-complex="italic"/>
    </style:style>
    <style:style style:name="P616" style:parent-style-name="Normal" style:family="paragraph">
      <style:text-properties fo:font-size="8pt" style:font-size-asian="8pt"/>
    </style:style>
    <style:style style:name="P617" style:parent-style-name="Normal" style:family="paragraph">
      <style:text-properties fo:font-size="8pt" style:font-size-asian="8pt"/>
    </style:style>
    <style:style style:name="P618" style:parent-style-name="Normal" style:family="paragraph">
      <style:text-properties fo:color="#000000"/>
    </style:style>
    <style:style style:name="P61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26" style:parent-style-name="Normal" style:family="paragraph">
      <style:text-properties fo:font-size="14pt" style:font-size-asian="14pt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style:font-name-complex="Arial" style:font-weight-complex="bold" style:font-style-complex="italic" fo:color="#000000"/>
    </style:style>
    <style:style style:name="T631" style:parent-style-name="DefaultParagraphFont" style:family="text">
      <style:text-properties style:font-weight-complex="bold" fo:font-style="italic" style:font-style-asian="italic"/>
    </style:style>
    <style:style style:name="T6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weight-complex="bold" fo:font-style="italic" style:font-style-asian="italic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 fo:font-style="italic" style:font-style-asian="italic" style:font-style-complex="italic"/>
    </style:style>
    <style:style style:name="P638" style:parent-style-name="Normal" style:family="paragraph">
      <style:paragraph-properties fo:text-indent="0.5in"/>
      <style:text-properties fo:font-size="8pt" style:font-size-asian="8pt"/>
    </style:style>
    <style:style style:name="P639" style:parent-style-name="BodyTextIndent" style:family="paragraph">
      <style:text-properties fo:font-weight="normal" style:font-weight-asian="normal" style:font-weight-complex="normal" style:font-style-complex="italic"/>
    </style:style>
    <style:style style:name="P640" style:parent-style-name="Normal" style:family="paragraph">
      <style:text-properties fo:font-size="8pt" style:font-size-asian="8pt"/>
    </style:style>
    <style:style style:name="P641" style:parent-style-name="Normal" style:family="paragraph">
      <style:text-properties fo:font-size="8pt" style:font-size-asian="8pt"/>
    </style:style>
    <style:style style:name="P642" style:parent-style-name="Normal" style:family="paragraph">
      <style:text-properties fo:font-size="8pt" style:font-size-asian="8pt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1" style:parent-style-name="Normal" style:family="paragraph">
      <style:text-properties fo:font-size="18pt" style:font-size-asian="18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style:font-name-complex="Arial" style:font-weight-complex="bold" style:font-style-complex="italic" fo:color="#000000"/>
    </style:style>
    <style:style style:name="T656" style:parent-style-name="DefaultParagraphFont" style:family="text">
      <style:text-properties style:font-name-complex="Arial" style:font-weight-complex="bold" style:font-style-complex="italic" fo:color="#000000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T6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weight-complex="bold" fo:font-style="italic" style:font-style-asian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P663" style:parent-style-name="Normal" style:family="paragraph">
      <style:paragraph-properties fo:text-indent="0.5in"/>
      <style:text-properties fo:font-size="8pt" style:font-size-asian="8pt"/>
    </style:style>
    <style:style style:name="P664" style:parent-style-name="BodyTextIndent" style:family="paragraph">
      <style:text-properties fo:font-weight="normal" style:font-weight-asian="normal" style:font-weight-complex="normal" style:font-style-complex="italic"/>
    </style:style>
    <style:style style:name="P665" style:parent-style-name="Normal" style:family="paragraph">
      <style:text-properties fo:font-size="8pt" style:font-size-asian="8pt"/>
    </style:style>
    <style:style style:name="P666" style:parent-style-name="Normal" style:family="paragraph">
      <style:text-properties fo:font-size="8pt" style:font-size-asian="8pt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3" style:parent-style-name="Normal" style:family="paragraph">
      <style:text-properties fo:font-size="16pt" style:font-size-asian="16pt"/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style:font-name-complex="Arial" style:font-weight-complex="bold" style:font-style-complex="italic" fo:color="#000000"/>
    </style:style>
    <style:style style:name="T678" style:parent-style-name="DefaultParagraphFont" style:family="text">
      <style:text-properties style:font-weight-complex="bold" fo:font-style="italic" style:font-style-asian="italic"/>
    </style:style>
    <style:style style:name="T6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weight-complex="bold" fo:font-style="italic" style:font-style-asian="italic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P685" style:parent-style-name="Normal" style:family="paragraph">
      <style:paragraph-properties fo:text-indent="0.5in"/>
      <style:text-properties fo:font-size="8pt" style:font-size-asian="8pt"/>
    </style:style>
    <style:style style:name="P686" style:parent-style-name="BodyTextIndent" style:family="paragraph">
      <style:text-properties fo:font-weight="normal" style:font-weight-asian="normal" style:font-weight-complex="normal" style:font-style-complex="italic"/>
    </style:style>
    <style:style style:name="P687" style:parent-style-name="Normal" style:family="paragraph">
      <style:text-properties fo:font-size="8pt" style:font-size-asian="8pt"/>
    </style:style>
    <style:style style:name="P688" style:parent-style-name="Normal" style:family="paragraph">
      <style:text-properties fo:font-size="8pt" style:font-size-asian="8pt"/>
    </style:style>
    <style:style style:name="P6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7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698" style:parent-style-name="Normal" style:family="paragraph">
      <style:text-properties fo:font-size="8pt" style:font-size-asian="8pt"/>
    </style:style>
    <style:style style:name="T699" style:parent-style-name="DefaultParagraphFont" style:family="text">
      <style:text-properties fo:font-size="8pt" style:font-size-asian="8pt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name-complex="Arial" fo:color="#000000"/>
    </style:style>
    <style:style style:name="T702" style:parent-style-name="DefaultParagraphFont" style:family="text">
      <style:text-properties fo:font-style="italic" style:font-style-asian="italic"/>
    </style:style>
    <style:style style:name="P703" style:parent-style-name="Normal" style:family="paragraph">
      <style:text-properties fo:font-size="8pt" style:font-size-asian="8pt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weight="normal" style:font-weight-asian="normal" style:font-weight-complex="normal"/>
    </style:style>
    <style:style style:name="T713" style:parent-style-name="DefaultParagraphFont" style:family="text">
      <style:text-properties fo:font-weight="normal" style:font-weight-asian="normal" style:font-weight-complex="normal" style:font-style-complex="italic"/>
    </style:style>
    <style:style style:name="T714" style:parent-style-name="DefaultParagraphFont" style:family="text">
      <style:text-properties fo:font-weight="normal" style:font-weight-asian="normal" style:font-weight-complex="normal"/>
    </style:style>
    <style:style style:name="T715" style:parent-style-name="DefaultParagraphFont" style:family="text">
      <style:text-properties fo:font-weight="normal" style:font-weight-asian="normal" style:font-weight-complex="normal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9pt" style:font-size-asian="9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PLENARINIO POSĖDŽIO<text:s/></text:h>
      <text:p text:style-name="P11">PROTOKOLAS</text:p>
      <text:p text:style-name="P12"/>
      <text:p text:style-name="P13">2008-12-04 <text:s/><text:span text:style-name="T14">Nr. 9(9)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P19">Užsiregistravo 87 Seimo nariai<text:s/><text:span text:style-name="T20">(10.05 val.)</text:span></text:p>
      <text:p text:style-name="P21"/>
      <text:p text:style-name="Normal"><text:s text:c="3"/><text:tab/><text:span text:style-name="T22">10.05 val.</text:span></text:p>
      <text:p text:style-name="Normal"><text:tab/><text:span text:style-name="T23">SVARSTY</text:span><text:span text:style-name="T24">TA.</text:span><text:s/>Seniūnų sueigos patikslinta 2008 m. gruodžio 4 d. (ketvirtadienio) plenarinių posėdžių darbotvarkė</text:p>
      <text:p text:style-name="Normal"><text:tab/>Pranešėja – Seimo Pirmininko pirmoji pavaduotoja I. Degutienė informavo apie darbotvarkės pakeitimus, kuriems pritarė Seniūnų sueiga.</text:p>
      <text:p text:style-name="Normal"/>
      <text:p text:style-name="Normal"><text:tab/>Posėdžio pirmininkė pranešė, kad rytoj įvyks nenumatytas Seimo plenarinis posėdis.</text:p>
      <text:p text:style-name="P25"/>
      <text:p text:style-name="Normal"><text:tab/>Kalbėjo Seimo nariai: A. Endzinas, J. Šimėnas,<text:s/><text:span text:style-name="T26">Č. Juršėnas</text:span>, J. Veselka.<text:s/></text:p>
      <text:p text:style-name="P27"/>
      <text:p text:style-name="P28">Balsuota, ar palikti darbotvarkėje<text:s/><text:span text:style-name="T29">Valstybės paramos būstui įsigyti ar išsinuomoti bei daugiabučiams namams moder</text:span><text:span text:style-name="T30">nizuoti įstatymo 13 straipsnio pakeitimo ir papildymo įstatymo pripažinimo negaliojančiu įstatymo projektą Nr. XIP-96</text:span>: už - 71, prieš - 4, susilaikė 27.<text:s/><text:span text:style-name="T31">Pritarta</text:span>.<text:s/><text:span text:style-name="T32">(Užsiregistravo 105 Seimo nariai (</text:span><text:span text:style-name="T33">10.15 val.</text:span><text:span text:style-name="T34">)</text:span></text:p>
      <text:p text:style-name="P35"/>
      <text:p text:style-name="P36"><text:span text:style-name="T37"><text:s text:c="11"/>Dėl posėdžio vedimo tvarkos kalbėjo</text:span><text:span text:style-name="T38"><text:s/>Seimo narys<text:s/></text:span><text:span text:style-name="T39">Č. Juršėnas</text:span><text:span text:style-name="T40">.</text:span></text:p>
      <text:p text:style-name="P41"/>
      <text:p text:style-name="P42">Balsuota dėl<text:s/><text:span text:style-name="T43">Liberalų sąjūdžio frakcij</text:span>os siūlymo išbraukti iš darbotvarkės<text:s/><text:span text:style-name="T44">Seimo nutarimo „Dėl Respublikos Prezidento rinkimų skyrimo" projektą Nr. XIP-62(2)</text:span>: už - 13, prieš - 46, susilaikė 47.<text:s/><text:span text:style-name="T45">Nepritarta</text:span>.<text:s/><text:span text:style-name="T46">(Užsiregistravo 106 Sei</text:span><text:span text:style-name="T47">mo nariai (</text:span><text:span text:style-name="T48">10.17 val.</text:span><text:span text:style-name="T49">)</text:span></text:p>
      <text:p text:style-name="P50"/>
      <text:p text:style-name="Normal"><text:tab/><text:span text:style-name="T51">NUTARTA.</text:span><text:span text:style-name="T52"><text:tab/>Patvirtinti patikslintą 2008 m. gruodžio 4 d. (ketvirtadienio)<text:s/></text:span>plenarinių posėdžių<text:span text:style-name="T53"><text:s/>darbotvarkę.<text:s/></text:span><text:span text:style-name="T54">Balsavimo rezultatai: už - 105, prieš - 0, susilaikė 0</text:span>.<text:s/><text:span text:style-name="T55">(Užsiregistravo 105 Seimo nariai<text:s/></text:span><text:span text:style-name="T56">(10.18 val.)</text:span></text:p>
      <text:p text:style-name="P57"/>
      <text:p text:style-name="Normal"><text:span text:style-name="T58"><text:s text:c="16"/>10.19 v</text:span><text:span text:style-name="T59">al.</text:span></text:p>
      <text:p text:style-name="Normal"><text:tab/><text:span text:style-name="T60">SVARSTYTA.</text:span><text:s/><text:span text:style-name="T61">Teisės ir teisėtvarkos komiteto išvada dėl<text:s/></text:span><text:span text:style-name="T62">Seimo statuto „Dėl Seimo statuto 15 straipsnio pakeitimo“ projekto<text:s/></text:span><text:span text:style-name="T63">Nr. XIP-</text:span><text:span text:style-name="T64">53<text:s/></text:span>galimo prieštaravimo Konstitucijai<text:s/><text:span text:style-name="T65">(pagal Seimo statuto 139 straipsnio 1 dalį)</text:span></text:p>
      <text:p text:style-name="P66">Pranešėjas –<text:s/><text:span text:style-name="T67">Seimo Pirmininkas A. Valins</text:span><text:span text:style-name="T68">kas</text:span></text:p>
      <text:p text:style-name="Normal"/>
      <text:p text:style-name="Normal"><text:tab/><text:span text:style-name="T69">NUTARTA.</text:span><text:tab/>Pritarti šiai Teisės ir teisėtvarkos komiteto išvadai.<text:s/><text:span text:style-name="T70">Balsavimo rezultatai: už - 79, prieš - 19, susilaikė 7</text:span>.<text:s/><text:span text:style-name="T71">(Užsiregistravo 106 Seimo nariai<text:s/></text:span><text:span text:style-name="T72">(10.21 val.)</text:span></text:p>
      <text:p text:style-name="P73"/>
      <text:soft-page-break/>
      <text:p text:style-name="Normal"><text:s text:c="11"/>Replikavo Seimo nariai: P. Gražulis, Č. V. <text:span text:style-name="T74">Stankevičius</text:span>, J. Razma, L. Dinius, A. Sysas, J. Veselka, V. Matuzas, V. Aleknaitė-Abramikienė,<text:s/><text:span text:style-name="T75">Č. Juršėnas</text:span>, A. Valinskas.<text:s/></text:p>
      <text:p text:style-name="P76"/>
      <text:p text:style-name="Normal"><text:span text:style-name="T77"><text:s text:c="16"/>10.32 val.</text:span></text:p>
      <text:p text:style-name="Normal"><text:tab/><text:span text:style-name="T78">SVARSTYTA.<text:s/></text:span><text:span text:style-name="T79">Seimo statuto „Dėl Seimo statuto 173 straipsnio pakeitimo" projektas<text:s/></text:span><text:span text:style-name="T80">Nr. XP-</text:span><text:span text:style-name="T81">1821(3)</text:span><text:s/><text:span text:style-name="T82">(priėmimas)</text:span></text:p>
      <text:p text:style-name="Normal"><text:tab/>Pranešėjas – Valstybės valdymo ir savivaldybių komiteto pirmininkas V. Kurpuvesas<text:s/></text:p>
      <text:p text:style-name="Normal"/>
      <text:p text:style-name="P83">V. Kurpuveso pataisa<text:s/><text:span text:style-name="T84">priimta</text:span><text:s/>bendru sutarimu.</text:p>
      <text:p text:style-name="P85"/>
      <text:p text:style-name="Normal"><text:tab/>Dėl balsavimo motyvų kalbėjo Seimo nariai: L. Graužinienė, Z. Balčytis, K. Glaveckas.</text:p>
      <text:p text:style-name="P86"/>
      <text:p text:style-name="Normal"><text:span text:style-name="T87"><text:tab/></text:span><text:span text:style-name="T88">NUTARTA.</text:span><text:span text:style-name="T89"><text:tab/></text:span><text:span text:style-name="T90">Priimti<text:s/></text:span><text:span text:style-name="T91">Seimo statutą „Dėl Seimo statuto 173 straips</text:span><text:span text:style-name="T92">nio pakeitimo".<text:s/></text:span><text:span text:style-name="T93">Balsavimo rezultatai: už - 107, prieš - 0, susilaikė 0</text:span><text:span text:style-name="T94">.<text:s/></text:span><text:span text:style-name="T95">(Užsiregistravo 107 Seimo nariai<text:s/></text:span><text:span text:style-name="T96">(10.38 val.)<text:s/></text:span></text:p>
      <text:p text:style-name="P97"/>
      <text:p text:style-name="Normal"><text:span text:style-name="T98"><text:s text:c="16"/>10.39 val.</text:span></text:p>
      <text:p text:style-name="Normal"><text:tab/><text:span text:style-name="T99">SVARSTYTA.</text:span><text:s/><text:span text:style-name="T100">Seimo nutarimo „Dėl Respublikos Prezidento rinkimų skyrimo" projektas<text:s/></text:span><text:span text:style-name="T101">Nr. XIP-</text:span><text:span text:style-name="T102">62(2)</text:span><text:s/><text:span text:style-name="T103">(teikėjas -<text:s/></text:span><text:span text:style-name="T104">Č</text:span><text:span text:style-name="T105">. Juršėnas</text:span><text:span text:style-name="T106">)</text:span><text:span text:style-name="T107"><text:s/></text:span><text:span text:style-name="T108">(svarstymas)</text:span><text:span text:style-name="T109"><text:s/></text:span></text:p>
      <text:p text:style-name="Normal"/>
      <text:p text:style-name="P110"><text:tab/>Pagrindinio – Valstybės valdymo ir savivaldybių komiteto išvadą pateikė šio komiteto atstovė D. Bekintienė.</text:p>
      <text:p text:style-name="P111">Papildomo – Teisės ir teisėtvarkos komiteto išvadą pateikė šio komiteto pirmininkas S. Šedbaras.</text:p>
      <text:p text:style-name="P112"/>
      <text:p text:style-name="Normal"><text:tab/>Diskusijoje kalbėjo Seimo narys S. Pečeliūnas.</text:p>
      <text:p text:style-name="Normal"/>
      <text:p text:style-name="Normal"><text:tab/>Dėl balsavimo motyvų kalbėjo Seimo nariai: K. Masiulis,<text:s/><text:span text:style-name="T113">Č. Juršėnas</text:span>.</text:p>
      <text:p text:style-name="Normal"/>
      <text:p text:style-name="Normal"><text:tab/><text:span text:style-name="T114">NUTARTA.</text:span><text:s/><text:span text:style-name="T115">Pritarti šiam projektui po svarstymo Seimo posėdyje.<text:s/></text:span><text:span text:style-name="T116">rezultatai: už - 95, prieš - 4, susilaikė 12</text:span>.<text:s/><text:span text:style-name="T117">(Užsiregistravo 112 Seimo narių<text:s/></text:span><text:span text:style-name="T118">(10.47 val.)</text:span></text:p>
      <text:p text:style-name="P119"/>
      <text:p text:style-name="Normal"><text:span text:style-name="T120"><text:s text:c="3"/></text:span><text:span text:style-name="T121"><text:s text:c="13"/>10.48 val.</text:span></text:p>
      <text:p text:style-name="Normal"><text:tab/><text:span text:style-name="T122">SVARSTYTA.</text:span><text:s/><text:span text:style-name="T123">Seimo rezoliucijos „Dėl Seimo nario<text:s/></text:span><text:span text:style-name="T124">R. Žilinsko<text:s/></text:span><text:span text:style-name="T125">asmens neliečiamybės" projektas<text:s/></text:span><text:span text:style-name="T126">Nr. XIP-115</text:span><text:s/><text:span text:style-name="T127">(pateikimas, svarstymas ir<text:s/></text:span><text:span text:style-name="T128">priėmimas</text:span><text:span text:style-name="T129">)</text:span></text:p>
      <text:p text:style-name="Normal"><text:tab/>Pranešėjas – Seimo laikinosios tyrimo komisijos pirmininkas V. Žiemelis</text:p>
      <text:p text:style-name="Normal"/>
      <text:p text:style-name="Normal"><text:tab/>Klausė Seimo nariai: J. Veselka, P. Gražulis, A. Dumčius, D. Mikutienė, E. Pupinis, J. Ramonas.</text:p>
      <text:p text:style-name="P130"/>
      <text:p text:style-name="Normal"><text:tab/>Kalbėjo Seimo narys R. Žilinskas.</text:p>
      <text:p text:style-name="P131"><text:s/></text:p>
      <text:p text:style-name="Normal"><text:tab/>Diskusijoje kalbėjo Seimo nariai: D. Mikutienė, S. Pečeliūnas, P. Gražulis, L. Graužinienė.</text:p>
      <text:p text:style-name="P132"/>
      <text:p text:style-name="Normal"><text:tab/>Dėl balsavimo motyvų kalbėjo Seimo nariai:<text:s/>V. P. Andriukaitis, D. Mikutienė, S.<text:span text:style-name="T133"> </text:span>Pečeliūnas, L. Graužinienė, A. Matulas, V. Gedvilas, A. Dumčius.</text:p>
      <text:p text:style-name="P134"/>
      <text:p text:style-name="P135"/>
      <text:soft-page-break/>
      <text:p text:style-name="Normal"><text:tab/>Balsuota, ar priimti šią<text:s/><text:span text:style-name="T136">Seimo rezoliuciją „Dėl Seimo nario<text:s/></text:span><text:span text:style-name="T137">R. Žilinsko<text:s/></text:span><text:span text:style-name="T138">asmens neliečiamybės"</text:span>: už - 26, prieš - 58, susilaikė 13.<text:s/><text:span text:style-name="T139">Nepritarta</text:span>.<text:s/><text:span text:style-name="T140">(Užsireg</text:span><text:span text:style-name="T141">istravo 110 Seimo narių</text:span><text:span text:style-name="T142"><text:s/>(11.34 val.)</text:span></text:p>
      <text:p text:style-name="P143"/>
      <text:p text:style-name="P144"><text:span text:style-name="T145"><text:s text:c="11"/>Dėl posėdžio vedimo tvarkos kalbėjo: A. Salamakinas (Etikos ir procedūrų komisijos vardu siūlė daryti pertrauką), J. Razma (</text:span><text:span text:style-name="T146">Tėvynės sąjungos-Lietuvos krikščionių demokratų frakcij</text:span><text:span text:style-name="T147">os vardu prašė daryti 1 val.</text:span><text:span text:style-name="T148"><text:s/>pertrauką), A. Kašėta.</text:span></text:p>
      <text:p text:style-name="P149"/>
      <text:p text:style-name="P150"><text:span text:style-name="T151"><text:tab/>Posėdžio pirmininkė kreipėsi į Etikos ir procedūrų komisiją dėl išvados (dėl veiksmų, nepritarus Seimo rezoliucijai).</text:span></text:p>
      <text:p text:style-name="P152"/>
      <text:p text:style-name="Normal"><text:tab/><text:span text:style-name="T153">NUTARTA.</text:span><text:s/><text:span text:style-name="T154">Daryti 1 val. pertrauką.</text:span><text:s/><text:span text:style-name="T155">Balsavimo rezultatai: pritarta bendru sutarimu.</text:span></text:p>
      <text:p text:style-name="P156"/>
      <text:p text:style-name="Normal"><text:span text:style-name="T157"><text:s text:c="16"/>11.40 val.</text:span></text:p>
      <text:p text:style-name="Normal"><text:tab/><text:span text:style-name="T158">SVARSTYTA.</text:span><text:s/><text:span text:style-name="T159">Seimo rezoliucijos „Dėl Seimo nario V. Gapšio asmens neliečiamybės“ projektas<text:s/></text:span><text:span text:style-name="T160">Nr. XIP-</text:span><text:span text:style-name="T161">114</text:span><text:s/><text:span text:style-name="T162">(pateikimas, svarstymas ir<text:s/></text:span><text:span text:style-name="T163">priėmimas</text:span><text:span text:style-name="T164">)</text:span></text:p>
      <text:p text:style-name="Normal"><text:tab/>Pranešėjas – Seimo laikinosios tyrimo komisijos pirmininkas S. Šedbaras</text:p>
      <text:p text:style-name="Normal"/>
      <text:p text:style-name="Normal"><text:tab/>Klausė Seimo nariai: J. Veselka, K. Daukšys, L. Graužinienė, R. Rutkelytė.</text:p>
      <text:p text:style-name="P165"/>
      <text:p text:style-name="Normal"><text:span text:style-name="T166"><text:s text:c="11"/>Dėl posėdžio vedimo tvarkos kalbėjo Seimo nariai:<text:s/></text:span>A. Endzinas, V. P. Andriukaitis.</text:p>
      <text:p text:style-name="P167"/>
      <text:p text:style-name="Normal"><text:tab/>Kalbėjo Seimo narys V. Gapšys.</text:p>
      <text:p text:style-name="P168"/>
      <text:p text:style-name="Normal"><text:tab/>Diskusijoje kalbėjo Seimo nariai: A. Endzinas, K. Daukšys, V. P. Andriukaitis, V. Baltraitienė.</text:p>
      <text:p text:style-name="P169"/>
      <text:p text:style-name="Normal"><text:tab/>Dėl balsavimo motyvų kalbėjo Seimo nariai: V. Baltraitienė, V. Bacevičius, K. Daukšys, D. Kuodytė, V. Gedvilas, V. P. Andriukaitis, V. Uspaskich, S. Pečeliūnas.</text:p>
      <text:p text:style-name="P170"/>
      <text:p text:style-name="Normal"><text:tab/>Balsuota, ar priimti šią<text:s/><text:span text:style-name="T171">Seimo rezoliuciją „Dėl Seimo nario V. Gapšio asmens neliečiamy</text:span><text:span text:style-name="T172">bės“</text:span>: už - 18, prieš - 56, susilaikė 13.<text:s/><text:span text:style-name="T173">Nepritarta</text:span>.<text:s/><text:span text:style-name="T174">(Užsiregistravo 102 Seimo nariai</text:span><text:span text:style-name="T175"><text:s/>(12.35 val.)</text:span></text:p>
      <text:p text:style-name="P176"/>
      <text:p text:style-name="Normal"><text:tab/><text:span text:style-name="T177">NUTARTA.</text:span><text:s/><text:span text:style-name="T178">Daryti pertrauką, iki<text:s/></text:span><text:span text:style-name="T179">Etikos ir procedūrų komisij</text:span><text:span text:style-name="T180">a pateiks išvadą dėl tolesnių veiksmų.</text:span></text:p>
      <text:p text:style-name="P181"/>
      <text:p text:style-name="P182"><text:span text:style-name="T183"><text:s text:c="11"/>Dėl posėdžio vedimo tvarkos kalbėjo Seimo nari</text:span><text:span text:style-name="T184">ai: A. Salamakinas (prašė Seimo leidimo Etikos ir procedūrų komisijai posėdžiauti Seimo plenarinio posėdžio metu), V. Bukauskas, L. Graužinienė, S. Pečeliūnas, B. Bradauskas.</text:span></text:p>
      <text:p text:style-name="P185"/>
      <text:p text:style-name="P186">Alternatyvus balsavimas: už siūlymą daryti posėdžio pertrauką balsavo 69, už siūlymą nedaryti posėdžio pertraukos – 32. Pritarta siūlymui daryti posėdžio pertrauką.<text:s/><text:span text:style-name="T187">(Užsiregistravo 102 Seimo nariai</text:span><text:span text:style-name="T188"><text:s/></text:span><text:span text:style-name="T189">(12.42 val.)</text:span></text:p>
      <text:p text:style-name="P190"/>
      <text:p text:style-name="P191"><text:tab/>Posėdžio pirmininkė paprašė<text:s/><text:span text:style-name="T192">Etikos ir procedūrų komisij</text:span>os, kad ši posėdžiautų šios pertraukos metu ir pateiktų savo išvadą.</text:p>
      <text:p text:style-name="P193"/>
      <text:p text:style-name="P194">PERTRAUKA</text:p>
      <text:p text:style-name="P195"><text:span text:style-name="T196">(12.43 – 13.04 val.)</text:span></text:p>
      <text:p text:style-name="P197"/>
      <text:p text:style-name="P198"><text:span text:style-name="T199">Posėdžio pirmininkė – Seimo Pirmininko pirmoji pavaduotoja I. Degutienė.</text:span></text:p>
      <text:p text:style-name="Normal"/>
      <text:p text:style-name="Normal"><text:span text:style-name="T200"><text:s text:c="16"/>13.05 val.</text:span></text:p>
      <text:p text:style-name="Normal"><text:tab/><text:span text:style-name="T201">SVARSTYTA.</text:span><text:s/><text:span text:style-name="T202">Seimo rezoliucijos „Dėl Seimo nario V. Uspaskicho asmens neliečiamybės" projektas<text:s/></text:span><text:span text:style-name="T203">Nr. XIP-</text:span><text:span text:style-name="T204">113</text:span><text:s/><text:span text:style-name="T205">(pateikimas, sv</text:span><text:span text:style-name="T206">arstymas ir<text:s/></text:span><text:span text:style-name="T207">priėmimas</text:span><text:span text:style-name="T208">)</text:span></text:p>
      <text:p text:style-name="Normal"><text:tab/>Pranešėjas – Seimo laikinosios tyrimo komisijos pirmininkas S. Šedbaras</text:p>
      <text:p text:style-name="P209"/>
      <text:p text:style-name="Normal"><text:tab/>Klausė Seimo nariai: E. Pupinis, K. Masiulis, L. Graužinienė, D. Mikutienė, S. Bucevičius, P. Luomanas.</text:p>
      <text:p text:style-name="P210"/>
      <text:p text:style-name="Normal"><text:tab/>Kalbėjo Seimo narys V. Uspaskich.</text:p>
      <text:p text:style-name="P211"/>
      <text:p text:style-name="P212"><text:span text:style-name="T213">Dėl posėdžio vedi</text:span><text:span text:style-name="T214">mo tvarkos kalbėjo Seimo nariai: J. Razma (</text:span><text:span text:style-name="T215">Tėvynės sąjungos-Lietuvos krikščionių demokratų frakcijo</text:span><text:span text:style-name="T216">s vardu prašė daryti pertrauką iki kito posėdžio), L. Graužinienė.</text:span></text:p>
      <text:p text:style-name="Normal"/>
      <text:p text:style-name="Normal"><text:tab/>Balsuota dėl<text:s/><text:span text:style-name="T217">Tėvynės sąjungos-Lietuvos krikščionių demokratų frakcij</text:span><text:span text:style-name="T218">os siūlymo daryti pe</text:span><text:span text:style-name="T219">rtrauką iki kito posėdžio</text:span>: už - 50.<text:s/><text:span text:style-name="T220">Pritarta</text:span>.<text:s/><text:span text:style-name="T221">(Užsiregistravo 103 Seimo nariai</text:span><text:span text:style-name="T222"><text:s/>(13.52 val.)</text:span></text:p>
      <text:p text:style-name="P223"/>
      <text:p text:style-name="Normal"><text:tab/><text:span text:style-name="T224">NUTARTA.</text:span><text:s/><text:span text:style-name="T225">Daryti pertrauką iki kito posėdžio (2008-12-09).</text:span><text:s/></text:p>
      <text:p text:style-name="Normal"/>
      <text:p text:style-name="Normal"><text:span text:style-name="T226"><text:s text:c="11"/>Dėl posėdžio vedimo tvarkos kalbėjo Seimo nariai:<text:s/></text:span>K. Daukšys, L. Graužinienė (3 kartus), S. Pečeliūnas (2 kartus), K. Daukšys (2 kartus),<text:span text:style-name="T227"><text:s/>A. Valinskas</text:span><text:s/>(2 kartus), V. Gedvilas, J. Razma.</text:p>
      <text:p text:style-name="P228"/>
      <text:p text:style-name="P229">14.07 val.</text:p>
      <text:p text:style-name="P230"><text:span text:style-name="T231">Etikos ir procedūrų komisij</text:span><text:span text:style-name="T232">os išvada<text:s/></text:span><text:span text:style-name="T233">dėl veiksmų, nepritarus Seimo rezoliucijai</text:span></text:p>
      <text:p text:style-name="Normal"><text:tab/>Pranešėjas –<text:s/><text:span text:style-name="T234">Etikos ir procedūrų komisij</text:span>os pirmininkas A. Salamakinas</text:p>
      <text:p text:style-name="Normal"/>
      <text:p text:style-name="P235"><text:tab/>Posėdžio pirmininkė paskelbė<text:span text:style-name="T236"><text:s/>šio klausimo pertrauką, iki Seimo nariams bus išdalinta<text:s/></text:span><text:span text:style-name="T237">Etikos ir procedūrų komisij</text:span><text:span text:style-name="T238">os išvada</text:span><text:span text:style-name="T239">.</text:span></text:p>
      <text:p text:style-name="P240"/>
      <text:p text:style-name="Normal"><text:span text:style-name="T241"><text:s text:c="16"/>14.10 val.</text:span></text:p>
      <text:p text:style-name="Normal"><text:tab/><text:span text:style-name="T242">SVARSTYTA.</text:span><text:s/><text:span text:style-name="T243">Įstatymo „Dėl Europos Bendrijos bei jos valstybių narių ir Ukrainos bendradarbiavimo susi</text:span><text:span text:style-name="T244">tarimo dėl civilinės pasaulinės palydovinės navigacijos sistemos (GNSS) ratifikavimo“ projektas<text:s/></text:span><text:span text:style-name="T245">Nr. XIP-</text:span><text:span text:style-name="T246">103</text:span><text:s/><text:span text:style-name="T247">(pateikimas)</text:span></text:p>
      <text:p text:style-name="Normal"><text:tab/>Pranešėjas –<text:s/><text:span text:style-name="T248">l. e. p. </text:span><text:span text:style-name="T249">susisiekimo ministras A. Butkevičius</text:span></text:p>
      <text:p text:style-name="P250"/>
      <text:p text:style-name="Normal"><text:s text:c="11"/><text:span text:style-name="T251">NUTARTA:</text:span></text:p>
      <text:p text:style-name="Normal"><text:tab/>1. Pritarti šiam projektui po pateikimo ir pradėti jo<text:s/>svarstymo procedūrą.<text:s/><text:span text:style-name="T252">Balsavimo rezultatai: pritarta bendru sutarimu.<text:s/></text:span></text:p>
      <text:p text:style-name="Normal"><text:tab/>2. Paskirti pagrindiniu komitetu šiam projektui svarstyti Užsienio reikalų komitetą.<text:s/><text:span text:style-name="T253">Balsavimo rezultatai: pritarta bendru sutarimu.<text:s/></text:span></text:p>
      <text:p text:style-name="Normal"><text:tab/>3. Paskirti papildomu komitetu šiam projektui svarstyti Informacinės visuomenės plėtros komitetą.<text:s/><text:span text:style-name="T254">Balsavimo rezultatai: pritarta bendru sutarimu.<text:s/></text:span></text:p>
      <text:p text:style-name="Normal"><text:tab/>4. Paskirti šio projekto preliminarią svarstymo Seimo posėdyje datą – 2008-12-23.<text:s/><text:span text:style-name="T255">Balsavimo rezultatai: pritarta bendru sutarimu.</text:span></text:p>
      <text:p text:style-name="P256"/>
      <text:p text:style-name="Normal"><text:span text:style-name="T257"><text:s text:c="16"/>14.12 val.</text:span></text:p>
      <text:p text:style-name="Normal"><text:tab/><text:span text:style-name="T258">SVARSTYTA:</text:span></text:p>
      <text:p text:style-name="P259">1.<text:s/><text:span text:style-name="T260">Įstatymo „Dėl Lietuvos Respublikos ir Bosnijos ir Hercegovinos susitarimo dėl investicijų skatinimo ir apsaugos ratifikavimo“ projektas<text:s/></text:span><text:span text:style-name="T261">Nr. XIP-</text:span><text:span text:style-name="T262">102</text:span></text:p>
      <text:p text:style-name="P263">2.<text:s/><text:span text:style-name="T264">Įstatymo „Dėl Lietuvos Respublikos Vyriausybės ir Kirgizijos Respublikos Vyriausybės susi</text:span><text:span text:style-name="T265">tarimo dėl investicijų skatinimo ir apsaugos ratifikavimo“ projektas<text:s/></text:span><text:span text:style-name="T266">Nr. XIP-</text:span><text:span text:style-name="T267">104</text:span></text:p>
      <text:p text:style-name="P268"><text:span text:style-name="T269">Įstatymo „Dėl Lietuvos Respublikos Vyriausybės ir Kroatijos Respublikos Vyriausybės susitarimo dėl investicijų skatinimo ir apsaugos ratifikavimo“ projektas<text:s/></text:span><text:span text:style-name="T270">Nr. XIP-</text:span><text:span text:style-name="T271">105</text:span></text:p>
      <text:p text:style-name="Normal"><text:span text:style-name="T272">(patei</text:span><text:span text:style-name="T273">kimas)</text:span></text:p>
      <text:p text:style-name="Normal"><text:tab/>Pranešėjas – U<text:span text:style-name="T274">žsienio reikalų ministerijos valstybės sekretorius D. Matulionis</text:span></text:p>
      <text:p text:style-name="P275"/>
      <text:p text:style-name="Normal"><text:tab/>Klausė Seimo narys E. Vareikis.</text:p>
      <text:p text:style-name="P276"/>
      <text:p text:style-name="P277">NUTARTA:</text:p>
      <text:p text:style-name="Normal"><text:tab/>1. Pritarti šiems projektams po pateikimo ir pradėti jų svarstymo procedūrą.<text:s/><text:span text:style-name="T278">Balsavimo rezultatai: pritarta bendru sutarimu.</text:span></text:p>
      <text:p text:style-name="Normal"><text:tab/>2. Paskirti pagrindiniu komitetu šiems projektams svarstyti Užsienio reikalų komitetą.<text:s/><text:span text:style-name="T279">Balsavimo rezultatai: pritarta bendru sutarimu.</text:span></text:p>
      <text:p text:style-name="Normal"><text:tab/>3. Paskirti papildomu komitetu šiems projektams svarstyti Ekonomikos komitetą.<text:s/><text:span text:style-name="T280">Balsavimo rezultatai: pritarta bendru s</text:span><text:span text:style-name="T281">utarimu.</text:span></text:p>
      <text:p text:style-name="Normal"><text:tab/>4. Paskirti šių projektų preliminarią svarstymo Seimo posėdyje datą – 2008-12-23.<text:s/><text:span text:style-name="T282">Balsavimo rezultatai: pritarta bendru sutarimu.</text:span></text:p>
      <text:p text:style-name="P283"/>
      <text:p text:style-name="P284">14.19 val.</text:p>
      <text:p text:style-name="P285"><text:span text:style-name="T286">Etikos ir procedūrų komisij</text:span><text:span text:style-name="T287">os išvada dėl veiksmų, nepritarus<text:s/></text:span><text:span text:style-name="T288">Seimo rezoliucijai</text:span></text:p>
      <text:p text:style-name="P289"><text:s/><text:span text:style-name="T290">(tęsinys)</text:span></text:p>
      <text:p text:style-name="Normal"/>
      <text:p text:style-name="P291"><text:span text:style-name="T292">Dėl posėdžio</text:span><text:span text:style-name="T293"><text:s/>vedimo tvarkos kalbėjo Seimo nariai: L. Graužinienė,<text:s/></text:span>A. Endzinas<text:span text:style-name="T294">, V. Gedvilas</text:span>, V. Bacevičius.</text:p>
      <text:p text:style-name="P295"/>
      <text:p text:style-name="Normal"><text:tab/>Balsuota dėl<text:s/><text:span text:style-name="T296">Liberalų sąjūdžio frakcij</text:span>os siūlymo daryti<text:s/><text:span text:style-name="T297">Seimo rezoliucijos „Dėl Seimo nario R. Žilinsko asmens neliečiamybės" projekto<text:s/></text:span><text:span text:style-name="T298">Nr. XIP-</text:span><text:span text:style-name="T299">115</text:span><text:span text:style-name="T300"><text:s/>svarstymo pe</text:span><text:span text:style-name="T301">rtrauką iki kito posėdžio</text:span>: už - 56.<text:s/><text:span text:style-name="T302">Pritarta</text:span>.<text:s/><text:span text:style-name="T303">(Užsiregistravo 100 Seimo narių</text:span><text:span text:style-name="T304"><text:s/></text:span><text:span text:style-name="T305">(14.25 val.)</text:span></text:p>
      <text:p text:style-name="Normal"><text:span text:style-name="T306"><text:s text:c="11"/></text:span></text:p>
      <text:p text:style-name="P307"><text:span text:style-name="T308">Dėl posėdžio vedimo tvarkos kalbėjo Seimo nariai:<text:s/></text:span>A. Salamakinas, A. Endzinas, V. Uspaskich, V. Gapšys, V. Gedvilas, S. Pečeliūnas, L. Graužinienė, K. Daukšys, V. Bukauskas, A. Salamakinas.</text:p>
      <text:p text:style-name="P309"/>
      <text:p text:style-name="Normal"><text:tab/>Balsuota dėl<text:s/><text:span text:style-name="T310">Liberalų sąjūdžio frakcij</text:span>os siūlymo daryti<text:s/><text:span text:style-name="T311">Seimo rezoliucijos „Dėl Seimo nario V. Gapšio asmens neliečiamybės" projekto<text:s/></text:span><text:span text:style-name="T312">Nr. XIP-</text:span><text:span text:style-name="T313">114</text:span><text:span text:style-name="T314"><text:s/>svarstymo pertrauką iki kito posėdžio</text:span>: už - 61.<text:s/><text:span text:style-name="T315">Pritarta</text:span>.<text:s/><text:span text:style-name="T316">(Užsiregistrav</text:span><text:span text:style-name="T317">o 104 Seimo narių</text:span><text:span text:style-name="T318"><text:s/>(14.36 val.)</text:span></text:p>
      <text:p text:style-name="P319"/>
      <text:p text:style-name="P320">Alternatyvus balsavimas: už siūlymą pratęsti posėdį, iki bus apsvarstyti darbotvarkėje numatyti klausimai, balsavo 69, už siūlymą baigti posėdį – 37. Pritarta pirmam siūlymui.<text:s/><text:span text:style-name="T321">(Užsiregistravo 108 Seimo nariai</text:span><text:span text:style-name="T322"><text:s/></text:span><text:span text:style-name="T323">(14.38 val.)</text:span></text:p>
      <text:p text:style-name="P324"/>
      <text:p text:style-name="Normal"><text:span text:style-name="T325"><text:s/></text:span><text:span text:style-name="T326"><text:s text:c="10"/>Dėl posėdžio vedimo tvarkos kalbėjo Seimo narys<text:s/></text:span>S. Pečeliūnas.</text:p>
      <text:p text:style-name="P327"/>
      <text:p text:style-name="P328"><text:span text:style-name="T329">Seimo Pirmininkas A. Valinskas</text:span><text:s/>pranešė, kad nenumatytas Seimo plenarinis posėdis rytoj prasidės 14.00 val.</text:p>
      <text:p text:style-name="P330"/>
      <text:p text:style-name="P331"/>
      <text:p text:style-name="P332"/>
      <text:p text:style-name="P333"><text:span text:style-name="T334">14.43 val.</text:span></text:p>
      <text:p text:style-name="Normal"><text:tab/><text:span text:style-name="T335">SVARSTYTA:</text:span></text:p>
      <text:p text:style-name="Normal"><text:tab/>1.<text:s/><text:span text:style-name="T336">Šaulių sąjungos įstatymo pakeitimo<text:s/></text:span><text:span text:style-name="T337">įstatymo p</text:span><text:span text:style-name="T338">rojektas<text:s/></text:span><text:span text:style-name="T339">Nr. XP-3456</text:span></text:p>
      <text:p text:style-name="Normal"><text:tab/>2.<text:s/><text:span text:style-name="T340">Nacionalinio saugumo pagrindų įstatymo priedėlio 7, 18 ir 24 skyrių pakeitimo<text:s/></text:span><text:span text:style-name="T341">įstatymo projektas<text:s/></text:span><text:span text:style-name="T342">Nr. XP-</text:span><text:span text:style-name="T343">3457</text:span><text:tab/></text:p>
      <text:p text:style-name="P344">3.<text:s/><text:span text:style-name="T345">Krašto apsaugos sistemos organizavimo ir karo tarnybos įstatymo 3, 9, 14 ir 42 straipsnių pakeitimo<text:s/></text:span><text:span text:style-name="T346">įstatymo projektas</text:span><text:span text:style-name="T347"><text:s/></text:span><text:span text:style-name="T348">Nr. XP-</text:span><text:span text:style-name="T349">3458</text:span></text:p>
      <text:p text:style-name="Normal"><text:span text:style-name="T350">(pateikimas)</text:span></text:p>
      <text:p text:style-name="Normal"><text:tab/></text:p>
      <text:p text:style-name="P351"><text:span text:style-name="T352">Dėl posėdžio vedimo tvarkos kalbėjo Seimo narys K. Daukšys (opozicinės<text:s/></text:span><text:span text:style-name="T353">Darbo partijos frakcij</text:span><text:span text:style-name="T354">os vardu prašė daryti pertrauką iki kito posėdžio)</text:span></text:p>
      <text:p text:style-name="Normal"/>
      <text:p text:style-name="Normal"><text:tab/>Balsuota dėl<text:s/><text:span text:style-name="T355">opozicinės<text:s/></text:span><text:span text:style-name="T356">Darbo partijos</text:span><text:span text:style-name="T357"><text:s/></text:span><text:span text:style-name="T358">frakcij</text:span><text:span text:style-name="T359">os siūlymo daryti pertrauką iki kito</text:span><text:span text:style-name="T360"><text:s/>posėdžio</text:span>: už - 45.<text:s/><text:span text:style-name="T361">Pritarta</text:span>.<text:s/><text:span text:style-name="T362">(Užsiregistravo 89 Seimo nariai</text:span><text:span text:style-name="T363"><text:s/>(14.44 val.)</text:span></text:p>
      <text:p text:style-name="Normal"/>
      <text:p text:style-name="Normal"><text:tab/><text:span text:style-name="T364">NUTARTA.</text:span><text:s/><text:span text:style-name="T365">Daryti pertrauką iki kito posėdžio (2008-12-09).</text:span><text:s/></text:p>
      <text:p text:style-name="P366"/>
      <text:p text:style-name="Normal"><text:span text:style-name="T367"><text:s text:c="16"/>14.45 val.</text:span></text:p>
      <text:p text:style-name="Normal"><text:tab/><text:span text:style-name="T368">SVARSTYTA.</text:span><text:s/><text:span text:style-name="T369">Įstatymo<text:s/></text:span><text:span text:style-name="T370">„D</text:span><text:span text:style-name="T371">ėl Lietuvos Respublikos Vyriausybės ir Italijos Respublikos Vyriausyb</text:span><text:span text:style-name="T372">ės susitarimo dėl įslaptintos informacijos abipusės apsaugos ratifikavimo</text:span><text:span text:style-name="T373">“</text:span><text:span text:style-name="T374"><text:s/>projektas<text:s/></text:span><text:span text:style-name="T375">Nr. XIP-</text:span><text:span text:style-name="T376">101</text:span><text:s/><text:span text:style-name="T377">(pateikimas)</text:span></text:p>
      <text:p text:style-name="Normal"><text:tab/>Pranešėjas –<text:s/><text:span text:style-name="T378">krašto apsaugos viceministras A. Valys</text:span></text:p>
      <text:p text:style-name="Normal"/>
      <text:p text:style-name="Normal"><text:s text:c="11"/><text:span text:style-name="T379">NUTARTA:</text:span></text:p>
      <text:p text:style-name="Normal"><text:tab/>1. Pritarti šiam projektui po pateikimo ir pradėti jo svarstymo procedūrą.<text:s/><text:span text:style-name="T380">Balsavimo rezultatai: pritarta bendru sutarimu.<text:s/></text:span></text:p>
      <text:p text:style-name="Normal"><text:tab/>2. Paskirti pagrindiniu komitetu šiam projektui svarstyti Užsienio reikalų komitetą.<text:s/><text:span text:style-name="T381">Balsavimo rezultatai: pritarta bendru sutarimu.<text:s/></text:span></text:p>
      <text:p text:style-name="Normal"><text:tab/>3. Paskirti papildomu komitetu šiam projektui svarstyti Nacionalinio saugumo ir gynybos komitetą.<text:s/><text:span text:style-name="T382">Balsavimo rezultatai: pritarta bendru sutarimu.<text:s/></text:span></text:p>
      <text:p text:style-name="Normal"><text:tab/>4. Paskirti šio projekto preliminarią svarstymo Seimo posėdyje datą – 2008-12-23.<text:s/><text:span text:style-name="T383">Balsavimo rezultatai: pritarta bendru sutarimu.</text:span></text:p>
      <text:p text:style-name="P384"/>
      <text:p text:style-name="P385">Toliau posėdžiui pirmininkavo Seimo Pirmininko pavaduotoja V. Baltraitienė</text:p>
      <text:p text:style-name="P386"/>
      <text:p text:style-name="Normal"><text:span text:style-name="T387"><text:s text:c="16"/>14.48 val.</text:span></text:p>
      <text:p text:style-name="Normal"><text:tab/><text:span text:style-name="T388">SVARSTYTA.</text:span><text:s/><text:span text:style-name="T389">Lietuvos Respublikos teritorijoje galiojančių įstatymų, priimtų iki 1990 m. kovo 11 d., galiojimo laikino pratęsimo įstatymo 1 straipsnio pakeitimo įstatymo projektas<text:s/></text:span><text:span text:style-name="T390">Nr. XIP-</text:span><text:span text:style-name="T391">100</text:span><text:s/><text:span text:style-name="T392">(patei</text:span><text:span text:style-name="T393">kimas)</text:span></text:p>
      <text:p text:style-name="Normal"><text:tab/>Pranešėjas – Seimo narys A. Lydeka</text:p>
      <text:p text:style-name="Normal"/>
      <text:p text:style-name="P394"><text:s text:c="11"/>Dėl posėdžio vedimo tvarkos kalbėjo Seimo nariai: A. Lydeka, J. Sabatauskas.</text:p>
      <text:p text:style-name="Normal"/>
      <text:p text:style-name="Normal"><text:s text:c="12"/><text:span text:style-name="T395">NUTARTA:</text:span></text:p>
      <text:p text:style-name="Normal"><text:tab/>1. Pritarti šiam projektui po pateikimo ir pradėti jo svarstymo procedūrą.<text:s/><text:span text:style-name="T396">Balsavimo rezultatai: prit</text:span><text:span text:style-name="T397">arta bendru sutarimu.<text:s/></text:span></text:p>
      <text:p text:style-name="Normal"><text:tab/>2. Paskirti pagrindiniu komitetu šiam projektui svarstyti Teisės ir teisėtvarkos komitetą.<text:s/><text:span text:style-name="T398">Balsavimo rezultatai: pritarta bendru sutarimu.<text:s/></text:span></text:p>
      <text:p text:style-name="Normal"><text:tab/>3. Paskirti šio projekto preliminarią svarstymo Seimo posėdyje datą – 2008-12-16.<text:s/><text:span text:style-name="T399">Balsavimo</text:span><text:span text:style-name="T400"><text:s/>rezultatai: pritarta bendru sutarimu.</text:span></text:p>
      <text:p text:style-name="Normal"/>
      <text:p text:style-name="Normal"><text:tab/>Dėl papildomo komiteto projektui<text:s/><text:span text:style-name="T401">Nr. XIP-</text:span>100 svarstyti kalbėjo Seimo narys V. Tomaševski.</text:p>
      <text:p text:style-name="Normal"/>
      <text:p text:style-name="P402">Alternatyvus balsavimas: už siūlymą paskirti papildomą – Žmogaus teisių komitetą projektui<text:s/><text:span text:style-name="T403">Nr. XIP-</text:span>100 svarstyti <text:s/>balsavo 31, už siūlymą neskirti papildomo komiteto – 42. Pritarta antram siūlymui.<text:s/><text:span text:style-name="T404">(Užsiregistravo 76 Seimo nariai</text:span><text:span text:style-name="T405"><text:s/></text:span><text:span text:style-name="T406">(14.52 val.)</text:span></text:p>
      <text:p text:style-name="P407"/>
      <text:p text:style-name="Normal"><text:span text:style-name="T408"><text:s text:c="16"/>14.52 val.</text:span></text:p>
      <text:p text:style-name="Normal"><text:tab/><text:span text:style-name="T409">SVARSTYTA.</text:span><text:s/><text:span text:style-name="T410">Valstybės paramos būstui įsigyti ar išsinuomoti bei daugiabučiams namams modernizuoti įstatymo 13<text:s/></text:span><text:span text:style-name="T411">straipsnio pakeitimo ir papildymo įstatymo pripažinimo negaliojančiu įstatymo projektas<text:s/></text:span><text:span text:style-name="T412">Nr. XIP-</text:span><text:span text:style-name="T413">96</text:span><text:s/><text:span text:style-name="T414">(pateikimas)</text:span></text:p>
      <text:p text:style-name="Normal"><text:tab/>Pranešėjas – Seimo narys J. Šimėnas</text:p>
      <text:p text:style-name="P415"/>
      <text:p text:style-name="Normal"><text:tab/>Klausė Seimo nariai: E. Pupinis, P. Auštrevičius, J. Sabatauskas, A. Dumčius.</text:p>
      <text:p text:style-name="Normal"><text:tab/>Dėl balsavimo motyvų kalbėjo Seimo narė V. Aleknaitė-Abramikienė.</text:p>
      <text:p text:style-name="P416"/>
      <text:p text:style-name="Normal"><text:s text:c="11"/><text:span text:style-name="T417">NUTARTA:</text:span></text:p>
      <text:p text:style-name="Normal"><text:tab/>1. Pritarti šiam projektui po pateikimo ir pradėti jo svarstymo procedūrą.<text:s/><text:span text:style-name="T418">Balsavimo rezultatai: už - 54, prieš - 7, susilaikė 15</text:span>.<text:s/><text:span text:style-name="T419">(Užsiregistravo 77 Seimo nariai<text:s/></text:span><text:span text:style-name="T420">(15.03 val.)</text:span></text:p>
      <text:p text:style-name="Normal"><text:tab/>2. Paskirti pagrindiniu komitetu šiam projektui svarstyti Aplinkos apsaugos komitetą.<text:s/><text:span text:style-name="T421">Balsavimo rezultatai: pritarta bendru sutarimu.<text:s/></text:span></text:p>
      <text:p text:style-name="Normal"><text:tab/>3. Paskirti papildomais komitetais šiam projektui svarstyti Biudžeto ir finansų, Socialinių reikalų ir darbo bei Teisės ir teisėtvarkos komitetus.<text:s/><text:span text:style-name="T422">Balsavimo rezultatai: pritarta bendru sutarimu.<text:s/></text:span></text:p>
      <text:p text:style-name="Normal"><text:tab/>4. Paskirti šio projekto preliminarią svarstymo Seimo posėdyje datą – 2008-12-16.<text:s/><text:span text:style-name="T423">Balsavimo rezultatai: pritarta bendru sutarimu.</text:span></text:p>
      <text:p text:style-name="P424"/>
      <text:p text:style-name="Normal"><text:span text:style-name="T425"><text:s text:c="16"/>15.04 val.</text:span></text:p>
      <text:p text:style-name="Normal"><text:tab/><text:span text:style-name="T426">SVARSTYTA.</text:span><text:s/>Seimo nutarimo<text:s/><text:span text:style-name="T427">„</text:span>Dėl Seimo<text:s/>nutarimo<text:s/><text:span text:style-name="T428">„</text:span>Dėl Seimo komisijų pirmininkų ir pavaduotojų patvirtinimo" pakeitimo ir papildymo<text:span text:style-name="T429">“</text:span><text:s/>projektas<text:s/><text:span text:style-name="T430">Nr. XIP-</text:span>128<text:s/><text:span text:style-name="T431">(pateikimas, svarstymas ir<text:s/></text:span><text:span text:style-name="T432">priėmimas</text:span><text:span text:style-name="T433">)</text:span></text:p>
      <text:p text:style-name="Normal"><text:tab/>Pranešėja – Seimo Pirmininko pirmoji pavaduotoja I. Degutienė</text:p>
      <text:p text:style-name="Normal"/>
      <text:p text:style-name="P434">NUTARTA.<text:s/><text:span text:style-name="T435">Pritarti šiam projektui po pat</text:span><text:span text:style-name="T436">eikimo.<text:s/></text:span><text:span text:style-name="T437">Balsavimo rezultatai: pritarta bendru sutarimu.</text:span></text:p>
      <text:p text:style-name="P438"/>
      <text:p text:style-name="P439">Posėdžio pirmininkė pranešė, kad siūloma šį projektą svarstyti ypatingos skubos tvarka.<text:s/></text:p>
      <text:p text:style-name="P440"/>
      <text:p text:style-name="P441"><text:span text:style-name="T442">Dėl posėdžio vedimo tvarkos kalbėjo Seimo nariai: </text:span>J. Šimėnas (2 kartus), V. Tomaševski, Ž. Šilgalis, J. Razma.</text:p>
      <text:p text:style-name="Normal"/>
      <text:p text:style-name="Normal"><text:tab/>NUTARTA. Svarstyti šį projektą ypatingos skubos tvarka.<text:s/><text:span text:style-name="T443">Balsavimo rezultatai: už - 73, prieš - 5, susilaikė 5</text:span>.<text:s/><text:span text:style-name="T444">(Užsiregistravo 83 Seimo nariai<text:s/></text:span><text:span text:style-name="T445">(15.09 val.)</text:span></text:p>
      <text:p text:style-name="Normal"/>
      <text:p text:style-name="Normal"><text:tab/>Posėdžio pirmininkės pasiūlymui pradėti priėmimo procedūrą pritarta bendru sutarimu.<text:s/></text:p>
      <text:p text:style-name="Normal"/>
      <text:p text:style-name="Normal"><text:tab/>Balsuota dėl 1 straipsnio: už - 54, prieš - 5, susilaikė 23. 1 straipsnis priimtas.<text:s/><text:span text:style-name="T446">(Užsiregistravo 82 Seimo nariai (</text:span><text:span text:style-name="T447">15.10 val.</text:span><text:span text:style-name="T448">)</text:span></text:p>
      <text:p text:style-name="Normal"/>
      <text:p text:style-name="Normal"><text:tab/>2, 3, 4, 5, 6, 7, 8, 9, 10, 11, 12, 13, 14 straipsniai priimti bendru sutarimu.</text:p>
      <text:p text:style-name="P449"/>
      <text:p text:style-name="Normal"><text:tab/><text:span text:style-name="T450">NUTARTA.</text:span><text:s/><text:span text:style-name="T451">Priimti Seimo nutarimą<text:s/></text:span><text:span text:style-name="T452">„</text:span><text:span text:style-name="T453">Dėl Seimo nutari</text:span><text:span text:style-name="T454">mo<text:s/></text:span><text:span text:style-name="T455">„</text:span><text:span text:style-name="T456">Dėl Seimo komisijų pirmininkų ir pavaduotojų patvirtinimo" pakeitimo ir papildymo</text:span><text:span text:style-name="T457">“</text:span>.<text:s/><text:span text:style-name="T458">Balsavimo rezultatai: už - 80, prieš - 0, susilaikė 3.<text:s/></text:span><text:span text:style-name="T459">(Užsiregistravo 84 Seimo nariai</text:span><text:span text:style-name="T460"><text:s/>(15.14 val.)</text:span></text:p>
      <text:p text:style-name="P461"/>
      <text:p text:style-name="Normal"><text:span text:style-name="T462"><text:s text:c="16"/>15.15 val.</text:span></text:p>
      <text:p text:style-name="Normal"><text:tab/><text:span text:style-name="T463">SVARSTYTA.<text:s/></text:span>Seimo nutarimo<text:s/><text:span text:style-name="T464">„</text:span>Dėl Lietuvos<text:s/>Respublikos Seimo delegacijos Europos Tarybos Parlamentinėje Asambėjoje" projektas<text:s/><text:span text:style-name="T465">Nr. XIP-</text:span>116<text:s/><text:span text:style-name="T466">(pateikimas, svarstymas ir<text:s/></text:span><text:span text:style-name="T467">priėmimas</text:span><text:span text:style-name="T468">)</text:span></text:p>
      <text:p text:style-name="Normal"><text:tab/>Pranešėja – Seimo Pirmininko pirmoji pavaduotoja I. Degutienė</text:p>
      <text:p text:style-name="P469"/>
      <text:p text:style-name="P470">NUTARTA.<text:s/><text:span text:style-name="T471">Pritarti šiam projektui po pateikimo.<text:s/></text:span><text:span text:style-name="T472">Balsavimo r</text:span><text:span text:style-name="T473">ezultatai: pritarta bendru sutarimu.</text:span></text:p>
      <text:p text:style-name="P474"/>
      <text:p text:style-name="P475">Siūlymui svarstyti šį projektą ypatingos skubos tvarka pritarta bendru sutarimu.</text:p>
      <text:p text:style-name="P476"/>
      <text:p text:style-name="Normal"><text:tab/>Posėdžio pirmininkės pasiūlymui pradėti priėmimo procedūrą pritarta bendru sutarimu.<text:s/></text:p>
      <text:p text:style-name="P477"/>
      <text:p text:style-name="Normal"><text:tab/>Visi straipsniai priimti bendru sutarimu.</text:p>
      <text:p text:style-name="P478"/>
      <text:p text:style-name="Normal"><text:tab/><text:span text:style-name="T479">NUT</text:span><text:span text:style-name="T480">ARTA.</text:span><text:s/><text:span text:style-name="T481">Priimti<text:s/></text:span>Seimo nutarimą<text:s/><text:span text:style-name="T482">„</text:span>Dėl Lietuvos Respublikos Seimo delegacijos Europos Tarybos Parlamentinėje Asambėjoje".<text:s/><text:span text:style-name="T483">Balsavimo rezultatai: už - 73, prieš - 0, susilaikė 0.<text:s/></text:span><text:span text:style-name="T484">(Užsiregistravo 73 Seimo nariai</text:span><text:span text:style-name="T485"><text:s/>(15.16 val.)</text:span></text:p>
      <text:p text:style-name="P486"/>
      <text:p text:style-name="Normal"><text:span text:style-name="T487"><text:s text:c="16"/>15.17 val.</text:span></text:p>
      <text:p text:style-name="Normal"><text:tab/><text:span text:style-name="T488">SVARSTYTA.</text:span><text:s/>Seimo nutarimo<text:s/><text:span text:style-name="T489">„</text:span>Dėl Lietuvos Respublikos Seimo delegacijos Vakarų Europos Sąjungos Asambėjoje" projektas<text:s/><text:span text:style-name="T490">Nr. XIP-</text:span>117<text:s/><text:span text:style-name="T491">(pateikimas, svarstymas ir<text:s/></text:span><text:span text:style-name="T492">priėmimas</text:span><text:span text:style-name="T493">)</text:span></text:p>
      <text:p text:style-name="Normal"><text:tab/>Pranešėja – Seimo Pirmininko pirmoji pavaduotoja I. Degutienė</text:p>
      <text:p text:style-name="P494"/>
      <text:p text:style-name="P495">NUTARTA.<text:s/><text:span text:style-name="T496">Pritarti šiam projektui po<text:s/></text:span><text:span text:style-name="T497">pateikimo.<text:s/></text:span><text:span text:style-name="T498">Balsavimo rezultatai: pritarta bendru sutarimu.</text:span></text:p>
      <text:p text:style-name="P499"/>
      <text:p text:style-name="P500">Siūlymui svarstyti šį projektą ypatingos skubos tvarka pritarta bendru sutarimu.</text:p>
      <text:p text:style-name="P501"/>
      <text:p text:style-name="Normal"><text:tab/>Posėdžio pirmininkės pasiūlymui pradėti priėmimo procedūrą pritarta bendru sutarimu.<text:s/></text:p>
      <text:p text:style-name="Normal"/>
      <text:p text:style-name="Normal"><text:tab/>Visi straipsniai priimti<text:s/>bendru sutarimu.</text:p>
      <text:p text:style-name="P502"/>
      <text:p text:style-name="Normal"><text:tab/><text:span text:style-name="T503">NUTARTA.</text:span><text:s/><text:span text:style-name="T504">Priimti<text:s/></text:span>Seimo nutarimą<text:s/><text:span text:style-name="T505">„</text:span>Dėl Lietuvos Respublikos Seimo delegacijos Vakarų Europos Sąjungos Asambėjoje".<text:s/><text:span text:style-name="T506">Balsavimo rezultatai: už - 75, prieš - 0, susilaikė 0.<text:s/></text:span><text:span text:style-name="T507">(Užsiregistravo 75 Seimo nariai</text:span><text:span text:style-name="T508"><text:s/>(15.19 val.)</text:span></text:p>
      <text:p text:style-name="P509"/>
      <text:p text:style-name="Normal"><text:span text:style-name="T510"><text:s text:c="16"/>15.19 v</text:span><text:span text:style-name="T511">al.</text:span></text:p>
      <text:p text:style-name="Normal"><text:tab/><text:span text:style-name="T512">SVARSTYTA.</text:span><text:s/>Seimo nutarimo<text:s/><text:span text:style-name="T513">„</text:span>Dėl Lietuvos Respublikos Seimo delegacijos Europos saugumo ir bendradarbiavimo organizacijos Parlamentinėje Asambėjoje" projektas<text:s/><text:span text:style-name="T514">Nr. XIP-</text:span>118<text:s/><text:span text:style-name="T515">(pateikimas, svarstymas ir<text:s/></text:span><text:span text:style-name="T516">priėmimas</text:span><text:span text:style-name="T517">)</text:span></text:p>
      <text:p text:style-name="Normal"><text:tab/>Pranešėja – Seimo Pirmininko pirmoji pavaduotoja I. Degutienė</text:p>
      <text:p text:style-name="P518"/>
      <text:p text:style-name="P519">NUTARTA.<text:s/><text:span text:style-name="T520">Pritarti šiam projektui po pateikimo.<text:s/></text:span><text:span text:style-name="T521">Balsavimo rezultatai: pritarta bendru sutarimu.</text:span></text:p>
      <text:p text:style-name="P522"/>
      <text:p text:style-name="P523">Siūlymui svarstyti šį projektą ypatingos skubos tvarka pritarta bendru sutarimu.</text:p>
      <text:p text:style-name="P524"/>
      <text:p text:style-name="Normal"><text:tab/>Posėdžio pirmininkės pasiūlymui pradėti priėmimo procedūrą pritarta bendru sutarimu.<text:s/></text:p>
      <text:p text:style-name="P525"/>
      <text:p text:style-name="Normal"><text:tab/>Visi straipsniai priimti bendru sutarimu.</text:p>
      <text:p text:style-name="P526"/>
      <text:p text:style-name="Normal"><text:tab/><text:span text:style-name="T527">NUTARTA.</text:span><text:s/><text:span text:style-name="T528">Priimti<text:s/></text:span>Seimo nutarimą<text:s/><text:span text:style-name="T529">„</text:span>Dėl Lietuvos Respublikos Seimo delegacijos Europos saugumo ir bendradarbiavimo organizacijos Parlamentinėje Asambėjoje".<text:s/><text:span text:style-name="T530">Balsavimo rezultatai: už -<text:s/></text:span><text:span text:style-name="T531">66, prieš - 0, susilaikė 0.<text:s/></text:span><text:span text:style-name="T532">(Užsiregistravo 66 Seimo nariai</text:span><text:span text:style-name="T533"><text:s/>(15.20 val.)</text:span></text:p>
      <text:p text:style-name="P534"/>
      <text:p text:style-name="Normal"><text:span text:style-name="T535"><text:s text:c="16"/>15.22 val.</text:span></text:p>
      <text:p text:style-name="Normal"><text:tab/><text:span text:style-name="T536">SVARSTYTA.</text:span><text:s/>Seimo nutarimo<text:s/><text:span text:style-name="T537">„</text:span>Dėl Lietuvos Respublikos Seimo delegacijos Europos Sąjungos ir Viduržemio jūros valstybių Parlamentinėje Asamblėjoje" projektas<text:s/><text:span text:style-name="T538">Nr. XIP-</text:span>119<text:s/><text:span text:style-name="T539">(pateikimas, svarstymas ir<text:s/></text:span><text:span text:style-name="T540">priėmimas</text:span><text:span text:style-name="T541">)</text:span></text:p>
      <text:p text:style-name="Normal"><text:tab/>Pranešėja – Seimo Pirmininko pirmoji pavaduotoja I. Degutienė</text:p>
      <text:p text:style-name="Normal"/>
      <text:p text:style-name="P542">NUTARTA.<text:s/><text:span text:style-name="T543">Pritarti šiam projektui po pateikimo.<text:s/></text:span><text:span text:style-name="T544">Balsavimo rezultatai: pritarta bendru sutarimu.</text:span></text:p>
      <text:p text:style-name="P545"/>
      <text:p text:style-name="P546">Siūlymui svarstyti šį projektą ypatingos skubos tvarka pritarta bendru sutarimu.</text:p>
      <text:p text:style-name="P547"/>
      <text:p text:style-name="Normal"><text:tab/>Posėdžio pirmininkės pasiūlymui pradėti priėmimo procedūrą pritarta bendru sutarimu.<text:s/></text:p>
      <text:p text:style-name="Normal"/>
      <text:p text:style-name="Normal"><text:tab/>Visi straipsniai priimti bendru sutarimu.</text:p>
      <text:p text:style-name="Normal"/>
      <text:p text:style-name="Normal"><text:tab/><text:span text:style-name="T548">NUTARTA.</text:span><text:s/><text:span text:style-name="T549">Priimti<text:s/></text:span>Seimo nutarimą<text:s/><text:span text:style-name="T550">„</text:span>Dėl Lietuvos Respublikos Seimo delegacijos Europos Sąjungos ir Viduržemio jūros valstybių Parlamentinėje Asamblėjoje".<text:s/><text:span text:style-name="T551">Balsavimo rezultatai: už - 63, prieš - 0, susilaikė 1.<text:s/></text:span><text:span text:style-name="T552">(Užsiregistravo 64 Seimo nariai</text:span><text:span text:style-name="T553"><text:s/>(15.22 val.)</text:span></text:p>
      <text:p text:style-name="P554"/>
      <text:p text:style-name="Normal"><text:span text:style-name="T555"><text:s text:c="16"/>15.23 val.</text:span></text:p>
      <text:p text:style-name="Normal"><text:tab/><text:span text:style-name="T556">SVARSTYTA.</text:span><text:s/>Seimo nutarimo<text:s/><text:span text:style-name="T557">„</text:span>Dėl Lietuvos Respublikos Seimo delegacijos Frankofonijos Parlamentinėje Asamblėjoje" projektas<text:s/><text:span text:style-name="T558">Nr. XIP-</text:span>120<text:s/><text:span text:style-name="T559">(pateikimas, svarstymas ir<text:s/></text:span><text:span text:style-name="T560">priėmimas</text:span><text:span text:style-name="T561">)</text:span></text:p>
      <text:p text:style-name="Normal"><text:tab/>Pranešėja – Seimo Pirmininko pirmoji pavaduotoja I. Degutienė</text:p>
      <text:p text:style-name="Normal"/>
      <text:p text:style-name="P562">NUTARTA.<text:s/><text:span text:style-name="T563">Pritarti šiam projektui po pateikimo.<text:s/></text:span><text:span text:style-name="T564">Balsavimo rezultatai: pritarta ben</text:span><text:span text:style-name="T565">dru sutarimu.</text:span></text:p>
      <text:p text:style-name="P566"/>
      <text:p text:style-name="P567">Siūlymui svarstyti šį projektą ypatingos skubos tvarka pritarta bendru sutarimu.</text:p>
      <text:p text:style-name="P568"/>
      <text:p text:style-name="Normal"><text:tab/>Posėdžio pirmininkės pasiūlymui pradėti priėmimo procedūrą pritarta bendru sutarimu.<text:s/></text:p>
      <text:p text:style-name="P569"/>
      <text:p text:style-name="Normal"><text:tab/>Visi straipsniai priimti bendru sutarimu.</text:p>
      <text:p text:style-name="Normal"/>
      <text:p text:style-name="Normal"><text:tab/><text:span text:style-name="T570">NUTARTA.</text:span><text:s/><text:span text:style-name="T571">Priimti</text:span><text:s/>Seimo nutarimą<text:s/><text:span text:style-name="T572">„</text:span>Dėl Lietuvos Respublikos Seimo delegacijos Frankofonijos Parlamentinėje Asamblėjoje".<text:s/><text:span text:style-name="T573">Balsavimo rezultatai: už - 65, prieš - 0, susilaikė 0.<text:s/></text:span><text:span text:style-name="T574">(Užsiregistravo 66 Seimo nariai</text:span><text:span text:style-name="T575"><text:s/>(15.24 val.)</text:span></text:p>
      <text:p text:style-name="P576"/>
      <text:p text:style-name="P577"><text:s text:c="16"/></text:p>
      <text:p text:style-name="P578"/>
      <text:p text:style-name="Normal"><text:span text:style-name="T579"><text:s text:c="17"/>15.25 val.</text:span></text:p>
      <text:p text:style-name="Normal"><text:tab/><text:span text:style-name="T580">SVARSTYTA.</text:span><text:s/>Seimo nutarimo<text:s/><text:span text:style-name="T581">„</text:span>Dėl Lietuvos Respublikos Seimo delegacijos Tarpparlamentinėje Sąjungoje" projektas<text:s/><text:span text:style-name="T582">Nr. XIP-</text:span>121<text:s/><text:span text:style-name="T583">(pateikimas, svarstymas ir<text:s/></text:span><text:span text:style-name="T584">priėmimas</text:span><text:span text:style-name="T585">)</text:span></text:p>
      <text:p text:style-name="Normal"><text:tab/>Pranešėja – Seimo Pirmininko pirmoji pavaduotoja I. Degutienė</text:p>
      <text:p text:style-name="P586"/>
      <text:p text:style-name="P587">NUTARTA.<text:s/><text:span text:style-name="T588">Pritarti šiam projektui po pateikimo.<text:s/></text:span><text:span text:style-name="T589">Balsavimo rezultatai: pritarta bendru sutarimu.</text:span></text:p>
      <text:p text:style-name="P590"/>
      <text:p text:style-name="P591">Siūlymui svarstyti šį projektą ypatingos skubos tvarka pritarta bendru sutarimu.</text:p>
      <text:p text:style-name="P592"/>
      <text:p text:style-name="Normal"><text:tab/>Posėdžio pirmininkės pasiūlymui pradėti priėmimo procedūrą pritarta bendru sutarimu.<text:s/></text:p>
      <text:p text:style-name="P593"/>
      <text:p text:style-name="Normal"><text:tab/>Visi straipsniai priimti bendru sutarimu.</text:p>
      <text:p text:style-name="P594"/>
      <text:p text:style-name="Normal"><text:tab/><text:span text:style-name="T595">NUTARTA.</text:span><text:s/><text:span text:style-name="T596">Priimti<text:s/></text:span>Seimo nutarimą<text:s/><text:span text:style-name="T597">„</text:span>Dėl Lietuvos Respublikos Seimo delegacijos Tarpparlamentinėje Sąjungoje".<text:s/><text:span text:style-name="T598">Balsavimo rezultatai: už - 65, prieš - 0, susilaikė 1.<text:s/></text:span><text:span text:style-name="T599">(Užsiregistravo 68 Seimo nariai</text:span><text:span text:style-name="T600"><text:s/>(15.26 val.)</text:span></text:p>
      <text:p text:style-name="P601"/>
      <text:p text:style-name="Normal"><text:span text:style-name="T602"><text:s text:c="16"/>15.27 val.</text:span></text:p>
      <text:p text:style-name="Normal"><text:tab/><text:span text:style-name="T603">SVARSTYTA.</text:span><text:s/>Seimo nutarimo<text:s/><text:span text:style-name="T604">„</text:span>Dėl Lietuvos Respublikos Seimo delegacijos NATO Parlamentinėje Asamblėjoje" projektas<text:s/><text:span text:style-name="T605">Nr. XIP-</text:span>122<text:s/><text:span text:style-name="T606">(pateikimas, svarstymas ir<text:s/></text:span><text:span text:style-name="T607">priėmimas</text:span><text:span text:style-name="T608">)</text:span></text:p>
      <text:p text:style-name="Normal"><text:tab/>Pranešėja – Seimo Pirmininko pirmoji pavaduotoja I. Degutienė</text:p>
      <text:p text:style-name="P609"/>
      <text:p text:style-name="Normal"><text:tab/>Pranešėja informavo apie patikslinimą (dėl A. Mazuronio).</text:p>
      <text:p text:style-name="P610"/>
      <text:p text:style-name="P611">NUTARTA.<text:s/><text:span text:style-name="T612">Pritarti šiam projektui (su patikslinimu) po pateikimo.<text:s/></text:span><text:span text:style-name="T613">Balsavimo rezultatai: pritarta bendru sutarimu.</text:span></text:p>
      <text:p text:style-name="P614"/>
      <text:p text:style-name="P615">Siūlymui svarstyti šį projektą ypatingos skubos tvarka pritarta bendru sutarimu.</text:p>
      <text:p text:style-name="P616"/>
      <text:p text:style-name="Normal"><text:tab/>Posėdžio pirmininkės pasiūlymui pradėti<text:s/>priėmimo procedūrą pritarta bendru sutarimu.<text:s/></text:p>
      <text:p text:style-name="P617"/>
      <text:p text:style-name="P618"><text:tab/>1 straipsnis (su patikslinimu) priimtas bendru sutarimu.</text:p>
      <text:p text:style-name="Normal"><text:tab/>2, 3 straipsniai priimti bendru sutarimu.</text:p>
      <text:p text:style-name="P619"/>
      <text:p text:style-name="Normal"><text:tab/><text:span text:style-name="T620">NUTARTA.</text:span><text:s/><text:span text:style-name="T621">Priimti<text:s/></text:span>Seimo nutarimą<text:s/><text:span text:style-name="T622">„</text:span>Dėl Lietuvos Respublikos Seimo delegacijos NATO Parlamentinėje Asamblėjoje".<text:s/><text:span text:style-name="T623">Balsavimo rezultatai: už - 69, prieš - 0, susilaikė 0.<text:s/></text:span><text:span text:style-name="T624">(Užsiregistravo 69 Seimo nariai</text:span><text:span text:style-name="T625"><text:s/>(15.28 val.)</text:span></text:p>
      <text:p text:style-name="P626"/>
      <text:p text:style-name="Normal"><text:span text:style-name="T627"><text:s text:c="16"/>15.30 val.</text:span></text:p>
      <text:p text:style-name="Normal"><text:tab/><text:span text:style-name="T628">SVARSTYTA.</text:span><text:s/>Seimo nutarimo<text:s/><text:span text:style-name="T629">„</text:span>Dėl Lietuvos Respublikos Seimo delegacijos Lietuvos Respublikos Seimo, Lenkijos Respublikos Seimo bei Senato ir Ukrainos Aukščiausiosios Rados narių Asamblėjoje sudarymo" projektas<text:s/><text:span text:style-name="T630">Nr. XIP-123</text:span><text:s/><text:span text:style-name="T631">(pateikimas, svarstymas ir<text:s/></text:span><text:span text:style-name="T632">priėmimas</text:span><text:span text:style-name="T633">)</text:span></text:p>
      <text:p text:style-name="Normal"><text:tab/>Pranešėja – Seimo Pirmininko pirmoji pavaduotoja I. Degutienė</text:p>
      <text:p text:style-name="Normal"/>
      <text:p text:style-name="P634">NUTARTA.<text:s/><text:span text:style-name="T635">Pritarti šiam projektui po pateikimo.<text:s/></text:span><text:span text:style-name="T636">Balsavimo<text:s/></text:span><text:span text:style-name="T637">rezultatai: pritarta bendru sutarimu.</text:span></text:p>
      <text:p text:style-name="P638"/>
      <text:p text:style-name="P639">Siūlymui svarstyti šį projektą ypatingos skubos tvarka pritarta bendru sutarimu.</text:p>
      <text:p text:style-name="P640"/>
      <text:p text:style-name="Normal"><text:tab/>Posėdžio pirmininkės pasiūlymui pradėti priėmimo procedūrą pritarta bendru sutarimu.<text:s/></text:p>
      <text:p text:style-name="P641"/>
      <text:p text:style-name="Normal"><text:tab/>Visi straipsniai priimti bendru sutarimu.</text:p>
      <text:p text:style-name="P642"/>
      <text:p text:style-name="Normal"><text:tab/><text:span text:style-name="T643">NU</text:span><text:span text:style-name="T644">TARTA.</text:span><text:s/><text:span text:style-name="T645">Priimti<text:s/></text:span>Seimo nutarimą<text:s/><text:span text:style-name="T646">„</text:span>Dėl Lietuvos Respublikos Seimo delegacijos Lietuvos Respublikos Seimo, Lenkijos Respublikos Seimo bei Senato ir Ukrainos Aukščiausiosios Rados narių Asamblėjoje sudarymo".<text:s/><text:span text:style-name="T647">Balsavimo rezultatai: už - 68, prieš - 0, susilaikė 0</text:span><text:span text:style-name="T648">.<text:s/></text:span><text:span text:style-name="T649">(Užsiregistravo 68 Seimo nariai</text:span><text:span text:style-name="T650"><text:s/>(15.31 val.)</text:span></text:p>
      <text:p text:style-name="P651"/>
      <text:p text:style-name="Normal"><text:span text:style-name="T652"><text:s text:c="16"/>15.32 val.</text:span></text:p>
      <text:p text:style-name="Normal"><text:tab/><text:span text:style-name="T653">SVARSTYTA.</text:span><text:s/>Seimo nutarimo<text:s/><text:span text:style-name="T654">„</text:span>Dėl Lietuvos Respublikos Seimo delegacijos Lietuvos Respublikos Seimo ir Lenkijos Respublikos Seimo ir Senato narių Asamblėjoje sudarymo" projektas<text:s/><text:span text:style-name="T655">Nr. X</text:span><text:span text:style-name="T656">IP-124</text:span><text:s/><text:span text:style-name="T657">(pateikimas, svarstymas ir<text:s/></text:span><text:span text:style-name="T658">priėmimas</text:span><text:span text:style-name="T659">)</text:span></text:p>
      <text:p text:style-name="Normal"><text:tab/>Pranešėja – Seimo Pirmininko pirmoji pavaduotoja I. Degutienė</text:p>
      <text:p text:style-name="Normal"/>
      <text:p text:style-name="P660">NUTARTA.<text:s/><text:span text:style-name="T661">Pritarti šiam projektui po pateikimo.<text:s/></text:span><text:span text:style-name="T662">Balsavimo rezultatai: pritarta bendru sutarimu.</text:span></text:p>
      <text:p text:style-name="P663"/>
      <text:p text:style-name="P664">Siūlymui svarstyti šį projektą ypatingos skubos tvarka pritarta bendru sutarimu.</text:p>
      <text:p text:style-name="P665"/>
      <text:p text:style-name="Normal"><text:tab/>Posėdžio pirmininkės pasiūlymui pradėti priėmimo procedūrą pritarta bendru sutarimu.<text:s/></text:p>
      <text:p text:style-name="P666"/>
      <text:p text:style-name="Normal"><text:tab/>Visi straipsniai priimti bendru sutarimu.</text:p>
      <text:p text:style-name="Normal"/>
      <text:p text:style-name="Normal"><text:tab/><text:span text:style-name="T667">NUTARTA.</text:span><text:s/><text:span text:style-name="T668">Priimti<text:s/></text:span>Seimo nutarimą<text:s/><text:span text:style-name="T669">„</text:span>Dėl Lietuvos Respublikos Seimo delegacijos Lietuvos Respublikos Seimo ir Lenkijos Respublikos Seimo ir Senato narių Asamblėjoje sudarymo".<text:s/><text:span text:style-name="T670">Balsavimo rezultatai: už - 62, prieš - 0, susilaikė 0.<text:s/></text:span><text:span text:style-name="T671">(Užsiregistravo 62 Seimo nariai</text:span><text:span text:style-name="T672"><text:s/>(15.32 val.)</text:span></text:p>
      <text:p text:style-name="P673"/>
      <text:p text:style-name="Normal"><text:span text:style-name="T674"><text:s text:c="16"/>15.33 val.</text:span></text:p>
      <text:p text:style-name="Normal"><text:tab/><text:span text:style-name="T675">SVARSTYTA.</text:span><text:s/>Seimo nutarimo<text:s/><text:span text:style-name="T676">„</text:span>Dėl Lietuvos Respublikos Seimo delegacijos Lietuvos Respublikos Seimo ir Ukrainos Aukščiausiosios Rados Asamblėjoje" projektas<text:s/><text:span text:style-name="T677">Nr. XIP-</text:span>125<text:s/><text:span text:style-name="T678">(pateikimas, svarstymas ir<text:s/></text:span><text:span text:style-name="T679">priėmimas</text:span><text:span text:style-name="T680">)</text:span></text:p>
      <text:p text:style-name="Normal"><text:tab/>Pranešėja – Seimo Pirmininko pirmoji pavaduotoja I. Degutienė</text:p>
      <text:p text:style-name="Normal"/>
      <text:p text:style-name="P681">NUTARTA.<text:s/><text:span text:style-name="T682">Pritarti šiam projektui po</text:span><text:span text:style-name="T683"><text:s/>pateikimo.<text:s/></text:span><text:span text:style-name="T684">Balsavimo rezultatai: pritarta bendru sutarimu.</text:span></text:p>
      <text:p text:style-name="P685"/>
      <text:p text:style-name="P686">Siūlymui svarstyti šį projektą ypatingos skubos tvarka pritarta bendru sutarimu.</text:p>
      <text:p text:style-name="P687"/>
      <text:p text:style-name="Normal"><text:tab/>Posėdžio pirmininkės pasiūlymui pradėti priėmimo procedūrą pritarta bendru sutarimu.<text:s/></text:p>
      <text:p text:style-name="P688"/>
      <text:p text:style-name="Normal"><text:tab/>Visi straipsniai priimti<text:s/>bendru sutarimu.</text:p>
      <text:p text:style-name="P689"/>
      <text:p text:style-name="Normal"><text:tab/><text:span text:style-name="T690">NUTARTA.</text:span><text:s/><text:span text:style-name="T691">Priimti<text:s/></text:span>Seimo nutarimą<text:s/><text:span text:style-name="T692">„</text:span>Dėl Lietuvos Respublikos Seimo delegacijos Lietuvos Respublikos Seimo ir Ukrainos Aukščiausiosios Rados Asamblėjoje".<text:s/><text:span text:style-name="T693">Balsavimo rezultatai: už - 66, prieš - 0, susilaikė 0.<text:s/></text:span><text:span text:style-name="T694">(Užsiregistravo 66 Seimo naria</text:span><text:span text:style-name="T695">i</text:span><text:span text:style-name="T696"><text:s/>(15.34 val.)</text:span></text:p>
      <text:p text:style-name="P697"/>
      <text:p text:style-name="P698"><text:s text:c="14"/></text:p>
      <text:p text:style-name="Normal"><text:span text:style-name="T699"><text:s text:c="16"/>15.35 val.</text:span></text:p>
      <text:p text:style-name="Normal"><text:tab/><text:span text:style-name="T700">SVARSTYTA.</text:span><text:s/><text:span text:style-name="T701">Seimo nutarimo „Dėl Seimo nutarimo „Dėl lietuviškos spaudos lotyniškais rašmenimis atgavimo 100-mečio minėjimo komisijos sudarymo" pakeitimo“ projektas Nr. XIP-107</text:span><text:s/><text:span text:style-name="T702">(pateikimas)</text:span></text:p>
      <text:p text:style-name="Normal"><text:tab/>Pranešėjas – Seimo narys J. Razma</text:p>
      <text:p text:style-name="P703"/>
      <text:p text:style-name="Normal"><text:s/><text:tab/>Klausė Seimo narys A. Kašėta.</text:p>
      <text:p text:style-name="Normal"/>
      <text:p text:style-name="Normal"><text:s text:c="11"/><text:span text:style-name="T704">NUTARTA:</text:span></text:p>
      <text:p text:style-name="Normal"><text:tab/>1. Pritarti šiam projektui po pateikimo ir pradėti jo svarstymo procedūrą.<text:s/><text:span text:style-name="T705">Balsavimo rezultatai: pritarta bendru sutarimu.<text:s/></text:span></text:p>
      <text:p text:style-name="P706">2. Prašyti Vyriausybės išvados dėl šio projekto.<text:s/><text:span text:style-name="T707">Ba</text:span><text:span text:style-name="T708">lsavimo rezultatai: pritarta bendru sutarimu.</text:span></text:p>
      <text:p text:style-name="Normal"><text:tab/>3. Paskirti pagrindiniu komitetu šiam projektui svarstyti Švietimo, mokslo ir kultūros komitetą.<text:s/><text:span text:style-name="T709">Balsavimo rezultatai: pritarta bendru sutarimu.<text:s/></text:span></text:p>
      <text:p text:style-name="P710"><text:tab/>4. Paskirti šio projekto svarstymą Seimo posėdyje šioje sesijoje.<text:s/><text:span text:style-name="T711">Balsavimo rezultatai: pritarta bendru sutarimu.</text:span><text:s/></text:p>
      <text:p text:style-name="Normal"/>
      <text:p text:style-name="Normal"><text:tab/>Posėdžio pirmininkė paskelbė informaciją dėl apgyvendinimo Seimo viešbutyje.</text:p>
      <text:p text:style-name="Normal"/>
      <text:p text:style-name="BodyTextIndent2"><text:span text:style-name="T712">Posėdžio pirmininkė pranešė</text:span><text:span text:style-name="T713"><text:s/>apie<text:s/></text:span><text:span text:style-name="T714">Šiaulių krašto bičiulių parlamentinės grupės ir Seimo maldos grupės sudarymą Seime. Įsiraš</text:span><text:span text:style-name="T715">ymo į šias grupes pradžia – 2008-12-02, įsirašymo pabaiga – 2008-12-09.<text:s/></text:span></text:p>
      <text:p text:style-name="Normal"><text:s/></text:p>
      <text:p text:style-name="P716"><text:tab/>Užsiregistravo 60 Seimo narių<text:s/><text:span text:style-name="T717">(15.40 val.)</text:span></text:p>
      <text:p text:style-name="Normal"/>
      <text:p text:style-name="Normal"><text:tab/>Posėdžio pirmininkė pranešė, kad nenumatytas Seimo posėdis rytoj prasidės 14.00 val.</text:p>
      <text:p text:style-name="Normal"/>
      <text:p text:style-name="P718">Posėdis baigtas</text:p>
      <text:p text:style-name="P719"><text:s/>(15.42 val.)</text:p>
      <text:p text:style-name="Normal"/>
      <text:p text:style-name="Normal"/>
      <text:p text:style-name="Normal"/>
      <text:p text:style-name="Normal">Seimo Pirmininko<text:s/>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0">Protokolą rašė <text:s text:c="40"/><text:s text:c="4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7:00Z</meta:creation-date>
    <dc:date>2017-04-03T05:57:00Z</dc:date>
    <meta:print-date>2008-12-04T14:24:00Z</meta:print-date>
    <meta:template xlink:href="PROTOKOL.DOT" xlink:type="simple"/>
    <meta:editing-cycles>2</meta:editing-cycles>
    <meta:editing-duration>PT0S</meta:editing-duration>
    <meta:document-statistic meta:page-count="3" meta:paragraph-count="534" meta:word-count="3655" meta:character-count="25638" meta:row-count="2047" meta:non-whitespace-character-count="22517"/>
  </office:meta>
</office:document-meta>
</file>