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line-height="140%"/>
      <style:text-properties fo:language="lt" fo:country="LT"/>
    </style:style>
    <style:style style:name="P13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P14" style:parent-style-name="Normal" style:family="paragraph">
      <style:paragraph-properties fo:text-align="justify" fo:line-height="150%" fo:text-indent="0.4166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166in"/>
    </style:style>
    <style:style style:name="P20" style:parent-style-name="Normal" style:family="paragraph">
      <style:paragraph-properties fo:text-align="justify" fo:line-height="150%" fo:text-indent="0.4166in"/>
    </style:style>
    <style:style style:name="P21" style:parent-style-name="Normal" style:family="paragraph">
      <style:paragraph-properties fo:text-align="justify" fo:line-height="150%" fo:text-indent="0.4166in"/>
    </style:style>
    <style:style style:name="P22" style:parent-style-name="Normal" style:family="paragraph">
      <style:paragraph-properties fo:text-align="justify" fo:line-height="150%" fo:text-indent="0.4166in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style:font-size-complex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LIETUVOS<text:s/></text:h>
      <text:h text:style-name="Heading2" text:outline-level="2">RESPUBLIKOS SEIMO, LENKIJOS RESPUBLIKOS SEIMO BEI SENATO IR UKRAINOS AUKŠČIAUSIOSIOS RADOS NARIŲ ASAMBLĖJOJE SUDARYMO” PROJEKTO</text:h>
      <text:p text:style-name="P7"/>
      <text:p text:style-name="P8">2008-12-04 Nr. XIP-123</text:p>
      <text:p text:style-name="P9">Vilnius</text:p>
      <text:p text:style-name="P10"/>
      <text:p text:style-name="P11"/>
      <text:p text:style-name="P12"/>
      <text:p text:style-name="P13">Alternatyvių nutarimo projektų Teisės departamente negauta.</text:p>
      <text:p text:style-name="P14"><text:s text:c="8"/><text:span text:style-name="T15">Įvertinę nutarimo projekto atitiktį Konstitucijai, įstatymams ir juridinės technikos taisyklėms, atkreipiame dėmes</text:span><text:span text:style-name="T16">į, jog <text:s/>Seimo parlamentinės delegacijos sudaromos taip pat kaip komisijos. Nuolatinių komisijų arba komisijų, kurių įgaliojimų laikas ilgesnis kaip metai, <text:s/>pirmininkai ir jo pavaduotojai renkami ir tvirtinami Seimo statuto 46 straipsnyje nustatyta <text:s/>Seimo k</text:span><text:span text:style-name="T17">omitetų pirmininkų ir jų pavaduotojų rinkimo ir tvirtinimo tvarka. <text:s/>Laikinųjų komisijų pirmininkus skiria Seimas. Atsižvelgiant į šios parlamentinės delegacijos įgaliojimų laiką, reikėtų patikslinti teikiamo nutarimo projekto 1 straipsnį.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Teisės depar</text:span><text:span text:style-name="T25">tamento direktorius <text:s text:c="78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A. Ožiūnienė</text:p>
      <text:p text:style-name="Normal">E.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5:00Z</meta:creation-date>
    <dc:date>2017-04-03T05:55:00Z</dc:date>
    <meta:print-date>2008-12-04T11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68" meta:row-count="21" meta:non-whitespace-character-count="1038"/>
  </office:meta>
</office:document-meta>
</file>