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style:font-size-complex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LIETUVOS RESPUBLIKOS SEIMO DELEGACIJOS FRANKOFONIJOS PARLAMENTINĖJE ASAMBLĖJOJE” PROJEKTO</text:h>
      <text:p text:style-name="P7"/>
      <text:p text:style-name="P8">2008-12-04 Nr. XIP-120</text:p>
      <text:p text:style-name="P9">Vilnius</text:p>
      <text:p text:style-name="P10"/>
      <text:p text:style-name="P11"/>
      <text:p text:style-name="P12"/>
      <text:p text:style-name="P13"/>
      <text:p text:style-name="P14">Alternatyvių<text:s/>nutarimo projektų Teisės departamente negauta.</text:p>
      <text:p text:style-name="P15"><text:span text:style-name="T16"><text:s text:c="8"/>Nutarimo projektas iš esmės atitinka Konstituciją, galiojančius įstatymus bei juridinės technikos taisykles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Teisės departamento direktorius <text:s text:c="54"/></text:span><text:span text:style-name="T24"><text:s text:c="24"/>Andrius Kabišait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</text:p>
      <text:p text:style-name="Normal"><text:span text:style-name="T38">E. Sad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6:00Z</meta:creation-date>
    <dc:date>2017-04-03T05:56:00Z</dc:date>
    <meta:print-date>2008-11-20T09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591" meta:row-count="9" meta:non-whitespace-character-count="521"/>
  </office:meta>
</office:document-meta>
</file>