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EUROPOS SĄJUNGOS IR VIDURŽEMIO JŪROS VALSTYBIŲ PARLAMENTINĖJE ASAMBLĖJOJE” PROJEKTO</text:h>
      <text:p text:style-name="P7"/>
      <text:p text:style-name="P8">2008-12-04 Nr.<text:s/>XIP-119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21"/></text:span><text:span text:style-name="T24"><text:s text:c="57"/>Andrius Kabišait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Normal"><text:span text:style-name="T38">E. Sad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617" meta:row-count="35" meta:non-whitespace-character-count="532"/>
  </office:meta>
</office:document-meta>
</file>