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0" style:family="paragraph">
      <style:paragraph-properties fo:break-before="page"/>
    </style:style>
    <style:style style:name="P2" style:parent-style-name="BodyTextIndent3" style:family="paragraph">
      <style:paragraph-properties fo:text-align="center"/>
    </style:style>
    <style:style style:name="P3" style:parent-style-name="BodyTextIndent3" style:family="paragraph">
      <style:paragraph-properties fo:text-align="center"/>
    </style:style>
    <style:style style:name="P4" style:parent-style-name="BodyTextIndent3" style:family="paragraph">
      <style:paragraph-properties fo:text-align="center"/>
    </style:style>
    <style:style style:name="P5" style:parent-style-name="BodyTextIndent3" style:family="paragraph">
      <style:paragraph-properties fo:text-align="center"/>
    </style:style>
    <style:style style:name="P6" style:parent-style-name="Normal" style:family="paragraph">
      <style:paragraph-properties fo:text-align="justify" fo:text-indent="0.3937in"/>
      <style:text-properties fo:font-size="11pt" style:font-size-asian="11pt" fo:language="lt" fo:country="LT"/>
    </style:style>
    <style:style style:name="P7" style:parent-style-name="Normal" style:family="paragraph">
      <style:paragraph-properties fo:text-align="justify" fo:text-indent="0.3937in"/>
      <style:text-properties fo:font-size="11pt" style:font-size-asian="11pt"/>
    </style:style>
    <style:style style:name="P8" style:parent-style-name="Normal" style:family="paragraph">
      <style:paragraph-properties fo:text-align="justify" fo:text-indent="0.3937in"/>
    </style:style>
    <style:style style:name="T9" style:parent-style-name="DefaultParagraphFont" style:family="text">
      <style:text-properties fo:font-size="11pt" style:font-size-asian="11pt" style:font-size-complex="10pt" fo:language="lt" fo:country="LT"/>
    </style:style>
    <style:style style:name="P10" style:parent-style-name="Normal" style:family="paragraph">
      <style:paragraph-properties fo:text-align="justify" fo:text-indent="0.3937in"/>
      <style:text-properties fo:font-size="11pt" style:font-size-asian="11pt" style:font-size-complex="10pt" fo:language="lt" fo:country="LT"/>
    </style:style>
    <style:style style:name="P11" style:parent-style-name="Normal" style:family="paragraph">
      <style:paragraph-properties fo:text-align="justify" fo:text-indent="0.3937in"/>
      <style:text-properties fo:font-size="11pt" style:font-size-asian="11pt" style:font-size-complex="10pt" fo:language="lt" fo:country="LT"/>
    </style:style>
    <style:style style:name="P12" style:parent-style-name="Normal" style:family="paragraph">
      <style:paragraph-properties fo:text-align="justify" fo:text-indent="0.3937in"/>
      <style:text-properties fo:font-size="11pt" style:font-size-asian="11pt" style:font-size-complex="10pt" fo:language="lt" fo:country="LT"/>
    </style:style>
    <style:style style:name="P13" style:parent-style-name="Normal" style:family="paragraph">
      <style:paragraph-properties fo:text-align="justify" fo:text-indent="0.3937in"/>
      <style:text-properties fo:font-size="11pt" style:font-size-asian="11pt" style:font-size-complex="10pt" fo:language="lt" fo:country="LT"/>
    </style:style>
    <style:style style:name="P14" style:parent-style-name="Normal" style:family="paragraph">
      <style:paragraph-properties fo:text-align="justify" fo:text-indent="0.3937in"/>
      <style:text-properties fo:font-size="11pt" style:font-size-asian="11pt" style:font-size-complex="10pt" fo:language="lt" fo:country="LT"/>
    </style:style>
    <style:style style:name="P15" style:parent-style-name="Normal" style:family="paragraph">
      <style:paragraph-properties fo:text-align="justify" fo:text-indent="0.3937in"/>
      <style:text-properties fo:font-size="11pt" style:font-size-asian="11pt" style:font-size-complex="10pt" fo:language="lt" fo:country="LT"/>
    </style:style>
    <style:style style:name="P16" style:parent-style-name="Normal" style:family="paragraph">
      <style:paragraph-properties fo:text-align="justify" fo:text-indent="0.3937in"/>
      <style:text-properties fo:font-size="11pt" style:font-size-asian="11pt" style:font-size-complex="10pt" fo:language="lt" fo:country="LT"/>
    </style:style>
    <style:style style:name="P17" style:parent-style-name="Normal" style:family="paragraph">
      <style:paragraph-properties fo:text-align="justify" fo:text-indent="0.3937in"/>
    </style:style>
    <style:style style:name="T18" style:parent-style-name="DefaultParagraphFont" style:family="text">
      <style:text-properties fo:font-size="11pt" style:font-size-asian="11pt" style:font-size-complex="10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P34" style:parent-style-name="BodyTextIndent3" style:family="paragraph">
      <style:text-properties style:font-weight-complex="bold"/>
    </style:style>
    <style:style style:name="P35" style:parent-style-name="BodyTextIndent3" style:family="paragraph">
      <style:text-properties style:font-weight-complex="bold"/>
    </style:style>
    <style:style style:name="P36" style:parent-style-name="Normal" style:family="paragraph">
      <style:paragraph-properties fo:text-align="justify" fo:text-indent="0.3937in"/>
      <style:text-properties style:font-weight-complex="bold" fo:font-size="11pt" style:font-size-asian="11pt" fo:language="lt" fo:country="L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font-size="11pt" style:font-size-asian="11pt" fo:language="lt" fo:country="LT"/>
    </style:style>
    <style:style style:name="P39" style:parent-style-name="Normal" style:family="paragraph">
      <style:paragraph-properties fo:text-align="justify" fo:text-indent="0.3937in"/>
      <style:text-properties style:font-weight-complex="bold" fo:font-size="11pt" style:font-size-asian="11pt" fo:language="lt" fo:country="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font-size="11pt" style:font-size-asian="11pt" fo:language="lt" fo:country="LT"/>
    </style:style>
    <style:style style:name="P42" style:parent-style-name="Normal" style:family="paragraph">
      <style:paragraph-properties fo:text-align="justify" fo:text-indent="0.3937in"/>
      <style:text-properties style:font-weight-complex="bold" fo:font-size="11pt" style:font-size-asian="11pt" fo:language="lt" fo:country="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fo:font-size="11pt" style:font-size-asian="11pt"/>
    </style:style>
    <style:style style:name="P45" style:parent-style-name="Normal" style:family="paragraph">
      <style:paragraph-properties fo:text-align="justify" fo:text-indent="0.3937in"/>
      <style:text-properties style:font-weight-complex="bold" fo:font-size="11pt" style:font-size-asian="11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font-size="11pt" style:font-size-asian="11pt"/>
    </style:style>
    <style:style style:name="P48" style:parent-style-name="Normal" style:family="paragraph">
      <style:paragraph-properties fo:text-align="justify" fo:text-indent="0.3937in"/>
      <style:text-properties style:font-weight-complex="bold" fo:font-size="11pt" style:font-size-asian="11pt" fo:language="lt" fo:country="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weight-complex="bold" fo:font-style="italic" style:font-style-asian="italic" fo:font-size="11pt" style:font-size-asian="11pt"/>
    </style:style>
    <style:style style:name="T52" style:parent-style-name="DefaultParagraphFont" style:family="text">
      <style:text-properties style:font-weight-complex="bold" fo:font-size="11pt" style:font-size-asian="11pt"/>
    </style:style>
    <style:style style:name="P53" style:parent-style-name="Normal" style:family="paragraph">
      <style:paragraph-properties fo:text-align="justify" fo:text-indent="0.3937in"/>
      <style:text-properties style:font-weight-complex="bold" fo:font-size="11pt" style:font-size-asian="11pt" fo:language="lt" fo:country="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3937in"/>
      <style:text-properties fo:font-size="11pt" style:font-size-asian="11pt" style:font-size-complex="10pt" fo:language="lt" fo:country="LT"/>
    </style:style>
  </office:automatic-styles>
  <office:body>
    <office:text text:use-soft-page-breaks="true">
      <text:h text:style-name="P1" text:outline-level="1">AIŠKINAMASIS RAŠTAS</text:h>
      <text:p text:style-name="P2"/>
      <text:p text:style-name="P3"/>
      <text:p text:style-name="pavadinimas">Dėl Lietuvos Respublikos<text:s/><text:bookmark-start text:name="Text1"/>Nepilnamečių apsaugos nuo neigiamo viešosios informacijos poveikio įstatymo pakeitimo<text:bookmark-end text:name="Text1"/><text:s/>įstatymo projekto</text:p>
      <text:p text:style-name="P4"/>
      <text:p text:style-name="P5"/>
      <text:p text:style-name="BodyTextIndent3"/>
      <text:p text:style-name="BodyTextIndent3"/>
      <text:p text:style-name="BodyTextIndent3">1) projekto rengimą paskatinusios priežastys, pirminiai jo siūlytojai ir asmenys, dalyvavę rengiant ar tobulinant projektą:</text:p>
      <text:p text:style-name="BodyTextIndent3">2007 m. balandžio 13 d. sprendimu Nr. 1527 Seimo Valdyba sudarė darbo grupę “Dėl darbo grupės nepilnamečių apsaugos nuo neigiamo viešosios informacijos poveikio įstatymo pakeitimo įstatymo projektui ir kitų teisės aktų projektams parengti”.</text:p>
      <text:p text:style-name="BodyTextIndent3">Darbo grupė atliko Seimo Valdybos pavedimą ir parengė Nepilnamečių apsaugos nuo neigiamo viešosios informacijos poveikio įstatymo pakeitimo įstatymo projektą.<text:s/>Įstatymo projektą rengti paskatino tai, kad pastaruoju laikotarpiu Lietuvos laikraščiuose, žurnaluose, internete bei Lietuvos transliuotojų visuomenei pateikiamose programose rasime informacijos apie pornografijos sklaidą, seksualinę ir fizinę prievartą bei smurtą prieš vaikus. Tai viena iš jautriausių socialinių ir moralinių problemų, todėl iškilo būtinybė tinkamai visa tai teisiškai reglamentuoti.<text:s/>Įstatymo projektą paskatino rengti ir tai, kad ribojamos skelbti informacijos kriterijų sąrašą būtina papildyti informacijos, kurioje patariama, kaip pasigaminti, įsigyti ar naudoti sprogmenis, narkotines ar psichotropines medžiagas, kriterijumi. Žiniasklaidos srities reguliavimas yra itin reikšmingas visuomenėje, todėl tikslinga įstatyme įtvirtinti televizijos programoms žymėti naudojamų vaizdinių priemonių – konkrečių amžiaus cenzą nustatančių indeksų – sistemą bei nustatyti laiką, tinkamą skleisti neigiamą poveikį nepilnamečiams darančią informaciją. Panašus reguliavimas, kai išskiriami skirtingi informacijos, darančios neigiamą poveikį nepilnamečių vystymuisi, lygmenys, yra sėkmingai naudojamas kitose Europos Sąjungos šalyse ir yra veiksminga priemonė, apsauganti nepilnamečius nuo neigiamo viešosios informacijos poveikio. Reikia pažymėti ir tai, kad pastebima informacijos apie paranormalius reiškinius ar hipnozės seansus aktyvesnio skleidimo tendencija. Tokio pobūdžio informacija yra skleidžiama nepilnamečiams prieinamu laiku, taip pat tik retais atvejais ją įvertinant kaip galinčią daryti neigiamą poveikį nepilnamečių fiziniam, protiniam ar doroviniam vystymuisi. Visuomenės bei atsakingų institucijų ir specialistų reakcija pabrėžė šią problemą. Taigi, remiantis Žurnalistų etikos inspektoriaus, Lietuvos radijo ir televizijos komisijos siūlymais, specialistų rekomendacijomis, atsižvelgiant į Lietuvos Respublikos piliečių ir Piliečių forumo raštus iškilo būtinybė suderinti visuomenės informavimo sritį reglamentuojančių įstatymų nuostatas.</text:p>
      <text:p text:style-name="P6"/>
      <text:p text:style-name="P7">2) parengto projekto tikslai ir uždaviniai:</text:p>
      <text:p text:style-name="P8"><text:span text:style-name="T9"><text:s/>Lietuvos Respublikos Nepilnamečių apsaugos nuo neigiamo viešosios informacijos poveikio įstatymo projekte bus įtvirtinti papildomi kriterijai viešajai informacijai, kuri daro neigiamą poveikį nepilnamečių fiziniam, protiniam ar doroviniam vystymuisi.</text:span></text:p>
      <text:p text:style-name="P10">Įstatymo sąvokos bus suderintos su Civilinio kodekso ir Visuomenės informavimo įstatymo nuostatomis.<text:s/></text:p>
      <text:p text:style-name="P11">Siekiant įstatyme įtvirtintų nuostatų nuoseklumo, bus siūloma apibrėžti viešąją informaciją, nepriskirtiną neigiamą poveikį nepilnamečių vystymuisi darančios informacijos kategorijai, tokiu būdu išdėstyti bendrą viešosios informacijos, darančios neigiamą poveikį nepilnamečių vystymuisi, kriterijų sąrašą, ir iš karto po to išskirti šios bendros taisyklės išimtis.<text:s/></text:p>
      <text:p text:style-name="P12">Atsižvelgiant į tai, jog neigiamą poveikį nepilnamečių vystymuisi darančios viešosios informacijos skleidimas yra arba visiškai draudžiamas, arba ribojamas atitinkamomis priemonėmis, būtų tikslinga draudžiamą ir ribojamą skleisti informaciją reglamentuoti atskiruose įstatymo straipsniuose.<text:s/></text:p>
      <text:p text:style-name="P13">Įstatymo projekte siekiama įtvirtinti draudžiamus skleisti pornografiją bei savitikslį smurto vaizdavimą ir šias nuostatas atitinkamai suderinti su Visuomenės informavimo įstatymo nuostatomis.</text:p>
      <text:p text:style-name="P14">Įstatymo projekte reikėtų įtvirtinti Visuomenės informavimo įstatyme neskelbtina informacija laikytiną žalingų įpročių bei narkotinių ar psichotropinių medžiagų propagavimą ir reklamavimą, kaip draudžiamą skleisti neigiamą poveikį nepilnamečių vystymuisi darančią informaciją, bei šią nuostatą suderinti su šiame įstatyme nurodyta ribojama skleisti informacija.<text:s/></text:p>
      <text:soft-page-break/>
      <text:p text:style-name="P15">Bus svarstoma galimybė įtvirtinti televizijos programoms žymėti naudojamų vaizdinių priemonių - konkrečių amžiaus cenzą nustatančių indeksų - sistemą bei nustatyti laiką, tinkamą skleisti neigiamą poveikį nepilnamečiams darančią informaciją.<text:s/></text:p>
      <text:p text:style-name="P16">Įstatymo projektu taip pat bus siekiama suderinti Nepilnamečių apsaugos nuo neigiamo viešosios informacijos poveikio įstatyme nustatytą reklamos ribojimo reguliavimą su kitų specialiųjų įstatymų nuostatomis, reguliuojančiomis alkoholio bei tabako reklamą.<text:s/></text:p>
      <text:p text:style-name="P17"><text:span text:style-name="T18">Bus pateikti ir kiti siūlymai, susiję su Nepilnamečių apsaugos nuo neigiamo viešosios informacijos poveikio įstatymo nuostatų tikslinimu.<text:s/></text:span></text:p>
      <text:p text:style-name="P19"/>
      <text:p text:style-name="P20"><text:span text:style-name="T21">3) kaip šiuo metu yra teisiškai reglamentuojami įstatymo projekte aptarti klausimai:</text:span></text:p>
      <text:p text:style-name="teisinisreglamentavimas">Šiuo metu nėra pakankamai<text:s/>suderintos visuomenės informavimo sritį reglamentuojančių įstatymų nuostatos.<text:s/></text:p>
      <text:p text:style-name="P22"/>
      <text:p text:style-name="P23"><text:span text:style-name="T24">4) kokios numatomos naujos teisinio reglamentavimo nuostatos, naujai reglamentuotų klausimų teigiamos savybės ir kokių teigiamų rezultatų laukiama:</text:span></text:p>
      <text:p text:style-name="teigiamirezultatai">Priėmus įstatymą bus<text:s/>sudaromas teisinis pagrindas užtikrinti efektyvesnę nepilnamečių apsaugą nuo neigiamą poveikį jų vystymuisi darnačios viešosios informacijos.</text:p>
      <text:p text:style-name="P25"/>
      <text:p text:style-name="P26"><text:span text:style-name="T27">5) galimos neigiamos priimto įstatymo pasekmės ir kokių priemonių reikėtų imtis, kad tokių pasekmių būtų išvengta:</text:span></text:p>
      <text:p text:style-name="neigiamirezultatai">Priėmus įstatymą, neigiamų pasekmių nenumatoma.</text:p>
      <text:p text:style-name="P28"/>
      <text:p text:style-name="P29"><text:span text:style-name="T30">6) kokią įtaką įstatymas turės kriminogeninei situacijai, korupcijai:</text:span></text:p>
      <text:p text:style-name="itakakorupcijai">Įstatymas kriminogeninei situacijai, korupcijai įtakos neturės.</text:p>
      <text:p text:style-name="P31"/>
      <text:p text:style-name="P32"><text:span text:style-name="T33">7) kaip įstatymo įgyvendinimas atsilieps verslo sąlygoms ir jo plėtrai:</text:span></text:p>
      <text:p text:style-name="verslopletrai">Įstatymas verslo sąlygoms ir jo plėtrai įtakos neturės.</text:p>
      <text:p text:style-name="BodyTextIndent3"/>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kitutakeitimas">Priėmus įstatymą, galiojančių teisės aktų pakeisti ar panaikinti nereikės.</text:p>
      <text:p text:style-name="P34"/>
      <text:p text:style-name="P35">9) ar įstatymo projektas atitinka Europos žmogaus teisių ir pagrindinių laisvių apsaugos konvencijos nuostatas bei Europos Sąjungos dokumentus:</text:p>
      <text:p text:style-name="atitikimasESdok">Projektas Europos Sąjungos teisei bei Europos žmogaus teisių ir pagrindinių laisvių apsaugos konvencijai neprieštarauja, jo nuostatos įgyvendina Tarybos 1989 m. spalio 3 d. direktyvos 89/552/EEB dėl valstybių narių įstatymuose ir kituose teisės aktuose išdėstytų nuostatų, susijusių su televizijos programų transliavimu, derinimo (pakeista direktyva 97/36/EB) 22 straipsnio reikalavimus.</text:p>
      <text:p text:style-name="P36"/>
      <text:p text:style-name="P37"><text:span text:style-name="T38">10) jeigu įstatymui įgyvendinti reikia įstatymų lydimųjų aktų, – kas ir kada juos turėtų parengti, šių aktų metmenys:</text:span></text:p>
      <text:p text:style-name="Hyperlink1">Priėmus įstatymą, reikės keisti Neigimą poveikį nepilnamečių vystymuisi darančios informacijos, priskirtos viešosios informacijos, kuri ribojama skelbti ir platinti, kategorijai, skelbimo ir platinimo tvarkos aprašo bei Neigiamą poveikį nepilnamečių vystymuisi darančios viešosios informacijos žymėjimo, garso ir vaizdo priemonių sistemos aprašo nuostatas. Šie dokumentai yra patvirtinti Lietuvos Respublikos Vyriausybės 2004m. birželio 2 d. nutarimu Nr. 681 „Dėl neigimą poveikį nepilnamečių vystymuisi darančios informacijos, priskirtos viešosios informacijos, kuri ribojama skelbti ir platinti, kategorijai, skelbimo ir platinimo tvarkos aprašo ir Neigiamą poveikį nepilnamečių vystymuisi darančios viešosios informacijos žymėjimo, garso ir vaizdo priemonių sistemos aprašo patvirtinimo“ (Žin., 2004, Nr.<text:s/><text:a xlink:href="http://www3.lrs.lt/cgi-bin/preps2?a=234684&amp;b=" office:target-frame-name="_top" xlink:show="replace"><text:span text:style-name="Hyperlink">89-3281</text:span></text:a>).</text:p>
      <text:p text:style-name="P39"/>
      <text:p text:style-name="P40"><text:span text:style-name="T41">11) kiek biudžeto lėšų pareikalaus ar leis sutaupyti įstatymo įgyvendinimas (pateikiami įvertinimai artimiausiems metams ir tolesnei ateičiai):</text:span></text:p>
      <text:p text:style-name="biudzetolesos">Papildomų valstybės biudžeto lėšų įstatymo įgyvendinimui nereikės.</text:p>
      <text:p text:style-name="P42"/>
      <text:p text:style-name="P43"><text:span text:style-name="T44">12) įstatymo projekto rengimo metu gauti specialistų vertinimai ir išvados:</text:span></text:p>
      <text:p text:style-name="specialistuvertinimai">Negauta.</text:p>
      <text:p text:style-name="P45"/>
      <text:p text:style-name="P46"><text:span text:style-name="T47">13) įstatymo projekto autorius ar autorių grupė, įstatymo projekto iniciatoriai: institucija, asmenys ar piliečių įgalioti atstovai:</text:span></text:p>
      <text:p text:style-name="autorius"><text:s text:c="2"/>Įstatymo projektą rengė Lietuvos Respublikos Seimo valdybos 2007 m. balandžio 13 d. sprendimu Nr. 1527 „Dėl darbo grupės Nepilnamečių apsaugos nuo neigiamo viešosios informacijos poveikio įstatymo pakeitimo įstatymo projektui ir kitų teisės aktų projektams parengti“ sudaryta darbo grupė.</text:p>
      <text:p text:style-name="P48"/>
      <text:p text:style-name="P49"><text:span text:style-name="T50">14) reikšminiai žodžiai, kurių reikia šiam projektui įtraukti į kompiuterinę paieškos sistemą, įskaitant reikšminius žodžius pagal Europos žodyną<text:s/></text:span><text:span text:style-name="T51">Eurovoc:</text:span><text:span text:style-name="T52"><text:s/></text:span></text:p>
      <text:p text:style-name="eurovocterminai">„Nepilnamečiai“, „neigiamą poveikį nepilnamečių vystymuisi daranti informacija“, „apsauga“, „viešosios informacijos rengėjai, skleidėjai, jų dalyviai, žurnalistai“, „draudimas“, „paranormalūs reiškiniai“, „hipnozė“, „reklama“.</text:p>
      <text:p text:style-name="P53"/>
      <text:p text:style-name="P54"><text:span text:style-name="T55">15) kiti</text:span><text:span text:style-name="T56">, iniciatorių nuomone, reikalingi pagrindimai ir paaiškinimai:</text:span></text:p>
      <text:p text:style-name="reikalingipaaiskinimai">Nėra.</text:p>
      <text:p text:style-name="P57"/>
      <text:p text:style-name="Normal"/>
      <text:p text:style-name="Normal"/>
      <text:p text:style-name="Normal"/>
      <text:p text:style-name="Normal"/>
      <text:p text:style-name="Normal"/>
      <text:p text:style-name="teikia">Teikia:<text:s/>Seimo narys Valentinas Stund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language="lt" fo:country="LT"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Hyperlink1" style:display-name="Hyperlink1"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autorius" style:display-name="autorius" style:family="paragraph" style:parent-style-name="BodyTextIndent3">
      <style:paragraph-properties fo:margin-left="0.5in" fo:text-indent="0in">
        <style:tab-stops/>
      </style:paragraph-properties>
      <style:text-properties fo:hyphenate="false"/>
    </style:style>
    <style:style style:name="eurovocterminai" style:display-name="eurovocterminai" style:family="paragraph" style:parent-style-name="BodyTextIndent3">
      <style:paragraph-properties fo:margin-left="0.5in" fo:text-indent="0in">
        <style:tab-stops/>
      </style:paragraph-properties>
      <style:text-propertie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teikia" style:display-name="teikia" style:family="paragraph" style:parent-style-name="BodyTextIndent3">
      <style:paragraph-properties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eitu</meta:initial-creator>
    <dc:creator>adlibuser</dc:creator>
    <meta:creation-date>2017-04-03T05:55:00Z</meta:creation-date>
    <dc:date>2017-04-03T05:55:00Z</dc:date>
    <meta:print-date>2008-11-14T06:27:00Z</meta:print-date>
    <meta:template xlink:href="Normal.dotm" xlink:type="simple"/>
    <meta:editing-cycles>2</meta:editing-cycles>
    <meta:editing-duration>PT0S</meta:editing-duration>
    <meta:document-statistic meta:page-count="2" meta:paragraph-count="115" meta:word-count="1243" meta:character-count="9009" meta:row-count="225" meta:non-whitespace-character-count="7881"/>
  </office:meta>
</office:document-meta>
</file>