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6" style:parent-style-name="Preformatted" style:family="paragraph"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KOMITETŲ NARIŲ PAVADUOTOJŲ PATVIRTINIMO” PROJEKTO</text:p>
      <text:p text:style-name="P10">2008-12-02 <text:s/>Nr. XIP - 97</text:p>
      <text:p text:style-name="P11">Vilnius</text:p>
      <text:p text:style-name="P12"><text:tab/></text:p>
      <text:p text:style-name="P13"><text:tab/>Alternatyvių projektų Teisės departamente negauta.</text:p>
      <text:p text:style-name="P14"><text:s text:c="4"/><text:tab/>Projektas iš esmės atitinka Konstituciją, galiojančius įstatymus bei juridinės technikos taisykles.</text:p>
      <text:p text:style-name="P15"><text:s text:c="14"/></text:p>
      <text:p text:style-name="P16"/>
      <text:p text:style-name="P17"><text:tab/><text:tab/><text:tab/><text:tab/><text:tab/><text:tab/><text:tab/><text:tab/><text:tab/><text:tab/><text:tab/><text:tab/><text:s text:c="6"/></text:p>
      <text:p text:style-name="P18"/>
      <text:p text:style-name="P19"/>
      <text:p text:style-name="P20"/>
      <text:p text:style-name="P21"/>
      <text:p text:style-name="P22">Teisės departamento direktorius<text:tab/><text:tab/><text:tab/><text:tab/><text:tab/><text:s text:c="2"/>Andrius Kabišaiti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reformatted"><text:span text:style-name="T37">A.Ož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3T05:54:00Z</meta:creation-date>
    <dc:date>2017-04-03T05:54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65" meta:character-count="480" meta:row-count="26" meta:non-whitespace-character-count="424"/>
  </office:meta>
</office:document-meta>
</file>