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</style:style>
    <style:style style:name="P19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166in"/>
    </style:style>
    <style:style style:name="P21" style:parent-style-name="Normal" style:family="paragraph">
      <style:paragraph-properties fo:text-align="justify" fo:line-height="150%" fo:text-indent="0.4166in"/>
    </style:style>
    <style:style style:name="P22" style:parent-style-name="Normal" style:family="paragraph">
      <style:paragraph-properties fo:text-align="justify" fo:line-height="150%" fo:text-indent="0.4166in"/>
    </style:style>
    <style:style style:name="P23" style:parent-style-name="Normal" style:family="paragraph">
      <style:paragraph-properties fo:text-align="justify" fo:line-height="150%" fo:text-indent="0.4166in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P39" style:parent-style-name="Normal" style:family="paragraph">
      <style:text-properties fo:font-size="10pt" style:font-size-asian="10pt" fo:language="lt" fo:country="LT"/>
    </style:style>
    <style:style style:name="P40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SEIMO NARKOMANIJOS IR ALKOHOLIZMO PREVENCIJOS KOMISIJOS SUDARYMO” PROJEKTO</text:h>
      <text:p text:style-name="P7"/>
      <text:p text:style-name="P8">2008-12-02 Nr. XIP-94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Įvertinę nutarimo projekto atitiktį Konstitucijai, įstatymams ir juridinės technikos taisyklėms, siūlytume teikiamo nutarimo 2 straipsnyje skliaustuose pateiktus frakcijų pavadinimų trumpinius išbraukti kaip pertekli</text:span><text:span text:style-name="T17">nius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Teisės departamento direktorius <text:s text:c="78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</text:p>
      <text:p text:style-name="P39">E. Sad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3:00Z</meta:creation-date>
    <dc:date>2017-04-03T05:53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7" meta:character-count="690" meta:row-count="10" meta:non-whitespace-character-count="577"/>
  </office:meta>
</office:document-meta>
</file>