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8" style:parent-style-name="Normal" style:family="paragraph">
      <style:paragraph-properties fo:text-align="center" fo:line-height="140%"/>
      <style:text-properties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>
        <style:tab-stops>
          <style:tab-stop style:type="left" style:position="3.7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4166in"/>
    </style:style>
    <style:style style:name="P19" style:parent-style-name="Normal" style:family="paragraph">
      <style:paragraph-properties fo:text-align="justify" fo:line-height="150%" fo:text-indent="0.4166in"/>
    </style:style>
    <style:style style:name="P20" style:parent-style-name="Normal" style:family="paragraph">
      <style:paragraph-properties fo:text-align="justify" fo:line-height="150%" fo:text-indent="0.4166in"/>
    </style:style>
    <style:style style:name="P21" style:parent-style-name="Normal" style:family="paragraph">
      <style:paragraph-properties fo:text-align="justify" fo:line-height="150%" fo:text-indent="0.4166in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0pt" fo:language="lt" fo:country="LT"/>
    </style:style>
    <style:style style:name="P24" style:parent-style-name="Normal" style:family="paragraph">
      <style:text-properties fo:font-size="10pt" style:font-size-asian="10pt" fo:language="lt" fo:country="LT"/>
    </style:style>
    <style:style style:name="P25" style:parent-style-name="Normal" style:family="paragraph">
      <style:text-properties fo:font-size="10pt" style:font-size-asian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font-size="10pt" style:font-size-asian="10pt" fo:language="lt" fo:country="LT"/>
    </style:style>
    <style:style style:name="P38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Heading2" text:outline-level="2">DĖL LIETUVOS RESPUBLIKOS SEIMO NUTARIMO<text:s/></text:h>
      <text:h text:style-name="Heading2" text:outline-level="2">„DĖL SEIMO JŪRINIŲ IR ŽUVININKYSTĖS REIKALŲ KOMISIJOS SUDARYMO” PROJEKTO</text:h>
      <text:p text:style-name="P7"/>
      <text:p text:style-name="P8">2008-12-02 Nr. XIP-93</text:p>
      <text:p text:style-name="P9">Vilnius</text:p>
      <text:p text:style-name="P10"/>
      <text:p text:style-name="P11"/>
      <text:p text:style-name="P12"/>
      <text:p text:style-name="P13"/>
      <text:p text:style-name="P14">Alternatyvių nutarimo projektų Teisės departamente negauta.</text:p>
      <text:p text:style-name="P15"><text:span text:style-name="T16"><text:s text:c="8"/>Įvertinę nutarimo projekto atitiktį Konstitucijai, įstatymams ir juridinės technikos taisyklėms, siūlytume teikiamo nutarimo 2 straipsnyje skliaustuose pateiktus frakcijų pavadinimų trumpinius išbraukti kaip perteklinius.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Teisės departamento direktorius <text:s text:c="78"/>Andrius Kabišaitis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A. Ožiūnienė</text:p>
      <text:p text:style-name="P37">E. Sadaus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3:00Z</meta:creation-date>
    <dc:date>2017-04-03T05:53:00Z</dc:date>
    <meta:print-date>2008-12-02T07:1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7" meta:character-count="668" meta:row-count="49" meta:non-whitespace-character-count="589"/>
  </office:meta>
</office:document-meta>
</file>