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  <style:text-properties fo:font-size="14pt" style:font-size-asian="14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5" style:parent-style-name="Normal" style:family="paragraph">
      <style:text-properties style:font-name-complex="Arial" style:font-weight-complex="bold" style:font-style-complex="italic" fo:color="#000000"/>
    </style:style>
    <style:style style:name="P26" style:parent-style-name="Normal" style:family="paragraph">
      <style:text-properties style:font-name-complex="Arial" style:font-weight-complex="bold" style:font-style-complex="italic" fo:color="#000000"/>
    </style:style>
    <style:style style:name="P27" style:parent-style-name="Normal" style:family="paragraph">
      <style:text-properties style:font-name-complex="Arial" style:font-weight-complex="bold" style:font-style-complex="italic" fo:color="#000000"/>
    </style:style>
    <style:style style:name="P28" style:parent-style-name="Normal" style:family="paragraph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start"/>
      <style:text-properties fo:font-size="14pt" style:font-size-asian="14pt"/>
    </style:style>
    <style:style style:name="T41" style:parent-style-name="DefaultParagraphFont" style:family="text">
      <style:text-properties fo:font-weight="normal" style:font-weight-asian="normal" style:font-weight-complex="normal" style:font-style-complex="italic"/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P44" style:parent-style-name="Normal" style:family="paragraph">
      <style:paragraph-properties fo:text-align="start"/>
      <style:text-properties fo:font-size="8pt" style:font-size-asian="8pt"/>
    </style:style>
    <style:style style:name="P45" style:parent-style-name="BodyText" style:family="paragraph">
      <style:paragraph-properties fo:text-align="justify"/>
    </style:style>
    <style:style style:name="P46" style:parent-style-name="Normal" style:family="paragraph">
      <style:paragraph-properties fo:text-align="start"/>
      <style:text-properties fo:font-size="8pt" style:font-size-asian="8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start"/>
      <style:text-properties fo:font-size="18pt" style:font-size-asian="18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name-complex="Arial" style:font-weight-complex="bold" fo:color="#000000"/>
    </style:style>
    <style:style style:name="T52" style:parent-style-name="DefaultParagraphFont" style:family="text">
      <style:text-properties style:font-name-complex="Arial" style:font-weight-complex="bold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text-properties style:font-style-complex="italic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 fo:font-size="8pt" style:font-size-asian="8pt"/>
    </style:style>
    <style:style style:name="P68" style:parent-style-name="Normal" style:family="paragraph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 fo:font-size="8pt" style:font-size-asian="8pt"/>
    </style:style>
    <style:style style:name="P73" style:parent-style-name="Normal" style:family="paragraph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2" style:parent-style-name="Normal" style:family="paragraph">
      <style:paragraph-properties fo:text-align="start"/>
      <style:text-properties fo:font-size="18pt" style:font-size-asian="1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fo:color="#000000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 fo:font-size="8pt" style:font-size-asian="8pt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 fo:font-size="8pt" style:font-size-asian="8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7" style:parent-style-name="Normal" style:family="paragraph">
      <style:text-properties fo:font-size="16pt" style:font-size-asian="16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9" style:parent-style-name="Normal" style:family="paragraph">
      <style:text-properties fo:font-size="8pt" style:font-size-asian="8pt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  <style:text-properties fo:font-size="8pt" style:font-size-asian="8pt"/>
    </style:style>
    <style:style style:name="P13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5in"/>
      <style:text-properties fo:font-size="18pt" style:font-size-asian="1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style:font-name-complex="Arial" style:font-weight-complex="bold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font-size="11pt" style:font-size-asian="11pt"/>
    </style:style>
    <style:style style:name="T190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9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9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name-complex="Arial" style:font-weight-complex="bold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style:font-name-complex="Arial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 fo:font-size="10pt" style:font-size-asian="10pt"/>
    </style:style>
    <style:style style:name="T20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10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11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22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9pt" style:font-size-asian="9pt"/>
    </style:style>
    <style:style style:name="P229" style:parent-style-name="Normal" style:family="paragraph">
      <style:text-properties fo:font-size="18pt" style:font-size-asian="1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-complex="Arial" style:font-weight-complex="bold" fo:color="#000000"/>
    </style:style>
    <style:style style:name="T241" style:parent-style-name="DefaultParagraphFont" style:family="text">
      <style:text-properties style:font-name-complex="Arial" style:font-weight-complex="bold"/>
    </style:style>
    <style:style style:name="T242" style:parent-style-name="DefaultParagraphFont" style:family="text">
      <style:text-properties style:font-name-complex="Arial" style:font-weight-complex="bold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font-style-complex="italic"/>
    </style:style>
    <style:style style:name="P24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style:font-name-complex="Arial" style:font-weight-complex="bold" style:font-style-complex="italic" fo:color="#000000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text-properties fo:color="#000000"/>
    </style:style>
    <style:style style:name="P25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weight-complex="bold"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T267" style:parent-style-name="DefaultParagraphFont" style:family="text">
      <style:text-properties style:font-weight-complex="bold" style:font-style-complex="italic"/>
    </style:style>
    <style:style style:name="P268" style:parent-style-name="Normal" style:family="paragraph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paragraph-properties fo:text-align="start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font-weight-complex="bold" style:font-style-complex="italic" fo:color="#000000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paragraph-properties fo:text-align="start"/>
    </style:style>
    <style:style style:name="T289" style:parent-style-name="DefaultParagraphFont" style:family="text">
      <style:text-properties style:font-weight-complex="bold" style:font-style-complex="italic"/>
    </style:style>
    <style:style style:name="T290" style:parent-style-name="DefaultParagraphFont" style:family="text">
      <style:text-properties style:font-style-complex="italic"/>
    </style:style>
    <style:style style:name="P291" style:parent-style-name="Normal" style:family="paragraph">
      <style:paragraph-properties fo:text-align="star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align="start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style:font-weight-complex="bold" style:font-style-complex="italic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T321" style:parent-style-name="DefaultParagraphFont" style:family="text">
      <style:text-properties style:font-style-complex="italic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Header" style:family="paragraph">
      <style:paragraph-properties>
        <style:tab-stops/>
      </style:paragraph-properties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style:text-position="super 62.5%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style:text-position="super 62.5%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style:text-position="super 62.5%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name-asian="Arial Unicode MS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complex="Arial" style:font-weight-complex="bold" fo:color="#000000"/>
    </style:style>
    <style:style style:name="P350" style:parent-style-name="Normal" style:family="paragraph">
      <style:text-properties style:font-name-complex="Arial" style:font-weight-complex="bold" fo:color="#000000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7" style:parent-style-name="Normal" style:family="paragraph">
      <style:text-properties fo:font-size="20pt" style:font-size-asian="20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name-asian="Arial Unicode MS" style:font-name-complex="Arial" style:font-weight-complex="bold" fo:color="#000000"/>
    </style:style>
    <style:style style:name="T361" style:parent-style-name="DefaultParagraphFont" style:family="text">
      <style:text-properties style:font-name-complex="Arial" style:font-weight-complex="bold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 fo:color="#000000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weight-complex="bold" fo:font-style="italic" style:font-style-asian="italic"/>
    </style:style>
    <style:style style:name="T3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weight-complex="bold" fo:font-style="italic" style:font-style-asian="italic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font-name-asian="Arial Unicode MS" style:font-name-complex="Arial" style:font-weight-complex="bold" fo:color="#000000"/>
    </style:style>
    <style:style style:name="T375" style:parent-style-name="DefaultParagraphFont" style:family="text">
      <style:text-properties style:font-name-asian="Arial Unicode MS" style:font-name-complex="Arial" style:font-weight-complex="bold" fo:color="#000000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3" style:parent-style-name="Normal" style:family="paragraph">
      <style:text-properties fo:font-size="18pt" style:font-size-asian="18pt"/>
    </style:style>
    <style:style style:name="P384" style:parent-style-name="Header" style:family="paragraph">
      <style:paragraph-properties>
        <style:tab-stops/>
      </style:paragraph-properties>
    </style:style>
    <style:style style:name="P38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38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87" style:parent-style-name="DefaultParagraphFont" style:family="text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name-asian="Arial Unicode MS" style:font-name-complex="Arial" style:font-weight-complex="bold" fo:color="#000000"/>
    </style:style>
    <style:style style:name="T390" style:parent-style-name="DefaultParagraphFont" style:family="text">
      <style:text-properties style:font-name-asian="Arial Unicode MS" style:font-name-complex="Arial" style:font-weight-complex="bold"/>
    </style:style>
    <style:style style:name="T391" style:parent-style-name="DefaultParagraphFont" style:family="text">
      <style:text-properties style:font-name-asian="Arial Unicode MS" style:font-name-complex="Arial" style:font-weight-complex="bold" fo:color="#000000"/>
    </style:style>
    <style:style style:name="T39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93" style:parent-style-name="DefaultParagraphFont" style:family="text">
      <style:text-properties style:font-name-asian="Arial Unicode MS" style:font-name-complex="Arial" style:font-weight-complex="bold" fo:color="#000000"/>
    </style:style>
    <style:style style:name="T394" style:parent-style-name="DefaultParagraphFont" style:family="text">
      <style:text-properties style:font-weight-complex="bold" fo:font-style="italic" style:font-style-asian="italic"/>
    </style:style>
    <style:style style:name="T3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P4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name-asian="Arial Unicode MS" style:font-name-complex="Arial" style:font-weight-complex="bold" fo:color="#000000"/>
    </style:style>
    <style:style style:name="T406" style:parent-style-name="DefaultParagraphFont" style:family="text">
      <style:text-properties style:font-name-asian="Arial Unicode MS" style:font-name-complex="Arial"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0" style:parent-style-name="Header" style:family="paragraph">
      <style:paragraph-properties>
        <style:tab-stops/>
      </style:paragraph-properties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9pt" style:font-size-asian="9pt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Header" style:family="paragraph">
      <style:paragraph-properties>
        <style:tab-stops/>
      </style:paragraph-properties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VAKARINIO PLENARINIO POSĖDŽIO<text:s/></text:h>
      <text:p text:style-name="P11">PROTOKOLAS</text:p>
      <text:p text:style-name="P12"/>
      <text:p text:style-name="P13">2008-11-27 <text:s/><text:span text:style-name="T14">Nr. 7(7)</text:span></text:p>
      <text:p text:style-name="P15">Vilnius</text:p>
      <text:p text:style-name="P16"/>
      <text:p text:style-name="P17">Posėdžio pirmininkas – Seimo Pirmininko pavaduotojas R. Šukys.</text:p>
      <text:p text:style-name="P18"/>
      <text:p text:style-name="Normal"><text:span text:style-name="T19"><text:s text:c="16"/>15.01 val.</text:span></text:p>
      <text:p text:style-name="Normal"><text:tab/><text:span text:style-name="T20">SVARSTYTA.</text:span><text:s/><text:span text:style-name="T21">Valstybinio socialinio draudi</text:span><text:span text:style-name="T22">mo fondo biudžeto 2009 metų rodiklių patvirtinimo įstatymo projektas<text:s/></text:span><text:span text:style-name="T23">Nr. XP-3416(2)<text:s/></text:span><text:span text:style-name="T24">(pateikimas)</text:span></text:p>
      <text:p text:style-name="P25"><text:tab/>Pranešėja – l. e. p. socialinės apsaugos ir darbo ministrė V. Blinkevičiūtė</text:p>
      <text:p text:style-name="P26"/>
      <text:p text:style-name="P27"><text:tab/>Klausė Seimo nariai: A. Sysas, D. Jankauskas, J. Veselka, R. J. Dagys.</text:p>
      <text:p text:style-name="P28"><text:tab/>Dėl balsavimo motyvų kalbėjo Seimo nariai: J. Veselka, A. Sysas.</text:p>
      <text:p text:style-name="Normal"><text:s/></text:p>
      <text:p text:style-name="Normal"><text:s text:c="11"/><text:span text:style-name="T29">NUTARTA:</text:span></text:p>
      <text:p text:style-name="Normal"><text:tab/>1. Pritarti šiam projektui po pateikimo ir pradėti jo svarstymo procedūrą.<text:s/><text:span text:style-name="T30">Balsavimo rezultatai: už - 83, prieš - 2, susilaikė 20</text:span>.<text:s/><text:span text:style-name="T31">(Užsiregistravo 106 Seimo nariai<text:s/></text:span><text:span text:style-name="T32">(15.23 val.)</text:span></text:p>
      <text:p text:style-name="Normal"><text:tab/>2. Paskirti pagrindiniu komitetu šiam projektui svarstyti Socialinių reikalų ir darbo komitetą.<text:s/><text:span text:style-name="T33">Balsavimo rezultatai: pritarta bendru sutarimu.<text:s/></text:span></text:p>
      <text:p text:style-name="Normal"><text:tab/>3. Paskirti papildomu komitetu šiam projektui svarstyti Biudžeto ir finansų komitetą.<text:s/><text:span text:style-name="T34">Balsavimo rezultatai:<text:s/></text:span><text:span text:style-name="T35">pritarta bendru sutarimu.<text:s/></text:span></text:p>
      <text:p text:style-name="Normal"><text:tab/>4. Paskirti šio projekto preliminarią svarstymo Seimo posėdyje datą – 2008-12-16.<text:s/><text:span text:style-name="T36">Balsavimo rezultatai: pritarta bendru sutarimu.</text:span></text:p>
      <text:p text:style-name="P37"/>
      <text:p text:style-name="P38"><text:s text:c="11"/>Replikavo Seimo narys<text:s/><text:span text:style-name="T39">R. J. Dagys</text:span>.</text:p>
      <text:p text:style-name="P40"/>
      <text:p text:style-name="BodyTextIndent2"><text:span text:style-name="T41">Posėdžio pirmininkas paskelbė apie<text:s/></text:span><text:span text:style-name="T42">tarpparlamentin</text:span><text:span text:style-name="T43">ių ryšių su Izraelio Knesetu, Armėnijos Respublika ir Ispanijos Karalyste grupių sudarymą Seime.</text:span></text:p>
      <text:p text:style-name="P44"/>
      <text:p text:style-name="P45"><text:tab/>Posėdžio pirmininkas pranešė apie laikinosios Dzūkijos bičiulių grupės sudarymą Seime.</text:p>
      <text:p text:style-name="P46"/>
      <text:p text:style-name="Normal"><text:span text:style-name="T47"><text:s text:c="11"/>Dėl posėdžio vedimo tvarkos kalbėjo Seimo narys<text:s/></text:span>S. Pečeliūnas.</text:p>
      <text:p text:style-name="P48"/>
      <text:p text:style-name="Normal"><text:span text:style-name="T49"><text:s text:c="16"/>15.28 val.</text:span></text:p>
      <text:p text:style-name="Normal"><text:tab/><text:span text:style-name="T50">SVARSTYTA.</text:span><text:s/><text:span text:style-name="T51">Seimo nutarimo „</text:span><text:span text:style-name="T52">Dėl laikinosios tyrimo komisijos sudarymo dėl sutikimo patraukti baudžiamojon atsakomybėn Seimo narius V. Uspaskichą ir V. Gapšį ir kitaip suvaržyti jų laisvę"<text:s/></text:span><text:span text:style-name="T53">projektas<text:s/></text:span><text:span text:style-name="T54">Nr. XIP-79</text:span><text:s/><text:span text:style-name="T55">(pateikimas, s</text:span><text:span text:style-name="T56">varstymas ir<text:s/></text:span><text:span text:style-name="T57">priėmimas</text:span><text:span text:style-name="T58">)</text:span></text:p>
      <text:p text:style-name="Normal"><text:tab/>Pranešėjas –<text:s/><text:span text:style-name="T59">Seimo narys A. Kašėta</text:span></text:p>
      <text:p text:style-name="P60"/>
      <text:p text:style-name="Normal"><text:tab/>Pranešėjas informavo apie redakcinį patikslinimą.</text:p>
      <text:p text:style-name="P61"/>
      <text:p text:style-name="Normal"><text:s/><text:tab/>NUTARTA.<text:s/><text:span text:style-name="T62">Pritarti šiam projektui po pateikimo.<text:s/></text:span><text:span text:style-name="T63">Balsavimo rezultatai: pritarta bendru sutarimu.</text:span></text:p>
      <text:p text:style-name="P64"/>
      <text:p text:style-name="Normal"><text:tab/>Posėdžio pirmininko pasiūlymui pradėti priėmimo procedūrą pritarta bendru sutarimu.<text:s/></text:p>
      <text:p text:style-name="Normal"/>
      <text:p text:style-name="P65"><text:tab/>1 straipsnis priimtas bendru sutarimu.</text:p>
      <text:p text:style-name="P66"><text:tab/>2 straipsnis (su patikslinimu) priimtas bendru sutarimu.</text:p>
      <text:p text:style-name="P67"/>
      <text:p text:style-name="P68"><text:tab/>Dėl 3 straipsnio kalbėjo Seimo nariai: J. Razma, V. Baltraitienė.</text:p>
      <text:p text:style-name="Normal"><text:span text:style-name="T69"><text:tab/></text:span></text:p>
      <text:p text:style-name="P70"><text:tab/>Siūlymui paskirti šios komisijos pirmininku S. Šedbarą pritarta bendru sutarimu.<text:s/></text:p>
      <text:p text:style-name="P71"><text:tab/>Siūlymui šį tyrimą atlikti iki 2008-12-04 pritarta bendru sutarimu.</text:p>
      <text:p text:style-name="P72"/>
      <text:p text:style-name="P73"><text:tab/>3, 4 straipsniai priimti bendru sutarimu.</text:p>
      <text:p text:style-name="Normal"/>
      <text:p text:style-name="Normal"><text:tab/><text:span text:style-name="T74">NUTARTA.</text:span><text:s/><text:span text:style-name="T75">Priimti<text:s/></text:span><text:span text:style-name="T76">Seimo nutarimą „</text:span><text:span text:style-name="T77">Dėl laikinosios tyrimo komisijos sudarymo dėl sutikimo patraukti baudži</text:span><text:span text:style-name="T78">amojon atsakomybėn Seimo narius V. Uspaskichą ir V. Gapšį ir kitaip suvaržyti jų laisvę"</text:span>.<text:s/><text:span text:style-name="T79">Balsavimo rezultatai: už - 98, prieš - 0, susilaikė 1.<text:s/></text:span><text:span text:style-name="T80">(Užsiregistravo 99 Seimo nariai</text:span><text:span text:style-name="T81"><text:s/>(15.35 val.)</text:span></text:p>
      <text:p text:style-name="P82"/>
      <text:p text:style-name="Normal"><text:span text:style-name="T83"><text:s text:c="16"/>15.35 val.</text:span></text:p>
      <text:p text:style-name="Normal"><text:tab/><text:span text:style-name="T84">SVARSTYTA.</text:span><text:s/><text:span text:style-name="T85">Seimo nutarimo „</text:span><text:span text:style-name="T86">Dėl laikin</text:span><text:span text:style-name="T87">osios tyrimo komisijos sudarymo dėl sutikimo patraukti baudžiamojon atsakomybėn Seimo narį R. Žilinską ir kitaip suvaržyti jo laisvę</text:span><text:span text:style-name="T88">“</text:span><text:span text:style-name="T89"><text:s/></text:span><text:span text:style-name="T90">projektas Nr. XIP-80</text:span><text:s/><text:span text:style-name="T91">(pateikimas, svarstymas ir<text:s/></text:span><text:span text:style-name="T92">priėmimas</text:span><text:span text:style-name="T93">)</text:span></text:p>
      <text:p text:style-name="Normal"><text:tab/>Pranešėjas –<text:s/><text:span text:style-name="T94">Seimo narys A. Kašėta<text:s/></text:span></text:p>
      <text:p text:style-name="Normal"/>
      <text:p text:style-name="Normal"><text:tab/>Posėdžio pirmininkas informavo apie redakcinį patikslinimą.</text:p>
      <text:p text:style-name="Normal"/>
      <text:p text:style-name="P95">NUTARTA.<text:s/><text:span text:style-name="T96">Pritarti šiam projektui po pateikimo.<text:s/></text:span><text:span text:style-name="T97">Balsavimo rezultatai: pritarta bendru sutarimu.</text:span></text:p>
      <text:p text:style-name="P98"/>
      <text:p text:style-name="Normal"><text:tab/>Posėdžio pirmininko pasiūlymui pradėti priėmimo procedūrą pritarta bendru sutarimu.<text:s/></text:p>
      <text:p text:style-name="P99"/>
      <text:p text:style-name="P100"><text:tab/>1 straipsnis priimtas bendru sutarimu.</text:p>
      <text:p text:style-name="P101"><text:tab/>2 straipsnis (su patikslinimu) priimtas bendru sutarimu.</text:p>
      <text:p text:style-name="P102"/>
      <text:p text:style-name="P103"><text:tab/>Siūlymui paskirti šios komisijos pirmininku V. Žiemelį pritarta bendru sutarimu.<text:s/></text:p>
      <text:p text:style-name="P104"><text:tab/>Siūlymui šį tyrimą atlikti iki 2008-12-04 pritarta bendru sutarimu.</text:p>
      <text:p text:style-name="P105"/>
      <text:p text:style-name="P106">3, 4 straipsniai priimti bendru sutarimu.<text:tab/></text:p>
      <text:p text:style-name="P107"/>
      <text:p text:style-name="Normal"><text:tab/><text:span text:style-name="T108">NUTARTA.</text:span><text:s/><text:span text:style-name="T109">Priimti<text:s/></text:span><text:span text:style-name="T110">Seimo nutarimą „</text:span><text:span text:style-name="T111">Dėl laikinosios tyrimo komisijos sudarymo dėl sutikimo patraukti baudžiamojon atsakomybėn Seimo narį R. Žilinską ir kitaip suvaržyti jo laisvę</text:span><text:span text:style-name="T112">“</text:span>.<text:s/><text:span text:style-name="T113">Balsavimo rezultatai: už - 95, prieš - 1, susilaikė 0.<text:s/></text:span><text:span text:style-name="T114">(Užsiregistravo 97</text:span><text:span text:style-name="T115"><text:s/>Seimo nariai</text:span><text:span text:style-name="T116"><text:s/>(15.38 val.)</text:span></text:p>
      <text:p text:style-name="P117"/>
      <text:p text:style-name="Normal"><text:span text:style-name="T118"><text:s text:c="16"/>15.39 val.</text:span></text:p>
      <text:p text:style-name="Normal"><text:tab/><text:span text:style-name="T119">SVARSTYTA.</text:span><text:s/><text:span text:style-name="T120">Seimo statuto<text:s/></text:span><text:span text:style-name="T121">„</text:span><text:span text:style-name="T122">Dėl Seimo statuto 173 straipsnio pakeitimo"<text:s/></text:span><text:span text:style-name="T123">projektas<text:s/></text:span><text:span text:style-name="T124">Nr. XP-</text:span><text:span text:style-name="T125">1821(2)</text:span><text:span text:style-name="T126"><text:s/></text:span><text:span text:style-name="T127">(svarstymas)</text:span><text:span text:style-name="T128"><text:s/></text:span></text:p>
      <text:p text:style-name="P129"/>
      <text:soft-page-break/>
      <text:p text:style-name="P130"><text:tab/>Pagrindinio – Valstybės valdymo ir savivaldybių komiteto išvadą pateikė šio komiteto atstovas L. Sabutis.</text:p>
      <text:p text:style-name="P131">Papildomo – Audito komiteto išvadą pateikė šio komiteto pirmininkė L. Graužinienė.</text:p>
      <text:p text:style-name="P132"/>
      <text:h text:style-name="P133" text:outline-level="2">Projekto Nr. XP-1821(2) pataisų svarstymas</text:h>
      <text:p text:style-name="Normal"/>
      <text:p text:style-name="P134">Dėl D. Jankausko pataisos kalbėjo Seimo narys D. Jankauskas.</text:p>
      <text:p text:style-name="P135">Siūlymui svarstyti šią pataisą pritarta.</text:p>
      <text:p text:style-name="P136">Balsuota<text:s/>dėl D. Jankausko pataisos: už - 87, prieš - 0, susilaikė 2.<text:s/><text:span text:style-name="T137">Priimta</text:span>.<text:s/><text:span text:style-name="T138">(Užsiregistravo 90 Seimo narių</text:span><text:span text:style-name="T139"><text:s/></text:span><text:span text:style-name="T140">(15.43 val.)</text:span></text:p>
      <text:p text:style-name="P141"/>
      <text:p text:style-name="Normal"><text:tab/><text:span text:style-name="T142">NUTARTA.</text:span><text:tab/>Pritarti pagrindinio komiteto patobulintam projektui su posėdžio metu priimta pataisa po svarstymo Seimo posėdyje.<text:s/><text:span text:style-name="T143">Balsavimo rezulta</text:span><text:span text:style-name="T144">tai: pritarta bendru sutarimu.</text:span></text:p>
      <text:p text:style-name="P145"/>
      <text:p text:style-name="Normal"><text:span text:style-name="T146"><text:s text:c="16"/>15.45 val.</text:span></text:p>
      <text:p text:style-name="Normal"><text:tab/><text:span text:style-name="T147">SVARSTYTA:</text:span></text:p>
      <text:p text:style-name="P148">1.<text:s/><text:span text:style-name="T149">Seimo rezoliucijos<text:s/></text:span><text:span text:style-name="T150">„</text:span><text:span text:style-name="T151">Dėl NATO narystės veiksmų plano suteikimo Ukrainai ir Gruzijai"<text:s/></text:span><text:span text:style-name="T152">projektas<text:s/></text:span><text:span text:style-name="T153">Nr. XIP-</text:span><text:span text:style-name="T154">75<text:s/></text:span><text:span text:style-name="T155">(teikėjai – P. Auštrevičius, E. Zingeris, R. Žilinskas)</text:span><text:span text:style-name="T156"><text:s/></text:span></text:p>
      <text:p text:style-name="P157">2.<text:s/><text:span text:style-name="T158">Seimo rezoliucijo</text:span><text:span text:style-name="T159">s<text:s/></text:span><text:span text:style-name="T160">„</text:span><text:span text:style-name="T161">Dėl Ukrainos ir Gruzijos narystės NATO“<text:s/></text:span><text:span text:style-name="T162">projektas<text:s/></text:span><text:span text:style-name="T163">Nr. XIP-</text:span><text:span text:style-name="T164">78<text:s/></text:span><text:span text:style-name="T165">(teikėjai – V. P. Andriukaitis, J. Karosas)</text:span><text:span text:style-name="T166"><text:s/></text:span></text:p>
      <text:p text:style-name="Normal"><text:span text:style-name="T167">(pateikimas, svarstymas ir<text:s/></text:span><text:span text:style-name="T168">priėmimas</text:span><text:span text:style-name="T169">)</text:span></text:p>
      <text:p text:style-name="Normal"><text:tab/></text:p>
      <text:p text:style-name="P170">Pranešėjas – Seimo narys P. Auštrevičius pateikė projektą Nr. XIP-75.<text:s/></text:p>
      <text:p text:style-name="P171"/>
      <text:p text:style-name="Normal"><text:tab/>Klausė Seimo narys E. Klumbys.</text:p>
      <text:p text:style-name="P172"><text:s text:c="3"/><text:s text:c="8"/>Dėl posėdžio vedimo tvarkos kalbėjo Seimo nariai: S. Pečeliūnas, A. Ažubalis.</text:p>
      <text:p text:style-name="P173"><text:tab/>Klausė Seimo nariai: S. Pečeliūnas, J. Karosas, E. Zingeris.<text:s/></text:p>
      <text:p text:style-name="P174"/>
      <text:p text:style-name="P175"><text:tab/>Pranešėjas – <text:s/>Seimo narys V. P. Andriukaitis pateikė projektą Nr. XIP-78.</text:p>
      <text:p text:style-name="P176"/>
      <text:p text:style-name="P177"><text:tab/>Klausė Seimo nariai: E. Klumbys, E. Pupinis, P. Auštrevičius, B. Bradauskas, J. Jagminas, J. Dautartas, E. Vareikis. <text:s/></text:p>
      <text:p text:style-name="Normal"><text:span text:style-name="T178"><text:s/></text:span></text:p>
      <text:p text:style-name="Normal"><text:tab/>Diskusijoje kalbėjo Seimo nariai: E. Klumbys, J. Veselka, V. Aleknaitė-Abramikienė, E. Zingeris, A. Ažubalis, S. Pečeliūnas.</text:p>
      <text:p text:style-name="Normal"/>
      <text:p text:style-name="Normal"><text:tab/>Posėdžio pirmininkas informavo apie<text:s/><text:span text:style-name="T179">Seimo rezoliucijos<text:s/></text:span><text:span text:style-name="T180">„</text:span><text:span text:style-name="T181">Dėl NATO narystės veiksmų plano suteikimo Ukrainai ir Gruzijai"<text:s/></text:span><text:span text:style-name="T182">projekto<text:s/></text:span><text:span text:style-name="T183">Nr. XIP-</text:span><text:span text:style-name="T184">75 redakcinį <text:s/>patikslinimą.</text:span></text:p>
      <text:p text:style-name="Normal"/>
      <text:p text:style-name="P185">Balsuota, ar priimti<text:s/><text:span text:style-name="T186">Seimo rezoliuciją<text:s/></text:span><text:span text:style-name="T187">„</text:span><text:span text:style-name="T188">Dėl NATO narystės veiksmų plano suteikimo Ukrainai ir Gruzijai"<text:s/></text:span><text:span text:style-name="T189">(</text:span><text:span text:style-name="T190">projektas<text:s/></text:span><text:span text:style-name="T191">Nr. XIP-</text:span><text:span text:style-name="T192">75)</text:span><text:s/>be pataisų: už - 64, prieš - 11, susilaikė 21. Priimta.<text:s/><text:span text:style-name="T193">(Užsiregistravo 96 Seimo nariai</text:span><text:span text:style-name="T194"><text:s/>(16.41 val.)</text:span></text:p>
      <text:p text:style-name="Normal"/>
      <text:p text:style-name="P195"><text:span text:style-name="T196">NUTARTA.</text:span><text:s/><text:span text:style-name="T197">Priimti<text:s/></text:span><text:span text:style-name="T198">Seimo rezoliuciją<text:s/></text:span><text:span text:style-name="T199">„</text:span><text:span text:style-name="T200">Dėl NATO narystės veiksmų plano suteikimo Ukrainai ir Gruzijai"</text:span><text:span text:style-name="T201">.<text:s/></text:span></text:p>
      <text:p text:style-name="Normal"/>
      <text:p text:style-name="Normal"><text:span text:style-name="T202"><text:s text:c="11"/>Dėl posėdžio vedimo tvarkos kalbėjo Sei</text:span><text:span text:style-name="T203">mo narys A. Salamakinas.</text:span></text:p>
      <text:p text:style-name="Normal"/>
      <text:p text:style-name="P204">Balsuota, ar priimti<text:s/><text:span text:style-name="T205">Seimo rezoliuciją<text:s/></text:span><text:span text:style-name="T206">„</text:span><text:span text:style-name="T207">Dėl Ukrainos ir Gruzijos narystės NATO“<text:s/></text:span><text:span text:style-name="T208">(</text:span><text:span text:style-name="T209">projektas<text:s/></text:span><text:span text:style-name="T210">Nr. XIP-</text:span><text:span text:style-name="T211">78)</text:span>: už - 64, prieš - 11, susilaikė 21.<text:s/><text:span text:style-name="T212">Nepriimta</text:span>.<text:s/><text:span text:style-name="T213">(Užsiregistravo 96 Seimo nariai</text:span><text:span text:style-name="T214"><text:s/>(16.41 val.)</text:span></text:p>
      <text:p text:style-name="P215"/>
      <text:p text:style-name="P216"><text:span text:style-name="T217">NUTARTA.</text:span><text:tab/>Atmesti<text:s/><text:span text:style-name="T218">Seimo rezoliucijo</text:span><text:span text:style-name="T219">s<text:s/></text:span><text:span text:style-name="T220">„</text:span><text:span text:style-name="T221">Dėl Ukrainos ir Gruzijos narystės NATO“<text:s/></text:span><text:span text:style-name="T222">projektą<text:s/></text:span><text:span text:style-name="T223">Nr. XIP-</text:span><text:span text:style-name="T224">78.<text:s/></text:span><text:span text:style-name="T225">Balsavimo rezultatai: už - 68, prieš - 5, susilaikė 15</text:span><text:span text:style-name="T226">.<text:s/></text:span><text:span text:style-name="T227">(Užsiregistravo 92 Seimo nariai<text:s/></text:span><text:span text:style-name="T228">(16.44 val.)</text:span></text:p>
      <text:p text:style-name="P229"/>
      <text:p text:style-name="Normal"><text:span text:style-name="T230"><text:s text:c="16"/>16.46 val.</text:span></text:p>
      <text:p text:style-name="Normal"><text:tab/><text:span text:style-name="T231">SVARSTYTA:</text:span></text:p>
      <text:p text:style-name="P232"><text:span text:style-name="T233">1. Seimo nutarimo „</text:span><text:span text:style-name="T234">Dėl Respublikos Prezidento rinki</text:span><text:span text:style-name="T235">mų paskyrimo"<text:s/></text:span><text:span text:style-name="T236">projektas<text:s/></text:span><text:span text:style-name="T237">Nr. XIP-</text:span><text:span text:style-name="T238">62</text:span></text:p>
      <text:p text:style-name="P239">2.<text:s/><text:span text:style-name="T240">Seimo nutarimo „</text:span><text:span text:style-name="T241">Dėl rinkimų į Europos Parlamentą datos paskelbimo"<text:s/></text:span><text:span text:style-name="T242">projektas<text:s/></text:span><text:span text:style-name="T243">Nr. XIP-</text:span><text:span text:style-name="T244">63</text:span></text:p>
      <text:p text:style-name="Normal"><text:span text:style-name="T245">(pateikimas)</text:span></text:p>
      <text:p text:style-name="Normal"><text:tab/>Pranešėjas – Seimo narys<text:s/><text:span text:style-name="T246">Č. Juršėnas</text:span></text:p>
      <text:p text:style-name="Normal"/>
      <text:p text:style-name="Normal"><text:tab/>Klausė Seimo nariai: L. Graužinienė, J. Dautartas, R. Kupčinskas.</text:p>
      <text:p text:style-name="Normal"/>
      <text:p text:style-name="P247">NUTARTA:</text:p>
      <text:p text:style-name="Normal"><text:tab/>1. Pritarti projektams<text:s/><text:span text:style-name="T248">Nr. XIP-</text:span>62 ir<text:s/><text:span text:style-name="T249">Nr. XIP-</text:span>63 po pateikimo ir pradėti jų svarstymo procedūrą.<text:s/><text:span text:style-name="T250">Balsavimo rezultatai: pritarta bendru sutarimu.</text:span></text:p>
      <text:p text:style-name="Normal"><text:tab/>2. Paskirti pagrindiniu komitetu šiems projektams svarstyti Valstybės valdymo ir savivaldybių komitetą.<text:s/><text:span text:style-name="T251">Balsavi</text:span><text:span text:style-name="T252">mo rezultatai: pritarta bendru sutarimu.</text:span></text:p>
      <text:p text:style-name="Normal"><text:tab/>3. Paskirti papildomu komitetu šiems projektams svarstyti Teisės ir teisėtvarkos komitetą.<text:s/><text:span text:style-name="T253">Balsavimo rezultatai: pritarta bendru sutarimu.</text:span></text:p>
      <text:p text:style-name="Normal"><text:tab/>4. Paskirti projekto<text:s/><text:span text:style-name="T254">Nr. XIP-62</text:span><text:s/>preliminarią svarstymo Seimo posėdyje datą<text:s/>– 2008-12-04.<text:s/><text:span text:style-name="T255">Balsavimo rezultatai: pritarta bendru sutarimu.</text:span></text:p>
      <text:p text:style-name="Normal"><text:tab/>5. Paskirti projekto<text:s/><text:span text:style-name="T256">Nr. XIP-</text:span>63 preliminarią svarstymo Seimo posėdyje datą – 2008-12-02.<text:s/><text:span text:style-name="T257">Balsavimo rezultatai: pritarta bendru sutarimu.</text:span></text:p>
      <text:p text:style-name="Normal"/>
      <text:p text:style-name="P258"><text:s text:c="11"/>Dėl posėdžio vedimo tvarkos kalbėjo Seimo narė L. Graužinienė.</text:p>
      <text:p text:style-name="P259"/>
      <text:p text:style-name="Normal"><text:span text:style-name="T260"><text:s text:c="16"/>16.57 val.</text:span></text:p>
      <text:p text:style-name="Normal"><text:tab/><text:span text:style-name="T261">SVARSTYTA.</text:span><text:s/><text:span text:style-name="T262">Įstatymo „Dėl 1993 m. Toremolinoso protokolo dėl 1977 m. tarptautinės Toremolinoso konvencijos dėl žvejybos laivų saugos ratifikavimo“ projektas<text:s/></text:span><text:span text:style-name="T263">Nr. XIP-</text:span><text:span text:style-name="T264">49</text:span><text:s/><text:span text:style-name="T265">(pateikimas)</text:span></text:p>
      <text:p text:style-name="Normal"><text:span text:style-name="T266"><text:tab/>Pranešėjas – l. e. p. susi</text:span><text:span text:style-name="T267">siekimo viceministras Č. Šikšnelis</text:span></text:p>
      <text:p text:style-name="P268"/>
      <text:p text:style-name="Normal"><text:tab/>Kalbėjo Seimo narys A. Endzinas.</text:p>
      <text:p text:style-name="Normal"/>
      <text:p text:style-name="Normal"><text:s text:c="11"/><text:span text:style-name="T269">NUTARTA:</text:span></text:p>
      <text:p text:style-name="Normal"><text:tab/>1. Pritarti šiam projektui po pateikimo ir pradėti jo svarstymo procedūrą.<text:s/><text:span text:style-name="T270">Balsavimo rezultatai: už - 73, prieš - 0, susilaikė 0</text:span>.<text:s/><text:span text:style-name="T271">(Užsiregistravo 75 Seimo nariai<text:s/></text:span><text:span text:style-name="T272">(1</text:span><text:span text:style-name="T273">7.00 val.)</text:span></text:p>
      <text:p text:style-name="Normal"><text:tab/>2. Paskirti pagrindiniu komitetu šiam projektui svarstyti Užsienio reikalų komitetą.<text:s/><text:span text:style-name="T274">Balsavimo rezultatai: pritarta bendru sutarimu.<text:s/></text:span></text:p>
      <text:p text:style-name="Normal"><text:tab/>3. Paskirti papildomais komitetais šiam projektui svarstyti Ekonomikos bei Kaimo reikalų komitetus.<text:s/><text:span text:style-name="T275">Balsavimo</text:span><text:span text:style-name="T276"><text:s/>rezultatai: pritarta bendru sutarimu.<text:s/></text:span></text:p>
      <text:p text:style-name="Normal"><text:tab/>4. Paskirti šio projekto preliminarią svarstymo Seimo posėdyje datą – 2008-12-04.<text:s/><text:span text:style-name="T277">Balsavimo rezultatai: pritarta bendru sutarimu.</text:span></text:p>
      <text:p text:style-name="P278"><text:s text:c="3"/></text:p>
      <text:p text:style-name="P279"><text:s text:c="15"/></text:p>
      <text:p text:style-name="Normal"><text:span text:style-name="T280"><text:s text:c="16"/>17.03 val.</text:span></text:p>
      <text:p text:style-name="P281"><text:tab/><text:span text:style-name="T282">SVARSTYTA.</text:span><text:s/><text:span text:style-name="T283">Įstatymo „Dėl Konvencijos<text:s/></text:span><text:span text:style-name="T284">dėl tarptautinių parodų ratifikavimo“ projektas<text:s/></text:span><text:span text:style-name="T285">Nr. XIP-</text:span><text:span text:style-name="T286">51</text:span><text:s/><text:span text:style-name="T287">(pateikimas)</text:span></text:p>
      <text:p text:style-name="P288"><text:tab/>Pranešėjas –<text:s/><text:span text:style-name="T289">l. e. p. </text:span><text:span text:style-name="T290">užsienio reikalų ministras P. Vaitiekūnas</text:span><text:s text:c="2"/></text:p>
      <text:p text:style-name="P291"><text:s/></text:p>
      <text:p text:style-name="Normal"><text:s text:c="11"/><text:span text:style-name="T292">NUTARTA:</text:span></text:p>
      <text:p text:style-name="Normal"><text:tab/>1. Pritarti šiam projektui po pateikimo ir pradėti jo svarstymo procedūrą.<text:s/><text:span text:style-name="T293">Balsavimo rezultata</text:span><text:span text:style-name="T294">i: pritarta bendru sutarimu.<text:s/></text:span></text:p>
      <text:p text:style-name="Normal"><text:tab/>2. Paskirti pagrindiniu komitetu šiam projektui svarstyti Užsienio reikalų komitetą.<text:s/><text:span text:style-name="T295">Balsavimo rezultatai: pritarta bendru sutarimu.<text:s/></text:span></text:p>
      <text:p text:style-name="Normal"><text:tab/>3. Paskirti šio projekto preliminarią svarstymo Seimo posėdyje datą – 2008-12-04.<text:s/><text:span text:style-name="T296">Balsavim</text:span><text:span text:style-name="T297">o rezultatai: pritarta bendru sutarimu.</text:span></text:p>
      <text:p text:style-name="P298"><text:s/></text:p>
      <text:p text:style-name="Normal"><text:span text:style-name="T299"><text:s text:c="16"/>17.06 val.</text:span></text:p>
      <text:p text:style-name="Normal"><text:tab/><text:span text:style-name="T300">SVARSTYTA.</text:span><text:s/><text:span text:style-name="T301">Įstatymo „Dėl Lietuvos Respublikos Vyriausybės ir Slovakijos Respublikos Vyriausybės susitarimo dėl bendradarbiavimo išaiškinant, tiriant ir užkardant nusikaltimus ratifikavim</text:span><text:span text:style-name="T302">o“ projektas<text:s/></text:span><text:span text:style-name="T303">Nr. XIP-</text:span><text:span text:style-name="T304">52</text:span><text:s/><text:span text:style-name="T305">(pateikimas)</text:span></text:p>
      <text:p text:style-name="Normal"><text:tab/>Pranešėjas –<text:s/><text:span text:style-name="T306">l. e. p. vidaus reikalų viceministras A. Vakarinas</text:span></text:p>
      <text:p text:style-name="Normal"/>
      <text:p text:style-name="Normal"><text:tab/>Klausė Seimo narys S. Pečeliūnas.</text:p>
      <text:p text:style-name="Normal"/>
      <text:p text:style-name="Normal"><text:s text:c="11"/><text:span text:style-name="T307">NUTARTA:</text:span></text:p>
      <text:p text:style-name="Normal"><text:tab/>1. Pritarti šiam projektui po pateikimo ir pradėti jo svarstymo procedūrą.<text:s/><text:span text:style-name="T308">Balsavimo rezultatai:</text:span><text:span text:style-name="T309"><text:s/>pritarta bendru sutarimu.<text:s/></text:span></text:p>
      <text:p text:style-name="Normal"><text:tab/>2. Paskirti pagrindiniu komitetu šiam projektui svarstyti Užsienio reikalų komitetą.<text:s/><text:span text:style-name="T310">Balsavimo rezultatai: pritarta bendru sutarimu.<text:s/></text:span></text:p>
      <text:p text:style-name="Normal"><text:tab/>3. Paskirti papildomais komitetais šiam projektui svarstyti Nacionalinio saugumo ir gynybos<text:s/>bei Teisės ir teisėtvarkos komitetus.<text:s/><text:span text:style-name="T311">Balsavimo rezultatai: pritarta bendru sutarimu.<text:s/></text:span></text:p>
      <text:p text:style-name="Normal"><text:tab/>4. Paskirti šio projekto preliminarią svarstymo Seimo posėdyje datą – 2008-12-04.<text:s/><text:span text:style-name="T312">Balsavimo rezultatai: pritarta bendru sutarimu.</text:span></text:p>
      <text:p text:style-name="Normal"/>
      <text:p text:style-name="Normal"/>
      <text:p text:style-name="Normal"><text:span text:style-name="T313"><text:s text:c="16"/>17.10 val.</text:span></text:p>
      <text:p text:style-name="Normal"><text:tab/><text:span text:style-name="T314">SVARSTYT</text:span><text:span text:style-name="T315">A.</text:span><text:s/><text:span text:style-name="T316">Įstatymo „Dėl Lietuvos Respublikos Vyriausybės ir Slovakijos Respublikos Vyriausybės susitarimo dėl įslaptintos informacijos abipusės apsaugos ratifikavimo“ projektas<text:s/></text:span><text:span text:style-name="T317">Nr. XIP-</text:span><text:span text:style-name="T318">50</text:span><text:s/><text:span text:style-name="T319">(pateikimas)</text:span></text:p>
      <text:p text:style-name="Normal"><text:tab/>Pranešėjas –<text:s/><text:span text:style-name="T320">l. e. p. </text:span><text:span text:style-name="T321">krašto apsaugos ministras J. Olekas</text:span></text:p>
      <text:p text:style-name="Normal"/>
      <text:p text:style-name="Normal"><text:tab/>Klausė Seimo narė B. Vėsaitė.</text:p>
      <text:p text:style-name="P322"/>
      <text:p text:style-name="Normal"><text:s text:c="11"/><text:span text:style-name="T323">NUTARTA:</text:span></text:p>
      <text:p text:style-name="Normal"><text:tab/>1. Pritarti šiam projektui po pateikimo ir pradėti jo svarstymo procedūrą.<text:s/><text:span text:style-name="T324">Balsavimo rezultatai: pritarta bendru sutarimu.<text:s/></text:span></text:p>
      <text:p text:style-name="Normal"><text:tab/>2. Paskirti pagrindiniu komitetu šiam projektui svarstyti Užsienio reikalų komitetą.<text:s/><text:span text:style-name="T325">Balsavimo rezultatai: pritarta bendru sutarimu.<text:s/></text:span></text:p>
      <text:p text:style-name="Normal"><text:tab/>3. Paskirti papildomu komitetu šiam projektui svarstyti Nacionalinio saugumo ir gynybos komitetą.<text:s/><text:span text:style-name="T326">Balsavimo rezultatai: pritarta bendru sutarimu.<text:s/></text:span></text:p>
      <text:p text:style-name="Normal"><text:tab/>4. Paskirti šio projekto preliminarią svarstymo Seimo<text:s/>posėdyje datą – 2008-12-04.<text:s/><text:span text:style-name="T327">Balsavimo rezultatai: pritarta bendru sutarimu.</text:span></text:p>
      <text:p text:style-name="Normal"/>
      <text:p text:style-name="Normal"/>
      <text:p text:style-name="Normal"/>
      <text:p text:style-name="Normal"><text:s text:c="3"/><text:tab/><text:span text:style-name="T328">17.12 val.</text:span></text:p>
      <text:p text:style-name="Normal"><text:tab/><text:span text:style-name="T329">SVARSTYTA.</text:span><text:s/>Savaitės (nuo 2008-12-01) – 2008 m. gruodžio 2 d. (antradienio) ir 4 d. (ketvirtadienio) plenarinių posėdžių darbotvarkių projektai</text:p>
      <text:p text:style-name="Normal"><text:tab/>Pranešėja – Seimo Pirmininko pirmoji pavaduotoja I. Degutienė</text:p>
      <text:p text:style-name="Normal"/>
      <text:p text:style-name="Normal"><text:tab/>Klausė Seimo nariai: J. Olekas, J. Olekas, L. Graužinienė.</text:p>
      <text:p text:style-name="Normal"/>
      <text:p text:style-name="Normal"><text:tab/><text:span text:style-name="T330">NUTARTA.</text:span><text:span text:style-name="T331"><text:s/></text:span><text:span text:style-name="T332">Patvirtinti patikslintas preliminarias savaitės (nuo 2008-12-01) – 2008 m. gruodžio 2 d. (antradienio) ir 4</text:span><text:s/>d. (ketvirtadienio) plenarinių<text:s/>posėdžių darbotvarkes.<text:s/><text:span text:style-name="T333">Balsavimo rezultatai: pritarta bendru sutarimu.</text:span></text:p>
      <text:p text:style-name="P334"/>
      <text:p text:style-name="Normal"><text:tab/>Posėdžio pirmininkas pranešė, kad Respublikos Prezidentas grąžino Seimui pakartotinai svarstyti<text:s/><text:span text:style-name="T335">Valstybės tarnybos įstatymo 4, 10, 16, 16</text:span><text:span text:style-name="T336">1</text:span><text:span text:style-name="T337">, 17, 23, 25, 26, 37, 41 ir 42 straipsnių pa</text:span><text:span text:style-name="T338">keitimo ir papildymo, Įstatymo papildymo 26</text:span><text:span text:style-name="T339">1</text:span>,<text:span text:style-name="T340"><text:s/>43</text:span><text:span text:style-name="T341">1</text:span><text:span text:style-name="T342"><text:s/>straipsniais ir Įstatymo 3 priedo II skyriaus pakeitimo<text:s/></text:span><text:span text:style-name="T343">įstatymo projektą</text:span>.<text:s/></text:p>
      <text:p text:style-name="P344"/>
      <text:p text:style-name="Normal"/>
      <text:p text:style-name="Normal"><text:tab/><text:span text:style-name="T345">Etikos ir procedūrų komisij</text:span>os pirmininkas A. Salamakinas paskelbė šios komisijos sprendimą dėl<text:s/><text:span text:style-name="T346">Seimo nutarimo „D</text:span>ėl Seimo nutarimo<text:s/><text:span text:style-name="T347">„</text:span>Dėl Seimo komitetų pirmininkų ir jų pavaduotojų patvirtinimo" pakeitimo ir papildymo<text:span text:style-name="T348">“ projekto. Komisija<text:s/></text:span>siūlo, kad būtų pakartotinai teikiama balsuoti dėl tos pačios kandidatūros į Švietimo, mokslo ir kultūros komiteto pirmininko pavaduotojo pareigas.</text:p>
      <text:p text:style-name="P349"/>
      <text:p text:style-name="P350"><text:s text:c="11"/>Dėl posėdžio vedimo tvarkos kalbėjo Seimo nariai: S. Pečeliūnas, A. Salamakinas.</text:p>
      <text:p text:style-name="Normal"/>
      <text:p text:style-name="Normal"><text:tab/><text:span text:style-name="T351">NUTARTA.</text:span><text:tab/>Pritarti šiai<text:s/><text:span text:style-name="T352">Etikos ir procedūrų komisij</text:span>os išvadai.<text:s/><text:span text:style-name="T353">Balsavimo rezultatai: už - 58, prieš - 4, susilaikė 21</text:span>.<text:s/><text:span text:style-name="T354">(Užsiregistravo 84 Seimo nariai<text:s/></text:span><text:span text:style-name="T355">(17.29 val</text:span><text:span text:style-name="T356">.)</text:span></text:p>
      <text:p text:style-name="P357"/>
      <text:p text:style-name="Normal"><text:span text:style-name="T358"><text:s text:c="16"/>17.27 val.</text:span></text:p>
      <text:p text:style-name="Normal"><text:tab/><text:span text:style-name="T359">SVARSTYTA.</text:span><text:s/><text:span text:style-name="T360">Seimo nutarimo „D</text:span><text:span text:style-name="T361">ėl Seimo nutarimo<text:s/></text:span><text:span text:style-name="T362">„</text:span><text:span text:style-name="T363">Dėl Seimo komitetų pirmininkų ir jų pavaduotojų patvirtinimo" pakeitimo ir papildymo</text:span><text:span text:style-name="T364">“</text:span><text:span text:style-name="T365"><text:s/></text:span><text:span text:style-name="T366">projektas<text:s/></text:span><text:span text:style-name="T367">Nr. XIP-</text:span><text:span text:style-name="T368">67</text:span><text:s/><text:span text:style-name="T369">(</text:span><text:span text:style-name="T370">priėmimas</text:span><text:span text:style-name="T371">)</text:span></text:p>
      <text:p text:style-name="Normal"/>
      <text:p text:style-name="Normal"><text:span text:style-name="T372"><text:s text:c="11"/>Dėl posėdžio vedimo tvarkos kalbėjo Seimo nary</text:span><text:span text:style-name="T373">s<text:s/></text:span>V. Bacevičius.</text:p>
      <text:p text:style-name="Normal"/>
      <text:p text:style-name="Normal"><text:tab/>Dėl balsavimo motyvų kalbėjo Seimo nariai: J. Olekas, S. Pečeliūnas.</text:p>
      <text:p text:style-name="Normal"/>
      <text:p text:style-name="Normal"><text:tab/>Kalbėjo Seimo narys J. Narkevič.</text:p>
      <text:p text:style-name="Normal"/>
      <text:p text:style-name="Normal"><text:tab/>Dėl balsavimo motyvų kalbėjo Seimo nariai: V. Mazuronis, L. Graužinienė, V. Tomaševski, G. Songaila.</text:p>
      <text:p text:style-name="Normal"/>
      <text:p text:style-name="Normal"><text:tab/>Balsuota, ar priimti<text:s/><text:span text:style-name="T374">Seimo n</text:span><text:span text:style-name="T375">utarimą „D</text:span><text:span text:style-name="T376">ėl Seimo nutarimo<text:s/></text:span><text:span text:style-name="T377">„</text:span><text:span text:style-name="T378">Dėl Seimo komitetų pirmininkų ir jų pavaduotojų patvirtinimo" pakeitimo ir papildymo</text:span><text:span text:style-name="T379">“</text:span>: už - 29, prieš - 27, susilaikė 29.<text:s/><text:span text:style-name="T380">Nepriimtas</text:span>.<text:s/><text:span text:style-name="T381">(Užsiregistravo 86 Seimo nariai</text:span><text:span text:style-name="T382"><text:s/>(17.40 val.)</text:span></text:p>
      <text:p text:style-name="P383"/>
      <text:p text:style-name="P384"><text:s text:c="11"/>Replikavo Seimo nariai: J. Olekas, V. Mazuronis, V. Tomaševski, J. Dautartas, K. Masiulis.</text:p>
      <text:p text:style-name="P385"/>
      <text:p text:style-name="P386"/>
      <text:p text:style-name="Normal"><text:span text:style-name="T387"><text:s text:c="16"/>17.47 val.</text:span></text:p>
      <text:p text:style-name="Normal"><text:tab/><text:span text:style-name="T388">SVARSTYTA.</text:span><text:s/><text:span text:style-name="T389">Seimo nutarimo „D</text:span><text:span text:style-name="T390">ėl Seimo delegacijos Baltijos Asamblėjoje pirmininko ir pavaduotojo patvirtinimo“<text:s/></text:span><text:span text:style-name="T391">projektas<text:s/></text:span><text:span text:style-name="T392">Nr. XIP-</text:span><text:span text:style-name="T393">77</text:span><text:s/><text:span text:style-name="T394">(pateikimas, svarstymas ir<text:s/></text:span><text:span text:style-name="T395">priėmimas</text:span><text:span text:style-name="T396">)</text:span></text:p>
      <text:p text:style-name="Normal"><text:tab/>Pranešėja – Seimo Pirmininko pirmoji pavaduotoja I. Degutienė</text:p>
      <text:p text:style-name="Normal"/>
      <text:p text:style-name="P397">NUTARTA.<text:s/><text:span text:style-name="T398">Pritarti šiam projektui po pateikimo.<text:s/></text:span><text:span text:style-name="T399">Balsavimo rezultatai: pritarta bendru sutarimu.</text:span></text:p>
      <text:p text:style-name="P400"/>
      <text:p text:style-name="Normal"><text:tab/>Posėdžio pirmininko pasiūlymui pradėti priėmimo procedūrą pritarta bendru sutarimu.<text:s/></text:p>
      <text:p text:style-name="P401"/>
      <text:p text:style-name="Normal"><text:tab/><text:span text:style-name="T402">NUTARTA.</text:span><text:s/><text:span text:style-name="T403">P</text:span><text:span text:style-name="T404">riimti<text:s/></text:span><text:span text:style-name="T405">Seimo nutarimą „D</text:span><text:span text:style-name="T406">ėl Seimo delegacijos Baltijos Asamblėjoje pirmininko ir pavaduotojo patvirtinimo“</text:span>.<text:s/><text:span text:style-name="T407">Balsavimo rezultatai: už - 59, prieš - 1, susilaikė 0.<text:s/></text:span><text:span text:style-name="T408">(Užsiregistravo 61 Seimo narys</text:span><text:span text:style-name="T409"><text:s/>(17.47 val.)</text:span></text:p>
      <text:p text:style-name="Normal"/>
      <text:p text:style-name="Normal"><text:s text:c="11"/>Replikavo Seimo narė L. Graužinienė.</text:p>
      <text:p text:style-name="Normal"/>
      <text:p text:style-name="P410"/>
      <text:p text:style-name="P411">Užsiregistravo 60 Seimo narių<text:s/><text:span text:style-name="T412">(17.49 val.)</text:span></text:p>
      <text:p text:style-name="P413"/>
      <text:p text:style-name="P414"/>
      <text:p text:style-name="P415">Posėdis baigtas</text:p>
      <text:p text:style-name="P416"><text:s/>(17.50 val.)</text:p>
      <text:p text:style-name="P417"/>
      <text:p text:style-name="P418"/>
      <text:p text:style-name="P419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0">Protokolą rašė <text:s text:c="41"/><text:s text:c="40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19:00Z</meta:creation-date>
    <dc:date>2017-04-03T08:19:00Z</dc:date>
    <meta:print-date>2008-11-28T05:46:00Z</meta:print-date>
    <meta:template xlink:href="PROTOKOL.DOT" xlink:type="simple"/>
    <meta:editing-cycles>2</meta:editing-cycles>
    <meta:editing-duration>PT0S</meta:editing-duration>
    <meta:document-statistic meta:page-count="3" meta:paragraph-count="351" meta:word-count="1833" meta:character-count="14045" meta:row-count="966" meta:non-whitespace-character-count="12563"/>
  </office:meta>
</office:document-meta>
</file>