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 style:font-weight-complex="bold"/>
    </style:style>
    <style:style style:name="T25" style:parent-style-name="DefaultParagraphFont" style:family="text">
      <style:text-properties style:font-name-complex="Arial" style:font-weight-complex="bold" fo:color="#000000"/>
    </style:style>
    <style:style style:name="T26" style:parent-style-name="DefaultParagraphFont" style:family="text">
      <style:text-properties style:font-name-complex="Arial" style:font-weight-complex="bold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 style:font-weight-complex="bold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name-complex="Arial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Arial Unicode MS" style:font-name-complex="Arial" style:font-weight-complex="bold" fo:color="#000000"/>
    </style:style>
    <style:style style:name="T33" style:parent-style-name="DefaultParagraphFont" style:family="text">
      <style:text-properties style:font-name-complex="Arial" style:font-weight-complex="bold"/>
    </style:style>
    <style:style style:name="T34" style:parent-style-name="DefaultParagraphFont" style:family="text">
      <style:text-properties style:font-name-complex="Arial" style:font-weight-complex="bold" fo:color="#000000"/>
    </style:style>
    <style:style style:name="T35" style:parent-style-name="DefaultParagraphFont" style:family="text">
      <style:text-properties style:font-name-complex="Arial" style:font-weight-complex="bold"/>
    </style:style>
    <style:style style:name="T36" style:parent-style-name="DefaultParagraphFont" style:family="text">
      <style:text-properties style:font-name-complex="Arial" style:font-weight-complex="bold" fo:color="#000000"/>
    </style:style>
    <style:style style:name="T37" style:parent-style-name="DefaultParagraphFont" style:family="text">
      <style:text-properties style:font-name-complex="Arial" style:font-weight-complex="bold"/>
    </style:style>
    <style:style style:name="T38" style:parent-style-name="DefaultParagraphFont" style:family="text">
      <style:text-properties style:font-name-complex="Arial" style:font-weight-complex="bold" fo:color="#000000"/>
    </style:style>
    <style:style style:name="T39" style:parent-style-name="DefaultParagraphFont" style:family="text">
      <style:text-properties style:font-name-complex="Arial" style:font-weight-complex="bold" fo:color="#000000"/>
    </style:style>
    <style:style style:name="T40" style:parent-style-name="DefaultParagraphFont" style:family="text">
      <style:text-properties style:font-name-complex="Arial" style:font-weight-complex="bold" style:font-style-complex="italic" fo:color="#000000"/>
    </style:style>
    <style:style style:name="T41" style:parent-style-name="DefaultParagraphFont" style:family="text">
      <style:text-properties style:font-name-complex="Arial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" style:parent-style-name="Header" style:family="paragraph">
      <style:paragraph-properties>
        <style:tab-stops/>
      </style:paragraph-properties>
      <style:text-properties style:font-weight-complex="bold"/>
    </style:style>
    <style:style style:name="P50" style:parent-style-name="Header" style:family="paragraph">
      <style:paragraph-properties fo:text-indent="0.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Header" style:family="paragraph">
      <style:paragraph-properties fo:text-indent="0.5in">
        <style:tab-stops/>
      </style:paragraph-properties>
      <style:text-properties style:font-weight-complex="bold" fo:font-size="14pt" style:font-size-asian="14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 style:font-weight-complex="bold" style:font-style-complex="italic" fo:color="#000000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weight-complex="bold" fo:font-style="italic" style:font-style-asian="italic"/>
    </style:style>
    <style:style style:name="T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weight-complex="bold" fo:font-style="italic" style:font-style-asian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BodyTextIndent" style:family="paragraph">
      <style:paragraph-properties fo:margin-top="0in" fo:margin-bottom="0in"/>
      <style:text-properties style:font-name-complex="Times New Roman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name-complex="Arial" style:font-weight-complex="bold"/>
    </style:style>
    <style:style style:name="P76" style:parent-style-name="Normal" style:family="paragraph">
      <style:paragraph-properties fo:text-indent="0.5in"/>
      <style:text-properties fo:font-size="8pt" style:font-size-asian="8pt"/>
    </style:style>
    <style:style style:name="P77" style:parent-style-name="Normal" style:family="paragraph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tyle-complex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fo:font-size="20pt" style:font-size-asian="20pt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name-complex="Arial" style:font-weight-complex="bold" fo:color="#000000"/>
    </style:style>
    <style:style style:name="T101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102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103" style:parent-style-name="DefaultParagraphFont" style:family="text">
      <style:text-properties style:font-name-complex="Arial" style:font-weight-complex="bold" fo:color="#000000"/>
    </style:style>
    <style:style style:name="T104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105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9pt" style:font-size-asian="9pt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  <style:text-properties fo:font-size="8pt" style:font-size-asian="8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complex="Arial" style:font-weight-complex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complex="Arial" style:font-weight-complex="bold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name-complex="Arial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139in" svg:height="0.7631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RYTINIO PLENARINIO POSĖDŽIO<text:s/></text:h>
      <text:p text:style-name="P11">PROTOKOLAS</text:p>
      <text:p text:style-name="P12"/>
      <text:p text:style-name="P13">2008-11-27 <text:s/><text:span text:style-name="T14">Nr. 6(6)</text:span></text:p>
      <text:p text:style-name="P15">Vilnius</text:p>
      <text:p text:style-name="P16"/>
      <text:p text:style-name="P17">Posėdžio pirmininkė – Seimo Pirmininko pirmoji pavaduotoja I. Degutienė.</text:p>
      <text:p text:style-name="P18"/>
      <text:p text:style-name="P19">Užsiregistravo 97 Seimo nariai<text:s/><text:span text:style-name="T20">(10.03 val.)</text:span></text:p>
      <text:p text:style-name="P21"/>
      <text:p text:style-name="Normal"><text:s text:c="3"/><text:tab/><text:span text:style-name="T22">10.04 val.</text:span></text:p>
      <text:p text:style-name="Normal"><text:tab/><text:span text:style-name="T23">SVARSTYTA.</text:span><text:s/>Seniūnų sueigos patikslinta 2008 m. lapkričio 27 d. (ketvirtadienio) plenarinių posėdžių darbotvarkė</text:p>
      <text:p text:style-name="Normal"><text:tab/>Pranešėja – Seimo Pirmininko pirmoji pavaduotoja I. Degutienė informavo apie darbotvarkės pakeitimus, kuriems pritarė Seniūnų sueiga.</text:p>
      <text:p text:style-name="Normal"/>
      <text:p text:style-name="Normal"><text:tab/>Kalbėjo Seimo nariai: J. Veselka, E. Klumbys, J. Razma (2 kartus), V. P. Andriukaitis, A. Ažubalis, A. Sysas, E. Zingeris.</text:p>
      <text:p text:style-name="Normal"/>
      <text:p text:style-name="Normal"><text:tab/>Posėdžio pirmininkės pasiūlymui palikti darbotvarkėje<text:s/><text:span text:style-name="T24">Seimo rezoliucijos<text:s/></text:span><text:span text:style-name="T25">„</text:span><text:span text:style-name="T26">Dėl NATO narystės veiksmų plano suteikimo Ukrainai ir Gruzijai"</text:span><text:span text:style-name="T27"><text:s/></text:span><text:span text:style-name="T28">projektą<text:s/></text:span><text:span text:style-name="T29">Nr. XIP-</text:span><text:span text:style-name="T30">75</text:span><text:s/>pritarta bendru sutarimu.</text:p>
      <text:p text:style-name="Normal"/>
      <text:p text:style-name="Normal"><text:tab/>Posėdžio pirmininkė kreipėsi į<text:s/><text:span text:style-name="T31">Etikos ir procedūrų komisij</text:span>ą dėl išvados (dėl<text:s/><text:span text:style-name="T32">Seimo nutarimo „D</text:span><text:span text:style-name="T33">ėl Seimo nutarimo<text:s/></text:span><text:span text:style-name="T34">„</text:span><text:span text:style-name="T35">Dėl Seimo komitetų pirmininkų ir jų pavaduotojų patvirtinimo" pakeitimo ir papildymo</text:span><text:span text:style-name="T36">“</text:span><text:span text:style-name="T37"><text:s/></text:span><text:span text:style-name="T38">projekto</text:span><text:span text:style-name="T39"><text:s/></text:span><text:span text:style-name="T40">Nr. XIP-</text:span><text:span text:style-name="T41">67).</text:span></text:p>
      <text:p text:style-name="Normal"/>
      <text:p text:style-name="Normal"><text:tab/><text:span text:style-name="T42">NUTARTA.</text:span><text:span text:style-name="T43"><text:s/></text:span><text:span text:style-name="T44">Patvirtinti patikslintą 2008 m. lapkričio 27 d. (ketvirtadienio)<text:s/></text:span>plenarinių posėdžių<text:span text:style-name="T45"><text:s/>darbotvarkę.<text:s/></text:span><text:span text:style-name="T46">Balsavimo rezultatai: už - 118, prieš - 2, susilaikė 1</text:span>.<text:s/><text:span text:style-name="T47">(Užsiregistravo 123 Seimo nariai<text:s/></text:span><text:span text:style-name="T48">(10.19 val.)</text:span></text:p>
      <text:p text:style-name="P49"><text:tab/></text:p>
      <text:p text:style-name="P50"><text:span text:style-name="T51">Toliau posėdžiui pirmininkavo</text:span><text:span text:style-name="T52"><text:s/></text:span><text:span text:style-name="T53">Seimo Pirmininko pavaduotojas R. Šukys.</text:span></text:p>
      <text:p text:style-name="P54"/>
      <text:p text:style-name="Normal"><text:span text:style-name="T55"><text:s text:c="16"/>10.20 val.</text:span></text:p>
      <text:p text:style-name="Normal"><text:tab/><text:span text:style-name="T56">SVARSTYTA.</text:span><text:s/><text:span text:style-name="T57">Seimo nutarimo „Dėl Ministro Pirmininko kandidatūros (dėl A. Kubiliaus)“ projektas<text:s/></text:span><text:span text:style-name="T58">Nr. XIP-</text:span><text:span text:style-name="T59">54</text:span><text:s/><text:span text:style-name="T60">(svarstymas ir<text:s/></text:span><text:span text:style-name="T61">priėmimas</text:span><text:span text:style-name="T62">)</text:span></text:p>
      <text:p text:style-name="Normal"/>
      <text:p text:style-name="Normal"><text:tab/>Seimo frakcijų išvadas pateikė: I. Degutienė (<text:span text:style-name="T63">Tėvynės</text:span><text:span text:style-name="T64"><text:s/>sąjungos-Lietuvos krikščionių demokratų frakcij</text:span>os vardu), Z. Balčytis (<text:span text:style-name="T65">Lietuvos socialdemokratų partijos frakcij</text:span>os vardu).</text:p>
      <text:p text:style-name="Normal"/>
      <text:p text:style-name="P66">Toliau posėdžiui pirmininkavo Seimo Pirmininko pirmoji pavaduotoja I. Degutienė.</text:p>
      <text:p text:style-name="P67"/>
      <text:soft-page-break/>
      <text:p text:style-name="P68">Seimo frakcijų išvadas pateikė: L. Dinius (<text:span text:style-name="T69">Tautos</text:span><text:span text:style-name="T70"><text:s/>prisikėlimo partijos frakcij</text:span>os vardu), V. Mazuronis (<text:span text:style-name="T71">frakcijos „Tvarka ir teisingumas“</text:span><text:s/>vardu), E. Masiulis (<text:span text:style-name="T72">Liberalų sąjūdžio frakcij</text:span>os vardu), V. Uspaskich (<text:span text:style-name="T73">Darbo partijos frakcij</text:span>os vardu), A. Zuokas (<text:span text:style-name="T74">Liberalų ir centro sąjungos frakcij</text:span>os vardu), A. Baura (<text:span text:style-name="T75">Mišrios Seimo narių grupės</text:span><text:s/>vardu).</text:p>
      <text:p text:style-name="P76"/>
      <text:p text:style-name="Normal"><text:tab/>Diskusijoje kalbėjo Seimo nariai: G. Kirkilas, L. Graužinienė, B. Vėsaitė, V. Blinkevičiūtė.</text:p>
      <text:p text:style-name="Normal"/>
      <text:p text:style-name="P77"><text:s text:c="11"/>Dėl posėdžio vedimo tvarkos kalbėjo Seimo narys A. Endzinas.</text:p>
      <text:p text:style-name="Normal"/>
      <text:p text:style-name="Normal"><text:tab/>Diskusijoje kalbėjo Seimo nariai: J. Olekas, P. Gražulis.</text:p>
      <text:p text:style-name="Normal"/>
      <text:p text:style-name="Normal"><text:span text:style-name="T78"><text:s text:c="11"/>Dėl posėdžio vedimo tvarkos kalbėjo<text:s/></text:span><text:span text:style-name="T79">Seimo Pirmininkas A. Valinskas</text:span><text:span text:style-name="T80">.</text:span></text:p>
      <text:p text:style-name="P81"/>
      <text:p text:style-name="Normal"><text:span text:style-name="T82"><text:tab/>Diskusijoje kalbėjo Seimo nariai: A. Bilotaitė, V. Bacevičius, J. Veselka, K. Masiulis, E. Klumbys, V. P. Andriukaitis, V. Stundys.</text:span></text:p>
      <text:p text:style-name="P83"/>
      <text:p text:style-name="Normal"><text:tab/>Kalbėjo ir į Seimo narių klausimus atsakė kandidatas į<text:s/><text:span text:style-name="T84">Ministro Pirmininko pareigas A. Kubilius.</text:span></text:p>
      <text:p text:style-name="Normal"/>
      <text:p text:style-name="Normal"><text:tab/>Klausė Seimo nariai: R. Rutkelytė, K. Masiulis, P. Gražulis, P. Saudargas, J. Veselka, A. Dumčius, D. A. Barakauskas, D. Bekintienė, E. Klumbys, V. Bacevičius, E. Pupinis, J. Olekas.</text:p>
      <text:p text:style-name="Normal"/>
      <text:p text:style-name="Normal"><text:tab/>Dėl balsavimo motyvų kalbėjo Seimo nariai: M. Adomėnas, A. Butkevičius, P. Auštrevičius.</text:p>
      <text:p text:style-name="Normal"/>
      <text:p text:style-name="P85"><text:s text:c="11"/>Dėl posėdžio vedimo tvarkos kalbėjo Seimo narė L. Graužinienė.</text:p>
      <text:p text:style-name="P86"/>
      <text:p text:style-name="P87"><text:tab/>Dėl balsavimo motyvų kalbėjo Seimo nariai: J. Olekas, A. Sysas, M. Varaška, V. Mazuronis, K. Glaveckas.</text:p>
      <text:p text:style-name="P88"/>
      <text:p text:style-name="Normal"><text:tab/>Dėl balsavimo būdo kalbėjo Seimo nariai: P. Gražulis (<text:span text:style-name="T89">frakcijos „Tvarka ir teisingumas“</text:span><text:s/>vardu siūlė slaptą balsavimą), J. Razma.</text:p>
      <text:p text:style-name="Normal"/>
      <text:p text:style-name="Normal"><text:span text:style-name="T90"><text:s text:c="11"/>Dėl posėdžio vedimo tvarkos kalbėjo<text:s/></text:span><text:span text:style-name="T91">Seimo Pirmininkas A. Valinskas</text:span><text:span text:style-name="T92">.</text:span></text:p>
      <text:p text:style-name="Normal"/>
      <text:p text:style-name="Normal"><text:tab/>Balsuota, ar pritarti frakcijos<text:s/><text:span text:style-name="T93">„Tvarka ir teisingumas“<text:s/></text:span>pasiūlymui dėl slapto balsavimo būdo: už - 30, prieš - 86, susilaikė 15.<text:s/><text:span text:style-name="T94">Nepritarta</text:span>.<text:s/><text:span text:style-name="T95">(Užsiregistravo 131 Seimo narys</text:span><text:span text:style-name="T96"><text:s/></text:span><text:span text:style-name="T97">(13.18 val.)</text:span></text:p>
      <text:p text:style-name="Normal"/>
      <text:p text:style-name="Normal"><text:tab/><text:span text:style-name="T98">NUTARTA.</text:span><text:tab/><text:span text:style-name="T99">Priimti<text:s/></text:span><text:span text:style-name="T100">Seimo nutarimą „Dėl Ministro Pirmininko kandidatūros“<text:s/></text:span><text:span text:style-name="T101">Balsavimo rezultatai: už - 8</text:span><text:span text:style-name="T102">9, prieš - 27, susilaikė 16</text:span><text:span text:style-name="T103">.<text:s/></text:span><text:span text:style-name="T104">(Užsiregistravo 132 Seimo nariai<text:s/></text:span><text:span text:style-name="T105">(13.19 val.)</text:span></text:p>
      <text:p text:style-name="Normal"/>
      <text:p text:style-name="Normal"/>
      <text:p text:style-name="Normal"><text:tab/>Sveikinimo žodį tarė<text:s/><text:span text:style-name="T106">Seimo Pirmininkas A. Valinskas</text:span>.</text:p>
      <text:p text:style-name="Normal"/>
      <text:p text:style-name="Normal"><text:tab/>Padėkos žodį tarė<text:s/><text:span text:style-name="T107">Ministras Pirmininkas A. Kubilius.</text:span></text:p>
      <text:p text:style-name="P108"/>
      <text:p text:style-name="P109"/>
      <text:p text:style-name="P110"/>
      <text:soft-page-break/>
      <text:p text:style-name="P111"><text:span text:style-name="T112">13.22 val.</text:span></text:p>
      <text:p text:style-name="P113">Generalinio prokuroro A. Valantino pranešimas</text:p>
      <text:p text:style-name="P114">(pateikė informaciją apie nusikalstamas veikas ir prašė Seimo<text:s/><text:span text:style-name="T115">sutikimo patraukti baudžiamojon atsakomybėn Seimo narius R. Žilinską, V.Uspaskichą, V.Gapšį<text:s/></text:span></text:p>
      <text:p text:style-name="P116"><text:span text:style-name="T117">ir kitaip suvaržyti jų laisvę)</text:span></text:p>
      <text:p text:style-name="P118"/>
      <text:p text:style-name="Normal"/>
      <text:p text:style-name="Normal"><text:tab/><text:span text:style-name="T119">NUTARTA.</text:span><text:s/>Daryti pertrauką iki 15.00 val. (pagal Seimo statuto 23 straipsnį).</text:p>
      <text:p text:style-name="Normal"/>
      <text:p text:style-name="Normal"/>
      <text:p text:style-name="Normal"/>
      <text:p text:style-name="Normal"><text:tab/>Dėl balsavimo rezultatų dėl<text:s/><text:span text:style-name="T120">Seimo nutarimo „Dėl Ministro Pirmininko kandidatūros“<text:s/></text:span>kalbėjo Seimo Pirmininko pirmoji pavaduotoja I. Degutienė (prašė patikslinti balsavimo rezultatus, ji balsavo<text:s/><text:span text:style-name="T121">„už“).<text:s/></text:span><text:span text:style-name="T122">Patikslinti balsavimo rezultatai: už - 90, prieš - 27</text:span><text:span text:style-name="T123">, susilaikė 16</text:span><text:span text:style-name="T124">.</text:span></text:p>
      <text:p text:style-name="Normal"/>
      <text:p text:style-name="Normal"/>
      <text:p text:style-name="P125">Posėdis baigtas</text:p>
      <text:p text:style-name="P126"><text:s/>(13.41 val.)</text:p>
      <text:p text:style-name="Normal"/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7">Protokolą rašė <text:s text:c="81"/>Tatjana Juršėnienė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8:19:00Z</meta:creation-date>
    <dc:date>2017-04-03T08:19:00Z</dc:date>
    <meta:print-date>2008-11-27T10:47:00Z</meta:print-date>
    <meta:template xlink:href="PROTOKOL.DOT" xlink:type="simple"/>
    <meta:editing-cycles>2</meta:editing-cycles>
    <meta:editing-duration>PT0S</meta:editing-duration>
    <meta:document-statistic meta:page-count="3" meta:paragraph-count="61" meta:word-count="610" meta:character-count="4680" meta:row-count="137" meta:non-whitespace-character-count="4131"/>
  </office:meta>
</office:document-meta>
</file>