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6pt" style:font-size-asian="16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Header" style:family="paragraph">
      <style:paragraph-properties>
        <style:tab-stops/>
      </style:paragraph-properties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font-style="italic" style:font-style-asian="italic" style:font-style-complex="italic"/>
    </style:style>
    <style:style style:name="P28" style:parent-style-name="Normal" style:family="paragraph">
      <style:text-properties fo:font-size="18pt" style:font-size-asian="18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style:font-style-complex="italic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 fo:font-size="16pt" style:font-size-asian="16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9pt" style:font-size-asian="9pt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Heading2" style:family="paragraph">
      <style:text-properties style:font-style-complex="italic"/>
    </style:style>
    <style:style style:name="P40" style:parent-style-name="Normal" style:family="paragraph">
      <style:text-properties fo:font-size="16pt" style:font-size-asian="16pt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text-properties fo:font-size="18pt" style:font-size-asian="18pt"/>
    </style:style>
    <style:style style:name="P47" style:parent-style-name="BodyTextIndent" style:family="paragraph">
      <style:paragraph-properties fo:margin-top="0in" fo:margin-bottom="0in"/>
      <style:text-properties style:font-name-complex="Times New Roman"/>
    </style:style>
    <style:style style:name="P48" style:parent-style-name="Normal" style:family="paragraph">
      <style:paragraph-properties fo:text-indent="0.5in"/>
      <style:text-properties fo:font-size="14pt" style:font-size-asian="1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9pt" style:font-size-asian="9pt"/>
    </style:style>
    <style:style style:name="P51" style:parent-style-name="Normal" style:family="paragraph">
      <style:paragraph-properties fo:text-indent="0.5in"/>
      <style:text-properties fo:font-size="18pt" style:font-size-asian="18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 fo:color="#000000"/>
    </style:style>
    <style:style style:name="P56" style:parent-style-name="Normal" style:family="paragraph">
      <style:text-properties fo:font-size="8pt" style:font-size-asian="8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text-properties fo:font-size="8pt" style:font-size-asian="8pt"/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indent="0.5in"/>
      <style:text-properties style:font-style-complex="italic"/>
    </style:style>
    <style:style style:name="P70" style:parent-style-name="Normal" style:family="paragraph">
      <style:paragraph-properties fo:text-indent="0.5in"/>
      <style:text-properties style:font-style-complex="italic"/>
    </style:style>
    <style:style style:name="P71" style:parent-style-name="Header" style:family="paragraph">
      <style:paragraph-properties>
        <style:tab-stops/>
      </style:paragraph-properties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normal" style:font-weight-asian="normal" style:font-weight-complex="normal" style:font-style-complex="italic"/>
    </style:style>
    <style:style style:name="T79" style:parent-style-name="DefaultParagraphFont" style:family="text">
      <style:text-properties fo:font-weight="normal" style:font-weight-asian="normal" style:font-weight-complex="normal"/>
    </style:style>
    <style:style style:name="T80" style:parent-style-name="DefaultParagraphFont" style:family="text">
      <style:text-properties fo:font-weight="normal" style:font-weight-asian="normal" style:font-weight-complex="normal"/>
    </style:style>
    <style:style style:name="P81" style:parent-style-name="Normal" style:family="paragraph">
      <style:paragraph-properties fo:text-indent="0.5in"/>
    </style:style>
    <style:style style:name="P82" style:parent-style-name="Header" style:family="paragraph">
      <style:paragraph-properties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P90" style:parent-style-name="Header" style:family="paragraph">
      <style:paragraph-properties>
        <style:tab-stops/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98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text-properties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style:font-weight-complex="bold" style:font-style-complex="italic" fo:color="#000000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 fo:font-style="italic" style:font-style-asian="italic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style:font-style-complex="italic"/>
    </style:style>
    <style:style style:name="P116" style:parent-style-name="Normal" style:family="paragraph">
      <style:text-properties style:font-name-complex="Arial" fo:font-size="8pt" style:font-size-asian="8pt"/>
    </style:style>
    <style:style style:name="P117" style:parent-style-name="Normal" style:family="paragraph">
      <style:text-properties style:font-name-complex="Arial"/>
    </style:style>
    <style:style style:name="P118" style:parent-style-name="Normal" style:family="paragraph">
      <style:text-properties style:font-name-complex="Arial"/>
    </style:style>
    <style:style style:name="P119" style:parent-style-name="Normal" style:family="paragraph">
      <style:text-properties style:font-name-complex="Arial"/>
    </style:style>
    <style:style style:name="P120" style:parent-style-name="Normal" style:family="paragraph">
      <style:text-properties style:font-name-complex="Arial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text-properties style:font-name-complex="Arial" fo:font-size="18pt" style:font-size-asian="1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 fo:color="#000000"/>
    </style:style>
    <style:style style:name="T133" style:parent-style-name="DefaultParagraphFont" style:family="text">
      <style:text-properties style:font-name-complex="Arial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/>
    </style:style>
    <style:style style:name="T137" style:parent-style-name="DefaultParagraphFont" style:family="text">
      <style:text-properties style:font-name-complex="Arial" fo:color="#000000"/>
    </style:style>
    <style:style style:name="T138" style:parent-style-name="DefaultParagraphFont" style:family="text">
      <style:text-properties style:font-name-complex="Arial" style:font-weight-complex="bold" style:font-style-complex="italic" fo:color="#000000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style:font-style-complex="italic"/>
    </style:style>
    <style:style style:name="P141" style:parent-style-name="Normal" style:family="paragraph">
      <style:text-properties fo:font-size="8pt" style:font-size-asian="8pt"/>
    </style:style>
    <style:style style:name="P142" style:parent-style-name="Header" style:family="paragraph">
      <style:paragraph-properties>
        <style:tab-stops/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text-properties fo:font-size="18pt" style:font-size-asian="1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/>
    </style:style>
    <style:style style:name="T153" style:parent-style-name="DefaultParagraphFont" style:family="text">
      <style:text-properties style:font-name-complex="Arial" fo:color="#000000"/>
    </style:style>
    <style:style style:name="T154" style:parent-style-name="DefaultParagraphFont" style:family="text">
      <style:text-properties style:font-name-complex="Arial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color="#000000"/>
    </style:style>
    <style:style style:name="T159" style:parent-style-name="DefaultParagraphFont" style:family="text">
      <style:text-properties style:font-name-complex="Arial" style:font-weight-complex="bold" style:font-style-complex="italic" fo:color="#000000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style:font-style-complex="italic"/>
    </style:style>
    <style:style style:name="P162" style:parent-style-name="Normal" style:family="paragraph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text-properties fo:font-size="18pt" style:font-size-asian="18pt"/>
    </style:style>
    <style:style style:name="T170" style:parent-style-name="DefaultParagraphFont" style:family="text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 fo:color="#000000"/>
    </style:style>
    <style:style style:name="T178" style:parent-style-name="DefaultParagraphFont" style:family="text">
      <style:text-properties style:font-name-complex="Arial" style:font-weight-complex="bold" style:font-style-complex="italic" fo:color="#000000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style-complex="italic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P190" style:parent-style-name="Normal" style:family="paragraph">
      <style:paragraph-properties fo:text-align="start"/>
      <style:text-properties fo:font-size="16pt" style:font-size-asian="16pt"/>
    </style:style>
    <style:style style:name="T191" style:parent-style-name="DefaultParagraphFont" style:family="text">
      <style:text-properties style:font-style-complex="italic"/>
    </style:style>
    <style:style style:name="P192" style:parent-style-name="Normal" style:family="paragraph">
      <style:text-properties fo:font-size="18pt" style:font-size-asian="18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fo:color="#000000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 style:font-weight-complex="bold" style:font-style-complex="italic" fo:color="#000000"/>
    </style:style>
    <style:style style:name="T205" style:parent-style-name="DefaultParagraphFont" style:family="text">
      <style:text-properties style:font-weight-complex="bold" fo:font-style="italic" style:font-style-asian="italic"/>
    </style:style>
    <style:style style:name="T20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weight-complex="bold" fo:font-style="italic" style:font-style-asian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P211" style:parent-style-name="Normal" style:family="paragraph">
      <style:paragraph-properties fo:text-indent="0.5in"/>
      <style:text-properties style:font-weight-complex="bold" fo:font-style="italic" style:font-style-asian="italic" style:font-style-complex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fo:font-weight="bold" style:font-weight-asian="bold" style:font-style-complex="italic"/>
    </style:style>
    <style:style style:name="T216" style:parent-style-name="DefaultParagraphFont" style:family="text">
      <style:text-properties style:font-style-complex="italic"/>
    </style:style>
    <style:style style:name="T217" style:parent-style-name="DefaultParagraphFont" style:family="text">
      <style:text-properties style:font-style-complex="italic"/>
    </style:style>
    <style:style style:name="P218" style:parent-style-name="BodyTextIndent" style:family="paragraph">
      <style:paragraph-properties fo:text-indent="0in"/>
      <style:text-properties fo:font-weight="normal" style:font-weight-asian="normal" style:font-weight-complex="normal" style:font-style-complex="italic"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 fo:color="#000000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style:font-name-complex="Arial" fo:color="#000000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fo:color="#000000"/>
    </style:style>
    <style:style style:name="T238" style:parent-style-name="DefaultParagraphFont" style:family="text">
      <style:text-properties style:font-name-complex="Arial" style:font-weight-complex="bold" style:font-style-complex="italic" fo:color="#000000"/>
    </style:style>
    <style:style style:name="T239" style:parent-style-name="DefaultParagraphFont" style:family="text">
      <style:text-properties style:font-name-complex="Arial" fo:color="#000000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name-complex="Arial" style:font-weight-complex="bold" style:font-style-complex="italic" fo:color="#000000"/>
    </style:style>
    <style:style style:name="P255" style:parent-style-name="Normal" style:family="paragraph">
      <style:text-properties fo:font-size="18pt" style:font-size-asian="18pt"/>
    </style:style>
    <style:style style:name="T256" style:parent-style-name="DefaultParagraphFont" style:family="text">
      <style:text-properties fo:font-size="8pt" style:font-size-asian="8pt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style:font-name-complex="Arial"/>
    </style:style>
    <style:style style:name="T259" style:parent-style-name="DefaultParagraphFont" style:family="text">
      <style:text-properties style:font-name-complex="Arial" fo:color="#000000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style:font-weight-complex="bold" style:font-style-complex="italic" fo:color="#000000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T26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weight-complex="bold" fo:font-style="italic" style:font-style-asian="italic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27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274" style:parent-style-name="Normal" style:family="paragraph">
      <style:paragraph-properties fo:text-indent="0.5in"/>
    </style:style>
    <style:style style:name="P275" style:parent-style-name="BodyTextIndent" style:family="paragraph">
      <style:text-properties fo:font-weight="normal" style:font-weight-asian="normal" style:font-weight-complex="normal" style:font-style-complex="italic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name-complex="Arial" style:font-weight-complex="bold"/>
    </style:style>
    <style:style style:name="T279" style:parent-style-name="DefaultParagraphFont" style:family="text">
      <style:text-properties style:font-name-complex="Arial" style:font-weight-complex="bold" fo:color="#000000"/>
    </style:style>
    <style:style style:name="T280" style:parent-style-name="DefaultParagraphFont" style:family="text">
      <style:text-properties style:font-name-complex="Arial" style:font-weight-complex="bold"/>
    </style:style>
    <style:style style:name="T281" style:parent-style-name="DefaultParagraphFont" style:family="text">
      <style:text-properties style:font-name-complex="Arial" style:font-weight-complex="bold" fo:color="#000000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86" style:parent-style-name="Normal" style:family="paragraph">
      <style:text-properties fo:font-size="18pt" style:font-size-asian="18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 fo:color="#000000"/>
    </style:style>
    <style:style style:name="T290" style:parent-style-name="DefaultParagraphFont" style:family="text">
      <style:text-properties style:font-name-complex="Arial" style:font-weight-complex="bold" style:font-style-complex="italic" fo:color="#000000"/>
    </style:style>
    <style:style style:name="T291" style:parent-style-name="DefaultParagraphFont" style:family="text">
      <style:text-properties style:font-weight-complex="bold" fo:font-style="italic" style:font-style-asian="italic"/>
    </style:style>
    <style:style style:name="T292" style:parent-style-name="DefaultParagraphFont" style:family="text">
      <style:text-properties style:font-weight-complex="bold" fo:font-style="italic" style:font-style-asian="italic"/>
    </style:style>
    <style:style style:name="T29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weight-complex="bold" fo:font-style="italic" style:font-style-asian="italic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 fo:font-style="italic" style:font-style-asian="italic" style:font-style-complex="italic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01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02" style:parent-style-name="Normal" style:family="paragraph">
      <style:paragraph-properties fo:text-indent="0.5in"/>
    </style:style>
    <style:style style:name="P303" style:parent-style-name="BodyTextIndent" style:family="paragraph">
      <style:text-properties fo:font-weight="normal" style:font-weight-asian="normal" style:font-weight-complex="normal" style:font-style-complex="italic"/>
    </style:style>
    <style:style style:name="T3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12" style:parent-style-name="Normal" style:family="paragraph">
      <style:paragraph-properties fo:text-indent="0.5in"/>
    </style:style>
    <style:style style:name="P313" style:parent-style-name="Header" style:family="paragraph">
      <style:paragraph-properties>
        <style:tab-stops/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name-complex="Arial" style:font-weight-complex="bold" fo:color="#000000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21" style:parent-style-name="DefaultParagraphFont" style:family="text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style:font-name-complex="Arial" style:font-weight-complex="bold" style:font-style-complex="italic" fo:color="#000000"/>
    </style:style>
    <style:style style:name="T325" style:parent-style-name="DefaultParagraphFont" style:family="text">
      <style:text-properties style:font-weight-complex="bold" fo:font-style="italic" style:font-style-asian="italic"/>
    </style:style>
    <style:style style:name="T326" style:parent-style-name="DefaultParagraphFont" style:family="text">
      <style:text-properties style:font-weight-complex="bold" fo:font-style="italic" style:font-style-asian="italic"/>
    </style:style>
    <style:style style:name="T32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weight-complex="bold"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tyle="italic" style:font-style-asian="italic" style:font-style-complex="italic"/>
    </style:style>
    <style:style style:name="P332" style:parent-style-name="Normal" style:family="paragraph">
      <style:paragraph-properties fo:text-indent="0.5in"/>
    </style:style>
    <style:style style:name="P333" style:parent-style-name="BodyTextIndent" style:family="paragraph">
      <style:text-properties fo:font-weight="normal" style:font-weight-asian="normal" style:font-weight-complex="normal" style:font-style-complex="italic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9pt" style:font-size-asian="9pt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 (RUDENS) SESIJOS</text:p>
      <text:h text:style-name="Heading2" text:outline-level="2">PLENARINIO POSĖDŽIO<text:s/></text:h>
      <text:p text:style-name="P11">PROTOKOLAS</text:p>
      <text:p text:style-name="P12"/>
      <text:p text:style-name="P13">2008-11-25 <text:s/><text:span text:style-name="T14">Nr. 5(5)</text:span></text:p>
      <text:p text:style-name="P15">Vilnius</text:p>
      <text:p text:style-name="P16"/>
      <text:p text:style-name="P17">Posėdžio pirmininkas – Seimo Pirmininko pavaduotojas R. Šukys.</text:p>
      <text:p text:style-name="P18"/>
      <text:p text:style-name="Normal"><text:s text:c="3"/><text:tab/><text:span text:style-name="T19">10.01 val.</text:span></text:p>
      <text:p text:style-name="Normal"><text:tab/><text:span text:style-name="T20">SVARSTYTA.</text:span><text:s/>Seniūnų sueigos patikslinta 2008 m. lapkričio 25 d.<text:s/>(antradienio) plenarinio posėdžio darbotvarkė</text:p>
      <text:p text:style-name="Normal"/>
      <text:p text:style-name="P21"><text:tab/>Posėdžio pirmininkas pranešė, kad Respublikos Prezidentas grąžino Seimui pakartotinai svarstyti<text:s/><text:span text:style-name="T22">Lietuvos Nepriklausomybės Akto signatarų statuso įstatymo 6 straipsnio pakeitimo įstatymą</text:span>. Šis klausimas įrašytas į šios dienos darbotvarkę.</text:p>
      <text:p text:style-name="Normal"/>
      <text:p text:style-name="Normal"><text:tab/><text:span text:style-name="T23">NUTARTA.</text:span><text:span text:style-name="T24"><text:tab/></text:span><text:span text:style-name="T25">Patvirtinti patikslintą 2008 m. lapkričio 25 d. (antradienio)<text:s/></text:span>plenarinio posėdžio<text:span text:style-name="T26"><text:s/>darbotvarkę.<text:s/></text:span><text:span text:style-name="T27">Balsavimo rezultatai: pritarta bendru sutarimu.</text:span></text:p>
      <text:p text:style-name="P28"/>
      <text:p text:style-name="P29"><text:span text:style-name="T30">Toliau posėdžiui pirmininkavo<text:s/></text:span><text:span text:style-name="T31">Seimo Pirmininkas A. Valinskas</text:span><text:span text:style-name="T32">.</text:span></text:p>
      <text:p text:style-name="P33"/>
      <text:p text:style-name="P34">Užsiregistravo 104 Seimo nariai<text:s/><text:span text:style-name="T35">(10.03 val.)</text:span></text:p>
      <text:p text:style-name="Normal"/>
      <text:p text:style-name="P36"/>
      <text:p text:style-name="P37"><text:span text:style-name="T38">10.04. val.</text:span></text:p>
      <text:h text:style-name="P39" text:outline-level="2">Ministro Pirmininko kandidatūros teikimas</text:h>
      <text:p text:style-name="P40"/>
      <text:p text:style-name="Normal"><text:span text:style-name="T41"><text:tab/>Į posėdį atvyko Respublikos Prezidentas V. Adamkus.</text:span></text:p>
      <text:p text:style-name="Normal"/>
      <text:p text:style-name="P42">Respublikos Prezidentas V. Adamkus pateikė Seimui A. Kubiliaus kandidatūrą į<text:s/><text:span text:style-name="T43">Ministro Pirmininko pareigas.</text:span></text:p>
      <text:p text:style-name="Normal"/>
      <text:p text:style-name="P44"><text:span text:style-name="T45">Respublikos Prezidentas V. Adamkus <text:s/>išvyko.</text:span></text:p>
      <text:p text:style-name="P46"/>
      <text:p text:style-name="P47">Toliau posėdžiui pirmininkavo Seimo Pirmininko pavaduotojas R. Šukys.</text:p>
      <text:p text:style-name="P48"/>
      <text:p text:style-name="P49">Užsiregistravo 119 Seimo narių<text:s/><text:span text:style-name="T50">(10.09 val.)</text:span></text:p>
      <text:p text:style-name="P51"/>
      <text:p text:style-name="Normal"><text:tab/>Kalbėjo ir į Seimo narių klausimus atsakė<text:s/><text:span text:style-name="T52">kandidatas į</text:span><text:span text:style-name="T53"><text:s/></text:span><text:span text:style-name="T54">Ministro Pirmininko pareigas A. Kubiliu</text:span><text:span text:style-name="T55">s.</text:span></text:p>
      <text:p text:style-name="P56"/>
      <text:soft-page-break/>
      <text:p text:style-name="Normal"><text:tab/>Klausė Seimo nariai: M. Bastys, J. Veselka, J. Ramonas, B. Pauža, J. Sabatauskas, B. Vėsaitė, R. Smetona, J. Karosas, R. Baškienė, A. Butkevičius, S. Giedraitis, I. Šiaulienė.</text:p>
      <text:p text:style-name="Normal"/>
      <text:p text:style-name="Normal"><text:span text:style-name="T57"><text:s text:c="11"/>Dėl posėdžio vedimo tvarkos kalbėjo Seimo nariai:<text:s/></text:span>L. Graužinienė (Darbo partijos frakcijos vardu siūlė pratęsti klausimams skirtą laiką), P. Gražulis.</text:p>
      <text:p text:style-name="Normal"/>
      <text:p text:style-name="Normal"><text:tab/>Balsuota, ar pratęsti klausimams skirtą laiką: už - 50, prieš - 42, susilaikė 18.<text:s/><text:span text:style-name="T58">Nepritarta</text:span>.<text:s/><text:span text:style-name="T59">(Užsiregistravo 110 Seimo narių</text:span><text:span text:style-name="T60"><text:s/>(11.11 val.)</text:span></text:p>
      <text:p text:style-name="Normal"/>
      <text:p text:style-name="Normal"/>
      <text:p text:style-name="P61"><text:span text:style-name="T62">NUTARTA.</text:span><text:tab/>Pradėti šio projekto svarstymo procedūrą Seimo statuto nustatyta tvarka.</text:p>
      <text:p text:style-name="P63"/>
      <text:p text:style-name="P64"/>
      <text:p text:style-name="P65">PERTRAUKA</text:p>
      <text:p text:style-name="P66"><text:span text:style-name="T67">(11.14 - 12.20 val.)</text:span></text:p>
      <text:p text:style-name="P68"/>
      <text:p text:style-name="P69">Posėdžio pirmininkas – Seimo Pirmininko pavaduotojas R. Šukys.</text:p>
      <text:p text:style-name="P70"/>
      <text:p text:style-name="P71"/>
      <text:p text:style-name="Normal"><text:tab/>Posėdžio pirmininkas paskelbė Seimo nario A. Sacharuk prašymą priimti jį į<text:s/><text:span text:style-name="T72">Tautos prisikėlimo parti</text:span><text:span text:style-name="T73">jos frakcij</text:span>ą. <text:s/></text:p>
      <text:p text:style-name="P74">Posėdžio pirmininkas paskelbė Seimo nario<text:s/><text:span text:style-name="T75">D. A. Barakausko<text:s/></text:span>prašymą priimti jį į<text:s/><text:span text:style-name="T76">frakciją „Tvarka ir teisingumas“</text:span>. <text:s/></text:p>
      <text:p text:style-name="P77"/>
      <text:p text:style-name="BodyTextIndent2"><text:span text:style-name="T78">Posėdžio pirmininkas paskelbė apie<text:s/></text:span><text:span text:style-name="T79">Tarpparlamentinių ryšių grupės su Jungtinėmis Amerikos Valstijomis sudarymą Seime. Įsira</text:span><text:span text:style-name="T80">šymo pabaiga – 2008-11-27.<text:s/></text:span></text:p>
      <text:p text:style-name="P81"/>
      <text:p text:style-name="P82"/>
      <text:p text:style-name="Normal"><text:span text:style-name="T83"><text:s text:c="16"/>12.23 val.</text:span></text:p>
      <text:p text:style-name="Normal"><text:tab/><text:span text:style-name="T84">SVARSTYTA.</text:span><text:s/><text:span text:style-name="T85">Lietuvos Nepriklausomybės Akto signatarų statuso įstatymo 6 straipsnio pakeitimo įstatymas<text:s/></text:span><text:span text:style-name="T86">Nr. XP-3452Gr</text:span><text:s/><text:span text:style-name="T87">(Respublikos Prezidento grąžintas Seimui pakartotinai svarstyti)</text:span><text:span text:style-name="T88"><text:s/></text:span><text:span text:style-name="T89">(pateikimas)</text:span></text:p>
      <text:p text:style-name="P90"><text:tab/>Pranešėjas – Respublikos Prezidento patarėjas L. Bielinis</text:p>
      <text:p text:style-name="Normal"/>
      <text:p text:style-name="Normal"><text:tab/>Klausė Seimo narys J. Veselka</text:p>
      <text:p text:style-name="Normal"><text:s/></text:p>
      <text:p text:style-name="Normal"><text:tab/>Dėl balsavimo motyvų kalbėjo Seimo narys A. Salamakinas.<text:s/></text:p>
      <text:p text:style-name="Normal"/>
      <text:p text:style-name="Normal"><text:tab/>Alternatyvus balsavimas: už siūlymą grąžintą įstatymą<text:span text:style-name="T91"><text:s/>svarstyti</text:span><text:s/><text:span text:style-name="T92">iš naujo</text:span><text:s/>balsavo 50, už siūlymą<text:s/><text:span text:style-name="T93">laikyti įs</text:span><text:span text:style-name="T94">tatymą nepriimtu</text:span><text:s/>– 40. Pritarta pirmajam siūlymui.<text:s/><text:span text:style-name="T95">(Užsiregistravo 96 Seimo nariai</text:span><text:span text:style-name="T96"><text:s/></text:span><text:span text:style-name="T97">(12.31 val.)</text:span></text:p>
      <text:p text:style-name="Normal"/>
      <text:p text:style-name="P98">NUTARTA:</text:p>
      <text:p text:style-name="Normal"><text:tab/>1. Svarstyti grąžintą įstatymą iš naujo.</text:p>
      <text:p text:style-name="Normal"><text:tab/>2. Paskirti pagrindiniu komitetu šiam įstatymui svarstyti Socialinių reikalų ir darbo komitetą.<text:s/><text:span text:style-name="T99">Balsavimo r</text:span><text:span text:style-name="T100">ezultatai: pritarta bendru sutarimu.</text:span></text:p>
      <text:p text:style-name="Normal"><text:tab/>3. Paskirti papildomais komitetais šiam įstatymui svarstyti Teisės ir teisėtvarkos bei Biudžeto ir finansų komitetus.<text:s/><text:span text:style-name="T101">Balsavimo rezultatai: pritarta bendru sutarimu.</text:span></text:p>
      <text:p text:style-name="Normal"><text:tab/>4. Paskirti šio įstatymo svarstymą Seimo posėdyje 2008-12-02.<text:s/><text:span text:style-name="T102">Balsavimo rezultatai: pritarta bendru sutarimu.</text:span></text:p>
      <text:p text:style-name="P103"/>
      <text:soft-page-break/>
      <text:p text:style-name="Normal"><text:span text:style-name="T104"><text:s text:c="16"/>12.32 val.</text:span></text:p>
      <text:p text:style-name="Normal"><text:tab/><text:span text:style-name="T105">SVARSTYTA.</text:span><text:s/><text:span text:style-name="T106">Seimo statuto<text:s/></text:span><text:span text:style-name="T107">„</text:span><text:span text:style-name="T108">Dėl Seimo statuto 15 straipsnio pakeitimo</text:span><text:span text:style-name="T109">“</text:span><text:span text:style-name="T110"><text:s/>projektas<text:s/></text:span><text:span text:style-name="T111">Nr. XIP-</text:span><text:span text:style-name="T112">53(2)<text:s/></text:span><text:span text:style-name="T113">(pateikimas)</text:span></text:p>
      <text:p text:style-name="Normal"><text:span text:style-name="T114"><text:tab/>Pranešėjas – Seimo Pirmininko pavaduotojas Č. V. </text:span><text:span text:style-name="T115">Stankevičius</text:span></text:p>
      <text:p text:style-name="P116"/>
      <text:p text:style-name="P117"><text:tab/>Klausė Seimo nariai: A. Sysas, V. Bacevičius, P. Gražulis, R. Ačas,<text:s/><text:line-break/>A. Matulas, E. Pupinis, A. Endzinas. <text:s text:c="2"/></text:p>
      <text:p text:style-name="P118"><text:tab/>Dėl balsavimo motyvų kalbėjo Seimo nariai: P. Gražulis, A. Lydeka.</text:p>
      <text:p text:style-name="P119"><text:tab/>Kalbėjo Seimo nariai: L. Graužinienė, A. Salamakinas, S. Pečeliūnas.</text:p>
      <text:p text:style-name="P120"><text:s/></text:p>
      <text:p text:style-name="Normal"><text:s text:c="4"/><text:s text:c="7"/><text:span text:style-name="T121">NUTARTA:</text:span></text:p>
      <text:p text:style-name="Normal"><text:tab/>1. Pritarti šiam projektui po pateikimo ir pradėti jo svarstymo procedūrą.<text:s/><text:span text:style-name="T122">Balsavimo rezultatai: už - 62, prieš - 8, susilaikė 34</text:span>.<text:s/><text:span text:style-name="T123">(Užsiregistravo 105 Seimo nariai<text:s/></text:span><text:span text:style-name="T124">(12.56 val.)</text:span></text:p>
      <text:p text:style-name="Normal"><text:tab/>2. Paskirti pagrindiniu komitetu šiam projektui svarstyti Teisės ir teisėtvarkos komitetą.<text:s/><text:span text:style-name="T125">Balsavimo rezultatai: pritarta bendru sutarimu.<text:s/></text:span></text:p>
      <text:p text:style-name="Normal"><text:tab/>3. Paskirti papildomais komitetais šiam projektui svarstyti Audito bei Socialinių reikalų ir darbo komitetus.<text:s/><text:span text:style-name="T126">Balsavimo rezultatai: pritarta bendru sutarimu.<text:s/></text:span></text:p>
      <text:p text:style-name="Normal"><text:tab/>4. Paskirti šio<text:s/>projekto preliminarią svarstymo Seimo posėdyje datą – 2008-12-11.<text:s/><text:span text:style-name="T127">Balsavimo rezultatai: pritarta bendru sutarimu.</text:span></text:p>
      <text:p text:style-name="P128"/>
      <text:p text:style-name="Normal"><text:span text:style-name="T129"><text:s text:c="16"/>13.02 val.</text:span></text:p>
      <text:p text:style-name="Normal"><text:tab/><text:span text:style-name="T130">SVARSTYTA.</text:span><text:s/><text:span text:style-name="T131">Įstatymo<text:s/></text:span><text:span text:style-name="T132">„D</text:span><text:span text:style-name="T133">ėl Konvencijos dėl teisės gauti informaciją, visuomenės dalyvavimo priimant sprendimus ir t</text:span><text:span text:style-name="T134">eisės kreiptis į teismus aplinkosaugos klausimais protokolo dėl išleidžiamų ir perduodamų teršalų registrų ratifikavimo</text:span><text:span text:style-name="T135">“</text:span><text:span text:style-name="T136"><text:s/></text:span><text:span text:style-name="T137">projektas<text:s/></text:span><text:span text:style-name="T138">Nr. XP-2970</text:span><text:s/><text:span text:style-name="T139">(pateikimas)</text:span></text:p>
      <text:p text:style-name="Normal"><text:tab/>Pranešėjas – l. e. p.<text:s/><text:span text:style-name="T140">aplinkos ministras A. Paulauskas</text:span><text:s/></text:p>
      <text:p text:style-name="P141"/>
      <text:p text:style-name="Normal"><text:tab/>Klausė Seimo nariai: P. Auštrevičius, D.<text:s/>Bekintienė.<text:s/></text:p>
      <text:p text:style-name="P142"><text:tab/></text:p>
      <text:p text:style-name="Normal"><text:s text:c="11"/><text:span text:style-name="T143">NUTARTA:</text:span></text:p>
      <text:p text:style-name="Normal"><text:tab/>1. Pritarti šiam projektui po pateikimo ir pradėti jo svarstymo procedūrą.<text:s/><text:span text:style-name="T144">Balsavimo rezultatai: pritarta bendru sutarimu.<text:s/></text:span></text:p>
      <text:p text:style-name="Normal"><text:tab/>2. Paskirti pagrindiniu komitetu šiam projektui svarstyti Aplinkos apsaugos komitetą.<text:s/><text:span text:style-name="T145">Balsavimo</text:span><text:span text:style-name="T146"><text:s/>rezultatai: pritarta bendru sutarimu.<text:s/></text:span></text:p>
      <text:p text:style-name="Normal"><text:tab/>3. Paskirti papildomu komitetu šiam projektui svarstyti Užsienio reikalų komitetą.<text:s/><text:span text:style-name="T147">Balsavimo rezultatai: pritarta bendru sutarimu.<text:s/></text:span></text:p>
      <text:p text:style-name="Normal"><text:tab/>4. Paskirti šio projekto preliminarią svarstymo Seimo posėdyje datą – 2008-12-11.<text:s/><text:span text:style-name="T148">Balsavimo rezultatai: pritarta bendru sutarimu.</text:span></text:p>
      <text:p text:style-name="P149"/>
      <text:p text:style-name="Normal"><text:span text:style-name="T150"><text:s text:c="16"/>13.11 val.</text:span></text:p>
      <text:p text:style-name="Normal"><text:tab/><text:span text:style-name="T151">SVARSTYTA.</text:span><text:s/><text:span text:style-name="T152">Įstatymo<text:s/></text:span><text:span text:style-name="T153">„</text:span><text:span text:style-name="T154">Dėl Lietuvos Respublikos Vyriausybės ir Kirgizijos Respublikos Vyriausybės sutarties dėl pajamų dvigubo apmokestinimo išvengimo ir mokesčių slėpimo prevencijo</text:span><text:span text:style-name="T155">s ratifikavimo</text:span><text:span text:style-name="T156">“</text:span><text:span text:style-name="T157"><text:s/></text:span><text:span text:style-name="T158">projektas<text:s/></text:span><text:span text:style-name="T159">Nr. XP-3434</text:span><text:s/><text:span text:style-name="T160">(pateikimas)</text:span></text:p>
      <text:p text:style-name="Normal"><text:tab/>Pranešėjas – l. e. p.<text:s/><text:span text:style-name="T161">finansų ministras R. Šadžius</text:span></text:p>
      <text:p text:style-name="P162"/>
      <text:p text:style-name="Normal"><text:tab/>Klausė Seimo nariai: A. Dumčius, P. Auštrevičius, J. Veselka.</text:p>
      <text:p text:style-name="Normal"><text:tab/>Dėl balsavimo motyvų kalbėjo Seimo narys J. Sabatauskas.</text:p>
      <text:p text:style-name="Normal"/>
      <text:p text:style-name="Normal"><text:s text:c="11"/><text:span text:style-name="T163">NUTARTA:</text:span></text:p>
      <text:p text:style-name="Normal"><text:tab/>1. Pritarti šiam projektui po pateikimo ir pradėti jo svarstymo procedūrą.<text:s/><text:span text:style-name="T164">Balsavimo rezultatai: pritarta bendru sutarimu.<text:s/></text:span></text:p>
      <text:p text:style-name="Normal"><text:tab/>2. Paskirti pagrindiniu komitetu šiam projektui svarstyti Biudžeto ir finansų komitetą.<text:s/><text:span text:style-name="T165">Balsavimo rezultatai: pritarta bendru sutarimu.<text:s/></text:span></text:p>
      <text:p text:style-name="Normal"><text:tab/>3.<text:s/>Paskirti papildomu komitetu šiam projektui svarstyti Užsienio reikalų komitetą.<text:s/><text:span text:style-name="T166">Balsavimo rezultatai: pritarta bendru sutarimu.<text:s/></text:span></text:p>
      <text:p text:style-name="Normal"><text:tab/>4. Paskirti šio projekto preliminarią svarstymo Seimo posėdyje datą – 2008-12-11.<text:s/><text:span text:style-name="T167">Balsavimo rezultatai: pritarta bendru sutar</text:span><text:span text:style-name="T168">imu.</text:span></text:p>
      <text:p text:style-name="P169"/>
      <text:p text:style-name="Normal"><text:span text:style-name="T170"><text:s text:c="16"/>13.16 val.</text:span></text:p>
      <text:p text:style-name="Normal"><text:tab/><text:span text:style-name="T171">SVARSTYTA.</text:span><text:s/><text:span text:style-name="T172">Įstatymo<text:s/></text:span><text:span text:style-name="T173">„D</text:span><text:span text:style-name="T174">ėl Muitinių bendradarbiavimo tarybos įsteigimo konvencijos, pasirašytos 1950 m. gruodžio 15 d. Briuselyje, pakeitimų ratifikavimo</text:span><text:span text:style-name="T175">“</text:span><text:span text:style-name="T176"><text:s/></text:span><text:span text:style-name="T177">projektas<text:s/></text:span><text:span text:style-name="T178">Nr. XP-3435</text:span><text:s/><text:span text:style-name="T179">(pateikimas)</text:span></text:p>
      <text:p text:style-name="Normal"><text:tab/>Pranešėjas – l. e. p.<text:s/><text:span text:style-name="T180">finansų min</text:span><text:span text:style-name="T181">istras R. Šadžius</text:span></text:p>
      <text:p text:style-name="Normal"/>
      <text:p text:style-name="Normal"><text:tab/><text:s/><text:span text:style-name="T182">NUTARTA:</text:span></text:p>
      <text:p text:style-name="Normal"><text:tab/>1. Pritarti šiam projektui po pateikimo ir pradėti jo svarstymo procedūrą.<text:s/><text:span text:style-name="T183">Balsavimo rezultatai: už - 78, prieš - 0, susilaikė 0.<text:s/></text:span><text:span text:style-name="T184">(Užsiregistravo 78 Seimo nariai<text:s/></text:span><text:span text:style-name="T185">(13.18 val.)</text:span><text:span text:style-name="T186"><text:s/></text:span></text:p>
      <text:p text:style-name="Normal"><text:tab/>2. Paskirti pagrindiniu komitetu šiam projektui<text:s/>svarstyti Biudžeto ir finansų komitetą.<text:s/><text:span text:style-name="T187">Balsavimo rezultatai: pritarta bendru sutarimu.<text:s/></text:span></text:p>
      <text:p text:style-name="Normal"><text:tab/>3. Paskirti papildomu komitetu šiam projektui svarstyti Užsienio reikalų komitetą.<text:s/><text:span text:style-name="T188">Balsavimo rezultatai: pritarta bendru sutarimu.<text:s/></text:span></text:p>
      <text:p text:style-name="Normal"><text:tab/>4. Paskirti šio projekto preliminarią svarstymo Seimo posėdyje datą – 2008-12-11.<text:s/><text:span text:style-name="T189">Balsavimo rezultatai: pritarta bendru sutarimu.</text:span></text:p>
      <text:p text:style-name="P190"/>
      <text:p text:style-name="Normal"><text:tab/>Posėdžio pirmininkas paskelbė Seimo narės R. Rutkelytės prašymą priimti ją į<text:s/><text:span text:style-name="T191">Tėvynės sąjungos-Lietuvos krikščionių demokratų frakcij</text:span>ą ir šios frakcijos sutikimą.</text:p>
      <text:p text:style-name="P192"/>
      <text:p text:style-name="P193"><text:span text:style-name="T194">13.20 val.</text:span></text:p>
      <text:p text:style-name="P195"><text:span text:style-name="T196">SVARSTYTA.</text:span><text:s/><text:span text:style-name="T197">Seimo nutarimo<text:s/></text:span><text:span text:style-name="T198">„D</text:span><text:span text:style-name="T199">ėl Seimo nutarimo<text:s/></text:span><text:span text:style-name="T200">„</text:span><text:span text:style-name="T201">Dėl Seimo komisijų pirmininkų ir jų pavaduotojų patvirtinimo</text:span><text:span text:style-name="T202">“<text:s/></text:span><text:span text:style-name="T203">projektas<text:s/></text:span><text:span text:style-name="T204">Nr. XIP-57</text:span><text:s/><text:span text:style-name="T205">(pateikimas, svarstymas ir<text:s/></text:span><text:span text:style-name="T206">priėmimas</text:span><text:span text:style-name="T207">)</text:span></text:p>
      <text:p text:style-name="Normal"><text:tab/>Pranešėja – Seimo Pirmininko pirmoji pavaduotoja I. Degutienė<text:s/></text:p>
      <text:p text:style-name="Normal"/>
      <text:p text:style-name="Normal"><text:tab/>Klausė Seimo nariai: J. Sabatauskas, J. Veselka.</text:p>
      <text:p text:style-name="Normal"><text:tab/></text:p>
      <text:p text:style-name="P208">NUTARTA.<text:s/><text:span text:style-name="T209">Pritarti šiam projektui po pateikimo.<text:s/></text:span><text:span text:style-name="T210">Balsavimo rezultatai: pritarta bendru sutarimu.</text:span></text:p>
      <text:p text:style-name="P211"/>
      <text:p text:style-name="P212"><text:span text:style-name="T213">Seimo Pirmininkas A. Valinskas</text:span><text:s/>pasiūlė šį projektą svarstyti ypatingos skubos tvarka.<text:s/><text:span text:style-name="T214">Šiam pasiūlymui<text:s/></text:span><text:span text:style-name="T215">pritarta</text:span><text:span text:style-name="T216"><text:s/>ben</text:span><text:span text:style-name="T217">dru sutarimu.</text:span><text:s/></text:p>
      <text:p text:style-name="P218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219">NUTARTA.</text:span><text:s/><text:span text:style-name="T220">Priimti<text:s/></text:span><text:span text:style-name="T221">Seimo nutarimą<text:s/></text:span><text:span text:style-name="T222">„D</text:span><text:span text:style-name="T223">ėl Seimo nutarimo<text:s/></text:span><text:span text:style-name="T224">„</text:span><text:span text:style-name="T225">Dėl Seimo komisijų pirmininkų ir jų pavaduotojų patvirtinimo</text:span><text:span text:style-name="T226">“</text:span>.<text:s/><text:span text:style-name="T227">Balsavimo rezultatai: už - 91, prieš</text:span><text:span text:style-name="T228"><text:s/>- 1, susilaikė 2.<text:s/></text:span><text:span text:style-name="T229">(Užsiregistravo 95 Seimo nariai</text:span><text:span text:style-name="T230"><text:s/>(13.25 val.)</text:span></text:p>
      <text:p text:style-name="Normal"/>
      <text:p text:style-name="Normal"/>
      <text:p text:style-name="Normal"><text:span text:style-name="T231"><text:s text:c="16"/>13.27 val.</text:span></text:p>
      <text:p text:style-name="Normal"><text:tab/><text:span text:style-name="T232">SVARSTYTA.</text:span><text:s/><text:span text:style-name="T233">Seimo nutarimo „</text:span><text:span text:style-name="T234">Dėl Lietuvos Respublikos Seimo nutarimų pripažinimo netekusiais galios</text:span><text:span text:style-name="T235">“</text:span><text:span text:style-name="T236"><text:s/></text:span><text:span text:style-name="T237">projektas<text:s/></text:span><text:span text:style-name="T238">Nr. XIP-</text:span><text:span text:style-name="T239">55</text:span><text:s/><text:span text:style-name="T240">(pateikimas)</text:span></text:p>
      <text:p text:style-name="Normal"><text:tab/>Pranešėjas – Seimo narys J. Veselka</text:p>
      <text:p text:style-name="Normal"/>
      <text:p text:style-name="Normal"><text:tab/>Klausė Seimo nariai: V. P. Andriukaitis, I. Degutienė, A. Salamakinas,<text:s/><text:line-break/>A. Endzinas.<text:s/></text:p>
      <text:p text:style-name="Normal"><text:tab/><text:span text:style-name="T241">Dėl posėdžio vedimo tvarkos kalbėjo Seimo narys<text:s/></text:span>S. Pečeliūnas.</text:p>
      <text:p text:style-name="Normal"><text:tab/>Klausė Seimo nariai: R. Kupčinskas, V. V. Margevičienė.</text:p>
      <text:p text:style-name="Normal"/>
      <text:p text:style-name="Normal"><text:tab/>Dėl balsavimo motyvų kalbėjo Seimo nariai: R. Smetona, S. Pečeliūnas.</text:p>
      <text:p text:style-name="Normal"/>
      <text:p text:style-name="P242">Balsuota, ar pritarti šiam projektui po pateikimo: už - 39, prieš - 21, susilaikė 28.<text:span text:style-name="T243"><text:s/></text:span><text:span text:style-name="T244">Nepritarta</text:span>.<text:s/><text:span text:style-name="T245">(Užsiregistravo 88 Seimo nariai (</text:span><text:span text:style-name="T246">13.48 val.</text:span><text:span text:style-name="T247">)</text:span></text:p>
      <text:p text:style-name="Normal"/>
      <text:p text:style-name="P248">Alternatyvus balsavimas: už siūlymą grąžinti šį projektą iniciatoriams tobulinti balsavo 54, už siūlymą jį atmesti – 30. Pritarta pirmam siūlymui.<text:s/><text:span text:style-name="T249">(Užsiregistravo 85 Seimo nariai (</text:span><text:span text:style-name="T250">13.49 val.</text:span><text:span text:style-name="T251">)</text:span></text:p>
      <text:p text:style-name="P252"/>
      <text:p text:style-name="Normal"><text:s text:c="11"/><text:span text:style-name="T253">NUTARTA.<text:s/></text:span>Grąžinti projektą<text:s/><text:span text:style-name="T254">Nr. XP-55</text:span><text:s/>iniciatoriams tobulinti.</text:p>
      <text:p text:style-name="Normal"/>
      <text:p text:style-name="Normal"><text:s text:c="11"/>Replikavo Seimo nariai: J. Razma, R. Smetona, J. Veselka.</text:p>
      <text:p text:style-name="P255"/>
      <text:p text:style-name="Normal"><text:span text:style-name="T256"><text:s text:c="16"/>13.52 val.</text:span></text:p>
      <text:p text:style-name="Normal"><text:tab/><text:span text:style-name="T257">SVARSTYTA.</text:span><text:s/><text:span text:style-name="T258">Seimo nutarimo<text:s/></text:span><text:span text:style-name="T259">„</text:span><text:span text:style-name="T260">Dėl Lietuvos Respublikos Seimo delegacijos Baltijos Asamblėjoje</text:span><text:span text:style-name="T261">“</text:span><text:span text:style-name="T262"><text:s/>projektas<text:s/></text:span><text:span text:style-name="T263">Nr. XIP-58</text:span><text:s/><text:span text:style-name="T264">(pateikimas, svarstymas ir<text:s/></text:span><text:span text:style-name="T265">priėmimas</text:span><text:span text:style-name="T266">)</text:span></text:p>
      <text:p text:style-name="Normal"><text:tab/>Pranešėja – Seimo Pirmininko pirmoji pavaduotoja I. Degutienė</text:p>
      <text:p text:style-name="Normal"/>
      <text:p text:style-name="Normal"><text:tab/>Posėdžio<text:s/>pirmininkas pranešė apie šio projekto patikslinimą.</text:p>
      <text:p text:style-name="Normal"/>
      <text:p text:style-name="Normal"><text:tab/>Klausė Seimo nariai: P. Auštrevičius, D. Jankauskas, S. Pečeliūnas, V. Matuzas, R. Kupčinskas.</text:p>
      <text:p text:style-name="Normal"><text:span text:style-name="T267"><text:s text:c="11"/>Dėl posėdžio vedimo tvarkos kalbėjo Seimo narys P. Auštrevičius.</text:span></text:p>
      <text:p text:style-name="Normal"><text:tab/>Dėl balsavimo motyvų kalbėjo Seimo narys P. Auštrevičius.</text:p>
      <text:p text:style-name="Normal"/>
      <text:p text:style-name="P268">NUTARTA.<text:s/><text:span text:style-name="T269">Pritarti šiam projektui po pateikimo. <text:s/></text:span><text:span text:style-name="T270">Balsavimo rezultatai: už - 66, prieš - 2, susilaikė 4</text:span><text:span text:style-name="T271">.<text:s/></text:span><text:span text:style-name="T272">(Užsiregistravo 73 Seimo nariai<text:s/></text:span><text:span text:style-name="T273">(14.06 val.)</text:span></text:p>
      <text:p text:style-name="P274"/>
      <text:p text:style-name="P275">Seimo Pirmininko pasiūlymui svarstyti šį projektą ypatingos skubos tvarka pritarta bendru sutarimu.</text:p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276">NUTARTA.</text:span><text:s/><text:span text:style-name="T277">Priimti<text:s/></text:span><text:span text:style-name="T278">Seimo nutarimą<text:s/></text:span><text:span text:style-name="T279">„</text:span><text:span text:style-name="T280">Dėl Lietuvos Respublikos Seimo delegacijos Baltijos Asamblėjoje</text:span><text:span text:style-name="T281">“</text:span>.<text:s/><text:span text:style-name="T282">Balsavimo rezultatai: už - 71, prieš - 0, susil</text:span><text:span text:style-name="T283">aikė 1.<text:s/></text:span><text:span text:style-name="T284">(Užsiregistravo 73 Seimo nariai</text:span><text:span text:style-name="T285"><text:s/>(14.08 val.)</text:span></text:p>
      <text:p text:style-name="P286"/>
      <text:p text:style-name="Normal"><text:span text:style-name="T287"><text:s text:c="16"/>14.09 val.</text:span></text:p>
      <text:p text:style-name="Normal"><text:tab/><text:span text:style-name="T288">SVARSTYTA.</text:span><text:s/><text:span text:style-name="T289">Seimo nutarimo „Dėl Seimo nutarimo „Dėl Seimo komitetų pirmininkų ir pavaduotojų patvirtinimo“ pakeitimo ir papildymo“ projektas<text:s/></text:span><text:span text:style-name="T290">Nr. XIP-56</text:span><text:s/><text:span text:style-name="T291">(pateikimas, svarstymas</text:span><text:span text:style-name="T292"><text:s/>ir<text:s/></text:span><text:span text:style-name="T293">priėmimas</text:span><text:span text:style-name="T294">)</text:span></text:p>
      <text:p text:style-name="Normal"><text:tab/>Pranešėja – Seimo Pirmininko pirmoji pavaduotoja I. Degutienė</text:p>
      <text:p text:style-name="Normal"/>
      <text:p text:style-name="Normal"><text:tab/>Klausė Seimo narys K. Masiulis.</text:p>
      <text:p text:style-name="Normal"><text:span text:style-name="T295"><text:s text:c="11"/>Dėl posėdžio vedimo tvarkos kalbėjo Seimo nariai: Z. Balčytis, A. Salamakinas.</text:span></text:p>
      <text:p text:style-name="Normal"><text:tab/>Dėl balsavimo motyvų kalbėjo Seimo nariai: L. Graužinienė, S. Pečeliūnas.</text:p>
      <text:p text:style-name="Normal"/>
      <text:p text:style-name="P296">NUTARTA.<text:s/><text:span text:style-name="T297">Pritarti šiam projektui po pateikimo.<text:s/></text:span><text:span text:style-name="T298">Balsavimo rezultatai: už - 75, prieš - 1, susilaikė 3</text:span><text:span text:style-name="T299">.<text:s/></text:span><text:span text:style-name="T300">(Užsiregistravo 79 Seimo nariai<text:s/></text:span><text:span text:style-name="T301">(14.17 val.)</text:span></text:p>
      <text:p text:style-name="P302"/>
      <text:p text:style-name="P303">Seimo Pirmininko pasiūlymui svarstyti šį projektą ypatingos skubos tvarka pritarta bendru sutarimu.</text:p>
      <text:p text:style-name="Normal"><text:tab/>Posėdžio pirmininko pasiūlymui pradėti priėmimo procedūrą pritarta bendru sutarimu.<text:s/></text:p>
      <text:p text:style-name="Normal"/>
      <text:p text:style-name="Normal"><text:tab/>Balsuota dėl 1 straipsnio: už - 44, prieš - 12, susilaikė 19. 1 straipsnis priimtas.<text:s/><text:span text:style-name="T304">(Užsiregistravo 77 Seimo nariai (</text:span><text:span text:style-name="T305">14.19 val.</text:span><text:span text:style-name="T306">)</text:span></text:p>
      <text:p text:style-name="Normal"/>
      <text:p text:style-name="Normal"><text:tab/>2, 3, 4, 5, 6 straipsniai priimti bendru sutarimu.</text:p>
      <text:p text:style-name="Normal"/>
      <text:p text:style-name="Normal"><text:tab/>Dėl balsavimo motyvų dėl 7 straipsnio kalbėjo Seimo nariai: S. Pečeliūnas, J. Olekas.</text:p>
      <text:p text:style-name="Normal"/>
      <text:p text:style-name="Normal"><text:tab/>Balsuota dėl 7 straipsnio: už - 28, prieš - 23, susilaikė 22.<text:s/><text:span text:style-name="T307">7 straipsnis</text:span><text:s/><text:span text:style-name="T308">nepriimtas</text:span>.<text:s/><text:span text:style-name="T309">(Užsiregistravo 74 Seimo nariai (</text:span><text:span text:style-name="T310">14.22 val.</text:span><text:span text:style-name="T311">)</text:span></text:p>
      <text:p text:style-name="Normal"/>
      <text:p text:style-name="P312">8, 9, 10, 11 straipsniai priimti bendru sutarimu.<text:tab/></text:p>
      <text:p text:style-name="Normal"/>
      <text:p text:style-name="Normal"><text:tab/>Dėl balsavimo motyvų dėl viso nutarimo kalbėjo Seimo narys S. Pečeliūnas.</text:p>
      <text:p text:style-name="P313"/>
      <text:p text:style-name="Normal"><text:tab/><text:span text:style-name="T314">NUTARTA.</text:span><text:s/><text:span text:style-name="T315">Priimti<text:s/></text:span><text:span text:style-name="T316">Seimo nutarimą „Dėl Seimo nutarimo „Dėl Seimo komitetų pirmininkų ir pavaduotojų patvirtinimo“ pakeitimo ir papild</text:span><text:span text:style-name="T317">ymo“</text:span>.<text:s/><text:span text:style-name="T318">Balsavimo rezultatai: už - 74, prieš - 2, susilaikė 2.<text:s/></text:span><text:span text:style-name="T319">(Užsiregistravo 79 Seimo nariai</text:span><text:span text:style-name="T320"><text:s/>(14.24 val.)</text:span></text:p>
      <text:p text:style-name="Normal"/>
      <text:p text:style-name="Normal"/>
      <text:p text:style-name="Normal"><text:span text:style-name="T321"><text:s text:c="16"/>14.26 val.</text:span></text:p>
      <text:p text:style-name="Normal"><text:tab/><text:span text:style-name="T322">SVARSTYTA.</text:span><text:s/>Seimo nutarimo<text:s/><text:span text:style-name="T323">„Dėl Seimo nutarimo „Dėl Seimo seniūnų sueigos sudarymo“ papildymo“ projektas<text:s/></text:span><text:span text:style-name="T324">Nr. XIP-</text:span>59<text:s/><text:span text:style-name="T325">(pate</text:span><text:span text:style-name="T326">ikimas, svarstymas ir<text:s/></text:span><text:span text:style-name="T327">priėmimas</text:span><text:span text:style-name="T328">)</text:span></text:p>
      <text:p text:style-name="Normal"><text:tab/>Pranešėja – Seimo Pirmininko pirmoji pavaduotoja I. Degutienė</text:p>
      <text:p text:style-name="Normal"/>
      <text:p text:style-name="Normal"/>
      <text:p text:style-name="P329">NUTARTA.<text:s/><text:span text:style-name="T330">Pritarti šiam projektui po pateikimo.<text:s/></text:span><text:span text:style-name="T331">Balsavimo rezultatai: pritarta bendru sutarimu.</text:span></text:p>
      <text:p text:style-name="P332"/>
      <text:p text:style-name="P333">Seimo Pirmininko pasiūlymui svarstyti šį projektą ypatingos skubos tvarka pritarta bendru sutarimu.</text:p>
      <text:p text:style-name="Normal"/>
      <text:p text:style-name="Normal"><text:tab/>Posėdžio pirmininko pasiūlymui pradėti priėmimo procedūrą pritarta bendru sutarimu.<text:s/></text:p>
      <text:p text:style-name="Normal"/>
      <text:p text:style-name="Normal"><text:tab/><text:span text:style-name="T334">NUTARTA.</text:span><text:s/><text:span text:style-name="T335">Priimti Seimo nutarimą<text:s/></text:span><text:span text:style-name="T336">„Dėl Seimo nutarimo „Dėl Seimo seniūnų sueigos sudarymo“ papildymo“</text:span>.<text:s/><text:span text:style-name="T337">Balsavimo rezultatai: už - 6</text:span><text:span text:style-name="T338">9, prieš - 0, susilaikė 0.<text:s/></text:span><text:span text:style-name="T339">(Užsiregistravo 69 Seimo nariai</text:span><text:span text:style-name="T340"><text:s/>(14.27 val.)</text:span></text:p>
      <text:p text:style-name="Normal"/>
      <text:p text:style-name="Normal"/>
      <text:p text:style-name="P341"><text:span text:style-name="T342">Seimo narių pareiškimai</text:span></text:p>
      <text:p text:style-name="Normal"/>
      <text:p text:style-name="Normal"><text:tab/>Seimo narys G. Songaila perskaitė pareiškimą (dėl Seimo nario V. Tomaševskio).</text:p>
      <text:p text:style-name="Normal"/>
      <text:p text:style-name="Normal"/>
      <text:p text:style-name="P343">Užsiregistravo 65 Seimo nariai<text:s/><text:span text:style-name="T344">(14.31 val.)</text:span></text:p>
      <text:p text:style-name="Normal"/>
      <text:p text:style-name="Normal"/>
      <text:p text:style-name="Normal"/>
      <text:p text:style-name="P345">Posėdis baigtas</text:p>
      <text:p text:style-name="P346"><text:s/>(14.32 val.)</text:p>
      <text:p text:style-name="Normal"/>
      <text:p text:style-name="Normal"/>
      <text:p text:style-name="Normal"/>
      <text:p text:style-name="Normal"/>
      <text:p text:style-name="Normal"/>
      <text:p text:style-name="Normal">Seimo Pirmininkas<text:s/><text:tab/><text:s text:c="75"/>Arūnas Valinskas<text:s/>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52"/>Raimondas Šuk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7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utoCorrect" style:display-name="AutoCorrect" style:family="paragraph">
      <style:text-properties fo:hyphenate="false"/>
    </style:style>
    <style:style style:name="BodyTextIndent" style:display-name="Body Text Indent" style:family="paragraph" style:parent-style-name="Normal">
      <style:paragraph-properties fo:margin-top="0.0694in" fo:margin-bottom="0.0694in" fo:text-indent="0.5in"/>
      <style:text-properties style:font-name-complex="Arial"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3T08:19:00Z</meta:creation-date>
    <dc:date>2017-04-03T08:19:00Z</dc:date>
    <meta:print-date>2008-11-25T11:41:00Z</meta:print-date>
    <meta:template xlink:href="PROTOKOL.DOT" xlink:type="simple"/>
    <meta:editing-cycles>2</meta:editing-cycles>
    <meta:editing-duration>PT0S</meta:editing-duration>
    <meta:document-statistic meta:page-count="3" meta:paragraph-count="158" meta:word-count="1619" meta:character-count="13007" meta:row-count="372" meta:non-whitespace-character-count="11546"/>
  </office:meta>
</office:document-meta>
</file>