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name-complex="Arial" style:font-weight-complex="bold" style:font-style-complex="italic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style-complex="italic"/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" style:parent-style-name="Normal" style:family="paragraph">
      <style:text-properties fo:font-size="18pt" style:font-size-asian="1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fo:font-size="18pt" style:font-size-asian="18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weight-complex="bold" fo:font-style="italic" style:font-style-asian="italic"/>
    </style:style>
    <style:style style:name="T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fo:font-style="italic" style:font-style-asian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P53" style:parent-style-name="Normal" style:family="paragraph">
      <style:paragraph-properties fo:text-indent="0.5in"/>
      <style:text-properties fo:font-size="8pt" style:font-size-asian="8pt"/>
    </style:style>
    <style:style style:name="P54" style:parent-style-name="BodyTextIndent" style:family="paragraph">
      <style:text-properties fo:font-weight="normal" style:font-weight-asian="normal" style:font-weight-complex="normal" style:font-style-complex="italic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" style:parent-style-name="Normal" style:family="paragraph">
      <style:text-properties fo:font-size="18pt" style:font-size-asian="1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complex="Arial" style:font-weight-complex="bold" style:font-style-complex="italic" fo:color="#000000"/>
    </style:style>
    <style:style style:name="T68" style:parent-style-name="DefaultParagraphFont" style:family="text">
      <style:text-properties style:font-weight-complex="bold" fo:font-style="italic" style:font-style-asian="italic"/>
    </style:style>
    <style:style style:name="T69" style:parent-style-name="DefaultParagraphFont" style:family="text">
      <style:text-properties style:font-weight-complex="bold" fo:font-style="italic" style:font-style-asian="italic"/>
    </style:style>
    <style:style style:name="T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weight-complex="bold" fo:font-style="italic" style:font-style-asian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P79" style:parent-style-name="Normal" style:family="paragraph">
      <style:paragraph-properties fo:text-indent="0.5in"/>
    </style:style>
    <style:style style:name="P80" style:parent-style-name="BodyTextIndent" style:family="paragraph">
      <style:text-properties fo:font-weight="normal" style:font-weight-asian="normal" style:font-weight-complex="normal" style:font-style-complex="italic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9" style:parent-style-name="Header" style:family="paragraph">
      <style:paragraph-properties fo:text-indent="0.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text-properties fo:font-size="16pt" style:font-size-asian="16pt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style:font-weight-complex="bold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13" style:parent-style-name="Normal" style:family="paragraph">
      <style:paragraph-properties fo:text-indent="0.5in"/>
      <style:text-properties style:font-weight-complex="bold" fo:font-size="8pt" style:font-size-asian="8pt"/>
    </style:style>
    <style:style style:name="P114" style:parent-style-name="BodyTextIndent" style:family="paragraph">
      <style:text-properties fo:font-weight="normal" style:font-weight-asian="normal" style:font-weight-complex="normal" style:font-style-complex="italic"/>
    </style:style>
    <style:style style:name="P115" style:parent-style-name="Normal" style:family="paragraph">
      <style:paragraph-properties fo:text-indent="0.5in"/>
      <style:text-properties fo:font-size="8pt" style:font-size-asian="8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tyle-complex="italic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tyle-complex="italic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 style:font-weight-complex="bold" style:font-style-complex="italic" fo:color="#000000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P147" style:parent-style-name="Header" style:family="paragraph">
      <style:paragraph-properties>
        <style:tab-stops/>
      </style:paragraph-properties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name-complex="Arial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-complex="Arial" style:font-weight-complex="bold" fo:color="#000000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0" style:parent-style-name="DefaultParagraphFont" style:family="text">
      <style:text-properties style:font-name-complex="Arial"/>
    </style:style>
    <style:style style:name="P181" style:parent-style-name="Normal" style:family="paragraph">
      <style:text-properties style:font-style-complex="italic" fo:color="#000000"/>
    </style:style>
    <style:style style:name="P182" style:parent-style-name="Normal" style:family="paragraph">
      <style:text-properties style:font-style-complex="italic" fo:font-size="18pt" style:font-size-asian="18pt"/>
    </style:style>
    <style:style style:name="P183" style:parent-style-name="Normal" style:family="paragraph">
      <style:text-properties style:font-style-complex="italic"/>
    </style:style>
    <style:style style:name="P184" style:parent-style-name="Normal" style:family="paragraph">
      <style:text-properties style:font-style-complex="italic"/>
    </style:style>
    <style:style style:name="P185" style:parent-style-name="Normal" style:family="paragraph">
      <style:text-properties style:font-style-complex="italic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RYTINIO PLENARINIO POSĖDŽIO<text:s/></text:h>
      <text:p text:style-name="P11">PROTOKOLAS</text:p>
      <text:p text:style-name="P12"/>
      <text:p text:style-name="P13">2008-11-18 <text:s/><text:span text:style-name="T14">Nr. 2(2)</text:span></text:p>
      <text:p text:style-name="P15">Vilnius</text:p>
      <text:p text:style-name="P16"/>
      <text:p text:style-name="P17">Posėdžio pirmininkas –<text:s/><text:span text:style-name="T18">Seimo Pirmininkas A. Valinskas</text:span>.</text:p>
      <text:p text:style-name="Normal"/>
      <text:p text:style-name="Normal"><text:s text:c="3"/><text:tab/><text:span text:style-name="T19">14.08 val.</text:span></text:p>
      <text:p text:style-name="Normal"><text:tab/><text:span text:style-name="T20">SVARSTYTA.</text:span><text:s/>2008 m. lapkričio 18 d. (antradienio) plenarinių posėdžių darbotvarkė</text:p>
      <text:p text:style-name="Normal"><text:tab/>Pranešėjas –<text:s/><text:span text:style-name="T21">Seimo Pirmininkas A. Valinskas</text:span></text:p>
      <text:p text:style-name="Normal"/>
      <text:p text:style-name="Normal"><text:tab/>Kalbėjo Seimo nariai: A. Kubilius (<text:span text:style-name="T22">Tėvynės sąjungos-Lietuvos krikščionių demokratų frakcij</text:span>os vardu siūlė papildyti darbotvarkę<text:s/><text:span text:style-name="T23">Seimo nutarimo „Dėl išrinkimo Seimo Pirmininko pavaduotoju“ pro</text:span><text:span text:style-name="T24">jektu</text:span>), E. Klumbys, P.Gražulis,<text:s/><text:span text:style-name="T25">V. P. Andriukaitis</text:span>, J. Razma.</text:p>
      <text:p text:style-name="Normal"/>
      <text:p text:style-name="Normal"><text:tab/><text:span text:style-name="T26">Seimo Pirmininkas A. Valinskas</text:span><text:s/>pranešė, kad per pertrauką susitiks su frakcijų atstovais pasitarti dėl Seimo Pirmininko pavaduotojų kandidatūrų.</text:p>
      <text:p text:style-name="P27"/>
      <text:p text:style-name="Normal"><text:tab/><text:span text:style-name="T28">NUTARTA.</text:span><text:span text:style-name="T29"><text:tab/></text:span><text:span text:style-name="T30">Patvirtinti patikslintą 2008 m. lapk</text:span><text:span text:style-name="T31">ričio 18 d. (antradienio)<text:s/></text:span>plenarinių posėdžių<text:span text:style-name="T32"><text:s/>darbotvarkę.<text:s/></text:span><text:span text:style-name="T33">Balsavimo rezultatai: už - 105, prieš - 1, susilaikė 6</text:span>.<text:s/><text:span text:style-name="T34">(Užsiregistravo 115 Seimo narių<text:s/></text:span><text:span text:style-name="T35">(14.14 val.)</text:span></text:p>
      <text:p text:style-name="P36"/>
      <text:p text:style-name="P37"><text:span text:style-name="T38">Toliau posėdžiui pirmininkavo Seimo Pirmininko pavaduotojas R. Šukys.</text:span></text:p>
      <text:p text:style-name="P39"/>
      <text:p text:style-name="Normal"><text:span text:style-name="T40"><text:s text:c="16"/>14.15 va</text:span><text:span text:style-name="T41">l.</text:span></text:p>
      <text:p text:style-name="Normal"><text:tab/><text:span text:style-name="T42">SVARSTYTA.</text:span><text:s/>Seimo nutarimas<text:s/><text:span text:style-name="T43">„Dėl Seimo valdybos patvirtinimo“<text:s/></text:span>projektas<text:s/><text:span text:style-name="T44">Nr.XIP-9</text:span><text:s/><text:span text:style-name="T45">(pateikimo tęsinys, svarstymas ir<text:s/></text:span><text:span text:style-name="T46">priėmimas</text:span><text:span text:style-name="T47">)</text:span></text:p>
      <text:p text:style-name="Normal"><text:tab/>Pranešėjas –<text:s/><text:span text:style-name="T48">Seimo Pirmininkas A. Valinskas</text:span></text:p>
      <text:p text:style-name="Normal"/>
      <text:p text:style-name="P49">NUTARTA.<text:s/><text:span text:style-name="T50">Pritarti šiam projektui po pateikimo.<text:s/></text:span><text:span text:style-name="T51">Balsavimo rezultatai: pritarta ben</text:span><text:span text:style-name="T52">dru sutarimu.</text:span></text:p>
      <text:p text:style-name="P53"/>
      <text:p text:style-name="P54">Seimo Pirmininko pasiūlymui svarstyti šį projektą ypatingos skubos tvarka pritarta bendru sutarimu.</text:p>
      <text:p text:style-name="P55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56">NUTARTA.</text:span><text:s/><text:span text:style-name="T57">Priimti Seimo nutarimą<text:s/></text:span><text:span text:style-name="T58">„Dėl Seimo valdybos<text:s/></text:span><text:span text:style-name="T59">patvirtinimo“</text:span>.<text:s/><text:span text:style-name="T60">Balsavimo rezultatai: už - 96, prieš - 0, susilaikė 17.<text:s/></text:span><text:span text:style-name="T61">(Užsiregistravo 116 Seimo narių</text:span><text:span text:style-name="T62"><text:s/>(14.18 val.)</text:span></text:p>
      <text:p text:style-name="P63"/>
      <text:p text:style-name="Normal"><text:span text:style-name="T64"><text:s text:c="16"/>14.19 val.</text:span></text:p>
      <text:p text:style-name="Normal"><text:tab/><text:span text:style-name="T65">SVARSTYTA.</text:span><text:s/>Seimo nutarimas<text:s/><text:span text:style-name="T66">„Dėl Seimo seniūnų sueigos sudarymo“</text:span><text:s/>projektas<text:s/><text:span text:style-name="T67">Nr.XIP-7(2)</text:span><text:s/><text:span text:style-name="T68">(pateikimas, svarstymas i</text:span><text:span text:style-name="T69">r<text:s/></text:span><text:span text:style-name="T70">priėmimas</text:span><text:span text:style-name="T71">)</text:span></text:p>
      <text:p text:style-name="Normal"><text:tab/>Pranešėjas –<text:s/><text:span text:style-name="T72">Seimo Pirmininkas A. Valinskas</text:span></text:p>
      <text:p text:style-name="Normal"/>
      <text:p text:style-name="Normal"><text:tab/>Klausė Seimo nariai: R. Ačas, J. Razma.</text:p>
      <text:p text:style-name="Normal"/>
      <text:p text:style-name="Normal"><text:tab/><text:span text:style-name="T73">Tėvynės sąjungos-Lietuvos krikščionių demokratų frakcij</text:span>os pasiūlymui (vietoj V. Stundžio įrašyti P. Saudargą)<text:s/><text:span text:style-name="T74">pritarta</text:span><text:s/>bendru sutarimu.</text:p>
      <text:p text:style-name="Normal"/>
      <text:p text:style-name="P75">NUTARTA.<text:s/><text:span text:style-name="T76">Pritarti</text:span><text:span text:style-name="T77"><text:s/>šiam projektui po pateikimo.<text:s/></text:span><text:span text:style-name="T78">Balsavimo rezultatai: pritarta bendru sutarimu.</text:span></text:p>
      <text:p text:style-name="P79"/>
      <text:p text:style-name="P80">Seimo Pirmininko pasiūlymui svarstyti šį projektą ypatingos skubos tvarka pritarta bendru sutarimu.</text:p>
      <text:p text:style-name="P81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82">NUTARTA.</text:span><text:s/><text:span text:style-name="T83">Priimti<text:s/></text:span>Seimo nutarimą<text:s/><text:span text:style-name="T84">„Dėl Seimo seniūnų sueigos sudarymo“</text:span>.<text:s/><text:span text:style-name="T85">Balsavimo rezultatai: už - 113, prieš - 0, susilaikė 2.<text:s/></text:span><text:span text:style-name="T86">(Užsiregistravo 115 Seimo narių</text:span><text:span text:style-name="T87"><text:s/>(14.24 val.)</text:span></text:p>
      <text:p text:style-name="P88"/>
      <text:p text:style-name="P89"><text:span text:style-name="T90">Toliau posėdžiui pirmininkavo<text:s/></text:span><text:span text:style-name="T91">Seimo Pirmininkas A. Valinskas</text:span><text:span text:style-name="T92">.</text:span></text:p>
      <text:p text:style-name="P93"/>
      <text:p text:style-name="Normal"><text:tab/><text:span text:style-name="T94">Seimo Pi</text:span><text:span text:style-name="T95">rmininkas A. Valinskas</text:span><text:s/>pasveikino Seimo narį V. Mazuronį gimtadienio proga.</text:p>
      <text:p text:style-name="Normal"/>
      <text:p text:style-name="P96">Frakcijos<text:s/><text:span text:style-name="T97">„Tvarka ir teisingumas“ seniūnas<text:s/></text:span>V. Mazuronis perskaitė šios frakcijos<text:s/><text:span text:style-name="T98">pareiškimą „Dėl<text:s/></text:span>frakcijos<text:s/><text:span text:style-name="T99">„Tvarka ir teisingumas“<text:s/></text:span>pasiskelbimo opozicine frakcija<text:span text:style-name="T100">“</text:span>.</text:p>
      <text:p text:style-name="Normal"/>
      <text:p text:style-name="Normal"/>
      <text:p text:style-name="Normal"><text:span text:style-name="T101"><text:s text:c="12"/></text:span><text:span text:style-name="T102"><text:s text:c="4"/>14.28 val.</text:span></text:p>
      <text:p text:style-name="Normal"><text:tab/><text:span text:style-name="T103">SVARSTYTA.</text:span><text:s/><text:span text:style-name="T104">Seimo nutarimo „Dėl Seimo komitetų narių skaičiaus“ projektas<text:s/></text:span><text:span text:style-name="T105">Nr.XIP-17</text:span><text:s/><text:span text:style-name="T106">(pateikimas ir svarstymas)</text:span></text:p>
      <text:p text:style-name="Normal"><text:tab/>Pranešėjas – Seimo Pirmininko pavaduotojas R. Šukys</text:p>
      <text:p text:style-name="Normal"/>
      <text:p text:style-name="Normal"><text:tab/>Klausė Seimo nariai: S. Pečeliūnas, E. Klumbys, J. Ramonas.<text:s/></text:p>
      <text:p text:style-name="Normal"/>
      <text:p text:style-name="Normal"><text:tab/>Dėl balsavimo motyvų kalbėjo Seimo nariai: A. Matulas, E. Klumbys.</text:p>
      <text:p text:style-name="Normal"/>
      <text:p text:style-name="P107">NUTARTA.<text:s/><text:span text:style-name="T108">Pritarti šiam projektui po pateikimo.<text:s/></text:span><text:span text:style-name="T109">Balsavimo rezultatai: už - 108, prieš - 4, susilaikė 7</text:span><text:span text:style-name="T110">.<text:s/></text:span><text:span text:style-name="T111">(Užsiregistravo 120 Seimo narių<text:s/></text:span><text:span text:style-name="T112">(14.39 val.)</text:span></text:p>
      <text:p text:style-name="P113"/>
      <text:p text:style-name="P114">Seimo Pirmininko pasiūlymui svarstyti šį projektą ypatingos skubos tvarka pritarta bendru sutarimu.</text:p>
      <text:p text:style-name="P115"/>
      <text:p text:style-name="P116">Diskusijoje kalbėjo Seimo nariai: J. Veselka, E. Klumbys,<text:s/><text:span text:style-name="T117">Č. Juršėnas</text:span>.</text:p>
      <text:p text:style-name="P118">Dėl balsavimo motyvų kalbėjo Seimo nariai: L. Sabutis, P. Gražulis.</text:p>
      <text:p text:style-name="P119"/>
      <text:p text:style-name="P120">NUTARTA.<text:s/><text:span text:style-name="T121">Pritarti šiam projektui po svarstymo Seimo posėdyje.<text:s/></text:span><text:span text:style-name="T122">Bals</text:span><text:span text:style-name="T123">avimo rezultatai: už - 97, prieš - 4, susilaikė 8</text:span><text:span text:style-name="T124">.<text:s/></text:span><text:span text:style-name="T125">(Užsiregistravo 109 Seimo nariai<text:s/></text:span><text:span text:style-name="T126">(14.59 val.)</text:span></text:p>
      <text:p text:style-name="Normal"/>
      <text:p text:style-name="Normal"/>
      <text:p text:style-name="Normal"><text:span text:style-name="T127"><text:s text:c="11"/>Dėl posėdžio vedimo tvarkos kalbėjo Seimo narys<text:s/></text:span><text:span text:style-name="T128">Č. Juršėnas</text:span><text:span text:style-name="T129">.</text:span></text:p>
      <text:p text:style-name="Normal"/>
      <text:p text:style-name="Normal"/>
      <text:p text:style-name="Normal"><text:tab/>Posėdžio pirmininkas paskelbė 10 min. posėdžio pertrauką.</text:p>
      <text:p text:style-name="Normal"/>
      <text:p text:style-name="Normal"/>
      <text:p text:style-name="P130">PERTRAUKA</text:p>
      <text:p text:style-name="P131"><text:span text:style-name="T132">(15.01 – 15.</text:span><text:span text:style-name="T133">20 val.)</text:span></text:p>
      <text:p text:style-name="P134"/>
      <text:p text:style-name="P135"/>
      <text:p text:style-name="P136"><text:span text:style-name="T137">Posėdžio pirmininkas – Seimo Pirmininkas A. Valinskas.</text:span></text:p>
      <text:p text:style-name="P138"/>
      <text:p text:style-name="P139"/>
      <text:p text:style-name="Normal"><text:span text:style-name="T140"><text:s text:c="16"/>15.21 val.</text:span></text:p>
      <text:p text:style-name="Normal"><text:tab/><text:span text:style-name="T141">SVARSTYTA.</text:span><text:s/><text:span text:style-name="T142">Seimo nutarimo „Dėl Seimo komitetų narių skaičiaus“ projektas<text:s/></text:span><text:span text:style-name="T143">Nr.XIP-17</text:span><text:s/><text:span text:style-name="T144">(</text:span><text:span text:style-name="T145">priėmimas</text:span><text:span text:style-name="T146">)</text:span></text:p>
      <text:p text:style-name="P147"/>
      <text:p text:style-name="P148">Dėl<text:s/><text:span text:style-name="T149">Č. Juršėno</text:span><text:s/>pataisos kalbėjo Seimo nariai:<text:s/><text:span text:style-name="T150">Č. Juršėnas (2 kar</text:span><text:span text:style-name="T151">tus)</text:span>,<text:s/><text:span text:style-name="T152">V. P. Andriukaitis</text:span>, E. Pupinis (2 kartus).</text:p>
      <text:p text:style-name="P153"/>
      <text:p text:style-name="P154">Balsuota dėl<text:s/><text:span text:style-name="T155">Č. Juršėno</text:span><text:s/>pataisos: už - 32, prieš - 50, susilaikė 38. Nepriimta.<text:s/><text:span text:style-name="T156">(Užsiregistravo 123 Seimo nariai (</text:span><text:span text:style-name="T157">15.28 val.</text:span><text:span text:style-name="T158">)</text:span></text:p>
      <text:p text:style-name="Normal"/>
      <text:p text:style-name="P159">Dėl J. Veselkos pataisos kalbėjo Seimo nariai: J. Veselka, R. Sinkevičius, A. Endzinas.</text:p>
      <text:p text:style-name="P160"/>
      <text:p text:style-name="P161">Balsuota dėl J. Veselkos pataisos: už - 43, prieš - 55, susilaikė 22. Nepriimta.<text:s/><text:span text:style-name="T162">(Užsiregistravo 120 Seimo narių (</text:span><text:span text:style-name="T163">15.34 val.</text:span><text:span text:style-name="T164">)</text:span></text:p>
      <text:p text:style-name="Normal"/>
      <text:p text:style-name="P165">Dėl J. Sabatausko pataisos kalbėjo Seimo nariai: J. Sabatauskas,<text:s/><text:span text:style-name="T166">Č. Juršėnas</text:span>,<text:s/><text:span text:style-name="T167">R. J. Dagys</text:span>.</text:p>
      <text:p text:style-name="P168"/>
      <text:p text:style-name="P169">Balsuota dėl J. Sabatausko<text:s/>pataisos: už - 36, prieš - 47, susilaikė 36. Nepriimta.<text:s/><text:span text:style-name="T170">(Užsiregistravo 121 Seimo narys (</text:span><text:span text:style-name="T171">15.41 val.</text:span><text:span text:style-name="T172">)</text:span></text:p>
      <text:p text:style-name="Normal"/>
      <text:p text:style-name="Normal"><text:s text:c="11"/>Replikavo Seimo narys J. Sabatauskas.</text:p>
      <text:p text:style-name="Normal"/>
      <text:p text:style-name="Normal"><text:tab/>Dėl balsavimo motyvų dėl viso nutarimo kalbėjo Seimo nariai: L. Sabutis, E. Klumbys, E. Pupinis, P. Gražulis, J. Razma, J. Sabatauskas, A. Endzinas, J. Olekas.</text:p>
      <text:p text:style-name="P173"/>
      <text:p text:style-name="Normal"><text:tab/><text:span text:style-name="T174">NUTARTA.</text:span><text:s/><text:span text:style-name="T175">Priimti<text:s/></text:span><text:span text:style-name="T176">Seimo nutarimą „Dėl Seimo komitetų narių skaičiaus“</text:span>.<text:s/><text:span text:style-name="T177">Balsavimo rezultatai: už - 82, prieš - 13, susilaikė 25.<text:s/></text:span><text:span text:style-name="T178">(Užsiregistravo 120 Seimo narių</text:span><text:span text:style-name="T179"><text:s/>(15.53 val.)</text:span></text:p>
      <text:p text:style-name="Normal"/>
      <text:p text:style-name="Normal"/>
      <text:p text:style-name="Normal"><text:s text:c="11"/>Replikavo Seimo nariai: J. Veselka,<text:s/><text:span text:style-name="T180">V. P. Andriukaitis</text:span>, A. Endzinas.</text:p>
      <text:p text:style-name="Normal"><text:s/><text:tab/></text:p>
      <text:p text:style-name="P181"><text:s text:c="11"/>Dėl posėdžio vedimo tvarkos kalbėjo Seimo narys E. Klumbys.</text:p>
      <text:p text:style-name="P182"/>
      <text:p text:style-name="P183"><text:tab/>Seimo Pirmininko pasiūlymui vakarinį posėdį pradėti 18.00 val. pritarta bendru sutarimu.</text:p>
      <text:p text:style-name="P184"/>
      <text:p text:style-name="P185"/>
      <text:p text:style-name="P186">Posėdis baigtas</text:p>
      <text:p text:style-name="P187"><text:s/>(15.58 val.)</text:p>
      <text:p text:style-name="Normal"/>
      <text:p text:style-name="Normal"/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8">Protokolą rašė <text:s text:c="81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17:00Z</meta:creation-date>
    <dc:date>2017-04-03T08:17:00Z</dc:date>
    <meta:print-date>2008-11-18T13:05:00Z</meta:print-date>
    <meta:template xlink:href="PROTOKOL.DOT" xlink:type="simple"/>
    <meta:editing-cycles>2</meta:editing-cycles>
    <meta:editing-duration>PT0S</meta:editing-duration>
    <meta:document-statistic meta:page-count="3" meta:paragraph-count="53" meta:word-count="719" meta:character-count="5688" meta:row-count="125" meta:non-whitespace-character-count="5022"/>
  </office:meta>
</office:document-meta>
</file>