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P18" style:parent-style-name="Normal" style:family="paragraph">
      <style:paragraph-properties fo:text-indent="0.5in"/>
    </style:style>
    <style:style style:name="P19" style:parent-style-name="Normal" style:family="paragraph">
      <style:text-properties fo:language="en" fo:country="GB"/>
    </style:style>
    <style:style style:name="T20" style:parent-style-name="DefaultParagraphFont" style:family="text">
      <style:text-properties fo:font-style="italic" style:font-style-asian="italic"/>
    </style:style>
    <style:style style:name="T21" style:parent-style-name="DefaultParagraphFont" style:family="text">
      <style:text-properties fo:font-style="italic" style:font-style-asian="italic"/>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fo:color="#000000" fo:font-size="18pt" style:font-size-asian="18pt"/>
    </style:style>
    <style:style style:name="P29" style:parent-style-name="Normal" style:family="paragraph">
      <style:text-properties fo:font-size="18pt" style:font-size-asian="18pt"/>
    </style:style>
    <style:style style:name="P30" style:parent-style-name="Normal" style:family="paragraph">
      <style:paragraph-properties fo:text-indent="0.5in"/>
    </style:style>
    <style:style style:name="T31" style:parent-style-name="DefaultParagraphFont" style:family="text">
      <style:text-properties style:font-name-complex="Arial" fo:color="#000000"/>
    </style:style>
    <style:style style:name="P32" style:parent-style-name="Normal" style:family="paragraph">
      <style:text-properties style:font-name-complex="Arial" fo:color="#000000"/>
    </style:style>
    <style:style style:name="P33" style:parent-style-name="Normal" style:family="paragraph">
      <style:text-properties style:font-name-complex="Arial" fo:color="#000000"/>
    </style:style>
    <style:style style:name="P34" style:parent-style-name="Normal" style:family="paragraph">
      <style:text-properties style:font-name-complex="Arial" fo:color="#000000"/>
    </style:style>
    <style:style style:name="T35" style:parent-style-name="DefaultParagraphFont" style:family="text">
      <style:text-properties style:font-name-complex="Arial" fo:color="#000000"/>
    </style:style>
    <style:style style:name="T36" style:parent-style-name="DefaultParagraphFont" style:family="text">
      <style:text-properties style:font-name-complex="Arial" style:font-style-complex="italic" fo:color="#000000"/>
    </style:style>
    <style:style style:name="T37" style:parent-style-name="DefaultParagraphFont" style:family="text">
      <style:text-properties style:font-name-complex="Arial" fo:color="#000000"/>
    </style:style>
    <style:style style:name="P38" style:parent-style-name="Normal" style:family="paragraph">
      <style:paragraph-properties fo:text-indent="0.5in"/>
    </style:style>
    <style:style style:name="T39" style:parent-style-name="DefaultParagraphFont" style:family="text">
      <style:text-properties fo:font-style="italic" style:font-style-asian="italic"/>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name-complex="Arial" fo:color="#000000"/>
    </style:style>
    <style:style style:name="P43" style:parent-style-name="Normal" style:family="paragraph">
      <style:text-properties fo:font-size="18pt" style:font-size-asian="18pt"/>
    </style:style>
    <style:style style:name="T44" style:parent-style-name="DefaultParagraphFont" style:family="text">
      <style:text-properties style:font-name-complex="Arial" style:text-underline-type="none"/>
    </style:style>
    <style:style style:name="P45" style:parent-style-name="Normal" style:family="paragraph">
      <style:text-properties style:font-name-complex="Arial"/>
    </style:style>
    <style:style style:name="P46" style:parent-style-name="BodyTextIndent" style:family="paragraph">
      <style:paragraph-properties fo:text-indent="0.4923in"/>
      <style:text-properties fo:font-weight="normal" style:font-weight-asian="normal" style:font-weight-complex="normal"/>
    </style:style>
    <style:style style:name="P47"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name-complex="Arial" fo:font-size="8pt" style:font-size-asian="8pt"/>
    </style:style>
    <style:style style:name="P48" style:parent-style-name="Normal" style:family="paragraph">
      <style:paragraph-properties fo:text-indent="0.4923in"/>
      <style:text-properties style:font-name-complex="Arial"/>
    </style:style>
    <style:style style:name="P49" style:parent-style-name="Normal" style:family="paragraph">
      <style:paragraph-properties fo:text-indent="0.4923in"/>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style>
    <style:style style:name="T52" style:parent-style-name="DefaultParagraphFont" style:family="text">
      <style:text-properties style:font-name-complex="Arial" style:font-style-complex="italic"/>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font-style-complex="italic"/>
    </style:style>
    <style:style style:name="T57" style:parent-style-name="DefaultParagraphFont" style:family="text">
      <style:text-properties style:font-name-complex="Arial"/>
    </style:style>
    <style:style style:name="P58" style:parent-style-name="Normal" style:family="paragraph">
      <style:paragraph-properties fo:text-indent="0.4923in"/>
      <style:text-properties style:font-name-complex="Arial"/>
    </style:style>
    <style:style style:name="P59" style:parent-style-name="Normal" style:family="paragraph">
      <style:paragraph-properties fo:text-indent="0.4923in"/>
      <style:text-properties style:font-name-complex="Arial"/>
    </style:style>
    <style:style style:name="P60" style:parent-style-name="Normal" style:family="paragraph">
      <style:paragraph-properties fo:text-indent="0.4923in"/>
      <style:text-properties style:font-name-complex="Arial"/>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size="8pt" style:font-size-asian="8pt"/>
    </style:style>
    <style:style style:name="T64" style:parent-style-name="DefaultParagraphFont" style:family="text">
      <style:text-properties fo:font-size="8pt" style:font-size-asian="8pt"/>
    </style:style>
    <style:style style:name="P65" style:parent-style-name="Normal" style:family="paragraph">
      <style:text-properties style:text-underline-type="single" style:text-underline-style="solid" style:text-underline-width="auto" style:text-underline-mode="continuous"/>
    </style:style>
    <style:style style:name="P66" style:parent-style-name="Normal" style:family="paragraph">
      <style:paragraph-properties fo:text-align="start" fo:text-indent="0.5in"/>
    </style:style>
    <style:style style:name="P67" style:parent-style-name="Header" style:family="paragraph">
      <style:paragraph-properties>
        <style:tab-stops/>
      </style:paragraph-properties>
    </style:style>
    <style:style style:name="T68" style:parent-style-name="DefaultParagraphFont" style:family="text">
      <style:text-properties style:font-name-complex="Arial" style:text-underline-type="none"/>
    </style:style>
    <style:style style:name="P69" style:parent-style-name="Normal" style:family="paragraph">
      <style:paragraph-properties fo:text-indent="0.4923in"/>
      <style:text-properties style:font-name-complex="Arial"/>
    </style:style>
    <style:style style:name="P70" style:parent-style-name="Normal" style:family="paragraph">
      <style:paragraph-properties fo:text-indent="0.4923in"/>
      <style:text-properties style:font-name-complex="Arial"/>
    </style:style>
    <style:style style:name="P71" style:parent-style-name="Normal" style:family="paragraph">
      <style:paragraph-properties fo:text-indent="0.4923in"/>
      <style:text-properties style:font-name-complex="Arial"/>
    </style:style>
    <style:style style:name="P72" style:parent-style-name="Normal" style:family="paragraph">
      <style:text-properties style:font-name-complex="Arial" fo:font-size="8pt" style:font-size-asian="8pt"/>
    </style:style>
    <style:style style:name="P73" style:parent-style-name="BodyTextIndent" style:family="paragraph">
      <style:paragraph-properties fo:text-indent="0.4923in"/>
      <style:text-properties fo:font-weight="normal" style:font-weight-asian="normal" style:font-weight-complex="normal"/>
    </style:style>
    <style:style style:name="P74" style:parent-style-name="Normal" style:family="paragraph">
      <style:text-properties fo:font-size="16pt" style:font-size-asian="16pt"/>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size="8pt" style:font-size-asian="8pt"/>
    </style:style>
    <style:style style:name="P78" style:parent-style-name="Normal" style:family="paragraph">
      <style:text-properties style:text-underline-type="single" style:text-underline-style="solid" style:text-underline-width="auto" style:text-underline-mode="continuous"/>
    </style:style>
    <style:style style:name="P79" style:parent-style-name="Normal" style:family="paragraph">
      <style:paragraph-properties fo:text-align="start" fo:text-indent="0.5in"/>
    </style:style>
    <style:style style:name="P80" style:parent-style-name="Header" style:family="paragraph">
      <style:paragraph-properties>
        <style:tab-stops/>
      </style:paragraph-properties>
      <style:text-properties fo:font-size="16pt" style:font-size-asian="16pt"/>
    </style:style>
    <style:style style:name="P81" style:parent-style-name="Normal" style:family="paragraph">
      <style:paragraph-properties fo:text-align="center"/>
    </style:style>
    <style:style style:name="T82" style:parent-style-name="DefaultParagraphFont" style:family="text">
      <style:text-properties fo:font-size="9pt" style:font-size-asian="9pt"/>
    </style:style>
    <style:style style:name="P83" style:parent-style-name="Header" style:family="paragraph">
      <style:paragraph-properties>
        <style:tab-stops/>
      </style:paragraph-properties>
      <style:text-properties fo:font-size="18pt" style:font-size-asian="18pt"/>
    </style:style>
    <style:style style:name="P84" style:parent-style-name="Header" style:family="paragraph">
      <style:paragraph-properties fo:text-align="center">
        <style:tab-stops/>
      </style:paragraph-properties>
    </style:style>
    <style:style style:name="T85" style:parent-style-name="DefaultParagraphFont" style:family="text">
      <style:text-properties fo:font-size="8pt" style:font-size-asian="8pt"/>
    </style:style>
    <style:style style:name="P86" style:parent-style-name="Heading2" style:family="paragraph">
      <style:text-properties style:font-style-complex="italic"/>
    </style:style>
    <style:style style:name="P87" style:parent-style-name="Header" style:family="paragraph">
      <style:paragraph-properties>
        <style:tab-stops/>
      </style:paragraph-properties>
    </style:style>
    <style:style style:name="P88" style:parent-style-name="Normal" style:family="paragraph">
      <style:paragraph-properties fo:text-indent="0.5in"/>
    </style:style>
    <style:style style:name="P89" style:parent-style-name="Normal" style:family="paragraph">
      <style:paragraph-properties fo:text-indent="0.5in"/>
    </style:style>
    <style:style style:name="P90" style:parent-style-name="Normal" style:family="paragraph">
      <style:paragraph-properties fo:text-indent="0.5in"/>
    </style:style>
    <style:style style:name="P91" style:parent-style-name="Normal" style:family="paragraph">
      <style:paragraph-properties fo:text-indent="0.5in"/>
    </style:style>
    <style:style style:name="P92" style:parent-style-name="Normal" style:family="paragraph">
      <style:text-properties fo:font-size="8pt" style:font-size-asian="8pt"/>
    </style:style>
    <style:style style:name="T93" style:parent-style-name="DefaultParagraphFont" style:family="text">
      <style:text-properties style:font-name-complex="Arial"/>
    </style:style>
    <style:style style:name="T94" style:parent-style-name="DefaultParagraphFont" style:family="text">
      <style:text-properties fo:color="#000000"/>
    </style:style>
    <style:style style:name="P95" style:parent-style-name="Header" style:family="paragraph">
      <style:paragraph-properties>
        <style:tab-stops/>
      </style:paragraph-properties>
    </style:style>
    <style:style style:name="T96" style:parent-style-name="DefaultParagraphFont" style:family="text">
      <style:text-properties style:font-name-complex="Arial"/>
    </style:style>
    <style:style style:name="P97" style:parent-style-name="Header" style:family="paragraph">
      <style:paragraph-properties>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style:tab-stops>
          <style:tab-stop style:type="left" style:position="0.125in"/>
        </style:tab-stops>
      </style:paragraph-properties>
    </style:style>
    <style:style style:name="T102" style:parent-style-name="DefaultParagraphFont" style:family="text">
      <style:text-properties style:font-weight-complex="bold" style:font-style-complex="italic"/>
    </style:style>
    <style:style style:name="P103" style:parent-style-name="Normal" style:family="paragraph">
      <style:paragraph-properties fo:text-indent="0.5in"/>
    </style:style>
    <style:style style:name="T104" style:parent-style-name="DefaultParagraphFont" style:family="text">
      <style:text-properties fo:color="#000000"/>
    </style:style>
    <style:style style:name="P105" style:parent-style-name="Normal" style:family="paragraph">
      <style:paragraph-properties fo:text-indent="0.5in"/>
    </style:style>
    <style:style style:name="T106" style:parent-style-name="DefaultParagraphFont" style:family="text">
      <style:text-properties style:font-name-complex="Arial"/>
    </style:style>
    <style:style style:name="T107" style:parent-style-name="DefaultParagraphFont" style:family="text">
      <style:text-properties style:font-style-complex="italic"/>
    </style:style>
    <style:style style:name="P108" style:parent-style-name="Normal" style:family="paragraph">
      <style:paragraph-properties fo:text-indent="0.5in"/>
    </style:style>
    <style:style style:name="P109" style:parent-style-name="Normal" style:family="paragraph">
      <style:paragraph-properties fo:text-indent="0.5in"/>
    </style:style>
    <style:style style:name="T110" style:parent-style-name="DefaultParagraphFont" style:family="text">
      <style:text-properties fo:color="#000000"/>
    </style:style>
    <style:style style:name="T111" style:parent-style-name="DefaultParagraphFont" style:family="text">
      <style:text-properties style:font-style-complex="italic"/>
    </style:style>
    <style:style style:name="T112" style:parent-style-name="DefaultParagraphFont" style:family="text">
      <style:text-properties style:font-style-complex="italic" fo:color="#000000"/>
    </style:style>
    <style:style style:name="T113" style:parent-style-name="DefaultParagraphFont" style:family="text">
      <style:text-properties style:font-style-complex="italic"/>
    </style:style>
    <style:style style:name="P114" style:parent-style-name="Normal" style:family="paragraph">
      <style:paragraph-properties fo:text-indent="0.5in"/>
    </style:style>
    <style:style style:name="T115" style:parent-style-name="DefaultParagraphFont" style:family="text">
      <style:text-properties style:font-style-complex="italic"/>
    </style:style>
    <style:style style:name="P116" style:parent-style-name="Normal" style:family="paragraph">
      <style:paragraph-properties fo:text-indent="0.5in"/>
      <style:text-properties style:font-style-complex="italic"/>
    </style:style>
    <style:style style:name="P117" style:parent-style-name="Normal" style:family="paragraph">
      <style:paragraph-properties fo:text-indent="0.5in"/>
    </style:style>
    <style:style style:name="T118" style:parent-style-name="DefaultParagraphFont" style:family="text">
      <style:text-properties style:font-style-complex="italic"/>
    </style:style>
    <style:style style:name="P119"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style:tab-stops>
          <style:tab-stop style:type="left" style:position="0.125in"/>
        </style:tab-stops>
      </style:paragraph-properties>
    </style:style>
    <style:style style:name="P122" style:parent-style-name="Header" style:family="paragraph">
      <style:paragraph-properties>
        <style:tab-stops/>
      </style:paragraph-properties>
    </style:style>
    <style:style style:name="P123" style:parent-style-name="Normal" style:family="paragraph">
      <style:paragraph-properties>
        <style:tab-stops>
          <style:tab-stop style:type="left" style:position="0.125in"/>
        </style:tab-stops>
      </style:paragraph-properties>
    </style:style>
    <style:style style:name="P124" style:parent-style-name="Normal" style:family="paragraph">
      <style:paragraph-properties>
        <style:tab-stops>
          <style:tab-stop style:type="left" style:position="0.125in"/>
        </style:tab-stops>
      </style:paragraph-properties>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fo:color="#000000"/>
    </style:style>
    <style:style style:name="P127" style:parent-style-name="Normal" style:family="paragraph">
      <style:paragraph-properties>
        <style:tab-stops>
          <style:tab-stop style:type="left" style:position="0.125in"/>
        </style:tab-stops>
      </style:paragraph-properties>
      <style:text-properties fo:font-size="16pt" style:font-size-asian="16pt"/>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size="8pt" style:font-size-asian="8pt"/>
    </style:style>
    <style:style style:name="P131" style:parent-style-name="Normal" style:family="paragraph">
      <style:text-properties fo:font-size="16pt" style:font-size-asian="16pt" style:text-underline-type="single" style:text-underline-style="solid" style:text-underline-width="auto" style:text-underline-mode="continuous"/>
    </style:style>
    <style:style style:name="P132" style:parent-style-name="Normal" style:family="paragraph">
      <style:paragraph-properties fo:text-align="start" fo:text-indent="0.5in"/>
    </style:style>
    <style:style style:name="P133" style:parent-style-name="Header" style:family="paragraph">
      <style:paragraph-properties>
        <style:tab-stops/>
      </style:paragraph-properties>
    </style:style>
    <style:style style:name="P134" style:parent-style-name="Normal" style:family="paragraph">
      <style:paragraph-properties fo:text-indent="0.5in"/>
    </style:style>
    <style:style style:name="T135" style:parent-style-name="DefaultParagraphFont" style:family="text">
      <style:text-properties fo:font-weight="bold" style:font-weight-asian="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fo:color="#000000"/>
    </style:style>
    <style:style style:name="P138" style:parent-style-name="Normal" style:family="paragraph">
      <style:paragraph-properties fo:text-indent="0.5in"/>
    </style:style>
    <style:style style:name="P139" style:parent-style-name="Heading1" style:family="paragraph">
      <style:paragraph-properties fo:text-align="start"/>
    </style:style>
    <style:style style:name="T140" style:parent-style-name="DefaultParagraphFont" style:family="text">
      <style:text-properties fo:font-weight="normal" style:font-weight-asian="normal" style:text-underline-type="none"/>
    </style:style>
    <style:style style:name="P141"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142" style:parent-style-name="Normal" style:family="paragraph">
      <style:paragraph-properties fo:text-indent="0.5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margin-left="0.5in">
        <style:tab-stops/>
      </style:paragraph-properties>
    </style:style>
    <style:style style:name="T145" style:parent-style-name="DefaultParagraphFont" style:family="text">
      <style:text-properties fo:font-weight="bold" style:font-weight-asian="bold" style:font-weight-complex="bold"/>
    </style:style>
    <style:style style:name="P146" style:parent-style-name="Normal" style:family="paragraph">
      <style:text-properties fo:font-weight="bold" style:font-weight-asian="bold" style:font-weight-complex="bold"/>
    </style:style>
    <style:style style:name="T147" style:parent-style-name="DefaultParagraphFont" style:family="text">
      <style:text-properties fo:color="#000000"/>
    </style:style>
    <style:style style:name="P148" style:parent-style-name="Normal" style:family="paragraph">
      <style:paragraph-properties fo:text-align="center"/>
    </style:style>
    <style:style style:name="P149" style:parent-style-name="Normal" style:family="paragraph">
      <style:paragraph-properties fo:text-align="center"/>
    </style:style>
    <style:style style:name="T150" style:parent-style-name="DefaultParagraphFont" style:family="text">
      <style:text-properties fo:font-size="8pt" style:font-size-asian="8pt"/>
    </style:style>
    <style:style style:name="P151" style:parent-style-name="Normal" style:family="paragraph">
      <style:text-properties style:text-underline-type="single" style:text-underline-style="solid" style:text-underline-width="auto" style:text-underline-mode="continuous"/>
    </style:style>
    <style:style style:name="P152" style:parent-style-name="Normal" style:family="paragraph">
      <style:paragraph-properties fo:text-align="start" fo:text-indent="0.5in"/>
    </style:style>
    <style:style style:name="P153" style:parent-style-name="Header" style:family="paragraph">
      <style:paragraph-properties>
        <style:tab-stops/>
      </style:paragraph-properties>
    </style:style>
    <style:style style:name="P154" style:parent-style-name="Normal" style:family="paragraph">
      <style:paragraph-properties fo:text-align="center"/>
    </style:style>
    <style:style style:name="T155" style:parent-style-name="DefaultParagraphFont" style:family="text">
      <style:text-properties fo:font-size="9pt" style:font-size-asian="9pt"/>
    </style:style>
    <style:style style:name="P156" style:parent-style-name="Header" style:family="paragraph">
      <style:paragraph-properties>
        <style:tab-stops/>
      </style:paragraph-properties>
      <style:text-properties fo:font-size="18pt" style:font-size-asian="18pt"/>
    </style:style>
    <style:style style:name="P157" style:parent-style-name="Header" style:family="paragraph">
      <style:paragraph-properties>
        <style:tab-stops/>
      </style:paragraph-properties>
    </style:style>
    <style:style style:name="T158" style:parent-style-name="DefaultParagraphFont" style:family="text">
      <style:text-properties fo:color="#000000"/>
    </style:style>
    <style:style style:name="T159" style:parent-style-name="DefaultParagraphFont" style:family="text">
      <style:text-properties style:font-name-complex="Arial" fo:color="#000000"/>
    </style:style>
    <style:style style:name="T160" style:parent-style-name="DefaultParagraphFont" style:family="text">
      <style:text-properties fo:color="#000000"/>
    </style:style>
    <style:style style:name="P161" style:parent-style-name="Header" style:family="paragraph">
      <style:paragraph-properties>
        <style:tab-stops/>
      </style:paragraph-properties>
      <style:text-properties fo:color="#000000"/>
    </style:style>
    <style:style style:name="P162" style:parent-style-name="Header" style:family="paragraph">
      <style:paragraph-properties>
        <style:tab-stops/>
      </style:paragraph-properties>
      <style:text-properties fo:color="#000000"/>
    </style:style>
    <style:style style:name="P163" style:parent-style-name="Header" style:family="paragraph">
      <style:paragraph-properties>
        <style:tab-stops/>
      </style:paragraph-properties>
      <style:text-properties fo:color="#000000"/>
    </style:style>
    <style:style style:name="P164" style:parent-style-name="Header" style:family="paragraph">
      <style:paragraph-properties>
        <style:tab-stops/>
      </style:paragraph-properties>
      <style:text-properties fo:color="#000000"/>
    </style:style>
    <style:style style:name="P165" style:parent-style-name="Header" style:family="paragraph">
      <style:paragraph-properties>
        <style:tab-stops/>
      </style:paragraph-properties>
    </style:style>
    <style:style style:name="P166" style:parent-style-name="Header" style:family="paragraph">
      <style:paragraph-properties fo:text-align="center">
        <style:tab-stops/>
      </style:paragraph-properties>
      <style:text-properties fo:font-size="8pt" style:font-size-asian="8pt"/>
    </style:style>
    <style:style style:name="P167" style:parent-style-name="Header" style:family="paragraph">
      <style:paragraph-properties fo:text-align="center">
        <style:tab-stops/>
      </style:paragraph-properties>
    </style:style>
    <style:style style:name="T168" style:parent-style-name="DefaultParagraphFont" style:family="text">
      <style:text-properties fo:font-size="8pt" style:font-size-asian="8pt"/>
    </style:style>
    <style:style style:name="P169" style:parent-style-name="Heading2" style:family="paragraph">
      <style:text-properties style:font-style-complex="italic"/>
    </style:style>
    <style:style style:name="P170" style:parent-style-name="Header" style:family="paragraph">
      <style:paragraph-properties>
        <style:tab-stops/>
      </style:paragraph-properties>
    </style:style>
    <style:style style:name="P171" style:parent-style-name="Header" style:family="paragraph">
      <style:paragraph-properties>
        <style:tab-stops/>
      </style:paragraph-properties>
    </style:style>
    <style:style style:name="P172" style:parent-style-name="Header" style:family="paragraph">
      <style:paragraph-properties>
        <style:tab-stops/>
      </style:paragraph-properties>
    </style:style>
    <style:style style:name="P173" style:parent-style-name="Normal" style:family="paragraph">
      <style:paragraph-properties fo:text-indent="0.5in"/>
    </style:style>
    <style:style style:name="P174" style:parent-style-name="Normal" style:family="paragraph">
      <style:paragraph-properties fo:text-indent="0.5in"/>
    </style:style>
    <style:style style:name="P175" style:parent-style-name="Normal" style:family="paragraph">
      <style:paragraph-properties fo:text-indent="0.5in"/>
      <style:text-properties fo:color="#000000"/>
    </style:style>
    <style:style style:name="P176" style:parent-style-name="Normal" style:family="paragraph">
      <style:paragraph-properties fo:text-indent="0.5in"/>
      <style:text-properties fo:color="#000000" fo:font-size="18pt" style:font-size-asian="18pt"/>
    </style:style>
    <style:style style:name="P177" style:parent-style-name="Normal" style:family="paragraph">
      <style:paragraph-properties fo:text-indent="0.5in"/>
    </style:style>
    <style:style style:name="P178" style:parent-style-name="Normal" style:family="paragraph">
      <style:text-properties fo:font-size="8pt" style:font-size-asian="8pt"/>
    </style:style>
    <style:style style:name="T179" style:parent-style-name="DefaultParagraphFont" style:family="text">
      <style:text-properties style:font-name-complex="Arial"/>
    </style:style>
    <style:style style:name="P180" style:parent-style-name="Header" style:family="paragraph">
      <style:paragraph-properties>
        <style:tab-stops/>
      </style:paragraph-properties>
    </style:style>
    <style:style style:name="T181" style:parent-style-name="DefaultParagraphFont" style:family="text">
      <style:text-properties style:font-name-complex="Arial"/>
    </style:style>
    <style:style style:name="P182" style:parent-style-name="Header" style:family="paragraph">
      <style:paragraph-properties>
        <style:tab-stops/>
      </style:paragraph-properties>
    </style:style>
    <style:style style:name="T183" style:parent-style-name="DefaultParagraphFont" style:family="text">
      <style:text-properties style:font-weight-complex="bold"/>
    </style:style>
    <style:style style:name="T184" style:parent-style-name="DefaultParagraphFont" style:family="text">
      <style:text-properties fo:font-style="italic" style:font-style-asian="italic" style:font-style-complex="italic"/>
    </style:style>
    <style:style style:name="P185" style:parent-style-name="Normal" style:family="paragraph">
      <style:paragraph-properties>
        <style:tab-stops>
          <style:tab-stop style:type="left" style:position="0.125in"/>
        </style:tab-stops>
      </style:paragraph-properties>
    </style:style>
    <style:style style:name="P186" style:parent-style-name="Normal" style:family="paragraph">
      <style:paragraph-properties>
        <style:tab-stops>
          <style:tab-stop style:type="left" style:position="0.125in"/>
        </style:tab-stops>
      </style:paragraph-properties>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fo:color="#000000"/>
    </style:style>
    <style:style style:name="P189" style:parent-style-name="Normal" style:family="paragraph">
      <style:paragraph-properties>
        <style:tab-stops>
          <style:tab-stop style:type="left" style:position="0.125in"/>
        </style:tab-stops>
      </style:paragraph-properties>
      <style:text-properties fo:font-size="16pt" style:font-size-asian="16p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size="8pt" style:font-size-asian="8pt"/>
    </style:style>
    <style:style style:name="P193" style:parent-style-name="Normal" style:family="paragraph">
      <style:text-properties style:text-underline-type="single" style:text-underline-style="solid" style:text-underline-width="auto" style:text-underline-mode="continuous"/>
    </style:style>
    <style:style style:name="P194" style:parent-style-name="Normal" style:family="paragraph">
      <style:paragraph-properties fo:text-align="start" fo:text-indent="0.5in"/>
    </style:style>
    <style:style style:name="P195" style:parent-style-name="Header" style:family="paragraph">
      <style:paragraph-properties>
        <style:tab-stops/>
      </style:paragraph-properties>
    </style:style>
    <style:style style:name="P196" style:parent-style-name="Normal" style:family="paragraph">
      <style:paragraph-properties fo:text-indent="0.5in"/>
    </style:style>
    <style:style style:name="T197" style:parent-style-name="DefaultParagraphFont" style:family="text">
      <style:text-properties fo:font-weight="bold" style:font-weight-asian="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fo:color="#000000"/>
    </style:style>
    <style:style style:name="P200" style:parent-style-name="Normal" style:family="paragraph">
      <style:paragraph-properties fo:text-indent="0.5in"/>
    </style:style>
    <style:style style:name="P201" style:parent-style-name="Heading1" style:family="paragraph">
      <style:paragraph-properties fo:text-align="start"/>
    </style:style>
    <style:style style:name="T202" style:parent-style-name="DefaultParagraphFont" style:family="text">
      <style:text-properties fo:font-weight="normal" style:font-weight-asian="normal" style:text-underline-type="none"/>
    </style:style>
    <style:style style:name="P203"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204" style:parent-style-name="Normal" style:family="paragraph">
      <style:paragraph-properties fo:text-indent="0.5in"/>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margin-left="0.5in">
        <style:tab-stops/>
      </style:paragraph-properties>
    </style:style>
    <style:style style:name="T207" style:parent-style-name="DefaultParagraphFont" style:family="text">
      <style:text-properties fo:font-weight="bold" style:font-weight-asian="bold" style:font-weight-complex="bold"/>
    </style:style>
    <style:style style:name="P208" style:parent-style-name="Header" style:family="paragraph">
      <style:paragraph-properties>
        <style:tab-stops/>
      </style:paragraph-properties>
    </style:style>
    <style:style style:name="P209" style:parent-style-name="Header" style:family="paragraph">
      <style:paragraph-properties>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font-style-complex="italic"/>
    </style:style>
    <style:style style:name="P212" style:parent-style-name="Header" style:family="paragraph">
      <style:paragraph-properties>
        <style:tab-stops/>
      </style:paragraph-properties>
    </style:style>
    <style:style style:name="P213" style:parent-style-name="Header" style:family="paragraph">
      <style:paragraph-properties>
        <style:tab-stops/>
      </style:paragraph-properties>
    </style:style>
    <style:style style:name="P214" style:parent-style-name="Header" style:family="paragraph">
      <style:paragraph-properties>
        <style:tab-stops/>
      </style:paragraph-properties>
    </style:style>
    <style:style style:name="T215" style:parent-style-name="DefaultParagraphFont" style:family="text">
      <style:text-properties style:font-name-complex="Arial"/>
    </style:style>
    <style:style style:name="P216" style:parent-style-name="Header" style:family="paragraph">
      <style:paragraph-properties>
        <style:tab-stops/>
      </style:paragraph-properties>
    </style:style>
    <style:style style:name="P217" style:parent-style-name="Header" style:family="paragraph">
      <style:paragraph-properties>
        <style:tab-stops/>
      </style:paragraph-properties>
    </style:style>
    <style:style style:name="P218" style:parent-style-name="Header" style:family="paragraph">
      <style:paragraph-properties>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style:font-name-complex="Arial"/>
    </style:style>
    <style:style style:name="P221" style:parent-style-name="Header" style:family="paragraph">
      <style:paragraph-properties>
        <style:tab-stops/>
      </style:paragraph-properties>
    </style:style>
    <style:style style:name="P222" style:parent-style-name="Header" style:family="paragraph">
      <style:paragraph-properties>
        <style:tab-stops/>
      </style:paragraph-properties>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name-complex="Arial" style:font-weight-complex="bold" fo:color="#000000"/>
    </style:style>
    <style:style style:name="T226" style:parent-style-name="DefaultParagraphFont" style:family="text">
      <style:text-properties style:font-name-complex="Arial" style:font-weight-complex="bold" fo:color="#000000"/>
    </style:style>
    <style:style style:name="P227" style:parent-style-name="Header" style:family="paragraph">
      <style:paragraph-properties>
        <style:tab-stops/>
      </style:paragraph-properties>
      <style:text-properties fo:font-size="18pt" style:font-size-asian="18pt"/>
    </style:style>
    <style:style style:name="P228" style:parent-style-name="Header" style:family="paragraph">
      <style:paragraph-properties fo:text-align="center">
        <style:tab-stops/>
      </style:paragraph-properties>
    </style:style>
    <style:style style:name="T229" style:parent-style-name="DefaultParagraphFont" style:family="text">
      <style:text-properties fo:font-weight="bold" style:font-weight-asian="bold" style:font-weight-complex="bold" style:font-style-complex="italic"/>
    </style:style>
    <style:style style:name="P230" style:parent-style-name="Header" style:family="paragraph">
      <style:paragraph-properties>
        <style:tab-stops/>
      </style:paragraph-properties>
    </style:style>
    <style:style style:name="P231" style:parent-style-name="Header" style:family="paragraph">
      <style:paragraph-properties>
        <style:tab-stops/>
      </style:paragraph-properties>
    </style:style>
    <style:style style:name="P232" style:parent-style-name="Header" style:family="paragraph">
      <style:paragraph-properties fo:text-indent="0.5in">
        <style:tab-stops/>
      </style:paragraph-properties>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font-style-complex="italic"/>
    </style:style>
    <style:style style:name="T235" style:parent-style-name="DefaultParagraphFont" style:family="text">
      <style:text-properties fo:font-weight="bold" style:font-weight-asian="bold" style:font-weight-complex="bold"/>
    </style:style>
    <style:style style:name="P236" style:parent-style-name="Header" style:family="paragraph">
      <style:paragraph-properties>
        <style:tab-stops/>
      </style:paragraph-properties>
      <style:text-properties fo:font-size="20pt" style:font-size-asian="20pt"/>
    </style:style>
    <style:style style:name="P237" style:parent-style-name="Header" style:family="paragraph">
      <style:paragraph-properties fo:text-align="center">
        <style:tab-stops/>
      </style:paragraph-properties>
    </style:style>
    <style:style style:name="T238" style:parent-style-name="DefaultParagraphFont" style:family="text">
      <style:text-properties fo:font-size="8pt" style:font-size-asian="8pt"/>
    </style:style>
    <style:style style:name="P239"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240" style:parent-style-name="DefaultParagraphFont" style:family="text">
      <style:text-properties fo:font-weight="bold" style:font-weight-asian="bold" style:font-weight-complex="bold" style:font-style-complex="italic"/>
    </style:style>
    <style:style style:name="P241"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style-complex="italic" fo:font-size="18pt" style:font-size-asian="18pt"/>
    </style:style>
    <style:style style:name="P242"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style:font-style-complex="italic"/>
    </style:style>
    <style:style style:name="P243"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style-complex="italic" fo:font-size="14pt" style:font-size-asian="14pt"/>
    </style:style>
    <style:style style:name="P244"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style:font-style-complex="italic"/>
    </style:style>
    <style:style style:name="P245"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style-complex="italic"/>
    </style:style>
    <style:style style:name="P246"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style:font-style-complex="italic"/>
    </style:style>
    <style:style style:name="P247"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style-complex="italic"/>
    </style:style>
    <style:style style:name="P248"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style>
    <style:style style:name="T249" style:parent-style-name="DefaultParagraphFont" style:family="text">
      <style:text-properties style:font-style-complex="italic"/>
    </style:style>
    <style:style style:name="T250" style:parent-style-name="DefaultParagraphFont" style:family="text">
      <style:text-properties style:font-name-complex="Arial" style:font-style-complex="italic"/>
    </style:style>
    <style:style style:name="T251" style:parent-style-name="DefaultParagraphFont" style:family="text">
      <style:text-properties style:font-style-complex="italic"/>
    </style:style>
    <style:style style:name="P252"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style-complex="italic"/>
    </style:style>
    <style:style style:name="P253"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style:font-style-complex="italic"/>
    </style:style>
    <style:style style:name="P254"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style-complex="italic" fo:font-size="16pt" style:font-size-asian="16pt"/>
    </style:style>
    <style:style style:name="P255"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style>
    <style:style style:name="T256" style:parent-style-name="DefaultParagraphFont" style:family="text">
      <style:text-properties style:font-style-complex="italic"/>
    </style:style>
    <style:style style:name="T257" style:parent-style-name="DefaultParagraphFont" style:family="text">
      <style:text-properties style:font-name-complex="Arial" style:font-weight-complex="bold" style:font-style-complex="italic"/>
    </style:style>
    <style:style style:name="T258" style:parent-style-name="DefaultParagraphFont" style:family="text">
      <style:text-properties style:font-style-complex="italic"/>
    </style:style>
    <style:style style:name="P259"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style-complex="italic" fo:font-size="16pt" style:font-size-asian="16pt"/>
    </style:style>
    <style:style style:name="P260"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style:font-style-complex="italic"/>
    </style:style>
    <style:style style:name="P261"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style-complex="italic" fo:font-size="16pt" style:font-size-asian="16pt"/>
    </style:style>
    <style:style style:name="P262"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style>
    <style:style style:name="T263" style:parent-style-name="DefaultParagraphFont" style:family="text">
      <style:text-properties style:font-style-complex="italic"/>
    </style:style>
    <style:style style:name="T264" style:parent-style-name="DefaultParagraphFont" style:family="text">
      <style:text-properties style:font-style-complex="italic"/>
    </style:style>
    <style:style style:name="T265" style:parent-style-name="DefaultParagraphFont" style:family="text">
      <style:text-properties style:font-style-complex="italic" fo:color="#000000"/>
    </style:style>
    <style:style style:name="T266" style:parent-style-name="DefaultParagraphFont" style:family="text">
      <style:text-properties style:font-style-complex="italic"/>
    </style:style>
    <style:style style:name="P267"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style:font-style-complex="italic" fo:font-size="10pt" style:font-size-asian="10pt"/>
    </style:style>
    <style:style style:name="P268"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style>
    <style:style style:name="T269" style:parent-style-name="DefaultParagraphFont" style:family="text">
      <style:text-properties style:font-style-complex="italic"/>
    </style:style>
    <style:style style:name="T270" style:parent-style-name="DefaultParagraphFont" style:family="text">
      <style:text-properties style:font-style-complex="italic"/>
    </style:style>
    <style:style style:name="T271" style:parent-style-name="DefaultParagraphFont" style:family="text">
      <style:text-properties style:font-style-complex="italic" fo:color="#000000"/>
    </style:style>
    <style:style style:name="P272"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style-complex="italic"/>
    </style:style>
    <style:style style:name="T273" style:parent-style-name="DefaultParagraphFont" style:family="text">
      <style:text-properties fo:font-size="8pt" style:font-size-asian="8pt"/>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style:font-name-complex="Arial" fo:color="#000000"/>
    </style:style>
    <style:style style:name="T276" style:parent-style-name="DefaultParagraphFont" style:family="text">
      <style:text-properties style:font-name-complex="Arial" fo:color="#000000"/>
    </style:style>
    <style:style style:name="T277" style:parent-style-name="DefaultParagraphFont" style:family="text">
      <style:text-properties style:font-name-complex="Arial" style:font-weight-complex="bold" style:font-style-complex="italic" fo:color="#000000"/>
    </style:style>
    <style:style style:name="T278" style:parent-style-name="DefaultParagraphFont" style:family="text">
      <style:text-properties style:font-weight-complex="bold" fo:font-style="italic" style:font-style-asian="italic"/>
    </style:style>
    <style:style style:name="T279"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80" style:parent-style-name="DefaultParagraphFont" style:family="text">
      <style:text-properties style:font-weight-complex="bold" fo:font-style="italic" style:font-style-asian="italic"/>
    </style:style>
    <style:style style:name="T281" style:parent-style-name="DefaultParagraphFont" style:family="text">
      <style:text-properties style:font-style-complex="italic"/>
    </style:style>
    <style:style style:name="P282" style:parent-style-name="BodyTextIndent" style:family="paragraph">
      <style:paragraph-properties fo:text-align="center" fo:margin-top="0in" fo:margin-bottom="0in"/>
      <style:text-properties style:font-name-complex="Times New Roman"/>
    </style:style>
    <style:style style:name="P283" style:parent-style-name="Normal" style:family="paragraph">
      <style:paragraph-properties fo:text-indent="0.5in"/>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fo:font-style="italic" style:font-style-asian="italic" style:font-style-complex="italic"/>
    </style:style>
    <style:style style:name="T286" style:parent-style-name="DefaultParagraphFont" style:family="text">
      <style:text-properties style:font-weight-complex="bold" fo:font-style="italic" style:font-style-asian="italic" style:font-style-complex="italic"/>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fo:font-style="italic" style:font-style-asian="italic" style:font-style-complex="italic" fo:font-size="11pt" style:font-size-asian="11pt"/>
    </style:style>
    <style:style style:name="T289" style:parent-style-name="DefaultParagraphFont" style:family="text">
      <style:text-properties style:font-weight-complex="bold" fo:font-style="italic" style:font-style-asian="italic" style:font-style-complex="italic" fo:font-size="9pt" style:font-size-asian="9pt"/>
    </style:style>
    <style:style style:name="P290" style:parent-style-name="Normal" style:family="paragraph">
      <style:paragraph-properties fo:text-indent="0.5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name-complex="Arial" style:font-weight-complex="bold" fo:color="#000000"/>
    </style:style>
    <style:style style:name="T297" style:parent-style-name="DefaultParagraphFont" style:family="text">
      <style:text-properties fo:font-style="italic" style:font-style-asian="italic" style:font-style-complex="italic"/>
    </style:style>
    <style:style style:name="T298" style:parent-style-name="DefaultParagraphFont" style:family="text">
      <style:text-properties fo:font-style="italic" style:font-style-asian="italic" style:font-style-complex="italic" fo:font-size="11pt" style:font-size-asian="11pt"/>
    </style:style>
    <style:style style:name="T299" style:parent-style-name="DefaultParagraphFont" style:family="text">
      <style:text-properties fo:font-style="italic" style:font-style-asian="italic" style:font-style-complex="italic" fo:font-size="9pt" style:font-size-asian="9pt"/>
    </style:style>
    <style:style style:name="T300" style:parent-style-name="DefaultParagraphFont" style:family="text">
      <style:text-properties style:font-style-complex="italic"/>
    </style:style>
    <style:style style:name="T301" style:parent-style-name="DefaultParagraphFont" style:family="text">
      <style:text-properties style:font-style-complex="italic"/>
    </style:style>
    <style:style style:name="P302" style:parent-style-name="Normal" style:family="paragraph">
      <style:text-properties fo:font-size="16pt" style:font-size-asian="16pt"/>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size="8pt" style:font-size-asian="8pt"/>
    </style:style>
    <style:style style:name="P306" style:parent-style-name="Normal" style:family="paragraph">
      <style:text-properties style:text-underline-type="single" style:text-underline-style="solid" style:text-underline-width="auto" style:text-underline-mode="continuous"/>
    </style:style>
    <style:style style:name="P307" style:parent-style-name="Normal" style:family="paragraph">
      <style:paragraph-properties fo:text-indent="0.5in"/>
    </style:style>
    <style:style style:name="T308" style:parent-style-name="DefaultParagraphFont" style:family="text">
      <style:text-properties style:font-style-complex="italic"/>
    </style:style>
    <style:style style:name="P309" style:parent-style-name="Header" style:family="paragraph">
      <style:paragraph-properties>
        <style:tab-stops/>
      </style:paragraph-properties>
    </style:style>
    <style:style style:name="P310" style:parent-style-name="Header" style:family="paragraph">
      <style:paragraph-properties fo:text-align="center">
        <style:tab-stops/>
      </style:paragraph-properties>
    </style:style>
    <style:style style:name="T311" style:parent-style-name="DefaultParagraphFont" style:family="text">
      <style:text-properties fo:font-size="8pt" style:font-size-asian="8pt"/>
    </style:style>
    <style:style style:name="T312" style:parent-style-name="DefaultParagraphFont" style:family="text">
      <style:text-properties style:font-style-complex="italic"/>
    </style:style>
    <style:style style:name="P313" style:parent-style-name="Header" style:family="paragraph">
      <style:paragraph-properties>
        <style:tab-stops/>
      </style:paragraph-properties>
    </style:style>
    <style:style style:name="P314"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T315" style:parent-style-name="DefaultParagraphFont" style:family="text">
      <style:text-properties style:font-style-complex="italic" fo:color="#000000"/>
    </style:style>
    <style:style style:name="T316" style:parent-style-name="DefaultParagraphFont" style:family="text">
      <style:text-properties style:font-style-complex="italic" fo:color="#000000"/>
    </style:style>
    <style:style style:name="T317" style:parent-style-name="DefaultParagraphFont" style:family="text">
      <style:text-properties style:font-style-complex="italic"/>
    </style:style>
    <style:style style:name="T318" style:parent-style-name="DefaultParagraphFont" style:family="text">
      <style:text-properties style:font-style-complex="italic" fo:color="#000000"/>
    </style:style>
    <style:style style:name="T319" style:parent-style-name="DefaultParagraphFont" style:family="text">
      <style:text-properties style:font-style-complex="italic" fo:color="#000000"/>
    </style:style>
    <style:style style:name="T320" style:parent-style-name="DefaultParagraphFont" style:family="text">
      <style:text-properties style:font-style-complex="italic"/>
    </style:style>
    <style:style style:name="P321"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style:font-style-complex="italic"/>
    </style:style>
    <style:style style:name="T322" style:parent-style-name="DefaultParagraphFont" style:family="text">
      <style:text-properties style:font-style-complex="italic"/>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style="italic" style:font-style-asian="italic" style:font-style-complex="italic" fo:font-size="11pt" style:font-size-asian="11pt"/>
    </style:style>
    <style:style style:name="T325" style:parent-style-name="DefaultParagraphFont" style:family="text">
      <style:text-properties fo:font-style="italic" style:font-style-asian="italic" style:font-style-complex="italic" fo:font-size="9pt" style:font-size-asian="9pt"/>
    </style:style>
    <style:style style:name="P326"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style:font-style-complex="italic"/>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Header" style:family="paragraph">
      <style:paragraph-properties>
        <style:tab-stops/>
      </style:paragraph-properties>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T334" style:parent-style-name="DefaultParagraphFont" style:family="text">
      <style:text-properties fo:font-size="8pt" style:font-size-asian="8pt"/>
    </style:style>
    <style:style style:name="P335" style:parent-style-name="Normal" style:family="paragraph">
      <style:text-properties style:text-underline-type="single" style:text-underline-style="solid" style:text-underline-width="auto" style:text-underline-mode="continuous"/>
    </style:style>
    <style:style style:name="P336" style:parent-style-name="Normal" style:family="paragraph">
      <style:paragraph-properties fo:text-indent="0.5in"/>
    </style:style>
    <style:style style:name="T337" style:parent-style-name="DefaultParagraphFont" style:family="text">
      <style:text-properties style:font-style-complex="italic"/>
    </style:style>
    <style:style style:name="P338" style:parent-style-name="Header" style:family="paragraph">
      <style:paragraph-properties>
        <style:tab-stops/>
      </style:paragraph-properties>
    </style:style>
    <style:style style:name="P339" style:parent-style-name="Header" style:family="paragraph">
      <style:paragraph-properties fo:text-indent="0.5in">
        <style:tab-stops/>
      </style:paragraph-properties>
    </style:style>
    <style:style style:name="T340" style:parent-style-name="DefaultParagraphFont" style:family="text">
      <style:text-properties style:font-style-complex="italic"/>
    </style:style>
    <style:style style:name="P341" style:parent-style-name="Header" style:family="paragraph">
      <style:paragraph-properties>
        <style:tab-stops/>
      </style:paragraph-properties>
      <style:text-properties fo:font-size="18pt" style:font-size-asian="18pt"/>
    </style:style>
    <style:style style:name="P342" style:parent-style-name="Header" style:family="paragraph">
      <style:paragraph-properties fo:text-align="center">
        <style:tab-stops/>
      </style:paragraph-properties>
    </style:style>
    <style:style style:name="T343" style:parent-style-name="DefaultParagraphFont" style:family="text">
      <style:text-properties fo:font-size="8pt" style:font-size-asian="8pt"/>
    </style:style>
    <style:style style:name="P344" style:parent-style-name="Header" style:family="paragraph">
      <style:paragraph-properties fo:text-align="center">
        <style:tab-stops/>
      </style:paragraph-properties>
    </style:style>
    <style:style style:name="T345" style:parent-style-name="DefaultParagraphFont" style:family="text">
      <style:text-properties fo:font-weight="bold" style:font-weight-asian="bold" style:font-weight-complex="bold" style:font-style-complex="italic"/>
    </style:style>
    <style:style style:name="T346" style:parent-style-name="DefaultParagraphFont" style:family="text">
      <style:text-properties fo:font-weight="bold" style:font-weight-asian="bold" style:font-weight-complex="bold" style:font-style-complex="italic"/>
    </style:style>
    <style:style style:name="P347" style:parent-style-name="Header" style:family="paragraph">
      <style:paragraph-properties>
        <style:tab-stops/>
      </style:paragraph-properties>
    </style:style>
    <style:style style:name="P348" style:parent-style-name="Header" style:family="paragraph">
      <style:paragraph-properties>
        <style:tab-stops/>
      </style:paragraph-properties>
    </style:style>
    <style:style style:name="T349" style:parent-style-name="DefaultParagraphFont" style:family="text">
      <style:text-properties style:font-style-complex="italic"/>
    </style:style>
    <style:style style:name="P350" style:parent-style-name="Header" style:family="paragraph">
      <style:paragraph-properties>
        <style:tab-stops/>
      </style:paragraph-properties>
    </style:style>
    <style:style style:name="P351" style:parent-style-name="Normal" style:family="paragraph">
      <style:paragraph-properties fo:text-indent="0.5in"/>
    </style:style>
    <style:style style:name="T352" style:parent-style-name="DefaultParagraphFont" style:family="text">
      <style:text-properties style:font-style-complex="italic"/>
    </style:style>
    <style:style style:name="T353" style:parent-style-name="DefaultParagraphFont" style:family="text">
      <style:text-properties style:font-style-complex="italic"/>
    </style:style>
    <style:style style:name="T354" style:parent-style-name="DefaultParagraphFont" style:family="text">
      <style:text-properties style:font-style-complex="italic"/>
    </style:style>
    <style:style style:name="P355" style:parent-style-name="Normal" style:family="paragraph">
      <style:paragraph-properties fo:text-indent="0.5in"/>
    </style:style>
    <style:style style:name="P356" style:parent-style-name="Normal" style:family="paragraph">
      <style:paragraph-properties fo:text-indent="0.5in"/>
      <style:text-properties fo:color="#000000"/>
    </style:style>
    <style:style style:name="P357" style:parent-style-name="Normal" style:family="paragraph">
      <style:paragraph-properties fo:text-indent="0.5in"/>
    </style:style>
    <style:style style:name="P358" style:parent-style-name="Normal" style:family="paragraph">
      <style:paragraph-properties fo:text-indent="0.5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fo:font-weight="bold" style:font-weight-asian="bold"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style:font-weight-complex="bold"/>
    </style:style>
    <style:style style:name="T366" style:parent-style-name="DefaultParagraphFont" style:family="text">
      <style:text-properties style:font-style-complex="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style:font-weight-complex="bold"/>
    </style:style>
    <style:style style:name="T369" style:parent-style-name="DefaultParagraphFont" style:family="text">
      <style:text-properties style:font-style-complex="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style:font-weight-complex="bold"/>
    </style:style>
    <style:style style:name="T373" style:parent-style-name="DefaultParagraphFont" style:family="text">
      <style:text-properties style:font-style-complex="italic"/>
    </style:style>
    <style:style style:name="T374" style:parent-style-name="DefaultParagraphFont" style:family="text">
      <style:text-properties fo:font-style="italic" style:font-style-asian="italic" style:font-style-complex="italic"/>
    </style:style>
    <style:style style:name="P375" style:parent-style-name="Normal" style:family="paragraph">
      <style:paragraph-properties>
        <style:tab-stops>
          <style:tab-stop style:type="left" style:position="0.125in"/>
        </style:tab-stops>
      </style:paragraph-properties>
    </style:style>
    <style:style style:name="P376" style:parent-style-name="Normal" style:family="paragraph">
      <style:paragraph-properties fo:text-indent="0.5in"/>
    </style:style>
    <style:style style:name="T377" style:parent-style-name="DefaultParagraphFont" style:family="text">
      <style:text-properties style:font-style-complex="italic"/>
    </style:style>
    <style:style style:name="T378" style:parent-style-name="DefaultParagraphFont" style:family="text">
      <style:text-properties style:font-style-complex="italic"/>
    </style:style>
    <style:style style:name="P379" style:parent-style-name="Normal" style:family="paragraph">
      <style:paragraph-properties>
        <style:tab-stops>
          <style:tab-stop style:type="left" style:position="0.125in"/>
        </style:tab-stops>
      </style:paragraph-properties>
    </style:style>
    <style:style style:name="P380" style:parent-style-name="Normal" style:family="paragraph">
      <style:paragraph-properties>
        <style:tab-stops>
          <style:tab-stop style:type="left" style:position="0.125in"/>
        </style:tab-stops>
      </style:paragraph-properties>
    </style:style>
    <style:style style:name="T381" style:parent-style-name="DefaultParagraphFont" style:family="text">
      <style:text-properties style:font-weight-complex="bold" fo:color="#000000"/>
    </style:style>
    <style:style style:name="P382" style:parent-style-name="Normal" style:family="paragraph">
      <style:paragraph-properties>
        <style:tab-stops>
          <style:tab-stop style:type="left" style:position="0.125in"/>
        </style:tab-stops>
      </style:paragraph-properties>
      <style:text-properties fo:font-size="16pt" style:font-size-asian="16pt"/>
    </style:style>
    <style:style style:name="P383" style:parent-style-name="Normal" style:family="paragraph">
      <style:paragraph-properties>
        <style:tab-stops>
          <style:tab-stop style:type="left" style:position="0in"/>
        </style:tab-stops>
      </style:paragraph-properties>
    </style:style>
    <style:style style:name="T384" style:parent-style-name="DefaultParagraphFont" style:family="text">
      <style:text-properties style:font-weight-complex="bold" fo:color="#000000"/>
    </style:style>
    <style:style style:name="P385" style:parent-style-name="Normal" style:family="paragraph">
      <style:paragraph-properties>
        <style:tab-stops>
          <style:tab-stop style:type="left" style:position="0in"/>
        </style:tab-stops>
      </style:paragraph-properties>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T391" style:parent-style-name="DefaultParagraphFont" style:family="text">
      <style:text-properties fo:font-size="8pt" style:font-size-asian="8pt"/>
    </style:style>
    <style:style style:name="P392" style:parent-style-name="Normal" style:family="paragraph">
      <style:text-properties style:text-underline-type="single" style:text-underline-style="solid" style:text-underline-width="auto" style:text-underline-mode="continuous"/>
    </style:style>
    <style:style style:name="P393" style:parent-style-name="Normal" style:family="paragraph">
      <style:paragraph-properties fo:text-indent="0.5in"/>
    </style:style>
    <style:style style:name="T394" style:parent-style-name="DefaultParagraphFont" style:family="text">
      <style:text-properties style:font-style-complex="italic"/>
    </style:style>
    <style:style style:name="P395" style:parent-style-name="Header" style:family="paragraph">
      <style:paragraph-properties>
        <style:tab-stops/>
      </style:paragraph-properties>
    </style:style>
    <style:style style:name="P396" style:parent-style-name="Normal" style:family="paragraph">
      <style:paragraph-properties fo:text-indent="0.5in"/>
    </style:style>
    <style:style style:name="T397" style:parent-style-name="DefaultParagraphFont" style:family="text">
      <style:text-properties fo:font-weight="bold" style:font-weight-asian="bold"/>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fo:color="#000000"/>
    </style:style>
    <style:style style:name="P400" style:parent-style-name="Normal" style:family="paragraph">
      <style:paragraph-properties fo:text-indent="0.5in"/>
    </style:style>
    <style:style style:name="P401" style:parent-style-name="Normal" style:family="paragraph">
      <style:paragraph-properties fo:text-indent="0.5in"/>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margin-left="0.5in">
        <style:tab-stops/>
      </style:paragraph-properties>
    </style:style>
    <style:style style:name="T404" style:parent-style-name="DefaultParagraphFont" style:family="text">
      <style:text-properties fo:font-weight="bold" style:font-weight-asian="bold" style:font-weight-complex="bold"/>
    </style:style>
    <style:style style:name="P405" style:parent-style-name="Normal" style:family="paragraph">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name-complex="Arial" style:font-weight-complex="bold" fo:color="#000000"/>
    </style:style>
    <style:style style:name="P409" style:parent-style-name="Header" style:family="paragraph">
      <style:paragraph-properties>
        <style:tab-stops/>
      </style:paragraph-properties>
    </style:style>
    <style:style style:name="P410" style:parent-style-name="Header" style:family="paragraph">
      <style:paragraph-properties>
        <style:tab-stops/>
      </style:paragraph-properties>
    </style:style>
    <style:style style:name="P411" style:parent-style-name="Normal" style:family="paragraph">
      <style:paragraph-properties fo:text-indent="0.5in"/>
    </style:style>
    <style:style style:name="T412" style:parent-style-name="DefaultParagraphFont" style:family="text">
      <style:text-properties fo:font-weight="bold" style:font-weight-asian="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fo:color="#000000"/>
    </style:style>
    <style:style style:name="P415" style:parent-style-name="Normal" style:family="paragraph">
      <style:paragraph-properties fo:text-indent="0.5in"/>
    </style:style>
    <style:style style:name="P416" style:parent-style-name="Normal" style:family="paragraph">
      <style:paragraph-properties fo:text-indent="0.5in"/>
    </style:style>
    <style:style style:name="T417" style:parent-style-name="DefaultParagraphFont" style:family="text">
      <style:text-properties fo:font-weight="bold" style:font-weight-asian="bold" style:font-weight-complex="bold"/>
    </style:style>
    <style:style style:name="P418" style:parent-style-name="Normal" style:family="paragraph">
      <style:paragraph-properties fo:margin-left="0.5in">
        <style:tab-stops/>
      </style:paragraph-properties>
    </style:style>
    <style:style style:name="T419" style:parent-style-name="DefaultParagraphFont" style:family="text">
      <style:text-properties fo:font-weight="bold" style:font-weight-asian="bold" style:font-weight-complex="bold"/>
    </style:style>
    <style:style style:name="P420" style:parent-style-name="Normal" style:family="paragraph">
      <style:text-properties fo:font-weight="bold" style:font-weight-asian="bold" style:font-weight-complex="bold"/>
    </style:style>
    <style:style style:name="P421" style:parent-style-name="Header" style:family="paragraph">
      <style:paragraph-properties>
        <style:tab-stops/>
      </style:paragraph-properties>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style:font-weight-complex="bold"/>
    </style:style>
    <style:style style:name="T424" style:parent-style-name="DefaultParagraphFont" style:family="text">
      <style:text-properties style:font-name-complex="Arial" style:font-weight-complex="bold" fo:color="#000000"/>
    </style:style>
    <style:style style:name="T425" style:parent-style-name="DefaultParagraphFont" style:family="text">
      <style:text-properties style:font-name-complex="Arial" style:font-weight-complex="bold" fo:color="#000000"/>
    </style:style>
    <style:style style:name="T426" style:parent-style-name="DefaultParagraphFont" style:family="text">
      <style:text-properties style:font-weight-complex="bold"/>
    </style:style>
    <style:style style:name="P427" style:parent-style-name="Header" style:family="paragraph">
      <style:paragraph-properties>
        <style:tab-stops/>
      </style:paragraph-properties>
    </style:style>
    <style:style style:name="P428" style:parent-style-name="Header" style:family="paragraph">
      <style:paragraph-properties>
        <style:tab-stops/>
      </style:paragraph-properties>
    </style:style>
    <style:style style:name="P429" style:parent-style-name="Normal" style:family="paragraph">
      <style:paragraph-properties fo:text-indent="0.5in"/>
    </style:style>
    <style:style style:name="T430" style:parent-style-name="DefaultParagraphFont" style:family="text">
      <style:text-properties fo:font-weight="bold" style:font-weight-asian="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style:font-style-complex="italic" fo:color="#000000"/>
    </style:style>
    <style:style style:name="T434" style:parent-style-name="DefaultParagraphFont" style:family="text">
      <style:text-properties style:font-weight-complex="bold" fo:color="#000000"/>
    </style:style>
    <style:style style:name="P435" style:parent-style-name="Normal" style:family="paragraph">
      <style:paragraph-properties fo:text-indent="0.5in"/>
    </style:style>
    <style:style style:name="P436" style:parent-style-name="Normal" style:family="paragraph">
      <style:paragraph-properties fo:text-indent="0.5in"/>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margin-left="0.5in">
        <style:tab-stops/>
      </style:paragraph-properties>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font-style-complex="italic"/>
    </style:style>
    <style:style style:name="T442" style:parent-style-name="DefaultParagraphFont" style:family="text">
      <style:text-properties fo:font-weight="bold" style:font-weight-asian="bold" style:font-weight-complex="bold"/>
    </style:style>
    <style:style style:name="P443" style:parent-style-name="Header" style:family="paragraph">
      <style:paragraph-properties>
        <style:tab-stops/>
      </style:paragraph-properties>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name-complex="Arial" style:font-weight-complex="bold" fo:color="#000000"/>
    </style:style>
    <style:style style:name="T447" style:parent-style-name="DefaultParagraphFont" style:family="text">
      <style:text-properties style:font-name-complex="Arial" style:font-weight-complex="bold" fo:color="#000000"/>
    </style:style>
    <style:style style:name="T448" style:parent-style-name="DefaultParagraphFont" style:family="text">
      <style:text-properties style:font-name-complex="Arial" style:font-weight-complex="bold" style:font-style-complex="italic" fo:color="#000000"/>
    </style:style>
    <style:style style:name="T449" style:parent-style-name="DefaultParagraphFont" style:family="text">
      <style:text-properties style:font-name-complex="Arial" style:font-weight-complex="bold" fo:color="#000000"/>
    </style:style>
    <style:style style:name="P450" style:parent-style-name="Header" style:family="paragraph">
      <style:paragraph-properties>
        <style:tab-stops/>
      </style:paragraph-properties>
    </style:style>
    <style:style style:name="P451" style:parent-style-name="Header" style:family="paragraph">
      <style:paragraph-properties>
        <style:tab-stops/>
      </style:paragraph-properties>
    </style:style>
    <style:style style:name="P452" style:parent-style-name="Normal" style:family="paragraph">
      <style:paragraph-properties fo:text-indent="0.5in"/>
    </style:style>
    <style:style style:name="T453" style:parent-style-name="DefaultParagraphFont" style:family="text">
      <style:text-properties fo:font-weight="bold" style:font-weight-asian="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fo:color="#000000"/>
    </style:style>
    <style:style style:name="T456" style:parent-style-name="DefaultParagraphFont" style:family="text">
      <style:text-properties style:font-weight-complex="bold" style:font-style-complex="italic" fo:color="#000000"/>
    </style:style>
    <style:style style:name="T457" style:parent-style-name="DefaultParagraphFont" style:family="text">
      <style:text-properties style:font-weight-complex="bold" fo:color="#000000"/>
    </style:style>
    <style:style style:name="P458" style:parent-style-name="Normal" style:family="paragraph">
      <style:paragraph-properties fo:text-indent="0.5in"/>
    </style:style>
    <style:style style:name="P459" style:parent-style-name="Normal" style:family="paragraph">
      <style:paragraph-properties fo:text-indent="0.5in"/>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margin-left="0.5in">
        <style:tab-stops/>
      </style:paragraph-properties>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font-style-complex="italic"/>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Header" style:family="paragraph">
      <style:paragraph-properties>
        <style:tab-stops/>
      </style:paragraph-properties>
    </style:style>
    <style:style style:name="P468" style:parent-style-name="Header" style:family="paragraph">
      <style:paragraph-properties>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style:font-name-complex="Arial" fo:color="#000000"/>
    </style:style>
    <style:style style:name="T471" style:parent-style-name="DefaultParagraphFont" style:family="text">
      <style:text-properties fo:color="#000000"/>
    </style:style>
    <style:style style:name="P472" style:parent-style-name="Header" style:family="paragraph">
      <style:paragraph-properties>
        <style:tab-stops/>
      </style:paragraph-properties>
      <style:text-properties fo:color="#000000"/>
    </style:style>
    <style:style style:name="P473" style:parent-style-name="Header" style:family="paragraph">
      <style:paragraph-properties>
        <style:tab-stops/>
      </style:paragraph-properties>
      <style:text-properties fo:color="#000000"/>
    </style:style>
    <style:style style:name="P474" style:parent-style-name="Header" style:family="paragraph">
      <style:paragraph-properties fo:text-indent="0.5in">
        <style:tab-stops/>
      </style:paragraph-properties>
    </style:style>
    <style:style style:name="T475" style:parent-style-name="DefaultParagraphFont" style:family="text">
      <style:text-properties style:font-style-complex="italic" fo:color="#000000"/>
    </style:style>
    <style:style style:name="T476" style:parent-style-name="DefaultParagraphFont" style:family="text">
      <style:text-properties fo:color="#000000"/>
    </style:style>
    <style:style style:name="T477" style:parent-style-name="DefaultParagraphFont" style:family="text">
      <style:text-properties style:font-style-complex="italic" fo:color="#000000"/>
    </style:style>
    <style:style style:name="T478" style:parent-style-name="DefaultParagraphFont" style:family="text">
      <style:text-properties fo:color="#000000"/>
    </style:style>
    <style:style style:name="P479" style:parent-style-name="Header" style:family="paragraph">
      <style:paragraph-properties>
        <style:tab-stops/>
      </style:paragraph-properties>
    </style:style>
    <style:style style:name="T480" style:parent-style-name="DefaultParagraphFont" style:family="text">
      <style:text-properties fo:color="#000000"/>
    </style:style>
    <style:style style:name="P481" style:parent-style-name="Header" style:family="paragraph">
      <style:paragraph-properties>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style:font-style-complex="italic"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style:font-style-complex="italic" fo:color="#000000"/>
    </style:style>
    <style:style style:name="T487" style:parent-style-name="DefaultParagraphFont" style:family="text">
      <style:text-properties fo:color="#000000"/>
    </style:style>
    <style:style style:name="P488" style:parent-style-name="Header" style:family="paragraph">
      <style:paragraph-properties>
        <style:tab-stops/>
      </style:paragraph-properties>
    </style:style>
    <style:style style:name="P489" style:parent-style-name="Header" style:family="paragraph">
      <style:paragraph-properties>
        <style:tab-stops/>
      </style:paragraph-properties>
    </style:style>
    <style:style style:name="T490" style:parent-style-name="DefaultParagraphFont" style:family="text">
      <style:text-properties fo:font-size="8pt" style:font-size-asian="8pt"/>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color="#000000"/>
    </style:style>
    <style:style style:name="T493" style:parent-style-name="DefaultParagraphFont" style:family="text">
      <style:text-properties style:font-name-complex="Arial" style:font-weight-complex="bold" style:font-style-complex="italic" fo:color="#000000"/>
    </style:style>
    <style:style style:name="T494" style:parent-style-name="DefaultParagraphFont" style:family="text">
      <style:text-properties style:font-weight-complex="bold" fo:font-style="italic" style:font-style-asian="italic"/>
    </style:style>
    <style:style style:name="T495" style:parent-style-name="DefaultParagraphFont" style:family="text">
      <style:text-properties style:font-style-complex="italic"/>
    </style:style>
    <style:style style:name="P496" style:parent-style-name="Normal" style:family="paragraph">
      <style:paragraph-properties fo:text-indent="0.5in"/>
    </style:style>
    <style:style style:name="T497" style:parent-style-name="DefaultParagraphFont" style:family="text">
      <style:text-properties fo:color="#000000"/>
    </style:style>
    <style:style style:name="T498" style:parent-style-name="DefaultParagraphFont" style:family="text">
      <style:text-properties style:font-style-complex="italic"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style:font-style-complex="italic" fo:color="#000000"/>
    </style:style>
    <style:style style:name="T502" style:parent-style-name="DefaultParagraphFont" style:family="text">
      <style:text-properties style:font-style-complex="italic"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style="italic" style:font-style-asian="italic" style:font-style-complex="italic" fo:font-size="11pt" style:font-size-asian="11pt"/>
    </style:style>
    <style:style style:name="T506" style:parent-style-name="DefaultParagraphFont" style:family="text">
      <style:text-properties fo:font-style="italic" style:font-style-asian="italic" style:font-style-complex="italic" fo:font-size="9pt" style:font-size-asian="9pt"/>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style:font-weight-complex="bold"/>
    </style:style>
    <style:style style:name="P509" style:parent-style-name="Header" style:family="paragraph">
      <style:paragraph-properties>
        <style:tab-stops/>
      </style:paragraph-properties>
      <style:text-properties fo:font-size="20pt" style:font-size-asian="20pt"/>
    </style:style>
    <style:style style:name="P510" style:parent-style-name="Header" style:family="paragraph">
      <style:paragraph-properties>
        <style:tab-stops/>
      </style:paragraph-properties>
      <style:text-properties fo:color="#000000"/>
    </style:style>
    <style:style style:name="P511" style:parent-style-name="Header" style:family="paragraph">
      <style:paragraph-properties>
        <style:tab-stops/>
      </style:paragraph-properties>
      <style:text-properties fo:font-size="20pt" style:font-size-asian="20pt"/>
    </style:style>
    <style:style style:name="T512" style:parent-style-name="DefaultParagraphFont" style:family="text">
      <style:text-properties fo:font-size="8pt" style:font-size-asian="8pt"/>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style:font-style-complex="italic"/>
    </style:style>
    <style:style style:name="T515" style:parent-style-name="DefaultParagraphFont" style:family="text">
      <style:text-properties fo:color="#000000"/>
    </style:style>
    <style:style style:name="T516" style:parent-style-name="DefaultParagraphFont" style:family="text">
      <style:text-properties style:font-name-complex="Arial" style:font-weight-complex="bold" style:font-style-complex="italic" fo:color="#000000"/>
    </style:style>
    <style:style style:name="T517" style:parent-style-name="DefaultParagraphFont" style:family="text">
      <style:text-properties style:font-name-complex="Arial" style:font-weight-complex="bold" style:font-style-complex="italic" fo:color="#000000"/>
    </style:style>
    <style:style style:name="T518" style:parent-style-name="DefaultParagraphFont" style:family="text">
      <style:text-properties style:font-name-complex="Arial" style:font-weight-complex="bold" style:font-style-complex="italic" fo:color="#000000"/>
    </style:style>
    <style:style style:name="T519" style:parent-style-name="DefaultParagraphFont" style:family="text">
      <style:text-properties style:font-style-complex="italic"/>
    </style:style>
    <style:style style:name="T520" style:parent-style-name="DefaultParagraphFont" style:family="text">
      <style:text-properties style:font-style-complex="italic"/>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style="italic" style:font-style-asian="italic" style:font-style-complex="italic" fo:font-size="11pt" style:font-size-asian="11pt"/>
    </style:style>
    <style:style style:name="T523" style:parent-style-name="DefaultParagraphFont" style:family="text">
      <style:text-properties fo:font-style="italic" style:font-style-asian="italic" style:font-style-complex="italic" fo:font-size="11pt" style:font-size-asian="11pt"/>
    </style:style>
    <style:style style:name="T524" style:parent-style-name="DefaultParagraphFont" style:family="text">
      <style:text-properties fo:font-style="italic" style:font-style-asian="italic" style:font-style-complex="italic" fo:font-size="9pt" style:font-size-asian="9pt"/>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style>
    <style:style style:name="T527" style:parent-style-name="DefaultParagraphFont" style:family="text">
      <style:text-properties style:font-weight-complex="bold"/>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fo:font-size="11pt" style:font-size-asian="11pt"/>
    </style:style>
    <style:style style:name="T530" style:parent-style-name="DefaultParagraphFont" style:family="text">
      <style:text-properties fo:font-style="italic" style:font-style-asian="italic" style:font-style-complex="italic" fo:font-size="9pt" style:font-size-asian="9pt"/>
    </style:style>
    <style:style style:name="P531" style:parent-style-name="Normal" style:family="paragraph">
      <style:text-properties fo:font-size="18pt" style:font-size-asian="18pt"/>
    </style:style>
    <style:style style:name="P532" style:parent-style-name="Normal" style:family="paragraph">
      <style:paragraph-properties fo:text-align="center"/>
    </style:style>
    <style:style style:name="T533" style:parent-style-name="DefaultParagraphFont" style:family="text">
      <style:text-properties fo:font-size="8pt" style:font-size-asian="8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normal" style:font-weight-asian="normal" style:font-weight-complex="normal"/>
    </style:style>
    <style:style style:name="T537" style:parent-style-name="DefaultParagraphFont" style:family="text">
      <style:text-properties fo:font-weight="normal" style:font-weight-asian="normal" style:font-weight-complex="normal"/>
    </style:style>
    <style:style style:name="T538" style:parent-style-name="DefaultParagraphFont" style:family="text">
      <style:text-properties fo:font-weight="normal" style:font-weight-asian="normal" style:font-weight-complex="normal" style:font-style-complex="italic"/>
    </style:style>
    <style:style style:name="T539" style:parent-style-name="DefaultParagraphFont" style:family="text">
      <style:text-properties fo:font-weight="normal" style:font-weight-asian="normal" style:font-weight-complex="normal"/>
    </style:style>
    <style:style style:name="P540" style:parent-style-name="BodyTextIndent2" style:family="paragraph">
      <style:text-properties fo:font-weight="normal" style:font-weight-asian="normal" style:font-weight-complex="normal"/>
    </style:style>
    <style:style style:name="T541" style:parent-style-name="DefaultParagraphFont" style:family="text">
      <style:text-properties fo:font-weight="normal" style:font-weight-asian="normal" style:font-weight-complex="normal"/>
    </style:style>
    <style:style style:name="T542" style:parent-style-name="DefaultParagraphFont" style:family="text">
      <style:text-properties fo:font-weight="normal" style:font-weight-asian="normal" style:font-weight-complex="normal"/>
    </style:style>
    <style:style style:name="T543" style:parent-style-name="DefaultParagraphFont" style:family="text">
      <style:text-properties fo:font-weight="normal" style:font-weight-asian="normal" style:font-weight-complex="normal" style:font-style-complex="italic"/>
    </style:style>
    <style:style style:name="T544" style:parent-style-name="DefaultParagraphFont" style:family="text">
      <style:text-properties fo:font-weight="normal" style:font-weight-asian="normal" style:font-weight-complex="normal"/>
    </style:style>
    <style:style style:name="P545" style:parent-style-name="Normal" style:family="paragraph">
      <style:paragraph-properties fo:text-align="center"/>
    </style:style>
    <style:style style:name="P546" style:parent-style-name="Normal" style:family="paragraph">
      <style:paragraph-properties fo:text-align="center"/>
      <style:text-properties fo:font-size="10pt" style:font-size-asian="10pt"/>
    </style:style>
    <style:style style:name="P547"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name="P548"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style:font-style-complex="italic"/>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792in" svg:height="0.76736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I (RUDENS) SESIJOS</text:p>
      <text:h text:style-name="Heading2" text:outline-level="2">PLENARINIO POSĖDŽIO</text:h>
      <text:p text:style-name="P11">PROTOKOLAS</text:p>
      <text:p text:style-name="P12"/>
      <text:p text:style-name="P13">2008-11-17–2008-11-18 <text:s text:c="2"/><text:span text:style-name="T14">Nr. 1(1)</text:span></text:p>
      <text:p text:style-name="P15">Vilnius</text:p>
      <text:p text:style-name="P16"/>
      <text:p text:style-name="P17">Posėdžio pirmininkė – vyriausioji pagal amžių Seimo narė V. M. Čigriejienė.</text:p>
      <text:p text:style-name="Normal"/>
      <text:p text:style-name="P18">Posėdis vyksta Kovo 11-osios salėje.</text:p>
      <text:p text:style-name="P19"/>
      <text:p text:style-name="Normal"><text:span text:style-name="T20"><text:tab/>Į posėdį atvyko</text:span><text:span text:style-name="T21"><text:s/>Respublikos Prezidentas V. Adamkus.</text:span></text:p>
      <text:p text:style-name="Normal"/>
      <text:p text:style-name="P22">Giedamas Lietuvos valstybės himnas</text:p>
      <text:p text:style-name="Normal"/>
      <text:p text:style-name="Normal"><text:tab/>Įžanginį žodį tarė posėdžio pirmininkė – Seimo narė V. M. Čigriejienė.</text:p>
      <text:p text:style-name="Normal"/>
      <text:p text:style-name="Normal"><text:tab/>Tylos minute pagerbtas<text:s/><text:span text:style-name="T23">Nepriklausomybės Akto signatarų P. Aksomaičio, K. Antanavičiaus, A. Karoblio Č. Kudab</text:span><text:span text:style-name="T24">os, J. Minkevičiaus, B. Nedzinskienės, V. Paliūno P. Poškaus, G. Ramono, A. Ražausko, V. Šadreikos, E. Vilko, A. Žalio, Seimo narių A. Albertyno, V. Astrausko, J. Avyžiaus, J. Basčio, A. Būdvyčio, V. A. Buinevičiaus, J. Bulavo, V. A. Cinausko, A. Giedraiči</text:span><text:span text:style-name="T25">o, V. Kanapecko, K. V.</text:span> <text:span text:style-name="T26">Kryževičiaus, V. Lapėno, T. Lideikio, V. Liutiko, S. Mikelio, P. A. Miškinio, J. Mocarto, R. Pavilionio, S. Pirožkovo, Z. Pociaus, E. Raišuočio, R. L. Rajecko, R. Ruzo, R. Sikorskio, P. Šakalinio, V. Šumakario, M. Treinio, V. Žalnera</text:span><text:span text:style-name="T27">usko ir visų už Lietuvos laisvę žuvusių atminimas.</text:span></text:p>
      <text:p text:style-name="P28"/>
      <text:p text:style-name="Normal"><text:tab/>Posėdyje dalyvauja: Respublikos Prezidentas V. Adamkus, Ministras Pirmininkas G. Kirkilas ir kiti Vyriausybės nariai, Lietuvos Respublikos Aukščiausiosios Tarybos – Atkuriamojo Seimo deputatai, Nepriklausomybės Akto signatarai, Konstitucinio Teismo teisėjai, Aukščiausiojo Teismo, Apeliacinio teismo bei Vyriausiojo administracinio teismo vadovai, Europos Parlamento nariai, Lietuvos katalikų bažnyčios hierarchai ir kitų konfesijų atstovai, diplomatinių misijų atstovai, Vyriausiosios rinkimų komisijos nariai, Seimui atskaitingų institucijų bei apskričių ir savivaldybių vadovai, Pasaulio lietuvių bendruomenės atstovas, tautinių bendrijų atstovai, aukštųjų mokyklų rektoriai ir kiti <text:s/>garbingi svečiai.</text:p>
      <text:p text:style-name="P29"/>
      <text:p text:style-name="Normal"><text:tab/>Sveikinimo kalbas pasakė:</text:p>
      <text:p text:style-name="P30">Respublikos Prezidentas V. Adamkus;</text:p>
      <text:p text:style-name="Normal"><text:tab/><text:span text:style-name="T31">Lietuvos vyskupų konferencijos pirmininkas Kauno arkivyskupas metropolitas S. Tamkevičius.</text:span></text:p>
      <text:p text:style-name="P32"/>
      <text:soft-page-break/>
      <text:p text:style-name="P33"><text:tab/>Seimo narė V. M. Čigriejienė Seimo vardu pasveikino Lietuvos vyskupų konferencijos pirmininką Kauno arkivyskupą metropolitą S. Tamkevičių jubiliejaus proga.</text:p>
      <text:p text:style-name="P34"/>
      <text:p text:style-name="Normal"><text:span text:style-name="T35"><text:tab/>Sveikinimo žodį tarė Lietuvos Nepriklausomybės Akto signataras, buvęs Seimo Pirmininkas<text:s/></text:span><text:span text:style-name="T36">Č. Juršėnas</text:span><text:span text:style-name="T37">.</text:span></text:p>
      <text:p text:style-name="Normal"/>
      <text:p text:style-name="P38"><text:span text:style-name="T39">Respublikos Prezidentas V. Adamkus <text:s/>išvyko.</text:span></text:p>
      <text:p text:style-name="Normal"><text:s/></text:p>
      <text:p text:style-name="Normal"><text:tab/>Vyriausiosios rinkimų komisijos pirmininkas Z. Vaigauskas pasveikino naujai išrinktą Seimą, paskelbė Vyriausiosios rinkimų komisijos 2008 m. lapkričio 2 d. sprendimą Nr. 191<text:s/><text:span text:style-name="T40">„D</text:span>ėl 2008 m. spalio 12 d. Lietuvos Respublikos Seimo rinkimų galutinių rinkimų rezultatų<text:span text:style-name="T41">“</text:span><text:s/>ir perskaitė išrinktųjų Seimo narių sąrašą bei Vyriausiosios rinkimų komisijos raštą dėl trijų išrinktų Seimo narių<text:s/><text:span text:style-name="T42">R. Aleknos, J. Imbraso ir D. Tamošiūnaitės</text:span><text:s/>prašymų dėl Seimo nario mandato atsisakymo ir perdavė jų raštiškus prašymus Seimui.</text:p>
      <text:p text:style-name="P43"/>
      <text:h text:style-name="Heading1" text:outline-level="1"><text:span text:style-name="T44">Seimo narių prisaikdinimas</text:span></text:h>
      <text:p text:style-name="P45"/>
      <text:p text:style-name="P46">Prisaikdinimo procedūrą paaiškino ir Seimo narių priesaikas priėmė Konstitucinio Teismo pirmininkas K. Lapinskas.</text:p>
      <text:p text:style-name="P47"/>
      <text:p text:style-name="P48">Prisiekė išrinktieji Seimo nariai:</text:p>
      <text:p text:style-name="P49"><text:span text:style-name="T50">R. Ačas, M. Adomėnas, V. Aleknaitė-Abramikienė, V. P. Andriukaitis, A. Anušauskas, P. Auštrevičius, A. Ažubalis, V. Babilius, V. Bacevičiu</text:span><text:span text:style-name="T51">s, Z. Balčytis, V. Baltraitienė, M. Bastys, R. Baškienė, A. Baukutė, A. Baura, D. Bekintienė, A. Bilotaitė, V. Blinkevičiūtė, V. Bogušis, B. Bradauskas, S. Bucevičius, D. Budrys, V. Bukauskas, A. Butkevičius, A. Čaplikas, V. M. Čigriejienė,<text:s/></text:span><text:span text:style-name="T52">R. J. Dagys</text:span><text:span text:style-name="T53">, K.</text:span><text:span text:style-name="T54"> Daukšys, J. Dautartas, I. Degutienė, L. Dinius, A. Dumbrava, A. Dumčius, A. Endzinas, V. Galvonas, V. Gapšys, V. Gedvilas, S. Giedraitis, K. Glaveckas, L. Graužinienė, P. Gražulis, V. Grubliauskas, J. Jagminas, D. Jankauskas, E. Jonyla, R. Juknevičienė, J</text:span><text:span text:style-name="T55">. Juozapaitis, E. Jurkevičius,<text:s/></text:span><text:span text:style-name="T56">Č. Juršėnas</text:span><text:span text:style-name="T57">, L. Karalius, J. Karosas, A. Kašėta, A. Kazulėnas, L. Kernagis, G. Kirkilas, E. Klumbys, K. Komskis, A. Kubilius, D. Kuodytė, R. Kupčinskas.</text:span></text:p>
      <text:p text:style-name="P58"/>
      <text:p text:style-name="P59">Posėdžio pirmininkė pasiūlė padaryti posėdžio pertrauką.</text:p>
      <text:p text:style-name="P60"/>
      <text:p text:style-name="P61">PERTRAUKA</text:p>
      <text:p text:style-name="P62"><text:span text:style-name="T63">(14</text:span><text:span text:style-name="T64">.06 – 14.34 val.)</text:span></text:p>
      <text:p text:style-name="P65"/>
      <text:p text:style-name="P66">Posėdžio pirmininkė – Seimo narė V. M. Čigriejienė.</text:p>
      <text:p text:style-name="P67"/>
      <text:h text:style-name="Heading1" text:outline-level="1"><text:span text:style-name="T68">Seimo narių prisaikdinimas (tęsinys)</text:span></text:h>
      <text:p text:style-name="P69"/>
      <text:p text:style-name="P70">Prisiekė išrinktieji Seimo nariai:</text:p>
      <text:p text:style-name="P71">V. Kurpuvesas, K. Kuzminskas, J. Liesys, A. Lydeka, P. Luomanas, M. Mackevič, V. V. Margevičienė, E. Masiulis,<text:s/>K. Masiulis, A. Matulas, V. Matuzas, A. Mazuronis, V. Mazuronis, D. Meiželytė-Svilienė, A. Melianas, D. Mikutienė, J. Narkevič, G. Navaitis, A. Nedzinskas, J. Olekas, J. Palionis, B. Pauža, S. Pečeliūnas, A. Petkus, M. Petrauskienė, E. Pupinis, A. Ramanauskaitė-Skokauskienė, K. Ramelis, J. Ramonas, J. Razma, A. Rimas, R. A. Ručys, J. Sabatauskas, L. Sabutis, A. Salamakinas, P. Saudargas, V. Simulik,<text:s/><text:soft-page-break/>R. Sinkevičius, A. Sysas, R. Smetona, G. Songaila, A. Stancikienė, J. Stanevičius, Č. V. Stankevičius, K. Starkevičius, G. Steponavičius, A. Stirblytė, S. Stoma, V. Stundys, S. Šedbaras, A. Šedžius, I. Šiaulienė, Ž. Šilgalis, J. Šimėnas, R. Šukys, E. Tamašauskas, D. Teišerskytė, V. Tomaševski, K. Uoka, J. Urbanavičius, V. Uspaskich, Z. Užlytė, A. Valinskas, I. Valinskienė, O. Valiukevičiūtė, V. Valkiūnas, M. Varaška, E. Vareikis, J. Veselka, B. Vėsaitė, A. Vidžiūnas, M. Zasčiurinskas, E. Zingeris, A. Zuokas, E. Žakaris, P. Žeimys, V. Žiemelis, R. Žilinskas.</text:p>
      <text:p text:style-name="P72"/>
      <text:p text:style-name="P73">Konstitucinio Teismo pirmininkas K. Lapinskas paskelbė prisiekusių ir įgijusių visas Tautos atstovų teises Seimo narių sąrašą ir pranešė, kad naujai išrinktas Seimas gali pradėti vykdyti Konstitucijos ir įstatymų jam pavestas funkcijas.</text:p>
      <text:p text:style-name="Normal"/>
      <text:p text:style-name="Normal"><text:tab/>Posėdžio pirmininkė pranešė, kad 17.00 val. posėdis tęsis Seimo plenarinių posėdžių salėje.</text:p>
      <text:p text:style-name="P74"/>
      <text:p text:style-name="P75">PERTRAUKA</text:p>
      <text:p text:style-name="P76"><text:span text:style-name="T77">(16.16 – 17.07 val.)</text:span></text:p>
      <text:p text:style-name="P78"/>
      <text:p text:style-name="P79">Posėdžio pirmininkė – Seimo narė V. M. Čigriejienė.</text:p>
      <text:p text:style-name="P80"/>
      <text:p text:style-name="P81">Užsiregistravo 99 Seimo nariai<text:s/><text:span text:style-name="T82">(17.07 val.)</text:span></text:p>
      <text:p text:style-name="P83"/>
      <text:p text:style-name="P84"><text:span text:style-name="T85">17.08 val.</text:span></text:p>
      <text:h text:style-name="P86" text:outline-level="2">Seimo Pirmininko rinkimai</text:h>
      <text:p text:style-name="P87"/>
      <text:p text:style-name="P88">Seimo narys A. Kubilius paskelbė 69 Seimo narių pareiškimą, siūlantį<text:s/>kandidatu į Seimo Pirmininko pareigas Seimo narį A. Valinską.</text:p>
      <text:p text:style-name="P89"/>
      <text:p text:style-name="P90">Seimo narys A. Valinskas pareiškė, kad jis sutinka kandidatuoti.</text:p>
      <text:p text:style-name="Normal"/>
      <text:p text:style-name="P91">Kalbėjo ir į Seimo narių klausimus atsakė kandidatas į Seimo Pirmininko pareigas A. Valinskas.</text:p>
      <text:p text:style-name="P92"/>
      <text:p text:style-name="Normal"><text:tab/>Klausė Seimo nariai: R. Ačas,<text:s/>P. Gražulis, J. Veselka,<text:s/><text:span text:style-name="T93">V. P. Andriukaitis</text:span>, E. Klumbys, A. Sysas, J. Olekas, V. Gedvilas, E. Pupinis, A. Dumčius, B. Vėsaitė, J. Ramonas, I. Šiaulienė, K. Masiulis, Z. Balčytis.</text:p>
      <text:p text:style-name="Normal"/>
      <text:p text:style-name="Normal"><text:span text:style-name="T94"><text:s text:c="11"/>Dėl posėdžio vedimo tvarkos kalbėjo Seimo nariai:<text:s/></text:span>A. Salamakinas, V. Mazuronis.</text:p>
      <text:p text:style-name="Normal"/>
      <text:p text:style-name="P95"><text:tab/>Diskusijoje kalbėjo Seimo nariai: A. Endzinas, V. Uspaskich,<text:s/><text:span text:style-name="T96">V. P. Andriukaitis</text:span>, V. Mazuronis, A. Kubilius, L. Dinius, P. Gražulis, E. Klumbys, A. Šedžius, P. Saudargas.</text:p>
      <text:p text:style-name="P97"/>
      <text:p text:style-name="Normal"><text:tab/>NUTARTA.<text:tab/><text:span text:style-name="T98">Patvirtinti</text:span><text:s/>slapto balsavimo biuletenio pavyzdį.<text:s/><text:span text:style-name="T99">Balsavim</text:span><text:span text:style-name="T100">o rezultatai: pritarta bendru sutarimu.</text:span></text:p>
      <text:p text:style-name="P101"/>
      <text:p text:style-name="Normal"><text:tab/>NUTARTA.<text:span text:style-name="T102"><text:s/>Patvirtinti tokią balsų skaičiavimo grupę:</text:span></text:p>
      <text:p text:style-name="P103">R. Ačas (partija<text:s/><text:span text:style-name="T104">„Tvarka ir teisingumas“</text:span>);</text:p>
      <text:p text:style-name="P105"><text:span text:style-name="T106">V. P. Andriukaitis</text:span><text:s/>(<text:span text:style-name="T107">Lietuvos socialdemokratų partija</text:span>);<text:s/></text:p>
      <text:p text:style-name="P108">P. Auštrevičius (Lietuvos Respublikos liberalų sąjūdis);</text:p>
      <text:p text:style-name="P109">V. Baltraitienė (Koalicija<text:s/><text:span text:style-name="T110">„</text:span><text:span text:style-name="T111">Darbo partija + jaunimas</text:span><text:span text:style-name="T112">“</text:span><text:span text:style-name="T113">);</text:span><text:s/></text:p>
      <text:p text:style-name="P114">V. Babilius (<text:span text:style-name="T115">Tautos prisikėlimo partija);</text:span></text:p>
      <text:p text:style-name="P116">A. Bilotaitė (Tėvynės sąjunga-Lietuvos krikščionys demokratai)</text:p>
      <text:p text:style-name="P117">V. Bogušis (<text:span text:style-name="T118">Liberalų ir centro sąjunga).</text:span></text:p>
      <text:p text:style-name="P119"><text:span text:style-name="T120">Balsavimo rezultatai: pritarta bendru sutarimu.</text:span></text:p>
      <text:p text:style-name="P121"/>
      <text:p text:style-name="P122"><text:tab/>Posėdžio<text:s/>pirmininkė pasiūlė pertraukos metu Seimo statuto nustatyta tvarka sudaryti Seimo frakcijas.</text:p>
      <text:p text:style-name="P123"/>
      <text:p text:style-name="P124"><text:tab/><text:tab/>Posėdžio pirmininkė paskelbė, kad slaptas balsavimas<text:s/><text:span text:style-name="T125">dėl A. Valinsko<text:s/></text:span><text:span text:style-name="T126">išrinkimo Seimo Pirmininku</text:span><text:s/>vyks nuo 18.30 val. iki 19.00 val., o Seimo posėdis tęsis nuo 19.30 val.</text:p>
      <text:p text:style-name="P127"/>
      <text:p text:style-name="P128">PERTRAUKA</text:p>
      <text:p text:style-name="P129"><text:span text:style-name="T130">(18.25 – 19.30 val.)</text:span></text:p>
      <text:p text:style-name="P131"/>
      <text:p text:style-name="P132">Posėdžio pirmininkė – Seimo narė V. M. Čigriejienė.</text:p>
      <text:p text:style-name="P133"/>
      <text:p text:style-name="P134">Posėdžio pirmininkė paskelbė<text:s/><text:span text:style-name="T135">slapto balsavimo rezultatus</text:span><text:span text:style-name="T136"><text:s/>dėl A. Valinsko<text:s/></text:span><text:span text:style-name="T137">išrinkimo Seimo Pirmininku</text:span>:</text:p>
      <text:p text:style-name="P138"/>
      <text:p text:style-name="Normal"><text:tab/>išduota biuletenių – 137;</text:p>
      <text:h text:style-name="P139" text:outline-level="1"><text:span text:style-name="T140"><text:tab/>rasta biuletenių – 137;</text:span></text:h>
      <text:p text:style-name="P141"><text:tab/>galiojantys biuleteniai – 136;</text:p>
      <text:p text:style-name="Normal"><text:tab/>negaliojantis biuletenis – 1;</text:p>
      <text:p text:style-name="P142">už –<text:s/><text:span text:style-name="T143">67</text:span>;</text:p>
      <text:p text:style-name="P144">prieš –<text:s/><text:span text:style-name="T145">69</text:span>.</text:p>
      <text:p text:style-name="Normal"/>
      <text:p text:style-name="P146"><text:tab/>A. Valinskas neišrinktas Seimo Pirmininku.</text:p>
      <text:p text:style-name="Normal"/>
      <text:p text:style-name="Normal"/>
      <text:p text:style-name="Normal"><text:span text:style-name="T147"><text:s text:c="11"/>Dėl posėdžio vedimo tvarkos kalbėjo Seimo nariai: V. Mazuronis, G. Steponavičius.</text:span></text:p>
      <text:p text:style-name="Normal"/>
      <text:p text:style-name="Normal"><text:tab/>Posėdžio pirmininkė paskelbė 1 val. posėdžio pertrauką.</text:p>
      <text:p text:style-name="Normal"/>
      <text:p text:style-name="P148">PERTRAUKA</text:p>
      <text:p text:style-name="P149"><text:span text:style-name="T150">(19.39 – 20.42 val.)</text:span></text:p>
      <text:p text:style-name="P151"/>
      <text:p text:style-name="P152">Posėdžio pirmininkė – Seimo narė V. M. Čigriejienė.</text:p>
      <text:p text:style-name="P153"/>
      <text:p text:style-name="P154">Užsiregistravo 117 Seimo narių<text:s/><text:span text:style-name="T155">(20.43 val.)</text:span></text:p>
      <text:p text:style-name="P156"/>
      <text:p text:style-name="P157"><text:span text:style-name="T158"><text:s text:c="11"/>Dėl posėdžio vedimo tvarkos kalbėjo Seimo nariai: J. Olekas, V. Mazuronis,<text:s/></text:span><text:span text:style-name="T159">V. P. Andriukaitis</text:span><text:span text:style-name="T160">.</text:span></text:p>
      <text:p text:style-name="P161"/>
      <text:p text:style-name="P162"><text:tab/>Informaciją dėl procedūrų pateikė Seimo posėdžių sekretoriato vadovė V. Gureckienė.</text:p>
      <text:p text:style-name="P163"/>
      <text:p text:style-name="P164"><text:s text:c="11"/>Dėl posėdžio vedimo tvarkos kalbėjo Seimo nariai: P. Gražulis, A. Kubilius, E. Masiulis, A. Salamakinas.</text:p>
      <text:p text:style-name="P165"/>
      <text:p text:style-name="P166"/>
      <text:p text:style-name="P167"><text:span text:style-name="T168">20.54 val.</text:span></text:p>
      <text:h text:style-name="P169" text:outline-level="2">Seimo Pirmininko rinkimai (tęsinys)</text:h>
      <text:p text:style-name="P170"/>
      <text:p text:style-name="P171"><text:tab/>Seimo narys J. Razma paskelbė 80 Seimo narių pareiškimą, vėl siūlantį kandidatu į Seimo Pirmininko pareigas Seimo narį A. Valinską.</text:p>
      <text:p text:style-name="P172"/>
      <text:p text:style-name="P173">Seimo narys A. Valinskas pareiškė, kad jis sutinka kandidatuoti.</text:p>
      <text:p text:style-name="P174"/>
      <text:p text:style-name="P175">Dėl posėdžio vedimo tvarkos kalbėjo Seimo nariai: E. Klumbys, A. Salamakinas.</text:p>
      <text:p text:style-name="P176"/>
      <text:p text:style-name="P177">Kalbėjo ir į Seimo narių klausimus atsakė kandidatas į Seimo Pirmininko pareigas A. Valinskas.</text:p>
      <text:p text:style-name="P178"/>
      <text:p text:style-name="Normal"><text:tab/>Klausė Seimo nariai:<text:s/><text:span text:style-name="T179">V. P. Andriukaitis</text:span>, P. Gražulis, V. Baltraitienė, V. Blinkevičiūtė, A. Šedžius, V. Mazuronis, J. Olekas, J. Veselka, R. Ačas, R. Sinkevičius, I. Šiaulienė, B. Bradauskas, M. Bastys, V. Gedvilas.</text:p>
      <text:p text:style-name="Normal"/>
      <text:p text:style-name="P180"><text:tab/>Diskusijoje kalbėjo Seimo nariai: V. Mazuronis, R. Juknevičienė, J. Olekas, J. Veselka, E. Klumbys, E. Zingeris, E. Masiulis, V. Grubliauskas, P. Gražulis, L. Dinius, Z. Balčytis, V. Uspaskich,<text:s/><text:span text:style-name="T181">V. P. Andriukaitis</text:span>.</text:p>
      <text:p text:style-name="P182"/>
      <text:p text:style-name="Normal"><text:tab/>NUTARTA.<text:tab/><text:span text:style-name="T183">Patvirtinti</text:span><text:s/>slapto balsavimo biuletenio pavyzdį.<text:s/><text:span text:style-name="T184">Balsavimo rezultatai: pritarta bendru sutarimu.</text:span></text:p>
      <text:p text:style-name="P185"/>
      <text:p text:style-name="P186"><text:tab/><text:tab/>Posėdžio pirmininkė paskelbė, kad slaptas balsavimas dėl<text:s/><text:span text:style-name="T187">A. Valinsko<text:s/></text:span><text:span text:style-name="T188">išrinkimo Seimo Pirmininku</text:span><text:s/>vyks nuo 22.30 val. iki 23.00 val., o Seimo posėdis tęsis nuo 23.30 val.</text:p>
      <text:p text:style-name="P189"/>
      <text:p text:style-name="P190">PERTRAUKA</text:p>
      <text:p text:style-name="P191"><text:span text:style-name="T192">(22.28 – 23.31 val.)</text:span></text:p>
      <text:p text:style-name="P193"/>
      <text:p text:style-name="P194">Posėdžio pirmininkė – Seimo narė V. M. Čigriejienė.</text:p>
      <text:p text:style-name="P195"/>
      <text:p text:style-name="P196">Posėdžio pirmininkė paskelbė<text:s/><text:span text:style-name="T197">slapto balsavimo rezultatus</text:span><text:span text:style-name="T198"><text:s/>dėl A. Valinsko<text:s/></text:span><text:span text:style-name="T199">išrinkimo Seimo Pirmininku</text:span>:</text:p>
      <text:p text:style-name="P200"/>
      <text:p text:style-name="Normal"><text:tab/>išduota<text:s/>biuletenių – 137;</text:p>
      <text:h text:style-name="P201" text:outline-level="1"><text:span text:style-name="T202"><text:tab/>rasta biuletenių – 137;</text:span></text:h>
      <text:p text:style-name="P203"><text:tab/>galiojantys biuleteniai – 137;</text:p>
      <text:p text:style-name="P204">už –<text:s/><text:span text:style-name="T205">79</text:span>;</text:p>
      <text:p text:style-name="P206">prieš –<text:s/><text:span text:style-name="T207">58</text:span>.</text:p>
      <text:p text:style-name="P208"/>
      <text:p text:style-name="P209"><text:tab/><text:span text:style-name="T210">A. Valinskas išrinktas<text:s/></text:span><text:span text:style-name="T211">Seimo Pirmininku.</text:span></text:p>
      <text:p text:style-name="P212"/>
      <text:p text:style-name="P213"/>
      <text:p text:style-name="P214"><text:tab/>Posėdžio pirmininkė paskelbė atskirąją balsų skaičiavimo komisijos narių R. Ačo,<text:s/><text:span text:style-name="T215">V. P. Andriukaičio ir</text:span><text:s/>V. Baltraitienės nuomonę.</text:p>
      <text:p text:style-name="P216"/>
      <text:p text:style-name="P217"/>
      <text:p text:style-name="P218"><text:span text:style-name="T219"><text:s text:c="11"/>Dėl posėdžio vedimo tvarkos kalbėjo Seimo nariai:<text:s/></text:span><text:span text:style-name="T220">V. P. Andriukaitis (2 kartus), V. Bogušis, A. Kubilius (2 kartus), P. Gražulis, S. Pečeliūnas, E. Zingeris, J. Olekas, R. Ačas, V. Uspaskich, K. Glaveckas.</text:span></text:p>
      <text:p text:style-name="P221"/>
      <text:p text:style-name="P222"><text:tab/><text:span text:style-name="T223">NUTARTA.</text:span><text:tab/><text:span text:style-name="T224">Priimti<text:s/></text:span><text:span text:style-name="T225">Se</text:span><text:span text:style-name="T226">imo nutarimą „Dėl A. Valinsko išrinkimo Seimo Pirmininku“</text:span>.</text:p>
      <text:p text:style-name="P227"/>
      <text:p text:style-name="P228"><text:span text:style-name="T229">Seimo Pirmininko A. Valinsko kalba</text:span></text:p>
      <text:p text:style-name="P230"/>
      <text:p text:style-name="P231"/>
      <text:p text:style-name="P232"><text:span text:style-name="T233">Toliau posėdžiui pirmininkavo<text:s/></text:span><text:span text:style-name="T234">Seimo Pirmininkas A. Valinskas</text:span><text:span text:style-name="T235">.</text:span></text:p>
      <text:p text:style-name="P236"/>
      <text:p text:style-name="P237"><text:span text:style-name="T238">23.50 val.</text:span></text:p>
      <text:p text:style-name="P239"><text:span text:style-name="T240">Seimo frakcijų paskelbimas</text:span></text:p>
      <text:p text:style-name="P241"/>
      <text:p text:style-name="P242">Seimo narys A. Kašėta paskelbė Liberalų sąjūdžio frakcijos steigimo pareiškimą. Šios frakcijos seniūnas – A. Endzinas, seniūno pavaduotojai – E. Tamašauskas, D. Teišerskytė.<text:s/></text:p>
      <text:p text:style-name="P243"/>
      <text:p text:style-name="P244">Seimo narys A. Zuokas paskelbė Liberalų ir centro sąjungos frakcijos steigimo pareiškimą. Šios frakcijos seniūnas – A. Zuokas, seniūno pavaduotojai – V. Bogušis, Ž. Šilgalis. <text:s/>Frakcija į Seniūnų sueigą deleguoja A. Zuoką.</text:p>
      <text:p text:style-name="P245"/>
      <text:p text:style-name="P246">Seimo narys Z. Balčytis paskelbė Lietuvos socialdemokratų partijos frakcijos steigimo pareiškimą. Šios frakcijos seniūnas – Z. Balčytis, seniūno pirmoji pavaduotoja – I. Šiaulienė, pavaduotojas – J. Olekas. Frakcija į Seniūnų sueigą deleguoja Z. Balčytį, Č. Juršėną ir I. Šiaulienę bei pranešė, kad Lietuvos socialdemokratų partijos frakcija vadovaudamasi Seimo statuto 41 straipsnio 2 dalimi pasiskelbia opozicine frakcija.</text:p>
      <text:p text:style-name="P247"/>
      <text:p text:style-name="P248"><text:span text:style-name="T249">Seimo narys L. Dinius paskelbė Tautos prisikėlimo partijos frakcijos steigimo pareiškimą. Šios frakcijos seniūnas – L. Dinius, seniūno pavaduotojai – J. Stanevičius ir<text:s/></text:span><text:span text:style-name="T250">D. Meiželytė-Svilienė</text:span><text:span text:style-name="T251">. Frakcija į Seniūnų sueigą deleguoja L. Dinių ir J. Stanevičių.</text:span></text:p>
      <text:p text:style-name="P252"/>
      <text:p text:style-name="P253">Seimo narė I. Degutienė paskelbė Tėvynės sąjungos-Lietuvos krikščionių demokratų frakcijos steigimo pareiškimą. Šios frakcijos seniūnas – J. Razma, seniūno pavaduotojas – V. Stundys. Frakcija į Seniūnų sueigą deleguoja A. Matulą, J. Razmą, V. Stundį, ir S. Šedbarą.</text:p>
      <text:p text:style-name="P254"/>
      <text:p text:style-name="P255"><text:span text:style-name="T256">Seimo narys A. Baura paskelbė 7 Seimo narių pareiškimą dėl<text:s/></text:span><text:span text:style-name="T257">Mišrios Seimo narių grupės</text:span><text:span text:style-name="T258"><text:s/>sudarymo. Šios frakcijos seniūnas – A. Baura, seniūno pavaduotojas – V. Tomaševski. Frakcija į Seniūnų sueigą deleguoja A. Baurą.</text:span></text:p>
      <text:p text:style-name="P259"/>
      <text:p text:style-name="P260">Seimo narė V. Baltraitienė paskelbė Darbo partijos frakcijos steigimo pareiškimą. Šios frakcijos seniūnas – V. Uspaskich, seniūno pirmoji pavaduotoja – V. Baltraitienė, pavaduotojas – V. Gapšys. Frakcija į Seniūnų sueigą deleguoja V. Baltraitienę.</text:p>
      <text:p text:style-name="P261"/>
      <text:p text:style-name="P262"><text:span text:style-name="T263">Seimo narys V. Mazuronis paskelbė fr</text:span><text:span text:style-name="T264">akcijos<text:s/></text:span><text:span text:style-name="T265">„Tvarka ir teisingumas“<text:s/></text:span><text:span text:style-name="T266">steigimo pareiškimą. Šios frakcijos seniūnas – V. Mazuronis, seniūno pavaduotojas – K. Komskis.</text:span></text:p>
      <text:p text:style-name="P267"/>
      <text:p text:style-name="P268"><text:span text:style-name="T269">Seimo narys J. Razma paskelbė Tėvynės sąjungos-Lietuvos krikščionių demokratų, Tautos prisikėlimo partijos, Liberalų sąjūdžio b</text:span><text:span text:style-name="T270">ei Liberalų ir centro sąjungos frakcijų deklaraciją dėl paramos koalicinei Vyriausybei ir bendros veiklos Seime</text:span><text:span text:style-name="T271">.</text:span></text:p>
      <text:p text:style-name="P272"/>
      <text:p text:style-name="Normal"><text:span text:style-name="T273"><text:s text:c="16"/>23.59 val.</text:span></text:p>
      <text:p text:style-name="Normal"><text:tab/><text:span text:style-name="T274">SVARSTYTA. <text:s/></text:span>S<text:span text:style-name="T275">eimo nutarimo „Dėl R. Aleknos, J. Imbraso ir D. Tamošiūnaitės pripažinimo netekusiais Seimo nario man</text:span><text:span text:style-name="T276">dato“ projektas<text:s/></text:span><text:span text:style-name="T277">Nr.XIP-3</text:span><text:s/><text:span text:style-name="T278">(pateikimas, svarstymas ir<text:s/></text:span><text:span text:style-name="T279">priėmimas</text:span><text:span text:style-name="T280">)</text:span></text:p>
      <text:p text:style-name="Normal"><text:tab/>Pranešėjas –<text:s/><text:span text:style-name="T281">Seimo Pirmininkas A. Valinskas</text:span></text:p>
      <text:p text:style-name="Normal"/>
      <text:p text:style-name="Normal"><text:tab/>Klausė Seimo nariai: J. Olekas, E. Klumbys.</text:p>
      <text:p text:style-name="Normal"/>
      <text:p text:style-name="P282">2008-11-18 (antradienis)</text:p>
      <text:p text:style-name="Normal"/>
      <text:p text:style-name="P283">NUTARTA.<text:s/><text:span text:style-name="T284">Pritarti šiam projektui po pateikimo.<text:s/></text:span><text:span text:style-name="T285">Balsavimo rezultatai: už - 1</text:span><text:span text:style-name="T286">25, prieš - 2, susilaikė 3</text:span><text:span text:style-name="T287">.<text:s/></text:span><text:span text:style-name="T288">(Užsiregistravo 133 Seimo nariai<text:s/></text:span><text:span text:style-name="T289">(00.04 val.)</text:span></text:p>
      <text:p text:style-name="P290"><text:span text:style-name="T291"><text:s/></text:span></text:p>
      <text:p text:style-name="Normal"><text:tab/>NUTARTA.<text:s/><text:span text:style-name="T292">Pritarti šiam projektui po svarstymo Seimo posėdyje.<text:s/></text:span><text:span text:style-name="T293">Balsavimo rezultatai: pritarta bendru sutarimu.</text:span></text:p>
      <text:p text:style-name="Normal"/>
      <text:p text:style-name="Normal"><text:tab/>Posėdžio pirmininko pasiūlymui pradėti priėmimo procedūrą pritarta<text:s/>bendru sutarimu.<text:s/></text:p>
      <text:p text:style-name="Normal"/>
      <text:p text:style-name="Normal"><text:tab/><text:span text:style-name="T294">NUTARTA.</text:span><text:s/><text:span text:style-name="T295">Priimti<text:s/></text:span><text:span text:style-name="T296">Seimo nutarimą „Dėl R. Aleknos, J. Imbraso ir D. Tamošiūnaitės pripažinimo netekusiais Seimo nario mandato“</text:span>.<text:s/><text:span text:style-name="T297">Balsavimo rezultatai: už - 131, prieš - 2, susilaikė 1.<text:s/></text:span><text:span text:style-name="T298">(Užsiregistravo 135 Seimo nariai</text:span><text:span text:style-name="T299"><text:s/>(00.06 val.)</text:span></text:p>
      <text:p text:style-name="Normal"/>
      <text:p text:style-name="Normal"><text:tab/><text:span text:style-name="T300">Seimo<text:s/></text:span><text:span text:style-name="T301">Pirmininkas<text:s/></text:span>paskelbė pertrauką pasitarti su Seimo frakcijomis dėl Seimo Pirmininko pavaduotojų kandidatūrų.</text:p>
      <text:p text:style-name="P302"/>
      <text:p text:style-name="P303">PERTRAUKA</text:p>
      <text:p text:style-name="P304"><text:span text:style-name="T305">(00.08 – 00.48 val.)</text:span></text:p>
      <text:p text:style-name="P306"/>
      <text:p text:style-name="P307"><text:span text:style-name="T308">Posėdžio pirmininkas – Seimo Pirmininkas A. Valinskas.</text:span></text:p>
      <text:p text:style-name="P309"/>
      <text:p text:style-name="P310"><text:span text:style-name="T311">00.49 val.</text:span></text:p>
      <text:h text:style-name="Heading2" text:outline-level="2"><text:span text:style-name="T312">Seimo Pirmininko pavaduotojų rinkimai</text:span></text:h>
      <text:p text:style-name="P313"/>
      <text:p text:style-name="P314"><text:span text:style-name="T315"><text:s text:c="9"/></text:span><text:span text:style-name="T316"><text:s text:c="2"/>Dėl posėdžio vedimo tvarkos kalbėjo Seimo nariai:<text:s/></text:span><text:span text:style-name="T317">G. Steponavičius (Liberalų sąjūdžio frakcijos vardu siūlė daryti 0,5 val. pertrauką), J. Olekas (Lietuvos socialdemokratų partijos frakcijos vardu siūlė daryti pertrauką), E. Klumbys (frakcijos<text:s/></text:span><text:span text:style-name="T318">„Tvarka ir</text:span><text:span text:style-name="T319"><text:s/>teisingumas“</text:span><text:span text:style-name="T320"><text:s/>vardu prašė daryti pertrauką iki kito posėdžio).</text:span></text:p>
      <text:p text:style-name="P321"/>
      <text:p text:style-name="Normal"><text:tab/>Balsuota dėl<text:s/><text:span text:style-name="T322">Liberalų sąjūdžio frakcij</text:span>os siūlymo daryti 0,5 val. pertrauką: už - 74, prieš - 22, susilaikė 16.<text:s/><text:span text:style-name="T323">Pritarta</text:span>.<text:s/><text:span text:style-name="T324">(Užsiregistravo 118 Seimo narių</text:span><text:span text:style-name="T325"><text:s/>(00.55 val.)</text:span></text:p>
      <text:p text:style-name="P326"/>
      <text:p text:style-name="Normal"><text:tab/><text:span text:style-name="T327">NUTARTA.</text:span><text:s/><text:span text:style-name="T328">Daryti 0,5 val</text:span><text:span text:style-name="T329">. pertrauką.</text:span><text:s/></text:p>
      <text:p text:style-name="P330"/>
      <text:p text:style-name="P331"/>
      <text:p text:style-name="P332">PERTRAUKA</text:p>
      <text:p text:style-name="P333"><text:span text:style-name="T334">(00.56 – 01.32 val.)</text:span></text:p>
      <text:p text:style-name="P335"/>
      <text:p text:style-name="P336"><text:span text:style-name="T337">Posėdžio pirmininkas – Seimo Pirmininkas A. Valinskas.</text:span></text:p>
      <text:p text:style-name="P338"/>
      <text:p text:style-name="P339"><text:span text:style-name="T340">Seimo Pirmininkas A. Valinskas</text:span><text:s/>pasveikino Seimo narius Z. Balčytį ir V. Mazuronį gimtadienių proga.<text:s/></text:p>
      <text:p text:style-name="P341"/>
      <text:p text:style-name="P342"><text:span text:style-name="T343">01.34 val.</text:span></text:p>
      <text:p text:style-name="P344"><text:span text:style-name="T345">Seimo Pirmininko pavaduotojų rinkimai (</text:span><text:span text:style-name="T346">tęsinys)</text:span></text:p>
      <text:p text:style-name="P347"/>
      <text:p text:style-name="P348"><text:tab/>Seimo Pirmininkas A. Valinskas pasiūlė kandidatūras į<text:s/><text:span text:style-name="T349">Seimo Pirmininko pavaduotojų pareigas: A. Kašėtą, Č. V. Stankevičių, R. Šukį (nuo valdančiosios koalicijos frakcijų) ir Č. Juršėną (nuo opozicijos).</text:span></text:p>
      <text:p text:style-name="P350"/>
      <text:p text:style-name="P351">Seimo nariai<text:s/><text:span text:style-name="T352">Č. Juršėnas</text:span>, A. Kašėta,<text:s/><text:span text:style-name="T353">Č. V</text:span><text:span text:style-name="T354">. Stankevičius</text:span><text:s/>ir R. Šukys pareiškė, kad jie sutinka balotiruotis.</text:p>
      <text:p text:style-name="P355"/>
      <text:p text:style-name="P356">Dėl posėdžio vedimo tvarkos kalbėjo Seimo nariai: B. Bradauskas, A. Endzinas,<text:s/></text:p>
      <text:p text:style-name="P357"/>
      <text:p text:style-name="P358">Pasiūlymui nerengti kandidatūrų prisistatymo ir neužduoti jiems klausimų pritarta bendru sutarimu.</text:p>
      <text:p text:style-name="Normal"/>
      <text:p text:style-name="Normal"><text:span text:style-name="T359"><text:s text:c="8"/></text:span><text:span text:style-name="T360"><text:s text:c="3"/>Dėl posėdžio vedimo tvarkos kalbėjo Seimo narys<text:s/></text:span>A. Zuokas.</text:p>
      <text:p text:style-name="Normal"/>
      <text:p text:style-name="P361"><text:tab/>NUTARTA:</text:p>
      <text:p text:style-name="Normal"><text:tab/>1.<text:s/><text:span text:style-name="T362">Patvirtinti</text:span><text:s/>slapto balsavimo biuletenio pavyzdį (dėl<text:s/><text:span text:style-name="T363">Č. Juršėno išrinkimo Seimo Pirmininko pavaduotoju</text:span>).<text:s/><text:span text:style-name="T364">Balsavimo rezultatai: pritarta bendru sutarimu.</text:span></text:p>
      <text:p text:style-name="Normal"><text:tab/>2.<text:s/><text:span text:style-name="T365">Patvirtinti</text:span><text:s/>slapto balsavimo biuletenio pavyzdį (dėl A. Kašėtos<text:span text:style-name="T366"><text:s/>išrinkimo Seimo Pirmininko pavaduotoju</text:span>).<text:s/><text:span text:style-name="T367">Balsavimo rezultatai: pritarta bendru sutarimu.</text:span></text:p>
      <text:p text:style-name="Normal"><text:tab/>3.<text:s/><text:span text:style-name="T368">Patvirtinti</text:span><text:s/>slapto balsavimo biuletenio pavyzdį (dėl<text:s/><text:span text:style-name="T369">Č. V. Stankevičiaus išrinkimo Seimo Pirmininko pavaduotoju</text:span>).<text:s/><text:span text:style-name="T370">Balsavi</text:span><text:span text:style-name="T371">mo rezultatai: pritarta bendru sutarimu.</text:span></text:p>
      <text:p text:style-name="Normal"><text:tab/>4.<text:s/><text:span text:style-name="T372">Patvirtinti</text:span><text:s/>slapto balsavimo biuletenio pavyzdį (dėl R. Šukio<text:span text:style-name="T373"><text:s/>išrinkimo Seimo Pirmininko pavaduotoju</text:span>).<text:s/><text:span text:style-name="T374">Balsavimo rezultatai: pritarta bendru sutarimu.</text:span></text:p>
      <text:p text:style-name="P375"/>
      <text:p text:style-name="P376">Kalbėjo Seimo narys A. Salamakinas (<text:span text:style-name="T377">Lietuvos socialdemokrat</text:span><text:span text:style-name="T378">ų partijos frakcij</text:span>os vardu).</text:p>
      <text:p text:style-name="P379"/>
      <text:p text:style-name="P380"><text:tab/><text:tab/>Posėdžio pirmininkas paskelbė, kad slaptas balsavimas dėl<text:s/><text:span text:style-name="T381">Seimo Pirmininko</text:span><text:s/>pavaduotojų išrinkimo vyks nuo 01.45 val. iki 02.05 val., o Seimo posėdis tęsis nuo 02.25 val.</text:p>
      <text:p text:style-name="P382"/>
      <text:p text:style-name="P383"><text:tab/>Posėdžio pirmininkas pranešė, kad pratęsiamas balsavimo laikas – slaptas balsavimas dėl<text:s/><text:span text:style-name="T384">Seimo Pirmininko</text:span><text:s/>pavaduotojų išrinkimo vyks iki 02.20 val., o Seimo posėdis tęsis nuo 02.40 val.</text:p>
      <text:p text:style-name="P385"/>
      <text:p text:style-name="P386"/>
      <text:p text:style-name="P387"/>
      <text:p text:style-name="P388"/>
      <text:p text:style-name="P389">PERTRAUKA</text:p>
      <text:p text:style-name="P390"><text:span text:style-name="T391">(01.42 - 02.48 val.)</text:span></text:p>
      <text:p text:style-name="P392"/>
      <text:p text:style-name="P393"><text:span text:style-name="T394">Posėdžio pirmininkas – Seimo Pirmininkas A. Valinskas.</text:span></text:p>
      <text:p text:style-name="P395"/>
      <text:p text:style-name="Normal"/>
      <text:p text:style-name="P396">Posėdžio pirmininkas paskelbė<text:s/><text:span text:style-name="T397">slapto balsavimo rezultatus</text:span><text:span text:style-name="T398"><text:s/>dėl</text:span><text:span text:style-name="T399"><text:s/>A. Kašėtos išrinkimo Seimo Pirmininko pavaduotoju:</text:span></text:p>
      <text:p text:style-name="P400"/>
      <text:p text:style-name="P401">už –<text:s/><text:span text:style-name="T402">96</text:span>;</text:p>
      <text:p text:style-name="P403">prieš –<text:s/><text:span text:style-name="T404">19</text:span>.</text:p>
      <text:p text:style-name="Normal"/>
      <text:p text:style-name="P405"><text:tab/>A. Kašėta išrinktas Seimo Pirmininko pavaduotoju.</text:p>
      <text:p text:style-name="Normal"/>
      <text:p text:style-name="Normal"><text:tab/><text:span text:style-name="T406">NUTARTA.</text:span><text:s/><text:span text:style-name="T407">Priimti<text:s/></text:span><text:span text:style-name="T408">Seimo nutarimą „Dėl A. Kašėtos išrinkimo Seimo Pirmininko pavaduotoju“</text:span>.<text:s/></text:p>
      <text:p text:style-name="P409"/>
      <text:p text:style-name="P410"/>
      <text:p text:style-name="P411">Posėdžio pirmininkas paskelbė<text:s/><text:span text:style-name="T412">slapto balsavimo rezultatus</text:span><text:span text:style-name="T413"><text:s/>dėl</text:span><text:span text:style-name="T414"><text:s/>R. Šukio išrinkimo Seimo Pirmininko pavaduotoju:</text:span></text:p>
      <text:p text:style-name="P415"/>
      <text:p text:style-name="P416">už –<text:s/><text:span text:style-name="T417">104</text:span>;</text:p>
      <text:p text:style-name="P418">prieš –<text:s/><text:span text:style-name="T419">11</text:span>.</text:p>
      <text:p text:style-name="Normal"/>
      <text:p text:style-name="P420"><text:tab/>R. Šukys išrinktas Seimo Pirmininko pavaduotoju.</text:p>
      <text:p text:style-name="P421"/>
      <text:p text:style-name="Normal"><text:tab/><text:span text:style-name="T422">NUTARTA.</text:span><text:s/><text:span text:style-name="T423">Priimti<text:s/></text:span><text:span text:style-name="T424">Seimo nutarimą „Dėl R. Šukio išrinkimo Seimo Pirmininko p</text:span><text:span text:style-name="T425">avaduotoju“</text:span><text:span text:style-name="T426">.</text:span></text:p>
      <text:p text:style-name="P427"/>
      <text:p text:style-name="P428"/>
      <text:p text:style-name="P429">Posėdžio pirmininkas paskelbė<text:s/><text:span text:style-name="T430">slapto balsavimo rezultatus</text:span><text:span text:style-name="T431"><text:s/>dėl</text:span><text:span text:style-name="T432"><text:s/></text:span><text:span text:style-name="T433">Č. V. Stankevičiaus</text:span><text:span text:style-name="T434"><text:s/>išrinkimo Seimo Pirmininko pavaduotoju:</text:span></text:p>
      <text:p text:style-name="P435"/>
      <text:p text:style-name="P436">už –<text:s/><text:span text:style-name="T437">94</text:span>;</text:p>
      <text:p text:style-name="P438">prieš –<text:s/><text:span text:style-name="T439">21.</text:span></text:p>
      <text:p text:style-name="Normal"/>
      <text:p text:style-name="Normal"><text:span text:style-name="T440"><text:tab/></text:span><text:span text:style-name="T441">Č. V. Stankevičius</text:span><text:span text:style-name="T442"><text:s/>išrinktas Seimo Pirmininko pavaduotoju.</text:span></text:p>
      <text:p text:style-name="P443"/>
      <text:p text:style-name="Normal"><text:tab/><text:span text:style-name="T444">NUTARTA.</text:span><text:s/><text:span text:style-name="T445">Priimti<text:s/></text:span><text:span text:style-name="T446">Seimo nutarimą „D</text:span><text:span text:style-name="T447">ėl<text:s/></text:span><text:span text:style-name="T448">Č. V. Stankevičiaus</text:span><text:span text:style-name="T449"><text:s/>išrinkimo Seimo Pirmininko pavaduotoju“</text:span>.<text:s/></text:p>
      <text:p text:style-name="P450"/>
      <text:p text:style-name="P451"/>
      <text:p text:style-name="P452">Posėdžio pirmininkas paskelbė<text:s/><text:span text:style-name="T453">slapto balsavimo rezultatus</text:span><text:span text:style-name="T454"><text:s/>dėl</text:span><text:span text:style-name="T455"><text:s/></text:span><text:span text:style-name="T456">Č. Juršėno išrinkimo</text:span><text:span text:style-name="T457"><text:s/>Seimo Pirmininko pavaduotoju:</text:span></text:p>
      <text:p text:style-name="P458"/>
      <text:p text:style-name="P459">už –<text:s/><text:span text:style-name="T460">55</text:span>;</text:p>
      <text:p text:style-name="P461">prieš –<text:s/><text:span text:style-name="T462">60</text:span>.</text:p>
      <text:p text:style-name="Normal"/>
      <text:p text:style-name="Normal"><text:span text:style-name="T463"><text:tab/></text:span><text:span text:style-name="T464">Č. Juršėnas ne</text:span><text:span text:style-name="T465">išrinktas Seimo Pirmininko pavaduotoju</text:span><text:span text:style-name="T466">.</text:span></text:p>
      <text:p text:style-name="Normal"/>
      <text:p text:style-name="P467"/>
      <text:p text:style-name="P468"><text:s text:c="11"/>Replikavo Seimo<text:span text:style-name="T469"><text:s/>nariai: Z. Balčytis, A. Kubilius,<text:s/></text:span><text:span text:style-name="T470">V. P. Andriukaitis</text:span><text:span text:style-name="T471">.</text:span></text:p>
      <text:p text:style-name="P472"/>
      <text:p text:style-name="P473"><text:tab/></text:p>
      <text:p text:style-name="P474"><text:span text:style-name="T475">Seimo Pirmininkas A. Valinskas</text:span><text:span text:style-name="T476"><text:s/>pasveikino išrinktus Seimo Pirmininko pavaduotojus A. Kašėtą,<text:s/></text:span><text:span text:style-name="T477">Č. V. Stankevičių</text:span><text:span text:style-name="T478"><text:s/>ir R. Šukį.</text:span></text:p>
      <text:p text:style-name="P479"><text:span text:style-name="T480"><text:s/></text:span></text:p>
      <text:p text:style-name="P481"><text:span text:style-name="T482"><text:tab/></text:span><text:span text:style-name="T483">Darbo partijos</text:span><text:span text:style-name="T484"><text:s/>frakcijos seniūnas V. Uspas</text:span><text:span text:style-name="T485">kich pranešė, kad<text:s/></text:span><text:span text:style-name="T486">Darbo partijos</text:span><text:span text:style-name="T487"><text:s/>frakcija vadovaudamasi Seimo statuto 41 straipsnio 2 dalimi pasiskelbia opozicine frakcija.</text:span></text:p>
      <text:p text:style-name="P488"/>
      <text:p text:style-name="P489"/>
      <text:p text:style-name="Normal"><text:span text:style-name="T490"><text:s text:c="16"/>02.56 val.</text:span></text:p>
      <text:p text:style-name="Normal"><text:tab/><text:span text:style-name="T491">SVARSTYTA.</text:span><text:s/>Seimo nutarimas<text:s/><text:span text:style-name="T492">„Dėl Seimo valdybos patvirtinimo“<text:s/></text:span>projektas<text:s/><text:span text:style-name="T493">Nr.XIP-9</text:span><text:s/><text:span text:style-name="T494">(pateikimas)</text:span></text:p>
      <text:p text:style-name="Normal"><text:tab/>Pranešėjas –<text:s/><text:span text:style-name="T495">Seimo Pirmininkas A. Valinskas</text:span></text:p>
      <text:p text:style-name="Normal"/>
      <text:p text:style-name="P496"><text:span text:style-name="T497">Dėl posėdžio vedimo tvarkos kalbėjo Seimo narys A. Salamakinas (opozicinės<text:s/></text:span><text:span text:style-name="T498">Lietuvos socialdemokratų partijos frakcij</text:span><text:span text:style-name="T499">os vardu prašė daryti pertrauką iki kito posėdžio), A. Kubilius.</text:span></text:p>
      <text:p text:style-name="Normal"/>
      <text:p text:style-name="Normal"><text:tab/>Balsuota dėl<text:s/><text:span text:style-name="T500">opozicinės<text:s/></text:span><text:span text:style-name="T501">Lietuvos so</text:span><text:span text:style-name="T502">cialdemokratų partijos frakcij</text:span><text:span text:style-name="T503">os siūlymo daryti pertrauką iki kito posėdžio</text:span>: už - 28.<text:s/><text:span text:style-name="T504">Pritarta</text:span>.<text:s/><text:span text:style-name="T505">(Užsiregistravo 97 Seimo nariai</text:span><text:span text:style-name="T506"><text:s/>(02.57 val.)</text:span></text:p>
      <text:p text:style-name="Normal"/>
      <text:p text:style-name="Normal"><text:tab/><text:span text:style-name="T507">NUTARTA.</text:span><text:s/><text:span text:style-name="T508">Daryti pertrauką iki kito posėdžio.</text:span><text:s/></text:p>
      <text:p text:style-name="P509"/>
      <text:p text:style-name="P510"><text:s text:c="11"/>Dėl posėdžio vedimo tvarkos kalbėjo Seimo narys G. Steponavičius.</text:p>
      <text:p text:style-name="P511"/>
      <text:p text:style-name="Normal"><text:s text:c="3"/><text:tab/><text:span text:style-name="T512">03.00 val.</text:span></text:p>
      <text:p text:style-name="Normal"><text:tab/><text:span text:style-name="T513">SVARSTYTA.</text:span><text:s/>2008 m. lapkričio 18 d. (antradienio) plenarinių posėdžių darbotvarkės projektas</text:p>
      <text:p text:style-name="Normal"><text:tab/>Pranešėjas –<text:s/><text:span text:style-name="T514">Seimo Pirmininkas A. Valinskas</text:span></text:p>
      <text:p text:style-name="Normal"/>
      <text:p text:style-name="Normal"><text:tab/>Kalbėjo Seimo nariai: G. Steponavičius, Z. Balčytis, A. Kubilius, A. Salamakinas, E. Masiulis.</text:p>
      <text:p text:style-name="Normal"/>
      <text:p text:style-name="Normal"><text:tab/>Pasiūlymui rytoj pradėti plenarinius posėdžius nuo 14.00 val. pritarta bendru sutarimu.</text:p>
      <text:p text:style-name="Normal"/>
      <text:p text:style-name="Normal"><text:s/><text:tab/>Pasiūlymui papildyti darbotvarkę Seimo nutarimo<text:s/><text:span text:style-name="T515">„Dėl Seimo valdybos patvirtinimo“<text:s/></text:span><text:span text:style-name="T516">ir Seimo nutarimo „Dėl Seimo seniūnų sueigos sudarymo“ projektais pritarta<text:s/></text:span><text:span text:style-name="T517">bendru sutarimu.</text:span></text:p>
      <text:p text:style-name="Normal"><text:span text:style-name="T518"><text:s/></text:span></text:p>
      <text:p text:style-name="Normal"><text:tab/>Balsuota dėl<text:s/><text:span text:style-name="T519">Lietuvos socialdemokratų partijos frakcij</text:span>os pasiūlymo papildyti darbotvarkę kreipimusi į Konstitucinį Teismą dėl<text:s/><text:span text:style-name="T520">Seimo Pirmininko rinkimų procedūros</text:span>: už - 21, prieš - 66, susilaikė 3.<text:s/><text:span text:style-name="T521">Nepritarta</text:span>.<text:s/><text:span text:style-name="T522">(Užsiregistravo 94 Seimo na</text:span><text:span text:style-name="T523">riai</text:span><text:span text:style-name="T524"><text:s/>(03.06 val.)</text:span></text:p>
      <text:p text:style-name="Normal"/>
      <text:p text:style-name="Normal"/>
      <text:p text:style-name="Normal"><text:tab/><text:span text:style-name="T525">NUTARTA.</text:span><text:span text:style-name="T526"><text:tab/></text:span><text:span text:style-name="T527">Patvirtinti patikslintą 2008 m. lapkričio 18 d. (antradienio) darbotvarkę.<text:s/></text:span><text:span text:style-name="T528">Balsavimo rezultatai: už - 73, prieš - 2, susilaikė 19</text:span>.<text:s/><text:span text:style-name="T529">(Užsiregistravo 95 Seimo nariai<text:s/></text:span><text:span text:style-name="T530">(03.07 val.)</text:span></text:p>
      <text:p text:style-name="P531"/>
      <text:p text:style-name="P532"><text:span text:style-name="T533">03.09 val.</text:span></text:p>
      <text:p text:style-name="P534"><text:span text:style-name="T535">Seimo narių pareiškimai</text:span></text:p>
      <text:p text:style-name="Normal"/>
      <text:p text:style-name="BodyTextIndent2"><text:span text:style-name="T536">Seimo narys J</text:span><text:span text:style-name="T537">. Jagminas perskaitė pareiškimą dėl</text:span><text:span text:style-name="T538"><text:s/></text:span><text:span text:style-name="T539">Tarpparlamentinių ryšių su Ukrainos Aukščiausiąja Rada grupės sudarymą Seime.<text:s/></text:span></text:p>
      <text:p text:style-name="P540"/>
      <text:p text:style-name="Normal"><text:tab/>Seimo narys V. Uspaskich perskaitė pareiškimą dėl Tarpparlamentinių ryšių su Rusija grupės sudarymą Seime.</text:p>
      <text:p text:style-name="Normal"/>
      <text:p text:style-name="BodyTextIndent2"><text:span text:style-name="T541">Seimo narys B. Bradauskas persk</text:span><text:span text:style-name="T542">aitė pareiškimą</text:span><text:span text:style-name="T543"><text:s/>dėl<text:s/></text:span><text:span text:style-name="T544">Tarpparlamentinių ryšių su Turkijos Parlamentu grupės sudarymą Seime.<text:s/></text:span></text:p>
      <text:p text:style-name="Normal"><text:s/></text:p>
      <text:p text:style-name="Normal"/>
      <text:p text:style-name="Normal"/>
      <text:p text:style-name="P545">Posėdis baigtas</text:p>
      <text:p text:style-name="P546"><text:s/>(03.11 val.)</text:p>
      <text:p text:style-name="Normal"/>
      <text:p text:style-name="Normal"/>
      <text:p text:style-name="Normal"/>
      <text:p text:style-name="Normal"/>
      <text:p text:style-name="Normal"/>
      <text:p text:style-name="Normal">Seimo Pirmininkas<text:s/><text:tab/><text:s text:c="75"/>Arūnas Valinskas</text:p>
      <text:p text:style-name="Normal"/>
      <text:p text:style-name="Normal"/>
      <text:p text:style-name="Normal"/>
      <text:p text:style-name="Normal"/>
      <text:p text:style-name="Normal"/>
      <text:p text:style-name="Normal">Seimo narė<text:s text:c="81"/>Vida Marija Čigriejien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47">Protokolą rašė <text:s text:c="81"/>Tatjana Juršėnienė</text:p>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top="0.0694in" fo:margin-bottom="0.0694in" fo:text-indent="0.5in"/>
      <style:text-properties style:font-name-complex="Arial" fo:font-weight="bold" style:font-weight-asian="bold" style:font-weight-complex="bold" fo:hyphenate="false"/>
    </style:style>
    <style:style style:name="AutoCorrect" style:display-name="AutoCorrect" style:family="paragraph">
      <style:text-properties fo:hyphenate="false"/>
    </style:style>
    <style:style style:name="BodyTextIndent2" style:display-name="Body Text Indent 2" style:family="paragraph" style:parent-style-name="Normal">
      <style:paragraph-properties fo:text-indent="0.5in"/>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03T08:16:00Z</meta:creation-date>
    <dc:date>2017-04-03T08:16:00Z</dc:date>
    <meta:print-date>2008-11-18T07:35:00Z</meta:print-date>
    <meta:template xlink:href="PROTOKOL.DOT" xlink:type="simple"/>
    <meta:editing-cycles>2</meta:editing-cycles>
    <meta:editing-duration>PT0S</meta:editing-duration>
    <meta:document-statistic meta:page-count="3" meta:paragraph-count="498" meta:word-count="2973" meta:character-count="19456" meta:row-count="893" meta:non-whitespace-character-count="16981"/>
  </office:meta>
</office:document-meta>
</file>