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P20" style:parent-style-name="Normal" style:family="paragraph">
      <style:paragraph-properties fo:text-indent="0.5in"/>
      <style:text-properties style:font-name-complex="Arial"/>
    </style:style>
    <style:style style:name="P21" style:parent-style-name="Normal" style:family="paragraph">
      <style:text-properties fo:font-size="14pt" style:font-size-asian="14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text-position="super 62.5%"/>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text-position="super 62.5%"/>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text-position="super 62.5%"/>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font-weight-complex="bold" style:font-style-complex="italic" fo:color="#000000"/>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font-size="10pt" style:font-size-asian="10pt"/>
    </style:style>
    <style:style style:name="T36" style:parent-style-name="DefaultParagraphFont" style:family="text">
      <style:text-properties style:font-name-complex="Arial" style:font-style-complex="italic" fo:font-size="10pt" style:font-size-asian="10pt"/>
    </style:style>
    <style:style style:name="T37" style:parent-style-name="DefaultParagraphFont" style:family="text">
      <style:text-properties style:font-name-complex="Arial" fo:font-size="10pt" style:font-size-asian="10pt"/>
    </style:style>
    <style:style style:name="T3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 style:parent-style-name="DefaultParagraphFont" style:family="text">
      <style:text-properties style:font-weight-complex="bold" fo:font-style="italic" style:font-style-asian="italic"/>
    </style:style>
    <style:style style:name="T40" style:parent-style-name="DefaultParagraphFont" style:family="text">
      <style:text-properties fo:font-style="italic" style:font-style-asian="italic" fo:font-size="11pt" style:font-size-asian="11pt"/>
    </style:style>
    <style:style style:name="P41" style:parent-style-name="Normal" style:family="paragraph">
      <style:paragraph-properties fo:text-indent="0.5in"/>
    </style:style>
    <style:style style:name="T42" style:parent-style-name="DefaultParagraphFont" style:family="text">
      <style:text-properties fo:color="#000000"/>
    </style:style>
    <style:style style:name="P43" style:parent-style-name="Normal" style:family="paragraph">
      <style:paragraph-properties fo:text-indent="0.5in"/>
    </style:style>
    <style:style style:name="P44" style:parent-style-name="Normal" style:family="paragraph">
      <style:text-properties fo:color="#000000"/>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color="#000000"/>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T55" style:parent-style-name="DefaultParagraphFont" style:family="text">
      <style:text-properties fo:font-style="italic" style:font-style-asian="italic" style:font-style-complex="italic" fo:font-size="11pt" style:font-size-asian="11pt"/>
    </style:style>
    <style:style style:name="T56" style:parent-style-name="DefaultParagraphFont" style:family="text">
      <style:text-properties fo:font-style="italic" style:font-style-asian="italic" style:font-style-complex="italic" fo:font-size="10pt" style:font-size-asian="10pt"/>
    </style:style>
    <style:style style:name="T57" style:parent-style-name="DefaultParagraphFont" style:family="text">
      <style:text-properties fo:font-style="italic" style:font-style-asian="italic" style:font-style-complex="italic" fo:font-size="11pt" style:font-size-asian="11pt"/>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fo:font-size="11pt" style:font-size-asian="11pt"/>
    </style:style>
    <style:style style:name="T62" style:parent-style-name="DefaultParagraphFont" style:family="text">
      <style:text-properties fo:font-style="italic" style:font-style-asian="italic" style:font-style-complex="italic" fo:font-size="10pt" style:font-size-asian="10pt"/>
    </style:style>
    <style:style style:name="T63" style:parent-style-name="DefaultParagraphFont" style:family="text">
      <style:text-properties fo:font-style="italic" style:font-style-asian="italic" style:font-style-complex="italic" fo:font-size="11pt" style:font-size-asian="11pt"/>
    </style:style>
    <style:style style:name="P64" style:parent-style-name="Normal" style:family="paragraph">
      <style:paragraph-properties fo:text-indent="0.5in"/>
    </style:style>
    <style:style style:name="P65" style:parent-style-name="Normal" style:family="paragraph">
      <style:text-properties fo:color="#000000"/>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paragraph-properties fo:text-align="center"/>
    </style:style>
    <style:style style:name="T74" style:parent-style-name="DefaultParagraphFont" style:family="text">
      <style:text-properties fo:font-size="9pt" style:font-size-asian="9pt"/>
    </style:style>
    <style:style style:name="P75" style:parent-style-name="Normal" style:family="paragraph">
      <style:paragraph-properties fo:text-align="center"/>
    </style:style>
    <style:style style:name="T76" style:parent-style-name="DefaultParagraphFont" style:family="text">
      <style:text-properties fo:font-size="9pt" style:font-size-asian="9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text-position="super 62.5%"/>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font-weight-complex="bold" style:text-position="super 62.5%"/>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font-weight-complex="bold" style:text-position="super 62.5%"/>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font-weight-complex="bold" fo:color="#000000"/>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fo:font-size="11pt" style:font-size-asian="11pt"/>
    </style:style>
    <style:style style:name="T90" style:parent-style-name="DefaultParagraphFont" style:family="text">
      <style:text-properties fo:font-style="italic" style:font-style-asian="italic" style:font-style-complex="italic" fo:font-size="9pt" style:font-size-asian="9pt"/>
    </style:style>
    <style:style style:name="P91" style:parent-style-name="Normal" style:family="paragraph">
      <style:text-properties fo:font-size="18pt" style:font-size-asian="18pt"/>
    </style:style>
    <style:style style:name="T92" style:parent-style-name="DefaultParagraphFont" style:family="text">
      <style:text-properties fo:font-size="8pt" style:font-size-asian="8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complex="Arial"/>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style:font-weight-complex="bold" style:font-style-complex="italic"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font-size="10pt" style:font-size-asian="10pt"/>
    </style:style>
    <style:style style:name="T99" style:parent-style-name="DefaultParagraphFont" style:family="text">
      <style:text-properties style:font-name-complex="Arial" style:font-style-complex="italic" fo:font-size="10pt" style:font-size-asian="10pt"/>
    </style:style>
    <style:style style:name="T100" style:parent-style-name="DefaultParagraphFont" style:family="text">
      <style:text-properties style:font-name-complex="Arial" style:font-style-complex="italic" fo:font-size="10pt" style:font-size-asian="10pt"/>
    </style:style>
    <style:style style:name="T101" style:parent-style-name="DefaultParagraphFont" style:family="text">
      <style:text-properties style:font-name-complex="Arial" fo:font-size="10pt" style:font-size-asian="10pt"/>
    </style:style>
    <style:style style:name="T10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fo:color="#000000"/>
    </style:style>
    <style:style style:name="T107" style:parent-style-name="DefaultParagraphFont" style:family="text">
      <style:text-properties style:font-name-complex="Arial" style:font-weight-complex="bold" fo:color="#000000"/>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fo:font-size="11pt" style:font-size-asian="11pt"/>
    </style:style>
    <style:style style:name="T110" style:parent-style-name="DefaultParagraphFont" style:family="text">
      <style:text-properties fo:font-style="italic" style:font-style-asian="italic" style:font-style-complex="italic" fo:font-size="9pt" style:font-size-asian="9pt"/>
    </style:style>
    <style:style style:name="P111" style:parent-style-name="Normal" style:family="paragraph">
      <style:text-properties fo:font-size="18pt" style:font-size-asian="18pt"/>
    </style:style>
    <style:style style:name="T112" style:parent-style-name="DefaultParagraphFont" style:family="text">
      <style:text-properties fo:font-size="8pt" style:font-size-asian="8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asian="Arial Unicode MS" style:font-name-complex="Arial"/>
    </style:style>
    <style:style style:name="T115" style:parent-style-name="DefaultParagraphFont" style:family="text">
      <style:text-properties style:font-name-asian="Arial Unicode MS" style:font-name-complex="Arial" fo:color="#000000"/>
    </style:style>
    <style:style style:name="T116" style:parent-style-name="DefaultParagraphFont" style:family="text">
      <style:text-properties style:font-name-asian="Arial Unicode MS" style:font-name-complex="Arial" style:font-weight-complex="bold" style:font-style-complex="italic" fo:color="#000000"/>
    </style:style>
    <style:style style:name="T117" style:parent-style-name="DefaultParagraphFont" style:family="text">
      <style:text-properties style:font-name-asian="Arial Unicode MS" style:font-name-complex="Arial" fo:color="#000000"/>
    </style:style>
    <style:style style:name="T118" style:parent-style-name="DefaultParagraphFont" style:family="text">
      <style:text-properties style:font-name-asian="Arial Unicode MS" style:font-name-complex="Arial"/>
    </style:style>
    <style:style style:name="T119" style:parent-style-name="DefaultParagraphFont" style:family="text">
      <style:text-properties style:font-name-complex="Arial" fo:font-size="10pt" style:font-size-asian="10pt"/>
    </style:style>
    <style:style style:name="T120" style:parent-style-name="DefaultParagraphFont" style:family="text">
      <style:text-properties style:font-name-complex="Arial" fo:font-size="10pt" style:font-size-asian="10pt"/>
    </style:style>
    <style:style style:name="T121" style:parent-style-name="DefaultParagraphFont" style:family="text">
      <style:text-properties style:font-name-complex="Arial" style:font-style-complex="italic" fo:font-size="10pt" style:font-size-asian="10pt"/>
    </style:style>
    <style:style style:name="T122" style:parent-style-name="DefaultParagraphFont" style:family="text">
      <style:text-properties style:font-name-complex="Arial" fo:font-size="10pt" style:font-size-asian="10pt"/>
    </style:style>
    <style:style style:name="T123" style:parent-style-name="DefaultParagraphFont" style:family="text">
      <style:text-properties style:font-weight-complex="bold" fo:font-style="italic" style:font-style-asian="italic"/>
    </style:style>
    <style:style style:name="T1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5" style:parent-style-name="DefaultParagraphFont" style:family="text">
      <style:text-properties style:font-weight-complex="bold" fo:font-style="italic" style:font-style-asian="italic"/>
    </style:style>
    <style:style style:name="P126" style:parent-style-name="Normal" style:family="paragraph">
      <style:paragraph-properties fo:text-indent="0.5in"/>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font-style-complex="italic"/>
    </style:style>
    <style:style style:name="P13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4" style:parent-style-name="BodyText" style:family="paragraph">
      <style:text-properties fo:font-weight="normal" style:font-weight-asian="normal" style:font-weight-complex="normal" fo:font-style="italic" style:font-style-asian="italic" style:font-style-complex="italic"/>
    </style:style>
    <style:style style:name="P13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size="9pt" style:font-size-asian="9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fo:font-size="18pt" style:font-size-asian="18pt"/>
    </style:style>
    <style:style style:name="T143" style:parent-style-name="DefaultParagraphFont" style:family="text">
      <style:text-properties fo:font-size="8pt" style:font-size-asian="8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name-complex="Arial"/>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style:font-weight-complex="bold" style:font-style-complex="italic" fo:color="#000000"/>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style:font-weight-complex="bold" style:font-style-complex="italic"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font-weight-complex="bold" style:font-style-complex="italic"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style:font-weight-complex="bold" style:font-style-complex="italic"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style:font-weight-complex="bold" style:font-style-complex="italic"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style:font-weight-complex="bold" style:font-style-complex="italic" fo:color="#000000"/>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style:font-weight-complex="bold" style:font-style-complex="italic" fo:color="#000000"/>
    </style:style>
    <style:style style:name="T174" style:parent-style-name="DefaultParagraphFont" style:family="text">
      <style:text-properties style:font-name-complex="Arial" fo:color="#000000"/>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text-position="super 62.5%"/>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style:font-weight-complex="bold" style:font-style-complex="italic"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style:font-weight-complex="bold" style:font-style-complex="italic" fo:color="#000000"/>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style:font-weight-complex="bold" style:font-style-complex="italic" fo:color="#000000"/>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style:font-weight-complex="bold" style:font-style-complex="italic" fo:color="#000000"/>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style:font-weight-complex="bold" style:font-style-complex="italic" fo:color="#000000"/>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font-style="italic" style:font-style-asian="italic" style:font-style-complex="italic" fo:color="#000000"/>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style:text-position="super 62.5%"/>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style:font-weight-complex="bold" style:font-style-complex="italic"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style:font-weight-complex="bold" style:font-style-complex="italic" fo:color="#000000"/>
    </style:style>
    <style:style style:name="T218" style:parent-style-name="DefaultParagraphFont" style:family="text">
      <style:text-properties style:font-name-complex="Arial" fo:color="#000000"/>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1" style:parent-style-name="DefaultParagraphFont" style:family="text">
      <style:text-properties style:font-weight-complex="bold" fo:font-style="italic" style:font-style-asian="italic"/>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style:font-style-complex="italic"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fo:font-style="italic" style:font-style-asian="italic" fo:font-size="11pt" style:font-size-asian="11pt"/>
    </style:style>
    <style:style style:name="P226" style:parent-style-name="Normal" style:family="paragraph">
      <style:paragraph-properties fo:text-indent="0.5in"/>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font-style-complex="italic"/>
    </style:style>
    <style:style style:name="P230" style:parent-style-name="Header" style:family="paragraph">
      <style:paragraph-properties>
        <style:tab-stops/>
      </style:paragraph-properties>
    </style:style>
    <style:style style:name="P231" style:parent-style-name="Header" style:family="paragraph">
      <style:paragraph-properties>
        <style:tab-stops/>
      </style:paragraph-properties>
    </style:style>
    <style:style style:name="P232" style:parent-style-name="Header" style:family="paragraph">
      <style:paragraph-properties>
        <style:tab-stops/>
      </style:paragraph-properties>
    </style:style>
    <style:style style:name="P233" style:parent-style-name="Header" style:family="paragraph">
      <style:paragraph-properties>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size="9pt" style:font-size-asian="9pt"/>
    </style:style>
    <style:style style:name="T236" style:parent-style-name="DefaultParagraphFont" style:family="text">
      <style:text-properties fo:font-weight="bold" style:font-weight-asian="bold" style:font-weight-complex="bold"/>
    </style:style>
    <style:style style:name="P237" style:parent-style-name="Header" style:family="paragraph">
      <style:paragraph-properties>
        <style:tab-stops/>
      </style:paragraph-properties>
    </style:style>
    <style:style style:name="T238" style:parent-style-name="DefaultParagraphFont" style:family="text">
      <style:text-properties fo:font-size="8pt" style:font-size-asian="8p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name-complex="Arial"/>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style:font-weight-complex="bold" style:font-style-complex="italic" fo:color="#000000"/>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style:font-style-complex="italic" fo:font-size="10pt" style:font-size-asian="10pt"/>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Header" style:family="paragraph">
      <style:paragraph-properties>
        <style:tab-stops/>
      </style:paragraph-properties>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color="#000000"/>
    </style:style>
    <style:style style:name="P251" style:parent-style-name="Normal" style:family="paragraph">
      <style:text-properties fo:font-size="18pt" style:font-size-asian="18pt"/>
    </style:style>
    <style:style style:name="T252" style:parent-style-name="DefaultParagraphFont" style:family="text">
      <style:text-properties fo:font-size="8pt" style:font-size-asian="8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style:font-weight-complex="bold" style:font-style-complex="italic" fo:color="#000000"/>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style:font-style-complex="italic"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font-style="italic" style:font-style-asian="italic"/>
    </style:style>
    <style:style style:name="T264" style:parent-style-name="DefaultParagraphFont" style:family="text">
      <style:text-properties style:font-weight-complex="bold" fo:font-style="italic" style:font-style-asian="italic" fo:font-size="9pt" style:font-size-asian="9pt"/>
    </style:style>
    <style:style style:name="P265" style:parent-style-name="Header" style:family="paragraph">
      <style:paragraph-properties>
        <style:tab-stops/>
      </style:paragraph-properties>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fo:font-size="16pt" style:font-size-asian="16pt"/>
    </style:style>
    <style:style style:name="T271" style:parent-style-name="DefaultParagraphFont" style:family="text">
      <style:text-properties fo:font-size="8pt" style:font-size-asian="8p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name-complex="Arial"/>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style:font-weight-complex="bold" style:font-style-complex="italic"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style:font-style-complex="italic"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font-style="italic" style:font-style-asian="italic"/>
    </style:style>
    <style:style style:name="T282" style:parent-style-name="DefaultParagraphFont" style:family="text">
      <style:text-properties style:font-weight-complex="bold" fo:font-style="italic" style:font-style-asian="italic" fo:font-size="9pt" style:font-size-asian="9pt"/>
    </style:style>
    <style:style style:name="P283" style:parent-style-name="Header" style:family="paragraph">
      <style:paragraph-properties>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tyle="italic" style:font-style-asian="italic" style:font-style-complex="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font-style-complex="italic" fo:font-size="11pt" style:font-size-asian="11pt"/>
    </style:style>
    <style:style style:name="T289" style:parent-style-name="DefaultParagraphFont" style:family="text">
      <style:text-properties style:font-weight-complex="bold" fo:font-style="italic" style:font-style-asian="italic" style:font-style-complex="italic" fo:font-size="9pt" style:font-size-asian="9pt"/>
    </style:style>
    <style:style style:name="P290" style:parent-style-name="Normal" style:family="paragraph">
      <style:text-properties style:font-weight-complex="bold" fo:font-size="18pt" style:font-size-asian="18pt"/>
    </style:style>
    <style:style style:name="T291" style:parent-style-name="DefaultParagraphFont" style:family="text">
      <style:text-properties fo:font-size="8pt" style:font-size-asian="8pt"/>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style:font-weight-complex="bold" style:font-style-complex="italic"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style:font-style-complex="italic"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fo:font-style="italic" style:font-style-asian="italic" fo:font-size="9pt" style:font-size-asian="9pt"/>
    </style:style>
    <style:style style:name="P304" style:parent-style-name="Header" style:family="paragraph">
      <style:paragraph-properties>
        <style:tab-stops/>
      </style:paragraph-properties>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font-style-complex="italic"/>
    </style:style>
    <style:style style:name="P308" style:parent-style-name="Normal" style:family="paragraph">
      <style:text-properties fo:font-size="18pt" style:font-size-asian="18pt"/>
    </style:style>
    <style:style style:name="T309" style:parent-style-name="DefaultParagraphFont" style:family="text">
      <style:text-properties fo:font-size="8pt" style:font-size-asian="8pt"/>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text-position="super 62.5%"/>
    </style:style>
    <style:style style:name="T314" style:parent-style-name="DefaultParagraphFont" style:family="text">
      <style:text-properties style:font-name-complex="Arial"/>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style:font-weight-complex="bold" style:font-style-complex="italic" fo:color="#000000"/>
    </style:style>
    <style:style style:name="T317" style:parent-style-name="DefaultParagraphFont" style:family="text">
      <style:text-properties style:font-name-complex="Arial" fo:color="#000000"/>
    </style:style>
    <style:style style:name="T318" style:parent-style-name="DefaultParagraphFont" style:family="text">
      <style:text-properties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style-complex="italic"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fo:font-weight="bold" style:font-weight-asian="bold" fo:font-size="9pt" style:font-size-asian="9pt"/>
    </style:style>
    <style:style style:name="P324" style:parent-style-name="Normal" style:family="paragraph">
      <style:paragraph-properties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font-style="italic" style:font-style-asian="italic" style:font-style-complex="italic"/>
    </style:style>
    <style:style style:name="P328" style:parent-style-name="Normal" style:family="paragraph">
      <style:text-properties fo:font-size="20pt" style:font-size-asian="20pt"/>
    </style:style>
    <style:style style:name="T329" style:parent-style-name="DefaultParagraphFont" style:family="text">
      <style:text-properties fo:font-size="8pt" style:font-size-asian="8pt"/>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style:font-weight-complex="bold" style:font-style-complex="italic" fo:color="#000000"/>
    </style:style>
    <style:style style:name="T335" style:parent-style-name="DefaultParagraphFont" style:family="text">
      <style:text-properties style:font-name-complex="Arial" fo:color="#000000"/>
    </style:style>
    <style:style style:name="T336" style:parent-style-name="DefaultParagraphFont" style:family="text">
      <style:text-properties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style-complex="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font-weight-complex="bold" fo:font-style="italic" style:font-style-asian="italic"/>
    </style:style>
    <style:style style:name="T341" style:parent-style-name="DefaultParagraphFont" style:family="text">
      <style:text-properties fo:font-weight="bold" style:font-weight-asian="bold" fo:font-size="9pt" style:font-size-asian="9pt"/>
    </style:style>
    <style:style style:name="P342" style:parent-style-name="Normal" style:family="paragraph">
      <style:paragraph-properties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font-style-complex="italic"/>
    </style:style>
    <style:style style:name="P346" style:parent-style-name="Normal" style:family="paragraph">
      <style:text-properties fo:font-size="20pt" style:font-size-asian="20pt"/>
    </style:style>
    <style:style style:name="T347" style:parent-style-name="DefaultParagraphFont" style:family="text">
      <style:text-properties fo:font-size="8pt" style:font-size-asian="8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fo:color="#000000"/>
    </style:style>
    <style:style style:name="T352" style:parent-style-name="DefaultParagraphFont" style:family="text">
      <style:text-properties style:font-name-complex="Arial" style:font-weight-complex="bold" style:font-style-complex="italic" fo:color="#000000"/>
    </style:style>
    <style:style style:name="T353" style:parent-style-name="DefaultParagraphFont" style:family="text">
      <style:text-properties style:font-name-complex="Arial" fo:color="#000000"/>
    </style:style>
    <style:style style:name="T354" style:parent-style-name="DefaultParagraphFont" style:family="text">
      <style:text-properties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style-complex="italic"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weight-complex="bold" fo:font-style="italic" style:font-style-asian="italic"/>
    </style:style>
    <style:style style:name="T359" style:parent-style-name="DefaultParagraphFont" style:family="text">
      <style:text-properties fo:font-weight="bold" style:font-weight-asian="bold" fo:font-size="9pt" style:font-size-asian="9pt"/>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style:style>
    <style:style style:name="P364" style:parent-style-name="Normal" style:family="paragraph">
      <style:text-properties fo:font-size="20pt" style:font-size-asian="20pt"/>
    </style:style>
    <style:style style:name="T365" style:parent-style-name="DefaultParagraphFont" style:family="text">
      <style:text-properties fo:font-size="8pt" style:font-size-asian="8pt"/>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style:font-weight-complex="bold" style:font-style-complex="italic" fo:color="#000000"/>
    </style:style>
    <style:style style:name="T371" style:parent-style-name="DefaultParagraphFont" style:family="text">
      <style:text-properties style:font-name-complex="Arial" fo:color="#000000"/>
    </style:style>
    <style:style style:name="T372" style:parent-style-name="DefaultParagraphFont" style:family="text">
      <style:text-properties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weight-complex="bold" fo:font-style="italic" style:font-style-asian="italic"/>
    </style:style>
    <style:style style:name="T377" style:parent-style-name="DefaultParagraphFont" style:family="text">
      <style:text-properties fo:font-weight="bold" style:font-weight-asian="bold" fo:font-size="9pt" style:font-size-asian="9pt"/>
    </style:style>
    <style:style style:name="P378" style:parent-style-name="Normal" style:family="paragraph">
      <style:paragraph-properties fo:text-indent="0.5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font-style="italic" style:font-style-asian="italic" style:font-style-complex="italic"/>
    </style:style>
    <style:style style:name="P382" style:parent-style-name="Normal" style:family="paragraph">
      <style:text-properties fo:font-size="18pt" style:font-size-asian="18pt"/>
    </style:style>
    <style:style style:name="T383" style:parent-style-name="DefaultParagraphFont" style:family="text">
      <style:text-properties fo:font-size="8pt" style:font-size-asian="8pt"/>
    </style:style>
    <style:style style:name="T384" style:parent-style-name="DefaultParagraphFont" style:family="text">
      <style:text-properties fo:font-size="8pt" style:font-size-asian="8pt"/>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name-complex="Arial"/>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style:font-weight-complex="bold" style:font-style-complex="italic" fo:color="#000000"/>
    </style:style>
    <style:style style:name="T389" style:parent-style-name="DefaultParagraphFont" style:family="text">
      <style:text-properties style:font-name-complex="Arial" fo:color="#000000"/>
    </style:style>
    <style:style style:name="T390" style:parent-style-name="DefaultParagraphFont" style:family="text">
      <style:text-properties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style-complex="italic"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weight-complex="bold" fo:font-style="italic" style:font-style-asian="italic"/>
    </style:style>
    <style:style style:name="T395" style:parent-style-name="DefaultParagraphFont" style:family="text">
      <style:text-properties style:font-weight-complex="bold" fo:font-style="italic" style:font-style-asian="italic"/>
    </style:style>
    <style:style style:name="T396" style:parent-style-name="DefaultParagraphFont" style:family="text">
      <style:text-properties fo:font-weight="bold" style:font-weight-asian="bold" fo:font-size="9pt" style:font-size-asian="9pt"/>
    </style:style>
    <style:style style:name="P397" style:parent-style-name="Normal" style:family="paragraph">
      <style:paragraph-properties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fo:font-style="italic" style:font-style-asian="italic" style:font-style-complex="italic" fo:font-size="10pt" style:font-size-asian="10pt"/>
    </style:style>
    <style:style style:name="T402" style:parent-style-name="DefaultParagraphFont" style:family="text">
      <style:text-properties fo:font-style="italic" style:font-style-asian="italic" style:font-style-complex="italic" fo:font-size="11pt" style:font-size-asian="11pt"/>
    </style:style>
    <style:style style:name="P403" style:parent-style-name="Normal" style:family="paragraph">
      <style:paragraph-properties fo:text-indent="0.5in"/>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DefaultParagraphFont" style:family="text">
      <style:text-properties fo:font-style="italic" style:font-style-asian="italic" style:font-style-complex="italic" fo:font-size="11pt" style:font-size-asian="11pt"/>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fo:font-size="20pt" style:font-size-asian="20pt"/>
    </style:style>
    <style:style style:name="T409" style:parent-style-name="DefaultParagraphFont" style:family="text">
      <style:text-properties fo:font-size="8pt" style:font-size-asian="8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style:style>
    <style:style style:name="T413" style:parent-style-name="DefaultParagraphFont" style:family="text">
      <style:text-properties style:font-name-complex="Arial" fo:color="#000000"/>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style:font-weight-complex="bold" style:font-style-complex="italic" fo:color="#000000"/>
    </style:style>
    <style:style style:name="T417" style:parent-style-name="DefaultParagraphFont" style:family="text">
      <style:text-properties style:font-name-complex="Arial" fo:color="#000000"/>
    </style:style>
    <style:style style:name="T418" style:parent-style-name="DefaultParagraphFont" style:family="text">
      <style:text-properties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style-complex="italic" fo:font-size="10pt" style:font-size-asian="10pt"/>
    </style:style>
    <style:style style:name="T421" style:parent-style-name="DefaultParagraphFont" style:family="text">
      <style:text-properties style:font-style-complex="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font-weight-complex="bold" fo:font-style="italic" style:font-style-asian="italic"/>
    </style:style>
    <style:style style:name="T424" style:parent-style-name="DefaultParagraphFont" style:family="text">
      <style:text-properties fo:font-weight="bold" style:font-weight-asian="bold" fo:font-size="9pt" style:font-size-asian="9pt"/>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tyle="italic" style:font-style-asian="italic" style:font-style-complex="italic"/>
    </style:style>
    <style:style style:name="T430" style:parent-style-name="DefaultParagraphFont" style:family="text">
      <style:text-properties style:font-weight-complex="bold" fo:font-style="italic" style:font-style-asian="italic" style:font-style-complex="italic"/>
    </style:style>
    <style:style style:name="T431" style:parent-style-name="DefaultParagraphFont" style:family="text">
      <style:text-properties style:font-name-complex="Arial" fo:font-size="8pt" style:font-size-asian="8pt"/>
    </style:style>
    <style:style style:name="T432" style:parent-style-name="DefaultParagraphFont" style:family="text">
      <style:text-properties style:font-name-complex="Arial"/>
    </style:style>
    <style:style style:name="T433" style:parent-style-name="DefaultParagraphFont" style:family="text">
      <style:text-properties style:font-name-complex="Arial" fo:font-weight="bold" style:font-weight-asian="bold" style:font-weight-complex="bold"/>
    </style:style>
    <style:style style:name="T434" style:parent-style-name="DefaultParagraphFont" style:family="text">
      <style:text-properties style:font-name-complex="Arial"/>
    </style:style>
    <style:style style:name="P435" style:parent-style-name="Normal" style:family="paragraph">
      <style:text-properties style:font-name-complex="Arial"/>
    </style:style>
    <style:style style:name="P436" style:parent-style-name="Normal" style:family="paragraph">
      <style:text-properties style:font-name-complex="Arial" fo:font-size="8pt" style:font-size-asian="8pt"/>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font-weight="bold" style:font-weight-asian="bold" style:font-weight-complex="bold"/>
    </style:style>
    <style:style style:name="T439" style:parent-style-name="DefaultParagraphFont" style:family="text">
      <style:text-properties style:font-name-complex="Arial" fo:font-weight="bold" style:font-weight-asian="bold" style:font-weight-complex="bold"/>
    </style:style>
    <style:style style:name="P440" style:parent-style-name="Normal" style:family="paragraph">
      <style:text-properties style:font-name-complex="Arial"/>
    </style:style>
    <style:style style:name="P441" style:parent-style-name="Normal" style:family="paragraph">
      <style:paragraph-properties fo:text-indent="0.5in"/>
    </style:style>
    <style:style style:name="T442" style:parent-style-name="DefaultParagraphFont" style:family="text">
      <style:text-properties style:font-name-complex="Arial"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text-transform="uppercase"/>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font-style="italic" style:font-style-asian="italic" style:font-style-complex="italic"/>
    </style:style>
    <style:style style:name="P450" style:parent-style-name="Normal" style:family="paragraph">
      <style:text-properties fo:font-size="18pt" style:font-size-asian="18pt"/>
    </style:style>
    <style:style style:name="T451" style:parent-style-name="DefaultParagraphFont" style:family="text">
      <style:text-properties fo:font-size="8pt" style:font-size-asian="8pt"/>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name-complex="Arial"/>
    </style:style>
    <style:style style:name="T454" style:parent-style-name="DefaultParagraphFont" style:family="text">
      <style:text-properties style:font-name-complex="Arial" fo:color="#000000"/>
    </style:style>
    <style:style style:name="T455" style:parent-style-name="DefaultParagraphFont" style:family="text">
      <style:text-properties style:font-name-complex="Arial" style:font-style-complex="italic" fo:color="#000000"/>
    </style:style>
    <style:style style:name="T456" style:parent-style-name="DefaultParagraphFont" style:family="text">
      <style:text-properties style:font-name-complex="Arial" fo:color="#000000"/>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fo:font-size="11pt" style:font-size-asian="11pt"/>
    </style:style>
    <style:style style:name="T459" style:parent-style-name="DefaultParagraphFont" style:family="text">
      <style:text-properties style:font-style-complex="italic"/>
    </style:style>
    <style:style style:name="P460" style:parent-style-name="Normal" style:family="paragraph">
      <style:text-properties fo:font-size="8pt" style:font-size-asian="8pt"/>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indent="0.5in"/>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indent="0.5in"/>
      <style:text-properties fo:font-size="16pt" style:font-size-asian="16pt"/>
    </style:style>
    <style:style style:name="T467" style:parent-style-name="DefaultParagraphFont" style:family="text">
      <style:text-properties fo:font-size="8pt" style:font-size-asian="8p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complex="Arial"/>
    </style:style>
    <style:style style:name="T470" style:parent-style-name="DefaultParagraphFont" style:family="text">
      <style:text-properties fo:font-size="10pt" style:font-size-asian="10pt"/>
    </style:style>
    <style:style style:name="T471" style:parent-style-name="DefaultParagraphFont" style:family="text">
      <style:text-properties fo:font-style="italic" style:font-style-asian="italic" style:font-style-complex="italic"/>
    </style:style>
    <style:style style:name="P472" style:parent-style-name="Normal" style:family="paragraph">
      <style:text-properties fo:font-size="8pt" style:font-size-asian="8pt"/>
    </style:style>
    <style:style style:name="P473" style:parent-style-name="Header" style:family="paragraph">
      <style:paragraph-properties>
        <style:tab-stops/>
      </style:paragraph-properties>
    </style:style>
    <style:style style:name="P474" style:parent-style-name="Normal" style:family="paragraph">
      <style:text-properties fo:font-size="8pt" style:font-size-asian="8pt"/>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style="italic" style:font-style-asian="italic" style:font-style-complex="italic"/>
    </style:style>
    <style:style style:name="P477" style:parent-style-name="Normal" style:family="paragraph">
      <style:text-properties fo:font-size="8pt" style:font-size-asian="8pt"/>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style>
    <style:style style:name="P480" style:parent-style-name="Normal" style:family="paragraph">
      <style:text-properties fo:font-size="8pt" style:font-size-asian="8pt"/>
    </style:style>
    <style:style style:name="P481" style:parent-style-name="Normal" style:family="paragraph">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0pt" style:font-size-asian="10pt"/>
    </style:style>
    <style:style style:name="P48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792in" svg:height="0.76736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X (RUDENS) SESIJOS</text:p>
      <text:h text:style-name="Heading2" text:outline-level="2">VAKARINIO PLENARINIO POSĖDŽIO<text:s/></text:h>
      <text:p text:style-name="P11">PROTOKOLAS</text:p>
      <text:p text:style-name="P12"/>
      <text:p text:style-name="P13">2008-11-13 <text:s/><text:span text:style-name="T14">Nr. 21(470)</text:span></text:p>
      <text:p text:style-name="P15">Vilnius</text:p>
      <text:p text:style-name="P16"/>
      <text:p text:style-name="P17">Posėdžio pirmininkas – Seimo Pirmininko pavaduotojas A. Pekeliūnas.</text:p>
      <text:p text:style-name="Normal"/>
      <text:p text:style-name="P18">Užsiregistravo 40 Seimo narių<text:s/><text:span text:style-name="T19">(15.03 val.)</text:span></text:p>
      <text:p text:style-name="Normal"/>
      <text:p text:style-name="P20">Pasiūlymui papildyti darbotvarkę Seimo protokolinio nutarimo projektu dėl Indrės Vareikytės ir kitų pareiškėjų peticijos pritarta bendru sutarimu.</text:p>
      <text:p text:style-name="P21"/>
      <text:p text:style-name="Normal"><text:span text:style-name="T22"><text:s text:c="16"/>15.05 val.</text:span></text:p>
      <text:p text:style-name="Normal"><text:tab/><text:span text:style-name="T23">SVARSTYTA.</text:span><text:s/><text:span text:style-name="T24">Valstybės tarnybos įstatymo 4, 10, 16, 16</text:span><text:span text:style-name="T25">1</text:span><text:span text:style-name="T26">, 17, 23, 25, 26, 37, 41 ir 42 straipsnių<text:s/></text:span><text:span text:style-name="T27">pakeitimo bei papildymo, Įstatymo papildymo 26</text:span><text:span text:style-name="T28">1</text:span><text:span text:style-name="T29"><text:s/>ir 43</text:span><text:span text:style-name="T30">1</text:span><text:span text:style-name="T31"><text:s/>straipsniais ir Įstatymo 3 priedo II skyriaus pakeitimo<text:s/></text:span><text:span text:style-name="T32">įstatymo projektas<text:s/></text:span><text:span text:style-name="T33">Nr.XP-</text:span><text:span text:style-name="T34">3132(3*)</text:span><text:s/><text:span text:style-name="T35">(teikėjai – LRV / </text:span><text:span text:style-name="T36">vidaus reikalų ministras R. Čiupaila</text:span><text:span text:style-name="T37">)</text:span><text:s/><text:span text:style-name="T38">(priėmimas)</text:span><text:span text:style-name="T39"><text:s/></text:span><text:span text:style-name="T40">(taikoma skubos tvarka)</text:span></text:p>
      <text:p text:style-name="Normal"><text:tab/>Pranešėjas – Valstybės valdymo ir savivaldybių komiteto atstovas L. Sabutis</text:p>
      <text:p text:style-name="Normal"/>
      <text:p text:style-name="P41"><text:span text:style-name="T42">Teisės departamento</text:span><text:s/>pastaboms, kurioms pritarė pagrindinis komitetas, pritarta bendru sutarimu.</text:p>
      <text:p text:style-name="P43"/>
      <text:p text:style-name="P44"><text:tab/>1 straipsnis priimtas bendru sutarimu.</text:p>
      <text:p text:style-name="P45"/>
      <text:p text:style-name="P46">2 straipsnio L. Sabučio pataisa<text:s/><text:span text:style-name="T47">priimta</text:span><text:s/>bendru sutarimu.</text:p>
      <text:p text:style-name="P48"><text:tab/>2<text:s/>straipsnis priimtas bendru sutarimu.</text:p>
      <text:p text:style-name="P49"/>
      <text:p text:style-name="P50">3, 4, 5, 6 straipsniai priimti bendru sutarimu.<text:tab/></text:p>
      <text:p text:style-name="P51"/>
      <text:p text:style-name="P52">Dėl 7 straipsnio J. Sabatausko pataisos kalbėjo Seimo narys J. Sabatauskas.</text:p>
      <text:p text:style-name="P53"/>
      <text:p text:style-name="P54">Balsuota, ar pritarti siūlymui svarstyti 7 straipsnio J. Sabatausko pataisą: už - 38. Pritarta.<text:s/><text:span text:style-name="T55">(Užsiregistravo 52 Seimo nariai (</text:span><text:span text:style-name="T56">15.20 val.</text:span><text:span text:style-name="T57">)</text:span></text:p>
      <text:p text:style-name="P58"/>
      <text:p text:style-name="P59">Balsuota dėl 7 straipsnio J. Sabatausko pataisos: už - 35, prieš - 0, susilaikė 17.<text:s/><text:span text:style-name="T60">Priimta</text:span>.<text:s/><text:span text:style-name="T61">(Užsiregistravo 54 Seimo nariai (</text:span><text:span text:style-name="T62">15.21 val.</text:span><text:span text:style-name="T63">)</text:span></text:p>
      <text:p text:style-name="P64"/>
      <text:p text:style-name="P65"><text:tab/>7 straipsnis priimtas bendru sutarimu.</text:p>
      <text:p text:style-name="P66"/>
      <text:p text:style-name="Normal"><text:tab/>8, 9, 10, 11, 12, 13, 14 straipsniai priimti bendru sutarimu.</text:p>
      <text:p text:style-name="Normal"/>
      <text:p text:style-name="P67">15 straipsnio L. Sabučio pataisa<text:s/><text:span text:style-name="T68">priimta</text:span><text:s/>bendru sutarimu.</text:p>
      <text:p text:style-name="P69"><text:tab/>15 straipsnis priimtas bendru sutarimu.</text:p>
      <text:p text:style-name="P70"/>
      <text:p text:style-name="P71"><text:tab/>16 straipsnis priimtas bendru sutarimu.</text:p>
      <text:p text:style-name="P72"/>
      <text:p text:style-name="P73">Užsiregistravo 65 Seimo nariai<text:s/><text:span text:style-name="T74">(15.24 val.)</text:span></text:p>
      <text:p text:style-name="P75">Pakartotinai užsiregistravo 75<text:s/>Seimo nariai<text:s/><text:span text:style-name="T76">(15.25 val.)</text:span></text:p>
      <text:p text:style-name="Normal"/>
      <text:p text:style-name="Normal"><text:tab/><text:span text:style-name="T77">NUTARTA.</text:span><text:tab/><text:span text:style-name="T78">Priimti<text:s/></text:span><text:span text:style-name="T79">Valstybės tarnybos įstatymo 4, 10, 16, 16</text:span><text:span text:style-name="T80">1</text:span><text:span text:style-name="T81">, 17, 23, 25, 26, 37, 41 ir 42 straipsnių pakeitimo bei papildymo, Įstatymo papildymo 26</text:span><text:span text:style-name="T82">1</text:span><text:span text:style-name="T83"><text:s/>ir 43</text:span><text:span text:style-name="T84">1</text:span><text:span text:style-name="T85"><text:s/>straipsniais ir Įstatymo 3 priedo II skyriaus pakeitimo<text:s/></text:span><text:span text:style-name="T86">įstatymą</text:span>.<text:s/><text:span text:style-name="T87">Balsa</text:span><text:span text:style-name="T88">vimo rezultatai: už - 69, prieš - 0, susilaikė 4</text:span>.<text:s/><text:span text:style-name="T89">(Užsiregistravo 75 Seimo nariai<text:s/></text:span><text:span text:style-name="T90">(15.25 val.)</text:span></text:p>
      <text:p text:style-name="P91"/>
      <text:p text:style-name="Normal"><text:span text:style-name="T92"><text:s text:c="16"/>15.26 val.</text:span></text:p>
      <text:p text:style-name="Normal"><text:tab/><text:span text:style-name="T93">SVARSTYTA.</text:span><text:s/><text:span text:style-name="T94">Valstybės saugumo departamento statuto 43 straipsnio pakeitimo<text:s/></text:span><text:span text:style-name="T95">įstatymo projektas<text:s/></text:span><text:span text:style-name="T96">Nr.XP-</text:span><text:span text:style-name="T97">3326(2*)</text:span><text:s/><text:span text:style-name="T98">(teikėjai – LRV / </text:span><text:span text:style-name="T99">vidaus</text:span><text:span text:style-name="T100"><text:s/>reikalų ministras R. Čiupaila</text:span><text:span text:style-name="T101">)</text:span><text:s/><text:span text:style-name="T102">(priėmimas)</text:span></text:p>
      <text:p text:style-name="Normal"><text:tab/>Pranešėjas – Nacionalinio saugumo ir gynybos komiteto pirmininkas A. Sadeckas<text:s/></text:p>
      <text:p text:style-name="Normal"/>
      <text:p text:style-name="Normal"><text:tab/>1, 2 straipsniai priimti bendru sutarimu.</text:p>
      <text:p text:style-name="Normal"/>
      <text:p text:style-name="Normal"><text:tab/><text:span text:style-name="T103">NUTARTA.</text:span><text:tab/><text:span text:style-name="T104">Priimti<text:s/></text:span><text:span text:style-name="T105">Valstybės saugumo departamento statuto 43 straipsnio pakeitimo<text:s/></text:span><text:span text:style-name="T106">įstaty</text:span><text:span text:style-name="T107">mą</text:span>.<text:s/><text:span text:style-name="T108">Balsavimo rezultatai: už - 57, prieš - 0, susilaikė 12</text:span>.<text:s/><text:span text:style-name="T109">(Užsiregistravo 71 Seimo narys<text:s/></text:span><text:span text:style-name="T110">(15.27 val.)</text:span></text:p>
      <text:p text:style-name="P111"/>
      <text:p text:style-name="Normal"><text:span text:style-name="T112"><text:s text:c="16"/>15.28 val.</text:span></text:p>
      <text:p text:style-name="Normal"><text:tab/><text:span text:style-name="T113">SVARSTYTA.</text:span><text:s/><text:span text:style-name="T114">Vidaus tarnybos statuto 29, 31, 36 ir 38 straipsnių pakeitimo<text:s/></text:span><text:span text:style-name="T115">įstatymo projektas<text:s/></text:span><text:span text:style-name="T116">Nr.XP-</text:span><text:span text:style-name="T117">3391</text:span><text:span text:style-name="T118">(2*)</text:span><text:s/><text:span text:style-name="T119">(teikėjai – LRV </text:span><text:span text:style-name="T120">/ </text:span><text:span text:style-name="T121">vidaus reikalų ministras R. Čiupaila</text:span><text:span text:style-name="T122">)</text:span><text:s/><text:span text:style-name="T123">(svarstymas ir<text:s/></text:span><text:span text:style-name="T124">priėmimas)</text:span><text:span text:style-name="T125"><text:s/></text:span></text:p>
      <text:p text:style-name="Normal"/>
      <text:p text:style-name="P126">Pagrindinio – Teisės ir teisėtvarkos komiteto išvadą pateikė šio komiteto pirmininkas J. Sabatauskas.</text:p>
      <text:p text:style-name="P127">Papildomų komitetų išvadas pateikė: J. Lionginas (Biudžeto ir finansų komiteto vardu),<text:s/>A. Sadeckas (Nacionalinio saugumo ir gynybos komiteto vardu), A. Sysas (Socialinių reikalų ir darbo komiteto vardu), L. Sabutis (Valstybės valdymo ir savivaldybių komiteto vardu).<text:s/></text:p>
      <text:p text:style-name="Normal"/>
      <text:p text:style-name="P128">Dėl Biudžeto ir finansų komiteto pataisos, kuriai iš dalies pritarė pagrindinis komitetas, kalbėjo šio komiteto pirmininkas J. Lionginas (pritarė pagrindinio komiteto redakcijai).</text:p>
      <text:p text:style-name="P129"/>
      <text:p text:style-name="Normal"><text:tab/>NUTARTA.<text:s/><text:span text:style-name="T130">Pritarti šiam projektui po svarstymo</text:span><text:span text:style-name="T131"><text:s/></text:span>Seimo posėdyje.<text:s/><text:span text:style-name="T132">Balsavimo rezultatai: pritarta bendru sutarimu.</text:span></text:p>
      <text:p text:style-name="P133"/>
      <text:p text:style-name="P134"><text:tab/>Seimo Pirmininko pasiūlymui svarstyti šį projektą ypatingos skubos tvarka pritarta bendru sutarimu.</text:p>
      <text:p text:style-name="P135"/>
      <text:p text:style-name="P136"><text:tab/>Kalbėjo Teisės ir teisėtvarkos komiteto pirmininkas J. Sabatauskas (dėl 4 straipsnio patikslintos redakcijos).</text:p>
      <text:p text:style-name="P137"/>
      <text:p text:style-name="Normal"><text:tab/>1, 2, 3 straipsniai priimti bendru sutarimu.</text:p>
      <text:p text:style-name="Normal"><text:tab/>4 straipsnis (patikslinta redakcija) priimtas bendru sutarimu.</text:p>
      <text:p text:style-name="Normal"><text:tab/>5 straipsnis priimtas bendru sutarimu.</text:p>
      <text:p text:style-name="Normal"/>
      <text:p text:style-name="P138">Užsiregistravo 63 Seimo nariai<text:s/><text:span text:style-name="T139">(15.34 val.)</text:span></text:p>
      <text:p text:style-name="P140"/>
      <text:p text:style-name="Normal"><text:tab/><text:span text:style-name="T141">NUTARTA.</text:span><text:s/>Atidėti balsavimą dėl šio įstatymo priėmimo, nes nėra reikiamo Seimo narių skaičiaus.</text:p>
      <text:p text:style-name="P142"/>
      <text:p text:style-name="Normal"><text:span text:style-name="T143"><text:s text:c="16"/>15.35 val.</text:span></text:p>
      <text:p text:style-name="Normal"><text:tab/><text:span text:style-name="T144">SVARSTYTA:</text:span></text:p>
      <text:p text:style-name="Normal"><text:tab/>1.<text:s/><text:span text:style-name="T145">Viešojo sektoriaus atskaitomybės įstatymo 1, 2, 4, 15, 19, 21, 22, 23, 25, 30, 31, 32, 33, 36, 37 straipsnių pakeitimo ir papildymo<text:s/></text:span><text:span text:style-name="T146">įstatymo projektas<text:s/></text:span><text:span text:style-name="T147">Nr.XP-3274(2*)</text:span></text:p>
      <text:p text:style-name="Normal"><text:tab/>2.<text:s/><text:span text:style-name="T148">Buhalterinės apskaitos įstatymo 1, 2, 3 ir 19 <text:s/>straipsnių pakeitimo<text:s/></text:span><text:span text:style-name="T149">įstatymo projek</text:span><text:span text:style-name="T150">tas<text:s/></text:span><text:span text:style-name="T151">Nr.XP-</text:span><text:span text:style-name="T152">3275(2*)</text:span></text:p>
      <text:p text:style-name="Normal"><text:tab/>3.<text:s/><text:span text:style-name="T153">Buhalterinės apskaitos įstatymo 1, 2, 3, 6, 7, 9, 10, 11, 14, 17, 19, 22 straipsnių pakeitimo ir papildymo įstatymo 3 ir 13 straipsnių pakeitimo<text:s/></text:span><text:span text:style-name="T154">įstatymo projektas<text:s/></text:span><text:span text:style-name="T155">Nr.XP-</text:span><text:span text:style-name="T156">3276(2*)</text:span></text:p>
      <text:p text:style-name="Normal"><text:tab/>4.<text:s/><text:span text:style-name="T157">Biudžetinių įstaigų įstatymo 8, 9, 10, 11 straipsn</text:span><text:span text:style-name="T158">ių pakeitimo įstatymo 5 straipsnio pakeitimo<text:s/></text:span><text:span text:style-name="T159">įstatymo projektas<text:s/></text:span><text:span text:style-name="T160">Nr.XP-</text:span><text:span text:style-name="T161">3277(2*)</text:span></text:p>
      <text:p text:style-name="Normal"><text:tab/>5.<text:s/><text:span text:style-name="T162">Valstybės skolos įstatymo 3, 8, 12 straipsnių pakeitimo įstatymo 4 straipsnio pakeitimo<text:s/></text:span><text:span text:style-name="T163">įstatymo projektas<text:s/></text:span><text:span text:style-name="T164">Nr.XP-</text:span><text:span text:style-name="T165">3278(2*)</text:span></text:p>
      <text:p text:style-name="Normal"><text:tab/>6.<text:s/><text:span text:style-name="T166">Biudžeto sandaros įstatymo 5, 7, 35, 36, 37 str</text:span><text:span text:style-name="T167">aipsnių pakeitimo įstatymo pakeitimo<text:s/></text:span><text:span text:style-name="T168">įstatymo projektas<text:s/></text:span><text:span text:style-name="T169">Nr.XP-</text:span><text:span text:style-name="T170">3279(2*)</text:span></text:p>
      <text:p text:style-name="Normal"><text:tab/>7.<text:s/><text:span text:style-name="T171">Valstybės kontrolės įstatymo 2 ir 9 straipsnių pakeitimo įstatymo pakeitimo<text:s/></text:span><text:span text:style-name="T172">įstatymo projektas<text:s/></text:span><text:span text:style-name="T173">Nr.XP-</text:span><text:span text:style-name="T174">3280(2*)</text:span></text:p>
      <text:p text:style-name="Normal"><text:tab/>8.<text:s/><text:span text:style-name="T175">Sveikatos draudimo įstatymo 14, 28, 30, 35 straipsnių pakeitimo ir<text:s/></text:span><text:span text:style-name="T176">papildymo 13</text:span><text:span text:style-name="T177">1</text:span><text:span text:style-name="T178"><text:s/>straipsniu įstatymo pakeitimo<text:s/></text:span><text:span text:style-name="T179">įstatymo projektas<text:s/></text:span><text:span text:style-name="T180">Nr.XP-</text:span><text:span text:style-name="T181">3281(2*)</text:span></text:p>
      <text:p text:style-name="Normal"><text:tab/>9.<text:s/><text:span text:style-name="T182">Valstybinio socialinio draudimo fondo biudžeto sandaros įstatymo pakeitimo įstatymo pakeitimo<text:s/></text:span><text:span text:style-name="T183">įstatymo projektas<text:s/></text:span><text:span text:style-name="T184">Nr.XP-</text:span><text:span text:style-name="T185">3282(2*)</text:span></text:p>
      <text:p text:style-name="Normal"><text:tab/>10.<text:s/><text:span text:style-name="T186">Vietos savivaldos įstatymo 17, 27 ir 43 s</text:span><text:span text:style-name="T187">traipsnių pakeitimo įstatymo pakeitimo<text:s/></text:span><text:span text:style-name="T188">įstatymo projektas<text:s/></text:span><text:span text:style-name="T189">Nr.XP-</text:span><text:span text:style-name="T190">3283(2*)</text:span></text:p>
      <text:p text:style-name="Normal"><text:tab/>11.<text:s/><text:span text:style-name="T191">Garantinio fondo įstatymo 7 straipsnio pakeitimo įstatymo pakeitimo<text:s/></text:span><text:span text:style-name="T192">įstatymo projektas<text:s/></text:span><text:span text:style-name="T193">Nr.XP-</text:span><text:span text:style-name="T194">3284(2*)</text:span></text:p>
      <text:p text:style-name="Normal"><text:tab/>12.<text:s/><text:span text:style-name="T195">Valstybės įmonės Ignalinos atominės elektrinės eksploatavimo nutraukimo</text:span><text:span text:style-name="T196"><text:s/>fondo įstatymo 7 straipsnio pakeitimo įstatymo pakeitimo<text:s/></text:span><text:span text:style-name="T197">įstatymo projektas<text:s/></text:span><text:span text:style-name="T198">Nr.XP-</text:span><text:span text:style-name="T199">3285(2*)</text:span></text:p>
      <text:p text:style-name="Normal"><text:tab/>13.<text:s/><text:span text:style-name="T200">Seimo statuto</text:span><text:span text:style-name="T201"><text:s/></text:span><text:span text:style-name="T202">„Dėl Seimo statuto "Dėl Seimo statuto 49, 59, 59</text:span><text:span text:style-name="T203">1</text:span><text:span text:style-name="T204">, 60, 224, 225, 226 straipsnių pakeitimo" 8 straipsnio pakeitimo projektas <text:s/></text:span><text:span text:style-name="T205">Nr.XP-</text:span><text:span text:style-name="T206">3286(2*)</text:span></text:p>
      <text:p text:style-name="Normal"><text:tab/>14.<text:s/><text:span text:style-name="T207">Seimo nutarimo<text:s/></text:span><text:span text:style-name="T208">„D</text:span><text:span text:style-name="T209">ėl Seimo nutarimo<text:s/></text:span><text:span text:style-name="T210">„D</text:span><text:span text:style-name="T211">ėl rezervinio (stabilizavimo) fondo nuostatų patvirtinimo pakeitimo</text:span><text:span text:style-name="T212">“</text:span><text:span text:style-name="T213"><text:s/>pakeitimo</text:span><text:span text:style-name="T214">“</text:span><text:span text:style-name="T215"><text:s/></text:span><text:span text:style-name="T216">projektas<text:s/></text:span><text:span text:style-name="T217">Nr.XP-</text:span><text:span text:style-name="T218">3287(2*)</text:span></text:p>
      <text:p text:style-name="Normal"><text:span text:style-name="T219">(svarstymas ir<text:s/></text:span><text:span text:style-name="T220">priėmimas)</text:span><text:span text:style-name="T221"><text:s/></text:span><text:s/><text:span text:style-name="T222">(teikėjai – LRV / </text:span><text:span text:style-name="T223">finansų ministras R. Šadžius</text:span><text:span text:style-name="T224">)<text:s/></text:span><text:span text:style-name="T225">(taikoma ypatingos skubos tvarka)</text:span></text:p>
      <text:p text:style-name="Normal"/>
      <text:p text:style-name="P226">Pagrindinio – Audito komiteto išvadas pateikė šio komiteto atstovė L. Graužinienė.</text:p>
      <text:p text:style-name="Normal"/>
      <text:p text:style-name="Normal"><text:tab/>NUTARTA.<text:s/><text:span text:style-name="T227">Pritarti šiems projektams po svarstymo</text:span><text:span text:style-name="T228"><text:s/></text:span>Seimo posėdyje.<text:s/><text:span text:style-name="T229">Balsavimo rezultatai: pritarta bendru sutarimu.</text:span></text:p>
      <text:p text:style-name="P230"/>
      <text:p text:style-name="BodyText2"><text:tab/>Posėdžio pirmininko pasiūlymui pradėti priėmimo procedūrą pritarta bendru sutarimu.<text:s/></text:p>
      <text:p text:style-name="P231"/>
      <text:p text:style-name="P232"><text:tab/>Posėdžio pirmininko pasiūlymui pritarti visiems šiems įstatymams pastraipsniui pritarta bendru sutarimu.</text:p>
      <text:p text:style-name="P233"/>
      <text:p text:style-name="P234">Užsiregistravo 63 Seimo nariai<text:s/><text:span text:style-name="T235">(15.40 val.)</text:span></text:p>
      <text:p text:style-name="Normal"/>
      <text:p text:style-name="Normal"><text:tab/><text:span text:style-name="T236">NUTARTA.</text:span><text:s/>Atidėti balsavimą dėl šių įstatymų priėmimo, nes nėra reikiamo Seimo<text:s/>narių skaičiaus.</text:p>
      <text:p text:style-name="P237"><text:s/></text:p>
      <text:p text:style-name="Normal"><text:span text:style-name="T238"><text:s text:c="16"/>15.42 val.</text:span></text:p>
      <text:p text:style-name="Normal"><text:tab/><text:span text:style-name="T239">SVARSTYTA.</text:span><text:s/><text:span text:style-name="T240">2009 metų valstybės biudžeto ir savivaldybių biudžetų finansinių rodiklių patvirtinimo<text:s/></text:span><text:span text:style-name="T241">įstatymo projektas<text:s/></text:span><text:span text:style-name="T242">Nr.XP-</text:span><text:span text:style-name="T243">3420</text:span><text:s/><text:span text:style-name="T244">(teikėjas – LRV / <text:s/></text:span><text:span text:style-name="T245">finansų ministras R. Šadžius</text:span><text:span text:style-name="T246">)</text:span><text:s/><text:span text:style-name="T247">(pirmasis svarstymas)</text:span></text:p>
      <text:p text:style-name="P248"><text:tab/>Pranešėjas – Biudžeto ir finansų komiteto pirmininkas J. Lionginas <text:s/></text:p>
      <text:p text:style-name="Normal"/>
      <text:p text:style-name="Normal"><text:tab/>Kitų komitetų išvadas pateikė: B. Bradauskas (Aplinkos apsaugos komiteto vardu), D. Jankauskas (Audito komiteto vardu), J. Veselka (Ekonomikos komiteto vardu), V. Grubliauskas (Informacinės visuomenės plėtros komiteto vardu), A. Sadeckas (Nacionalinio saugumo ir gynybos komiteto vardu), A. Matulas (Sveikatos reikalų komiteto vardu), J. Sabatauskas (Teisės ir teisėtvarkos komiteto vardu), J. Karosas (Užsienio reikalų komiteto vardu), J. Jagminas (Valstybės valdymo ir savivaldybių komiteto vardu), A. Lydeka (Žmogaus teisių komiteto vardu).</text:p>
      <text:p text:style-name="Normal"/>
      <text:p text:style-name="Normal"><text:tab/>Diskusijoje kalbėjo Seimo nariai: K. Glaveckas (Liberalų sąjūdžio frakcijos vardu), E. Klumbys, J. Veselka.</text:p>
      <text:p text:style-name="Normal"/>
      <text:p text:style-name="Normal"><text:tab/>Posėdžio pirmininkas pranešė, kad Seimo statuto 177 straipsnio nustatyta tvarka<text:s/><text:span text:style-name="T249">2009 metų valstybės biudžeto ir savivaldybių biudžetų finansinių rodiklių patvirtinimo<text:s/></text:span><text:span text:style-name="T250">įstatymo projektas grąžinamas Vyriausybei taisyti pagal gautus pasiūlymus ir pastabas.</text:span></text:p>
      <text:p text:style-name="P251"/>
      <text:p text:style-name="Normal"><text:span text:style-name="T252"><text:s text:c="16"/>16.25 val.</text:span></text:p>
      <text:p text:style-name="Normal"><text:tab/><text:span text:style-name="T253">SVARSTYTA.</text:span><text:s/><text:span text:style-name="T254">Savivaldybių</text:span><text:span text:style-name="T255"><text:s/>biudžetų pajamų nustatymo metodikos įstatymo 5, 10 ir 12 straipsnių pakeitimo<text:s/></text:span><text:span text:style-name="T256">įstatymo projektas<text:s/></text:span><text:span text:style-name="T257">Nr.XP-</text:span><text:span text:style-name="T258">3421</text:span>(2*)<text:s/><text:span text:style-name="T259">(teikėjai – LRV / </text:span><text:span text:style-name="T260">finansų ministras R. Šadžius</text:span><text:span text:style-name="T261">)</text:span><text:span text:style-name="T262"><text:s/></text:span><text:span text:style-name="T263">(svarstymas)</text:span><text:span text:style-name="T264"><text:s/></text:span></text:p>
      <text:p text:style-name="Normal"/>
      <text:p text:style-name="P265"><text:tab/>Pagrindinio – Biudžeto ir finansų komiteto išvadą pateikė šio komiteto pirmininkas J. Lionginas.</text:p>
      <text:p text:style-name="P266">Papildomo – Valstybės valdymo ir savivaldybių komiteto išvadą pateikė šio komiteto pirmininkas J. Jagminas.</text:p>
      <text:p text:style-name="Normal"/>
      <text:p text:style-name="Normal"><text:tab/><text:span text:style-name="T267">NUTARTA.</text:span><text:tab/>Pritarti pagrindinio komiteto patobulintam projektui po svarstymo Seimo posėdyje.<text:s/><text:span text:style-name="T268">Balsavimo rezultatai: pritarta bendru</text:span><text:span text:style-name="T269"><text:s/>sutarimu.</text:span></text:p>
      <text:p text:style-name="P270"/>
      <text:p text:style-name="Normal"><text:span text:style-name="T271"><text:s text:c="16"/>16.29 val.</text:span></text:p>
      <text:p text:style-name="Normal"><text:tab/><text:span text:style-name="T272">SVARSTYTA.</text:span><text:s/><text:span text:style-name="T273">Biudžeto sandaros įstatymo 2 ir 32 straipsnių pakeitimo<text:s/></text:span><text:span text:style-name="T274">įstatymo projektas<text:s/></text:span><text:span text:style-name="T275">Nr.XP-</text:span><text:span text:style-name="T276">3422</text:span>(2*)<text:s/><text:span text:style-name="T277">(teikėjai – LRV / </text:span><text:span text:style-name="T278">finansų ministras R. Šadžius</text:span><text:span text:style-name="T279">)</text:span><text:span text:style-name="T280"><text:s/></text:span><text:span text:style-name="T281">(svarstymas)</text:span><text:span text:style-name="T282"><text:s/></text:span></text:p>
      <text:p text:style-name="Normal"/>
      <text:p text:style-name="P283"><text:tab/>Pagrindinio – Biudžeto ir finansų komiteto išvadą pateikė šio komiteto pirmininkas J. Lionginas.</text:p>
      <text:p text:style-name="Normal"/>
      <text:p text:style-name="Normal"/>
      <text:p text:style-name="Normal"><text:tab/><text:span text:style-name="T284">NUTARTA.</text:span><text:tab/><text:span text:style-name="T285">Pritarti šiam projektui po svarstymo Seimo posėdyje.</text:span><text:span text:style-name="T286">Balsavimo rezultatai: už - 37, prieš - 0, susilaikė 9</text:span><text:span text:style-name="T287">.<text:s/></text:span><text:span text:style-name="T288">(Užsiregistravo 47 Seimo nariai<text:s/></text:span><text:span text:style-name="T289">(16.30 val.)</text:span></text:p>
      <text:p text:style-name="P290"/>
      <text:p text:style-name="Normal"><text:span text:style-name="T291"><text:s text:c="16"/>16.31 val.</text:span></text:p>
      <text:p text:style-name="Normal"><text:tab/><text:span text:style-name="T292">SVARSTYTA.</text:span><text:s/><text:span text:style-name="T293">Akcizų</text:span><text:span text:style-name="T294"><text:s/>įstatymo 28 straipsnio pakeitimo<text:s/></text:span><text:span text:style-name="T295">įstatymo projektas<text:s/></text:span><text:span text:style-name="T296">Nr.XP-</text:span><text:span text:style-name="T297">3423</text:span>(2*)ES<text:s/><text:span text:style-name="T298">(teikėjai – LRV / </text:span><text:span text:style-name="T299">finansų ministras R. Šadžius</text:span><text:span text:style-name="T300">)</text:span><text:span text:style-name="T301"><text:s/></text:span><text:span text:style-name="T302">(svarstymas)</text:span><text:span text:style-name="T303"><text:s/></text:span></text:p>
      <text:p text:style-name="Normal"/>
      <text:p text:style-name="P304"><text:tab/>Pagrindinio – Biudžeto ir finansų komiteto išvadą pateikė šio komiteto pirmininkas J. Lionginas.</text:p>
      <text:p text:style-name="P305">Papildomo – Ekonomikos komiteto išvadą pateikė šio komiteto pirmininkė B. Vėsaitė.</text:p>
      <text:p text:style-name="Normal"/>
      <text:p text:style-name="Normal"><text:tab/><text:span text:style-name="T306">NUTARTA.</text:span><text:tab/>Pritarti pagrindinio komiteto patobulintam projektui po svarstymo Seimo posėdyje.<text:s/><text:span text:style-name="T307">Balsavimo rezultatai: pritarta bendru sutarimu.</text:span></text:p>
      <text:p text:style-name="P308"/>
      <text:p text:style-name="Normal"><text:span text:style-name="T309"><text:s text:c="16"/>16.33 val.</text:span></text:p>
      <text:p text:style-name="Normal"><text:tab/><text:span text:style-name="T310">SVARSTYTA.</text:span><text:s/><text:span text:style-name="T311">Pelno mokesčio įs</text:span><text:span text:style-name="T312">tatymo 2, 5, 13, 26 straipsnių pakeitimo ir papildymo ir Įstatymo papildymo IX</text:span><text:span text:style-name="T313">1</text:span><text:span text:style-name="T314"><text:s/>skyriumi<text:s/></text:span><text:span text:style-name="T315">įstatymo projektas<text:s/></text:span><text:span text:style-name="T316">Nr.XP-</text:span><text:span text:style-name="T317">3424</text:span><text:s/><text:span text:style-name="T318">(teikėjai -<text:s/></text:span><text:span text:style-name="T319">LRV / </text:span><text:span text:style-name="T320">finansų ministras R. Šadžius</text:span><text:span text:style-name="T321">)</text:span><text:s/><text:span text:style-name="T322">(svarstymas)</text:span><text:span text:style-name="T323"><text:s/></text:span></text:p>
      <text:p text:style-name="Normal"><text:tab/></text:p>
      <text:p text:style-name="P324">Pagrindinio – Biudžeto ir finansų komiteto vardu kalbėjo šio komiteto pirmininkas J. Lionginas (pagrindinis komitetas siūlo grąžinti šį projektą iniciatoriams tobulinti).</text:p>
      <text:p text:style-name="Normal"/>
      <text:p text:style-name="Normal"><text:tab/><text:span text:style-name="T325">NUTARTA.</text:span><text:tab/><text:span text:style-name="T326">Grąžinti projektą Nr.XP-3424 iniciatoriams tobulinti.<text:s/></text:span><text:span text:style-name="T327">Balsavimo rezultatai: pritarta bendru sutarimu.</text:span></text:p>
      <text:p text:style-name="P328"/>
      <text:p text:style-name="Normal"><text:span text:style-name="T329"><text:s text:c="16"/>16.34 val.</text:span></text:p>
      <text:p text:style-name="Normal"><text:tab/><text:span text:style-name="T330">SVARSTYTA.</text:span><text:s/><text:span text:style-name="T331">Gyven</text:span><text:span text:style-name="T332">tojų pajamų mokesčio įstatymo 2, 5, 6, 9, 17, 21 straipsnių pakeitimo ir papildymo<text:s/></text:span><text:span text:style-name="T333">įstatymo projektas<text:s/></text:span><text:span text:style-name="T334">Nr.XP-</text:span><text:span text:style-name="T335">3425<text:s/></text:span><text:s/><text:span text:style-name="T336">(teikėjai -<text:s/></text:span><text:span text:style-name="T337">LRV / </text:span><text:span text:style-name="T338">finansų ministras R. Šadžius</text:span><text:span text:style-name="T339">)</text:span><text:s/><text:span text:style-name="T340">(svarstymas)</text:span><text:span text:style-name="T341"><text:s/></text:span></text:p>
      <text:p text:style-name="Normal"><text:tab/></text:p>
      <text:p text:style-name="P342">Pagrindinio – Biudžeto ir finansų komiteto vardu kalbėjo šio komiteto pirmininkas J. Lionginas (pagrindinis komitetas siūlo grąžinti šį projektą iniciatoriams tobulinti).</text:p>
      <text:p text:style-name="Normal"/>
      <text:p text:style-name="Normal"><text:tab/><text:span text:style-name="T343">NUTARTA.</text:span><text:tab/><text:span text:style-name="T344">Grąžinti projektą Nr.XP-3425 iniciatoriams tobulinti.<text:s/></text:span><text:span text:style-name="T345">Balsavimo rezultatai: pritarta bendru sutarimu.</text:span></text:p>
      <text:p text:style-name="P346"/>
      <text:p text:style-name="Normal"><text:span text:style-name="T347"><text:s text:c="16"/>16.35 val.</text:span></text:p>
      <text:p text:style-name="Normal"><text:tab/><text:span text:style-name="T348">SVARSTYTA.</text:span><text:s/><text:span text:style-name="T349">Gyventojų<text:s/></text:span><text:span text:style-name="T350">pajamų mokesčio įstatymo 17, 21, 23, 27 ir 29 straipsnių pakeitimo ir papildymo<text:s/></text:span><text:span text:style-name="T351">įstatymo projektas<text:s/></text:span><text:span text:style-name="T352">Nr.XP-</text:span><text:span text:style-name="T353">3426</text:span><text:s/><text:span text:style-name="T354">(teikėjai -<text:s/></text:span><text:span text:style-name="T355">LRV / </text:span><text:span text:style-name="T356">finansų ministras R. Šadžius</text:span><text:span text:style-name="T357">)</text:span><text:s/><text:span text:style-name="T358">(svarstymas)</text:span><text:span text:style-name="T359"><text:s/></text:span></text:p>
      <text:p text:style-name="Normal"><text:tab/></text:p>
      <text:p text:style-name="P360">Pagrindinio – Biudžeto ir finansų komiteto vardu kalbėjo šio komiteto pirmininkas<text:s/>J. Lionginas (pagrindinis komitetas siūlo grąžinti šį projektą iniciatoriams tobulinti).</text:p>
      <text:p text:style-name="Normal"/>
      <text:p text:style-name="Normal"><text:tab/><text:span text:style-name="T361">NUTARTA.</text:span><text:tab/><text:span text:style-name="T362">Grąžinti projektą Nr.XP-3426 iniciatoriams tobulinti.<text:s/></text:span><text:span text:style-name="T363">Balsavimo rezultatai: pritarta bendru sutarimu.</text:span></text:p>
      <text:p text:style-name="P364"/>
      <text:p text:style-name="Normal"><text:span text:style-name="T365"><text:s text:c="16"/>16.36 val.</text:span></text:p>
      <text:p text:style-name="Normal"><text:tab/><text:span text:style-name="T366">SVARSTYTA.</text:span><text:s/><text:span text:style-name="T367">Pridėtinės ver</text:span><text:span text:style-name="T368">tės mokesčio įstatymo 19 straipsnio papildymo ir Įstatymo papildymo 3 priedu įstatymo 3 straipsnio pakeitimo<text:s/></text:span><text:span text:style-name="T369">įstatymo projektas<text:s/></text:span><text:span text:style-name="T370">Nr.XP-</text:span><text:span text:style-name="T371">3427</text:span><text:s/><text:span text:style-name="T372">(teikėjai -<text:s/></text:span><text:span text:style-name="T373">LRV / </text:span><text:span text:style-name="T374">finansų ministras R. Šadžius</text:span><text:span text:style-name="T375">)</text:span><text:s/><text:span text:style-name="T376">(svarstymas)</text:span><text:span text:style-name="T377"><text:s/></text:span></text:p>
      <text:p text:style-name="Normal"><text:tab/></text:p>
      <text:p text:style-name="P378">Pagrindinio – Biudžeto ir finansų komiteto vardu kalbėjo šio komiteto pirmininkas J. Lionginas (pagrindinis komitetas siūlo grąžinti šį projektą iniciatoriams tobulinti).</text:p>
      <text:p text:style-name="Normal"/>
      <text:p text:style-name="Normal"><text:tab/><text:span text:style-name="T379">NUTARTA.</text:span><text:tab/><text:span text:style-name="T380">Grąžinti projektą Nr.XP-3427 iniciatoriams tobulinti.<text:s/></text:span><text:span text:style-name="T381">Balsavimo rezultatai: pritarta bendru sutarimu.</text:span></text:p>
      <text:p text:style-name="P382"/>
      <text:p text:style-name="Normal"><text:span text:style-name="T383"><text:s text:c="16"/>16.37 va</text:span><text:span text:style-name="T384">l.</text:span></text:p>
      <text:p text:style-name="Normal"><text:tab/><text:span text:style-name="T385">SVARSTYTA.</text:span><text:s/><text:span text:style-name="T386">Minimaliojo darbo užmokesčio dydžių, socialinės apsaugos išmokų ir bazinio bausmių ir nuobaudų dydžio indeksavimo įstatymo 5, 6 ir 8 straipsnių pakeitimo<text:s/></text:span><text:span text:style-name="T387">įstatymo projektas<text:s/></text:span><text:span text:style-name="T388">Nr.XP-</text:span><text:span text:style-name="T389">3428</text:span><text:s/><text:span text:style-name="T390">(teikėjai –<text:s/></text:span><text:span text:style-name="T391">LRV / </text:span><text:span text:style-name="T392">finansų ministras R. Šadžius</text:span><text:span text:style-name="T393">)</text:span><text:s/><text:span text:style-name="T394">(svarstym</text:span><text:span text:style-name="T395">as)</text:span><text:span text:style-name="T396"><text:s/></text:span></text:p>
      <text:p text:style-name="Normal"/>
      <text:p text:style-name="Normal"><text:tab/>Pagrindinio – Socialinių reikalų ir darbo komiteto išvadą pateikė šio komiteto pirmininkas A. Sysas (pagrindinis komitetas siūlo atmesti šį projektą).</text:p>
      <text:p text:style-name="Normal"/>
      <text:p text:style-name="Normal"><text:tab/>Kalbėjo Seimo narys J. Razma.</text:p>
      <text:p text:style-name="Normal"/>
      <text:p text:style-name="P397">Balsuota dėl pagrindinio komiteto siūlymo atmesti šį projektą: už<text:s/>- 10, prieš - 18, susilaikė 18.<text:span text:style-name="T398"><text:s/></text:span><text:span text:style-name="T399">Nepritarta</text:span>.<text:s/><text:span text:style-name="T400">(Užsiregistravo 47 Seimo nariai (</text:span><text:span text:style-name="T401">16.38 val.</text:span><text:span text:style-name="T402">)</text:span></text:p>
      <text:p text:style-name="Normal"/>
      <text:p text:style-name="Normal"><text:s text:c="11"/>Replikavo Seimo nariai: A. Sysas, J. Razma.</text:p>
      <text:p text:style-name="Normal"><text:tab/>Dėl kito pagrindinio komiteto kalbėjo Seimo nariai: J. Veselka, J. Čekuolis.</text:p>
      <text:p text:style-name="Normal"/>
      <text:p text:style-name="P403">Alternatyvus balsavimas dėl pagrindinio komiteto: už siūlymą paskirti kitą pagrindinį komitetą – Biudžeto ir finansų komitetą balsavo 36, už Teisės ir teisėtvarkos komitetą – 6. Pritarta pirmam siūlymui.<text:s/><text:span text:style-name="T404">(Užsiregistravo 42 Seimo nariai (</text:span><text:span text:style-name="T405">16.52 val.</text:span><text:span text:style-name="T406">)</text:span></text:p>
      <text:p text:style-name="Normal"/>
      <text:p text:style-name="Normal"><text:tab/><text:span text:style-name="T407">NUTARTA.<text:s/></text:span>Paskirti kitą pagrindinį komitetą – Biudžeto ir finansų komitetą <text:s/>šiam projektui svarstyti.</text:p>
      <text:p text:style-name="P408"/>
      <text:p text:style-name="Normal"><text:span text:style-name="T409"><text:s text:c="16"/>16.43 val.</text:span></text:p>
      <text:p text:style-name="Normal"><text:tab/><text:span text:style-name="T410">SVARSTYTA.</text:span><text:s/><text:span text:style-name="T411">Seimo nutarimo „</text:span><text:span text:style-name="T412">Dėl 2009, 2010 ir 2011 metų nacionalinio biudžeto numatomų rodiklių</text:span><text:span text:style-name="T413">“</text:span><text:span text:style-name="T414"><text:s/></text:span><text:span text:style-name="T415">projektas<text:s/></text:span><text:span text:style-name="T416">Nr.XP-</text:span><text:span text:style-name="T417">3429<text:s/></text:span><text:span text:style-name="T418">(teikėjai -<text:s/></text:span><text:span text:style-name="T419">LRV / </text:span><text:span text:style-name="T420">finansų ministras R. Šadžiu</text:span><text:span text:style-name="T421">s</text:span><text:span text:style-name="T422">)</text:span><text:s/><text:span text:style-name="T423">(svarstymas)</text:span><text:span text:style-name="T424"><text:s/></text:span></text:p>
      <text:p text:style-name="Normal"><text:tab/></text:p>
      <text:p text:style-name="P425">Pagrindinio – Biudžeto ir finansų komiteto vardu kalbėjo šio komiteto pirmininkas J. Lionginas (pagrindinis komitetas siūlo grąžinti šį projektą iniciatoriams tobulinti).</text:p>
      <text:p text:style-name="P426"/>
      <text:p text:style-name="Normal"><text:tab/><text:span text:style-name="T427">NUTARTA.</text:span><text:span text:style-name="T428"><text:s/>Grąžinti projektą Nr.XP-3429 iniciatoriams tobulinti.<text:s/></text:span><text:span text:style-name="T429">B</text:span><text:span text:style-name="T430">alsavimo rezultatai: pritarta bendru sutarimu.</text:span></text:p>
      <text:p text:style-name="Normal"/>
      <text:p text:style-name="Normal"/>
      <text:p text:style-name="Normal"><text:span text:style-name="T431"><text:s text:c="16"/>16.45 val.</text:span></text:p>
      <text:p text:style-name="Normal"><text:span text:style-name="T432"><text:tab/></text:span><text:span text:style-name="T433">SVARSTYTA.</text:span><text:span text:style-name="T434"><text:s/>Seimo protokolinis nutarimas dėl Indrės Vareikytės ir kitų pareiškėjų peticijos</text:span></text:p>
      <text:p text:style-name="P435"><text:tab/>Pranešėja – Peticijų komisijos pirmininko pavaduotoja D. Bekintienė</text:p>
      <text:p text:style-name="P436"/>
      <text:p text:style-name="Normal"><text:span text:style-name="T437"><text:tab/></text:span><text:span text:style-name="T438">NUTARTA. Priimti<text:s/></text:span><text:span text:style-name="T439">tokį Seimo protokolinį nutarimą:</text:span></text:p>
      <text:p text:style-name="P440"><text:tab/>Lietuvos Respublikos Seimas, atsižvelgdamas į Seimo Peticijų komisijos išvadą dėl Indrės Vareikytės ir kitų pareiškėjų peticijos, n u t a r i a:</text:p>
      <text:p text:style-name="P441"><text:span text:style-name="T442">Atmesti</text:span><text:span text:style-name="T443"><text:s/></text:span><text:span text:style-name="T444">Indrės Vareikytės ir kitų pareiškėjų peticijoje</text:span><text:span text:style-name="T445"><text:s/></text:span><text:span text:style-name="T446">„Dėl Lietuvos Respubl</text:span><text:span text:style-name="T447">ikos aukštojo mokslo įstatymo pataisų“ pateiktą pasiūlymą pakeisti Aukštojo mokslo įstatymo 58 straipsnio 3 dalį – papildyti ją reikalavimu, kad mokamų studijų kainai pritartų studentų atstovybė ir kad nustatyta kaina negalėtų būti didesnė nei už tą pačią<text:s/></text:span><text:span text:style-name="T448">studijų programą sumokama valstybės kaina.<text:s/></text:span><text:span text:style-name="T449">Balsavimo rezultatai: pritarta bendru sutarimu.</text:span></text:p>
      <text:p text:style-name="P450"/>
      <text:p text:style-name="Normal"><text:span text:style-name="T451"><text:s text:c="16"/>16.47 val.</text:span></text:p>
      <text:p text:style-name="Normal"><text:tab/><text:span text:style-name="T452">SVARSTYTA.</text:span><text:s/><text:span text:style-name="T453">Civilinio kodekso 1.1 ir 6.188 straipsnių pakeitimo ir papildymo bei Kodekso papildymo priedu<text:s/></text:span><text:span text:style-name="T454">įstatymo projektas<text:s/></text:span><text:span text:style-name="T455">Nr.XP-</text:span><text:span text:style-name="T456">3454ES</text:span><text:s/><text:span text:style-name="T457">(pateikimas)</text:span><text:s/><text:span text:style-name="T458">(Vyriausybė siūlo svarstyti skubos tvarka)</text:span></text:p>
      <text:p text:style-name="Normal"><text:tab/>Pranešėja –<text:s/><text:span text:style-name="T459">teisingumo viceministrė E. Račinskienė</text:span></text:p>
      <text:p text:style-name="P460"/>
      <text:p text:style-name="Normal"><text:s text:c="11"/><text:span text:style-name="T461">NUTARTA:</text:span></text:p>
      <text:p text:style-name="Normal"><text:tab/>1. Pritarti šiam projektui po pateikimo ir pradėti jo svarstymo procedūrą.<text:s/><text:span text:style-name="T462">Balsavimo rezultatai: pritarta bendru sutarimu.<text:s/></text:span></text:p>
      <text:p text:style-name="Normal"><text:tab/>2. Paskirti pagrindiniu komitetu šiam projektui svarstyti Teisės ir teisėtvarkos komitetą.<text:s/><text:span text:style-name="T463">Balsavimo rezultatai: pritarta bendru sutarimu.<text:s/></text:span></text:p>
      <text:p text:style-name="P464">3. Svarstyti šį projektą skubos tvarka.<text:s/><text:span text:style-name="T465">Balsavimo rezultatai: pritarta bendru sutarimu.</text:span></text:p>
      <text:p text:style-name="P466"/>
      <text:p text:style-name="Normal"><text:span text:style-name="T467"><text:s text:c="16"/>16.50 val.</text:span></text:p>
      <text:p text:style-name="Normal"><text:tab/><text:span text:style-name="T468">SVARSTYTA.</text:span><text:s/><text:span text:style-name="T469">Civilinio proceso kodekso 512, 609, 610, 611, 632, 753, 756,<text:s/></text:span>758 straipsnių pakeitimo ir papildymo, 652 straipsnio pripažinimo netekusiu galios įstatymo projektas Nr.XP-3228(2*) <text:s/><text:span text:style-name="T470">(teikėjai – P. Baguška, L. Mogenienė)</text:span><text:s/><text:span text:style-name="T471">(svarstymas)</text:span><text:s/></text:p>
      <text:p text:style-name="P472"/>
      <text:p text:style-name="P473"><text:tab/>Pagrindinio<text:s/>– Teisės ir teisėtvarkos komiteto išvadą pateikė šio komiteto pirmininkas J. Sabatauskas.</text:p>
      <text:p text:style-name="P474"/>
      <text:p text:style-name="Normal"><text:tab/><text:span text:style-name="T475">NUTARTA.</text:span><text:tab/>Pritarti pagrindinio komiteto patobulintam projektui po svarstymo Seimo posėdyje.<text:s/><text:span text:style-name="T476">Balsavimo rezultatai: pritarta bendru sutarimu.</text:span></text:p>
      <text:p text:style-name="P477"/>
      <text:p text:style-name="Normal"/>
      <text:p text:style-name="P478">Užsiregistravo 44 Seimo nariai<text:s/><text:span text:style-name="T479">(16.51 val.)</text:span></text:p>
      <text:p text:style-name="P480"/>
      <text:p text:style-name="P481"/>
      <text:p text:style-name="P482">Posėdis baigtas</text:p>
      <text:p text:style-name="P483"><text:s/>(16.52 val.)</text:p>
      <text:p text:style-name="Normal"/>
      <text:p text:style-name="Normal"/>
      <text:p text:style-name="Normal">Seimo Pirmininko pavaduotojas<text:s/><text:tab/><text:s text:c="50"/>Alfredas Pekeliūnas<text:s/></text:p>
      <text:p text:style-name="Normal"/>
      <text:p text:style-name="Normal"/>
      <text:p text:style-name="Normal"/>
      <text:p text:style-name="Normal"/>
      <text:p text:style-name="Normal"/>
      <text:p text:style-name="Normal"/>
      <text:p text:style-name="Normal"/>
      <text:p text:style-name="P484">Protokolą rašė <text:s text:c="76"/><text:s text:c="5"/>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text-properties style:font-name-complex="Arial" fo:font-weight="bold" style:font-weight-asian="bold" style:font-weight-complex="bold" fo:color="#000000" fo:hyphenate="false"/>
    </style:style>
    <style:style style:name="rp" style:display-name="rp" style:family="paragraph">
      <style:paragraph-properties fo:text-align="justify"/>
      <style:text-properties style:font-name="HelveticaLT" fo:font-size="12pt" style:font-size-asian="12pt" fo:language="lt" fo:country="LT" fo:hyphenate="false"/>
    </style:style>
    <style:style style:name="E" style:display-nam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8:15:00Z</meta:creation-date>
    <dc:date>2017-04-03T08:15:00Z</dc:date>
    <meta:print-date>2008-11-13T14:03:00Z</meta:print-date>
    <meta:template xlink:href="PROTOKOL.DOT" xlink:type="simple"/>
    <meta:editing-cycles>2</meta:editing-cycles>
    <meta:editing-duration>PT0S</meta:editing-duration>
    <meta:document-statistic meta:page-count="3" meta:paragraph-count="216" meta:word-count="1835" meta:character-count="15168" meta:row-count="541" meta:non-whitespace-character-count="13549"/>
  </office:meta>
</office:document-meta>
</file>