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/>
    </style:style>
    <style:style style:name="P44" style:parent-style-name="Normal" style:family="paragraph">
      <style:text-properties fo:font-size="18pt" style:font-size-asian="1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style:font-weight-complex="bold" style:font-style-complex="italic" fo:color="#000000"/>
    </style:style>
    <style:style style:name="T62" style:parent-style-name="DefaultParagraphFont" style:family="text">
      <style:text-properties style:font-name-complex="Arial" fo:color="#000000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 fo:font-size="14pt" style:font-size-asian="14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style:font-style-complex="italic" fo:color="#000000"/>
    </style:style>
    <style:style style:name="T83" style:parent-style-name="DefaultParagraphFont" style:family="text">
      <style:text-properties style:font-name-complex="Arial" style:font-style-complex="italic" fo:color="#000000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style:font-style-complex="italic" fo:font-size="10pt" style:font-size-asian="10pt"/>
    </style:style>
    <style:style style:name="T87" style:parent-style-name="DefaultParagraphFont" style:family="text">
      <style:text-properties style:font-name-complex="Arial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9" style:parent-style-name="Normal" style:family="paragraph">
      <style:text-properties fo:font-size="14pt" style:font-size-asian="14pt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T109" style:parent-style-name="DefaultParagraphFont" style:family="text">
      <style:text-properties style:font-name-complex="Arial" style:font-style-complex="italic" fo:font-size="10pt" style:font-size-asian="10pt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name-complex="Arial" style:font-weight-complex="bold" fo:color="#000000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1" style:parent-style-name="Normal" style:family="paragraph">
      <style:text-properties fo:font-size="18pt" style:font-size-asian="1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complex="Arial" fo:font-size="10pt" style:font-size-asian="10pt"/>
    </style:style>
    <style:style style:name="T131" style:parent-style-name="DefaultParagraphFont" style:family="text">
      <style:text-properties style:font-name-complex="Arial" style:font-style-complex="italic" fo:font-size="10pt" style:font-size-asian="10pt"/>
    </style:style>
    <style:style style:name="T132" style:parent-style-name="DefaultParagraphFont" style:family="text">
      <style:text-properties style:font-name-complex="Arial" fo:font-size="10pt" style:font-size-asian="10pt"/>
    </style:style>
    <style:style style:name="T133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3" style:parent-style-name="Normal" style:family="paragraph">
      <style:text-properties fo:font-size="18pt" style:font-size-asian="1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181" style:parent-style-name="Header" style:family="paragraph">
      <style:paragraph-properties>
        <style:tab-stops/>
      </style:paragraph-properties>
      <style:text-properties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fo:font-weight="bold" style:font-weight-asian="bold" fo:color="#000000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8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P189" style:parent-style-name="Normal" style:family="paragraph">
      <style:text-properties fo:font-size="18pt" style:font-size-asian="1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weight-complex="bold"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Header" style:family="paragraph">
      <style:paragraph-properties>
        <style:tab-stops/>
      </style:paragraph-properties>
    </style:style>
    <style:style style:name="P205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2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7" style:parent-style-name="Normal" style:family="paragraph">
      <style:text-properties fo:font-size="18pt" style:font-size-asian="1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25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53" style:parent-style-name="Header" style:family="paragraph">
      <style:paragraph-properties>
        <style:tab-stops/>
      </style:paragraph-properties>
      <style:text-properties style:font-style-complex="italic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complex="Arial" style:font-weight-complex="bold" fo:color="#000000"/>
    </style:style>
    <style:style style:name="T257" style:parent-style-name="DefaultParagraphFont" style:family="text">
      <style:text-properties style:font-name-complex="Arial" style:font-weight-complex="bold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4" style:parent-style-name="Normal" style:family="paragraph">
      <style:text-properties fo:font-size="18pt" style:font-size-asian="1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T2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weight-complex="bold"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5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28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7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7" style:parent-style-name="Normal" style:family="paragraph">
      <style:text-properties fo:font-size="18pt" style:font-size-asian="1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/>
    </style:style>
    <style:style style:name="T3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weight-complex="bold" fo:font-style="italic" style:font-style-asian="italic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6" style:parent-style-name="Normal" style:family="paragraph">
      <style:text-properties fo:font-size="14pt" style:font-size-asian="14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style:text-position="super 62.5%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color="#000000" fo:font-size="10pt" style:font-size-asian="10pt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weight-complex="bold" fo:font-style="italic" style:font-style-asian="italic"/>
    </style:style>
    <style:style style:name="T341" style:parent-style-name="DefaultParagraphFont" style:family="text">
      <style:text-properties fo:font-style="italic" style:font-style-asian="italic" fo:font-size="11pt" style:font-size-asian="11pt"/>
    </style:style>
    <style:style style:name="T342" style:parent-style-name="DefaultParagraphFont" style:family="text">
      <style:text-properties fo:font-style="italic" style:font-style-asian="italic" fo:font-size="11pt" style:font-size-asian="11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  <style:text-properties fo:font-size="8pt" style:font-size-asian="8pt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style:text-position="super 62.5%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style:font-style-complex="italic" fo:color="#000000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style:font-weight-complex="bold" fo:color="#000000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 style:font-weight-complex="bold" style:font-style-complex="italic" fo:color="#000000"/>
    </style:style>
    <style:style style:name="T359" style:parent-style-name="DefaultParagraphFont" style:family="text">
      <style:text-properties style:font-name-complex="Arial" style:font-weight-complex="bold" style:font-style-complex="italic" fo:color="#000000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tyle-complex="italic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Header" style:family="paragraph">
      <style:paragraph-properties>
        <style:tab-stops/>
      </style:paragraph-properties>
      <style:text-properties fo:color="#000000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4" style:parent-style-name="Header" style:family="paragraph">
      <style:paragraph-properties>
        <style:tab-stops/>
      </style:paragraph-properties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Header" style:family="paragraph">
      <style:paragraph-properties>
        <style:tab-stops/>
      </style:paragraph-properties>
      <style:text-properties style:font-style-complex="italic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 fo:color="#000000"/>
    </style:style>
    <style:style style:name="T391" style:parent-style-name="DefaultParagraphFont" style:family="text">
      <style:text-properties style:font-name-complex="Arial" style:font-weight-complex="bold"/>
    </style:style>
    <style:style style:name="T392" style:parent-style-name="DefaultParagraphFont" style:family="text">
      <style:text-properties style:font-name-complex="Arial" style:font-weight-complex="bold" style:text-position="super 62.5%"/>
    </style:style>
    <style:style style:name="T393" style:parent-style-name="DefaultParagraphFont" style:family="text">
      <style:text-properties style:font-name-complex="Arial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9" style:parent-style-name="Normal" style:family="paragraph">
      <style:text-properties fo:font-size="18pt" style:font-size-asian="18pt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style:font-name-complex="Arial" fo:font-size="10pt" style:font-size-asian="10pt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411" style:parent-style-name="DefaultParagraphFont" style:family="text">
      <style:text-properties fo:font-style="italic" style:font-style-asian="italic" fo:font-size="11pt" style:font-size-asian="11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paragraph-properties fo:text-indent="0.5in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name-complex="Arial"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style:font-weight-complex="bold" fo:color="#000000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 style:font-weight-complex="bold" style:font-style-complex="italic" fo:color="#000000"/>
    </style:style>
    <style:style style:name="T443" style:parent-style-name="DefaultParagraphFont" style:family="text">
      <style:text-properties style:font-weight-complex="bold"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5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54" style:parent-style-name="BodyTextIndent" style:family="paragraph">
      <style:text-properties fo:font-weight="normal" style:font-weight-asian="normal" style:font-weight-complex="normal"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5" style:parent-style-name="Normal" style:family="paragraph">
      <style:text-properties fo:font-size="22pt" style:font-size-asian="22pt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8pt" style:font-size-asian="8pt"/>
    </style:style>
    <style:style style:name="P4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Normal" style:family="paragraph">
      <style:paragraph-properties fo:text-align="center"/>
      <style:text-properties fo:font-size="8pt" style:font-size-asian="8pt"/>
    </style:style>
    <style:style style:name="P476" style:parent-style-name="Normal" style:family="paragraph">
      <style:paragraph-properties fo:text-align="center"/>
      <style:text-properties fo:font-size="8pt" style:font-size-asian="8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80" style:parent-style-name="Normal" style:family="paragraph">
      <style:paragraph-properties fo:text-indent="0.3937in"/>
      <style:text-properties fo:font-style="italic" style:font-style-asian="italic"/>
    </style:style>
    <style:style style:name="P481" style:parent-style-name="Normal" style:family="paragraph">
      <style:paragraph-properties fo:text-indent="0.3937in"/>
      <style:text-properties fo:font-style="italic" style:font-style-asian="italic"/>
    </style:style>
    <style:style style:name="P482" style:parent-style-name="Normal" style:family="paragraph">
      <style:paragraph-properties fo:text-indent="0.3937in"/>
      <style:text-properties fo:font-style="italic" style:font-style-asian="italic"/>
    </style:style>
    <style:style style:name="P483" style:parent-style-name="Normal" style:family="paragraph">
      <style:paragraph-properties fo:text-indent="0.3937in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/>
    </style:style>
    <style:style style:name="P487" style:parent-style-name="Normal" style:family="paragraph">
      <style:paragraph-properties fo:text-indent="0.3937in"/>
      <style:text-properties fo:font-style="italic" style:font-style-asian="italic"/>
    </style:style>
    <style:style style:name="P488" style:parent-style-name="Normal" style:family="paragraph">
      <style:paragraph-properties fo:text-indent="0.3937in"/>
      <style:text-properties fo:font-style="italic" style:font-style-asian="italic"/>
    </style:style>
    <style:style style:name="P489" style:parent-style-name="Normal" style:family="paragraph">
      <style:paragraph-properties fo:text-indent="0.3937in"/>
      <style:text-properties fo:font-style="italic" style:font-style-asian="italic"/>
    </style:style>
    <style:style style:name="P490" style:parent-style-name="Normal" style:family="paragraph">
      <style:paragraph-properties fo:text-indent="0.3937in"/>
      <style:text-properties fo:font-style="italic" style:font-style-asian="italic"/>
    </style:style>
    <style:style style:name="P491" style:parent-style-name="Normal" style:family="paragraph">
      <style:paragraph-properties fo:text-indent="0.3937in"/>
      <style:text-properties fo:font-style="italic" style:font-style-asian="italic"/>
    </style:style>
    <style:style style:name="P492" style:parent-style-name="Normal" style:family="paragraph">
      <style:paragraph-properties fo:text-indent="0.3937in"/>
      <style:text-properties fo:font-style="italic" style:font-style-asian="italic"/>
    </style:style>
    <style:style style:name="P493" style:parent-style-name="Normal" style:family="paragraph">
      <style:paragraph-properties fo:text-indent="0.3937in"/>
      <style:text-properties fo:font-style="italic" style:font-style-asian="italic"/>
    </style:style>
    <style:style style:name="P494" style:parent-style-name="Normal" style:family="paragraph">
      <style:paragraph-properties fo:text-indent="0.3937in"/>
      <style:text-properties fo:font-style="italic" style:font-style-asian="italic"/>
    </style:style>
    <style:style style:name="P495" style:parent-style-name="Normal" style:family="paragraph">
      <style:paragraph-properties fo:text-indent="0.3937in"/>
      <style:text-properties fo:font-style="italic" style:font-style-asian="italic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paragraph-properties fo:text-indent="0.3937in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3937in"/>
    </style:style>
    <style:style style:name="T500" style:parent-style-name="DefaultParagraphFont" style:family="text">
      <style:text-properties style:font-style-complex="italic"/>
    </style:style>
    <style:style style:name="P501" style:parent-style-name="Normal" style:family="paragraph">
      <style:paragraph-properties fo:text-indent="0.3937in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style:font-style-complex="italic"/>
    </style:style>
    <style:style style:name="P505" style:parent-style-name="Normal" style:family="paragraph">
      <style:paragraph-properties fo:text-indent="0.3937in"/>
    </style:style>
    <style:style style:name="T506" style:parent-style-name="DefaultParagraphFont" style:family="text">
      <style:text-properties style:font-style-complex="italic"/>
    </style:style>
    <style:style style:name="P507" style:parent-style-name="Normal" style:family="paragraph">
      <style:paragraph-properties fo:text-indent="0.3937in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3937in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3937in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P514" style:parent-style-name="Normal" style:family="paragraph">
      <style:paragraph-properties fo:text-indent="0.3937in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3937in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text-properties fo:font-size="8pt" style:font-size-asian="8pt"/>
    </style:style>
    <style:style style:name="T519" style:parent-style-name="DefaultParagraphFont" style:family="text">
      <style:text-properties style:font-style-complex="italic"/>
    </style:style>
    <style:style style:name="P520" style:parent-style-name="Normal" style:family="paragraph">
      <style:text-properties style:font-style-complex="italic" fo:font-size="8pt" style:font-size-asian="8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9pt" style:font-size-asian="9pt"/>
    </style:style>
    <style:style style:name="P523" style:parent-style-name="Normal" style:family="paragraph">
      <style:text-properties fo:font-size="8pt" style:font-size-asian="8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text-properties fo:font-size="16pt" style:font-size-asian="16pt"/>
    </style:style>
    <style:style style:name="P5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RYTINIO PLENARINIO POSĖDŽIO<text:s/></text:h>
      <text:p text:style-name="P11">PROTOKOLAS</text:p>
      <text:p text:style-name="P12"/>
      <text:p text:style-name="P13">2008-11-13 <text:s/><text:span text:style-name="T14">Nr. 20(469)</text:span></text:p>
      <text:p text:style-name="P15">Vilnius</text:p>
      <text:p text:style-name="P16"/>
      <text:p text:style-name="P17">Posėdžio pirmininkas – Seimo Pirmininkas<text:s/><text:span text:style-name="T18">Č. Juršėnas</text:span>.</text:p>
      <text:p text:style-name="Normal"/>
      <text:p text:style-name="P19">Užsiregistravo 45 Seimo nariai<text:s/><text:span text:style-name="T20">(10.02 val.)</text:span></text:p>
      <text:p text:style-name="P21"/>
      <text:p text:style-name="Normal"><text:s text:c="3"/><text:tab/><text:span text:style-name="T22">10.03 val.</text:span></text:p>
      <text:p text:style-name="Normal"><text:tab/><text:span text:style-name="T23">SVARSTYTA.</text:span><text:s/>Seniūnų sueigos patikslinta 2008 m. lapkričio 13 d. (ketvirtadienio) plenarinių posėdžių darbotvarkė</text:p>
      <text:p text:style-name="Normal"><text:tab/>Pranešėjas – Seimo Pirmininkas<text:s/><text:span text:style-name="T24">Č. Juršėnas</text:span><text:s/>informavo apie darbotvarkės pakeitimus, kuriems pritarė Seniūnų sueiga.</text:p>
      <text:p text:style-name="P25"/>
      <text:p text:style-name="Normal"><text:tab/>Kalbėjo Seimo nariai: K. Glaveckas, A. Sysas, P. Gražulis.</text:p>
      <text:p text:style-name="P26"/>
      <text:p text:style-name="Normal"><text:tab/>Balsuota dėl siūlymo įrašyti į rytinio posėdžio darbotvarkę<text:s/><text:span text:style-name="T27">Valstybės politikų, teisėjų ir valstybės pareigūnų darbo apmokėjimo įstatymo priedėlio I skirsnio pakeitimo įstatymo projektą Nr.XP-3438</text:span>: už - 34, prieš - 10, susilaikė 34. Sprendimas nepriimtas.<text:s/><text:span text:style-name="T28">(Užsiregistravo 69 Seimo nariai (</text:span><text:span text:style-name="T29">10.09 val.</text:span><text:span text:style-name="T30">)</text:span></text:p>
      <text:p text:style-name="Normal"/>
      <text:p text:style-name="Normal"><text:span text:style-name="T31"><text:s text:c="11"/>Dėl posėdžio vedimo tvarkos kalbėjo Seimo narys S. Pečeliūnas.</text:span></text:p>
      <text:p text:style-name="Normal"><text:s/><text:tab/>Posėdžio pirmininkas paskelbė pakartotinį balsavimą.</text:p>
      <text:p text:style-name="Normal"/>
      <text:p text:style-name="P32">Alternatyvus balsavimas: už siūlymą įrašyti į darbotvarkę<text:s/><text:span text:style-name="T33">V</text:span><text:span text:style-name="T34">alstybės politikų, teisėjų ir valstybės pareigūnų darbo apmokėjimo įstatymo priedėlio I skirsnio pakeitimo įstatymo projektą Nr.XP-3438</text:span><text:s/>balsavo 38, už siūlymą neįrašyti į darbotvarkę šio projekto – 39. Pritarta antram <text:s/>siūlymui.<text:s/><text:span text:style-name="T35">(Užsiregistravo 81 Seimo na</text:span><text:span text:style-name="T36">rys</text:span><text:span text:style-name="T37"><text:s/></text:span><text:span text:style-name="T38">(10.11 val.)</text:span></text:p>
      <text:p text:style-name="Normal"/>
      <text:p text:style-name="Normal"><text:tab/><text:span text:style-name="T39">NUTARTA.</text:span><text:span text:style-name="T40"><text:s/></text:span><text:span text:style-name="T41">Patvirtinti patikslintą 2008 m. lapkričio 13 d. (ketvirtadienio)<text:s/></text:span>plenarinių posėdžių<text:span text:style-name="T42"><text:s/>darbotvarkę.<text:s/></text:span><text:span text:style-name="T43">Balsavimo rezultatai: pritarta bendru sutarimu.</text:span></text:p>
      <text:p text:style-name="P44"/>
      <text:p text:style-name="Normal"><text:span text:style-name="T45"><text:s text:c="16"/>12.13 val.</text:span></text:p>
      <text:p text:style-name="Normal"><text:tab/><text:span text:style-name="T46">SVARSTYTA:</text:span></text:p>
      <text:p text:style-name="Normal"><text:tab/>1.<text:s/><text:span text:style-name="T47">Medžioklės įstatymo 7, 8, 11, 12, 13,<text:s/></text:span><text:span text:style-name="T48">18, 22 straipsnių pakeitimo ir papildymo<text:s/></text:span><text:span text:style-name="T49">įstatymo projektas<text:s/></text:span><text:span text:style-name="T50">Nr.XP-</text:span><text:span text:style-name="T51">3116(2*)</text:span></text:p>
      <text:p text:style-name="Normal"><text:tab/>2.<text:s/><text:span text:style-name="T52">Aplinkos apsaugos rėmimo programos įstatymo 4 straipsnio pakeitimo<text:s/></text:span><text:span text:style-name="T53">įstatymo projektas<text:s/></text:span><text:span text:style-name="T54">Nr.XP-</text:span><text:span text:style-name="T55">3145(2*)</text:span><text:s/></text:p>
      <text:p text:style-name="Normal"><text:span text:style-name="T56">(priėmimo tęsinys)</text:span></text:p>
      <text:p text:style-name="Normal"/>
      <text:soft-page-break/>
      <text:p text:style-name="Normal"><text:tab/>Posėdžio pirmininkas paskelbė<text:s/><text:span text:style-name="T57">Etikos ir procedūrų komi</text:span><text:span text:style-name="T58">sij</text:span>os išvadą dėl<text:s/><text:span text:style-name="T59">Medžioklės įstatymo 7, 8, 11, 12, 13, 18, 22 straipsnių pakeitimo ir papildymo<text:s/></text:span><text:span text:style-name="T60">įstatymo projekto<text:s/></text:span><text:span text:style-name="T61">Nr.XP-</text:span><text:span text:style-name="T62">3116(2*).</text:span></text:p>
      <text:p text:style-name="Normal"><text:tab/>Kalbėjo Seimo nariai: S. Pečeliūnas, J. Jaruševičius.</text:p>
      <text:p text:style-name="P63"/>
      <text:p text:style-name="Normal"><text:tab/><text:span text:style-name="T64">NUTARTA.</text:span><text:tab/>Pritarti<text:s/><text:span text:style-name="T65">Etikos ir procedūrų komisijos išvadai<text:s/></text:span>dėl<text:span text:style-name="T66"><text:s/></text:span><text:span text:style-name="T67">Medžioklė</text:span><text:span text:style-name="T68">s įstatymo 7, 8, 11, 12, 13, 18, 22 straipsnių pakeitimo ir papildymo<text:s/></text:span><text:span text:style-name="T69">įstatymo projekto<text:s/></text:span><text:span text:style-name="T70">Nr.XP-</text:span><text:span text:style-name="T71">3116(2)</text:span>.<text:s/><text:span text:style-name="T72">Balsavimo rezultatai: už - 40, prieš - 17, susilaikė 20</text:span>.<text:s/><text:span text:style-name="T73">(Užsiregistravo 79 Seimo nariai<text:s/></text:span><text:span text:style-name="T74">(10.16 val.)</text:span></text:p>
      <text:p text:style-name="Normal"/>
      <text:p text:style-name="Normal"><text:tab/>Dėl balsavimo rezultatų kalbėjo Seimo narys R. Kupčinskas.</text:p>
      <text:p text:style-name="Normal"><text:s text:c="11"/>Replikavo Seimo narys S. Pečeliūnas.</text:p>
      <text:p text:style-name="P75"><text:s text:c="11"/>Dėl posėdžio vedimo tvarkos kalbėjo Seimo narys J. Olekas.</text:p>
      <text:p text:style-name="P76"/>
      <text:p text:style-name="Normal"><text:span text:style-name="T77"><text:s text:c="16"/>10.20 val.</text:span></text:p>
      <text:p text:style-name="Normal"><text:tab/><text:span text:style-name="T78">SVARSTYTA.</text:span><text:s/><text:span text:style-name="T79">Seimo nutarimo<text:s/></text:span><text:span text:style-name="T80">„</text:span><text:span text:style-name="T81">Dėl Krizių valdymo sistemos plėtotės programos patvirtinimo" projektas<text:s/></text:span><text:span text:style-name="T82">N</text:span><text:span text:style-name="T83">r.XP-</text:span><text:span text:style-name="T84">3219(2*)</text:span><text:s/><text:span text:style-name="T85">(teikėjai – LRV / </text:span><text:span text:style-name="T86">krašto apsaugos ministras J. Olekas</text:span><text:span text:style-name="T87">)</text:span><text:s/><text:span text:style-name="T88">(priėmimas)</text:span></text:p>
      <text:p text:style-name="Normal"><text:tab/>Pranešėjas – Nacionalinio saugumo ir gynybos komiteto pirmininkas A. Sadeckas</text:p>
      <text:p text:style-name="P89"/>
      <text:p text:style-name="Normal"><text:tab/>Visi straipsniai priimti bendru sutarimu.</text:p>
      <text:p text:style-name="Normal"><text:tab/>Dėl balsavimo motyvų dėl viso nutarimo kalbėjo Seimo narys S. Pečeliūnas.</text:p>
      <text:p text:style-name="P90"/>
      <text:p text:style-name="Normal"><text:tab/><text:span text:style-name="T91">NUTARTA.</text:span><text:tab/><text:span text:style-name="T92">Priimti<text:s/></text:span><text:span text:style-name="T93">Seimo nutarimą<text:s/></text:span><text:span text:style-name="T94">„</text:span><text:span text:style-name="T95">Dėl Krizių valdymo sistemos plėtotės programos patvirtinimo"</text:span>.<text:s/><text:span text:style-name="T96">Balsavimo rezultatai: už - 83, prieš - 0, susilaikė 2</text:span>.<text:s/><text:span text:style-name="T97">(Užsiregistravo 88 Seimo nariai<text:s/></text:span><text:span text:style-name="T98">(10.22 val.)</text:span></text:p>
      <text:p text:style-name="P99"/>
      <text:p text:style-name="Normal"><text:span text:style-name="T100"><text:s text:c="16"/>11.23 val.</text:span></text:p>
      <text:p text:style-name="Normal"><text:tab/><text:span text:style-name="T101">SVARSTY</text:span><text:span text:style-name="T102">TA.</text:span><text:s/><text:span text:style-name="T103">Civilinį procesą reglamentuojančių Europos Sąjungos ir tarptautinės teisės aktų įgyvendinimo<text:s/></text:span><text:span text:style-name="T104">įstatymo projektas<text:s/></text:span><text:span text:style-name="T105">Nr.XP-</text:span><text:span text:style-name="T106">3108(2*)ES</text:span><text:s/><text:span text:style-name="T107">(priėmimas)</text:span><text:s/><text:span text:style-name="T108">(teikėjai – LRV / </text:span><text:span text:style-name="T109">teisingumo ministras P. Baguška</text:span><text:span text:style-name="T110">) <text:s/></text:span><text:span text:style-name="T111">(taikoma skubos tvarka)</text:span></text:p>
      <text:p text:style-name="Normal"><text:tab/>Pranešėjas – Teisės ir teisėtvarkos komiteto pirmininkas J. Sabatauskas</text:p>
      <text:p text:style-name="P112"/>
      <text:p text:style-name="Normal"><text:tab/>Visi skirsniai priimti bendru sutarimu.</text:p>
      <text:p text:style-name="P113"/>
      <text:p text:style-name="Normal"><text:tab/><text:span text:style-name="T114">NUTARTA.</text:span><text:tab/><text:span text:style-name="T115">Priimti<text:s/></text:span><text:span text:style-name="T116">Civilinį procesą reglamentuojančių Europos Sąjungos ir tarptautinės teisės aktų įgyvendinimo<text:s/></text:span><text:span text:style-name="T117">įstatymą</text:span>.<text:s/><text:span text:style-name="T118">Balsavimo rezultatai: už - 83, prieš - 0, susilaikė 0</text:span>.<text:s/><text:span text:style-name="T119">(Užsiregistravo 85 Seimo nariai<text:s/></text:span><text:span text:style-name="T120">(10.23 val.)</text:span></text:p>
      <text:p text:style-name="P121"/>
      <text:p text:style-name="Normal"><text:span text:style-name="T122"><text:s text:c="16"/>10.24 val.</text:span></text:p>
      <text:p text:style-name="Normal"><text:tab/><text:span text:style-name="T123">SVARSTYTA.</text:span><text:s/><text:span text:style-name="T124">Civilinio proceso kodekso 42, 62, 803 straipsnių pakeitimo ir Kodekso LX skyriaus septintojo skirsnio ir priedo pripažinimo netekusiais galios<text:s/></text:span><text:span text:style-name="T125">įstatymo projektas<text:s/></text:span><text:span text:style-name="T126">Nr.XP-</text:span><text:span text:style-name="T127">31</text:span><text:span text:style-name="T128">09(2*)</text:span><text:s/><text:span text:style-name="T129">(priėmimas)</text:span><text:s/><text:span text:style-name="T130">(teikėjai – LRV / </text:span><text:span text:style-name="T131">teisingumo ministras P. Baguška</text:span><text:span text:style-name="T132">) <text:s/></text:span><text:span text:style-name="T133">(taikoma skubos tvarka)</text:span></text:p>
      <text:p text:style-name="Normal"><text:tab/>Pranešėjas – Teisės ir teisėtvarkos komiteto pirmininkas J. Sabatauskas</text:p>
      <text:p text:style-name="P134"/>
      <text:p text:style-name="Normal"><text:tab/>Visi straipsniai priimti bendru sutarimu.</text:p>
      <text:p text:style-name="P135"/>
      <text:p text:style-name="Normal"><text:tab/><text:span text:style-name="T136">NUTARTA.</text:span><text:tab/><text:span text:style-name="T137">Priimti<text:s/></text:span><text:span text:style-name="T138">Civilinio proceso kodekso</text:span><text:span text:style-name="T139"><text:s/>42, 62, 803 straipsnių pakeitimo ir Kodekso LX skyriaus septintojo skirsnio ir priedo pripažinimo netekusiais galios<text:s/></text:span><text:span text:style-name="T140">įstatymą</text:span>.<text:s/><text:span text:style-name="T141">Balsavimo rezultatai: už - 81, prieš - 0, susilaikė 0</text:span>.<text:s/><text:span text:style-name="T142">(Užsiregistravo 83 Seimo nariai<text:s/></text:span><text:span text:style-name="T143">(10.25 val.)</text:span></text:p>
      <text:p text:style-name="P144"/>
      <text:p text:style-name="P145"><text:s text:c="15"/></text:p>
      <text:soft-page-break/>
      <text:p text:style-name="Normal"><text:span text:style-name="T146"><text:s text:c="11"/></text:span><text:span text:style-name="T147"><text:s text:c="5"/>12.26 val.</text:span></text:p>
      <text:p text:style-name="Normal"><text:tab/><text:span text:style-name="T148">SVARSTYTA.</text:span><text:s/><text:span text:style-name="T149">Rinkliavų įstatymo 6 straipsnio pakeitimo<text:s/></text:span><text:span text:style-name="T150">įstatymo projektas<text:s/></text:span><text:span text:style-name="T151">Nr.XP-</text:span><text:span text:style-name="T152">2607(2*)</text:span><text:s/><text:span text:style-name="T153">(teikėjas – J. Olekas)</text:span><text:s/><text:span text:style-name="T154">(priėmimo tęsinys)</text:span></text:p>
      <text:p text:style-name="Normal"/>
      <text:p text:style-name="Normal"><text:tab/><text:span text:style-name="T155">NUTARTA.</text:span><text:tab/><text:span text:style-name="T156">Priimti<text:s/></text:span><text:span text:style-name="T157">Rinkliavų įstatymo 6 straipsnio pakeitimo<text:s/></text:span><text:span text:style-name="T158">įstatymą</text:span>.<text:s/><text:span text:style-name="T159">Balsavimo rezultatai: už - 78, prieš -<text:s/></text:span><text:span text:style-name="T160">0, susilaikė 2</text:span>.<text:s/><text:span text:style-name="T161">(Užsiregistravo 83 Seimo nariai<text:s/></text:span><text:span text:style-name="T162">(10.26 val.)</text:span></text:p>
      <text:p text:style-name="P163"/>
      <text:p text:style-name="Normal"><text:span text:style-name="T164"><text:s text:c="16"/>10.27 val.</text:span></text:p>
      <text:p text:style-name="Normal"><text:tab/><text:span text:style-name="T165">SVARSTYTA.</text:span><text:s/><text:span text:style-name="T166">Įstatymo „Dėl Tarptautinės plėtros asociacijos steigimo sutarties ratifikavimo“ projektas<text:s/></text:span><text:span text:style-name="T167">Nr.XP-</text:span><text:span text:style-name="T168">3449</text:span><text:span text:style-name="T169">(2*)</text:span><text:s/><text:span text:style-name="T170">(svarstymas ir<text:s/></text:span><text:span text:style-name="T171">priėmimas)</text:span><text:span text:style-name="T172"><text:s/></text:span></text:p>
      <text:p text:style-name="Normal"/>
      <text:p text:style-name="P173">Pagrindinio – Biudžeto<text:s/>ir finansų komiteto išvadą pateikė šio komiteto atstovas J. Palionis.</text:p>
      <text:p text:style-name="P174">Papildomo – Užsienio reikalų <text:s/>komiteto išvadą pateikė šio komiteto pirmininkas J. Karosas.</text:p>
      <text:p text:style-name="Normal"/>
      <text:p text:style-name="Normal"><text:tab/>NUTARTA.<text:s/><text:span text:style-name="T175">Pritarti šiam projektui po svarstymo</text:span><text:span text:style-name="T176"><text:s/></text:span>Seimo posėdyje.<text:s/><text:span text:style-name="T177">Balsavimo rezultatai: pritarta</text:span><text:span text:style-name="T178"><text:s/>bendru sutarimu.</text:span></text:p>
      <text:p text:style-name="P179"/>
      <text:p text:style-name="P180"><text:tab/>Seimo Pirmininko pasiūlymui svarstyti šį projektą ypatingos skubos tvarka pritarta bendru sutarimu.</text:p>
      <text:p text:style-name="Normal"/>
      <text:p text:style-name="Normal"><text:tab/>Visi straipsniai priimti bendru sutarimu.</text:p>
      <text:p text:style-name="Normal"><text:tab/>Dėl balsavimo motyvų dėl viso įstatymo kalbėjo Seimo nariai: K. Glaveckas, J. Karosas.</text:p>
      <text:p text:style-name="P181"/>
      <text:p text:style-name="P182"><text:span text:style-name="T183"><text:tab/></text:span>Balsuota dėl<text:s/><text:span text:style-name="T184">Įstatymo „Dėl Tarptautinės plėtros asociacijos steigimo sutarties ratifikavimo“ priėmimo: už - 34, prieš - 3, susilaikė 36.<text:s/></text:span><text:span text:style-name="T185">Nepriimtas</text:span><text:span text:style-name="T186">.<text:s/></text:span><text:span text:style-name="T187">(Užsiregistravo 75 Seimo nariai<text:s/></text:span><text:span text:style-name="T188">(10.31 val.)</text:span></text:p>
      <text:p text:style-name="P189"/>
      <text:p text:style-name="Normal"><text:span text:style-name="T190"><text:s text:c="16"/>10.33 val.</text:span></text:p>
      <text:p text:style-name="Normal"><text:tab/><text:span text:style-name="T191">SVARSTYTA.</text:span><text:s/><text:span text:style-name="T192">Lietuvos Respublikos ter</text:span><text:span text:style-name="T193">itorijoje galiojančių įstatymų, priimtų iki 1990 m. kovo 11 d., galiojimo laikino pratęsimo įstatymo 1 straipsnio pakeitimo<text:s/></text:span><text:span text:style-name="T194">įstatymo projektas<text:s/></text:span><text:span text:style-name="T195">Nr.XP-</text:span><text:span text:style-name="T196">3437(2*)</text:span><text:s/><text:span text:style-name="T197">(svarstymas ir<text:s/></text:span><text:span text:style-name="T198">priėmimas)</text:span><text:span text:style-name="T199"><text:s/></text:span></text:p>
      <text:p text:style-name="Normal"/>
      <text:p text:style-name="P200">Pagrindinio – Teisės ir teisėtvarkos komiteto išvadą pateikė šio komiteto pirmininkas J. Sabatauskas.</text:p>
      <text:p text:style-name="Normal"/>
      <text:p text:style-name="Normal"><text:tab/>NUTARTA.<text:s/><text:span text:style-name="T201">Pritarti šiam projektui po svarstymo</text:span><text:span text:style-name="T202"><text:s/></text:span>Seimo posėdyje.<text:s/><text:span text:style-name="T203">Balsavimo rezultatai: pritarta bendru sutarimu.</text:span></text:p>
      <text:p text:style-name="P204"/>
      <text:p text:style-name="P205"><text:tab/>Seimo Pirmininko pasiūlymui svarstyti šį projektą ypatingos skubos tvarka pritarta bendru sutarimu.</text:p>
      <text:p text:style-name="P206"/>
      <text:p text:style-name="Normal"><text:span text:style-name="T207"><text:s text:c="9"/></text:span><text:span text:style-name="T208"><text:s text:c="2"/>NUTARTA.</text:span><text:span text:style-name="T209"><text:tab/>Priimti<text:s/></text:span><text:span text:style-name="T210">Lietuvos Respublikos teritorijoje galiojančių įstatymų, priimtų iki 1990 m. kovo 11 d., galiojimo laikino pratęsimo įstatymo 1 straipsnio pakeitimo<text:s/></text:span><text:span text:style-name="T211">įstatymą</text:span>.<text:s/><text:span text:style-name="T212">Balsavimo rezultatai: už - 72, prieš - 0, susilaikė 2.<text:s/></text:span><text:s/><text:span text:style-name="T213">(Užsiregistravo 77 Seim</text:span><text:span text:style-name="T214">o nariai (</text:span><text:span text:style-name="T215">10.33 val.</text:span><text:span text:style-name="T216">)</text:span></text:p>
      <text:p text:style-name="P217"/>
      <text:p text:style-name="P218"/>
      <text:p text:style-name="P219"/>
      <text:p text:style-name="P220"/>
      <text:p text:style-name="P221"/>
      <text:p text:style-name="Normal"><text:span text:style-name="T222"><text:s text:c="16"/>10.34 val.</text:span></text:p>
      <text:p text:style-name="Normal"><text:tab/><text:span text:style-name="T223">SVARSTYTA.</text:span><text:s/><text:span text:style-name="T224">Seimo nutarimo „</text:span><text:span text:style-name="T225">Dėl Spaudos, radijo ir televizijos rėmimo fondo 2007 metų lėšų, gautų iš valstybės biudžeto, paskirstymo ir panaudojimo ataskaitos</text:span><text:span text:style-name="T226">“</text:span><text:span text:style-name="T227"><text:s/></text:span><text:span text:style-name="T228">projektas<text:s/></text:span><text:span text:style-name="T229">Nr.XP-</text:span><text:span text:style-name="T230">3153(2*)</text:span><text:s/><text:span text:style-name="T231">(svarstymas ir<text:s/></text:span><text:span text:style-name="T232">pr</text:span><text:span text:style-name="T233">iėmimas)</text:span><text:span text:style-name="T234"><text:s/></text:span></text:p>
      <text:p text:style-name="Normal"/>
      <text:p text:style-name="P235">Pagrindinio – Švietimo, mokslo ir kultūros komiteto išvadą pateikė šio komiteto atstovė D. Teišerskytė.</text:p>
      <text:p text:style-name="P236">Papildomo – Informacinės visuomenės plėtros komiteto išvadą pateikė šio komiteto atstovas V. Grubliauskas.</text:p>
      <text:p text:style-name="P237"/>
      <text:h text:style-name="P238" text:outline-level="2">Projekto Nr.XP-3153(2*) pataisų svarstymas</text:h>
      <text:p text:style-name="P239">Pranešėja – pagrindinio komiteto atstovė D. Teišerskytė</text:p>
      <text:p text:style-name="Normal"/>
      <text:p text:style-name="P240">Dėl Informacinės visuomenės plėtros komiteto pataisos, kuriai nepritarė pagrindinis komitetas, kalbėjo Seimo narys V. Grubliauskas.</text:p>
      <text:p text:style-name="P241"/>
      <text:p text:style-name="P242">Balsuota dėl Informacinės visuomenės plėtros komiteto pataisos, kuriai nepritarė pagrindinis komitetas: už - 13, prieš - 5, susilaikė 60. Nepriimta.<text:s/><text:span text:style-name="T243">(Užsiregistravo 80 Seimo narių</text:span><text:span text:style-name="T244"><text:s/></text:span><text:span text:style-name="T245">(10.38 val.)</text:span></text:p>
      <text:p text:style-name="P246"/>
      <text:p text:style-name="Normal"><text:tab/>NUTARTA.<text:s/><text:span text:style-name="T247">Pritarti šiam projektui po svarstymo</text:span><text:span text:style-name="T248"><text:s/></text:span>Seimo posėdyje.<text:s/><text:span text:style-name="T249">Balsavimo rezultatai: pritarta bendru sutarimu.</text:span></text:p>
      <text:p text:style-name="P250"/>
      <text:p text:style-name="P251"><text:tab/>Seimo<text:s/>Pirmininko pasiūlymui svarstyti šį projektą ypatingos skubos tvarka pritarta bendru sutarimu.</text:p>
      <text:p text:style-name="P252"/>
      <text:p text:style-name="Normal"><text:tab/>Visi straipsniai priimti bendru sutarimu.</text:p>
      <text:p text:style-name="P253"/>
      <text:p text:style-name="Normal"><text:span text:style-name="T254"><text:s text:c="11"/>NUTARTA.</text:span><text:span text:style-name="T255"><text:tab/>Priimti<text:s/></text:span><text:span text:style-name="T256">Seimo nutarimą „</text:span><text:span text:style-name="T257">Dėl Spaudos, radijo ir televizijos rėmimo fondo 2007 metų lėšų, gautų iš</text:span><text:span text:style-name="T258"><text:s/>valstybės biudžeto, paskirstymo ir panaudojimo ataskaitos</text:span><text:span text:style-name="T259">“</text:span>.<text:s/><text:span text:style-name="T260">Balsavimo rezultatai: už - 67, prieš - 0, susilaikė 10.</text:span><text:s/><text:span text:style-name="T261">(Užsiregistravo 78 Seimo nariai (</text:span><text:span text:style-name="T262">10.39 val.</text:span><text:span text:style-name="T263">)</text:span></text:p>
      <text:p text:style-name="P264"/>
      <text:p text:style-name="Normal"><text:span text:style-name="T265"><text:s text:c="16"/>10.41 val.</text:span></text:p>
      <text:p text:style-name="Normal"><text:tab/><text:span text:style-name="T266">SVARSTYTA.</text:span><text:s/><text:span text:style-name="T267">Asmenų, represuotų už pasipriešinimą okupaciniams reži</text:span><text:span text:style-name="T268">mams, teisių atkūrimo įstatymo pakeitimo<text:s/></text:span><text:span text:style-name="T269">įstatymo projektas<text:s/></text:span><text:span text:style-name="T270">Nr.XP-</text:span><text:span text:style-name="T271">245(2*)</text:span><text:s/><text:span text:style-name="T272">(teikėjas – J. Sabatauskas)</text:span><text:s/><text:span text:style-name="T273">(svarstymas ir<text:s/></text:span><text:span text:style-name="T274">priėmimas)</text:span><text:span text:style-name="T275"><text:s/></text:span></text:p>
      <text:p text:style-name="Normal"/>
      <text:p text:style-name="P276">Pagrindinio – Teisės ir teisėtvarkos komiteto išvadą pateikė šio komiteto atstovas V. Žiemelis.</text:p>
      <text:p text:style-name="P277"><text:span text:style-name="T278">Pasipriešinimo okupaciniams re</text:span><text:span text:style-name="T279">žimams dalyvių ir nuo okupacijų nukentėjusių asmenų teisių ir reikalų komisij</text:span>os išvadą pateikė šios komisijos atstovas P. Jakučionis.</text:p>
      <text:p text:style-name="P280">Seimo narys P. Jakučionis pritarė pagrindinio komiteto nuomonei dėl savo pataisų ir nereikalavo dėl jų balsuoti.</text:p>
      <text:p text:style-name="Normal"/>
      <text:p text:style-name="Normal"><text:tab/>NUTARTA.<text:s/><text:span text:style-name="T281">Pritarti šiam projektui po svarstymo</text:span><text:span text:style-name="T282"><text:s/></text:span>Seimo posėdyje.<text:s/><text:span text:style-name="T283">Balsavimo rezultatai: pritarta bendru sutarimu.</text:span></text:p>
      <text:p text:style-name="P284"/>
      <text:p text:style-name="P285"><text:tab/>Seimo Pirmininko pasiūlymui svarstyti šį projektą ypatingos skubos tvarka pritarta bendru sutarimu.</text:p>
      <text:p text:style-name="P286"/>
      <text:p text:style-name="Normal"><text:tab/>Visi straipsniai priimti bendru sutarimu.</text:p>
      <text:p text:style-name="P287"/>
      <text:p text:style-name="Normal"><text:span text:style-name="T288"><text:s text:c="6"/></text:span><text:span text:style-name="T289"><text:s text:c="5"/>NUTARTA.</text:span><text:span text:style-name="T290"><text:tab/>Priimti<text:s/></text:span><text:span text:style-name="T291">Asmenų, represuotų už pasipriešinimą okupaciniams režimams, teisių atkūrimo įstatymo pakeitimo<text:s/></text:span><text:span text:style-name="T292">įstatymą</text:span>.<text:s/><text:span text:style-name="T293">Balsavimo rezultatai: už - 71, prieš - 0, susilaikė 8.</text:span><text:s/><text:span text:style-name="T294">(Užsiregistravo 81 Seimo narys (</text:span><text:span text:style-name="T295">10.46 val.</text:span><text:span text:style-name="T296">)</text:span></text:p>
      <text:p text:style-name="P297"/>
      <text:p text:style-name="Normal"><text:s/><text:span text:style-name="T298"><text:s text:c="15"/>10.47 val.</text:span></text:p>
      <text:p text:style-name="Normal"><text:tab/><text:span text:style-name="T299">S</text:span><text:span text:style-name="T300">VARSTYTA.</text:span><text:s/><text:span text:style-name="T301">Piliečių nuosavybės teisių į išlikusį nekilnojamąjį turtą atkūrimo įstatymo 16, 21 straipsnių pakeitimo ir papildymo<text:s/></text:span><text:span text:style-name="T302">įstatymas<text:s/></text:span><text:span text:style-name="T303">Nr.XP-2878Gr<text:s/></text:span><text:span text:style-name="T304">(Respublikos Prezidento grąžintas Seimui pakartotinai svarstyti)</text:span><text:span text:style-name="T305"><text:s/></text:span><text:span text:style-name="T306">(svarstymas ir<text:s/></text:span><text:span text:style-name="T307">priėmimas</text:span><text:span text:style-name="T308">)</text:span></text:p>
      <text:p text:style-name="Normal"/>
      <text:p text:style-name="P309"><text:tab/>Pagrindinio –<text:s/>Kaimo reikalų komiteto išvadą pateikė šio komiteto atstovas K. Starkevičius.</text:p>
      <text:p text:style-name="P310"/>
      <text:p text:style-name="P311"><text:tab/>Posėdžio pirmininkas paskelbė papildomo – Aplinkos apsaugos komiteto išvadą.</text:p>
      <text:p text:style-name="P312">Kitų papildomų komitetų išvadas pateikė: E. Pupinis (Audito komiteto vardu), J. Sabatauskas (Teisės<text:s/>ir teisėtvarkos komiteto vardu), J. Jagminas (Valstybės valdymo ir savivaldybių komiteto vardu).</text:p>
      <text:p text:style-name="P313"/>
      <text:p text:style-name="Normal"><text:tab/>Diskusijoje kalbėjo Seimo narė D. Bekintienė.</text:p>
      <text:p text:style-name="P314"/>
      <text:p text:style-name="Normal"><text:tab/>Dėl balsavimo motyvų kalbėjo Seimo nariai: E. Pupinis, J. Jagminas, L. Sabutis, P. Gražulis, S. Pečeliūnas,<text:s/>B. Bradauskas, L. Graužinienė, A. Sysas.</text:p>
      <text:p text:style-name="Normal"/>
      <text:p text:style-name="Normal"><text:tab/>Balsuota, ar<text:s/><text:span text:style-name="T315">priimti visą grąžintą įstatymą be pakeitimų</text:span>: už - 46, prieš - 13, susilaikė 22.<text:s/><text:span text:style-name="T316">Nepritarta</text:span>.<text:s/><text:span text:style-name="T317">(Užsiregistravo 83 Seimo nariai</text:span><text:span text:style-name="T318"><text:s/></text:span><text:span text:style-name="T319">(11.11 val.)</text:span></text:p>
      <text:p text:style-name="Normal"/>
      <text:p text:style-name="Normal"><text:tab/>Balsuota, ar priimti grąžintą įstatymą<text:s/><text:span text:style-name="T320">su visomis Respublikos</text:span><text:span text:style-name="T321"><text:s/>Prezidento teikiamomis pataisomis ir papildymais</text:span>: už - 35, prieš - 33, susilaikė 14.<text:s/><text:span text:style-name="T322">Nepritarta</text:span>.<text:s/><text:span text:style-name="T323">(Užsiregistravo 84 Seimo nariai</text:span><text:span text:style-name="T324"><text:s/></text:span><text:span text:style-name="T325">(11.12 val.)</text:span></text:p>
      <text:p text:style-name="Normal"/>
      <text:p text:style-name="Normal"><text:s text:c="11"/>Replikavo Seimo nariai: L. Graužinienė, L. Sabutis.</text:p>
      <text:p text:style-name="Normal"/>
      <text:p text:style-name="BodyTextIndent">Toliau posėdžiui pirmininkavo Seimo Pirmininko pirmasis pavaduotojas A. Čaplikas.</text:p>
      <text:p text:style-name="Normal"/>
      <text:p text:style-name="Normal"><text:s text:c="11"/>Replikavo Seimo narė D. Bekintienė.</text:p>
      <text:p text:style-name="P326"/>
      <text:p text:style-name="Normal"><text:span text:style-name="T327"><text:s text:c="16"/>11.17 val.</text:span></text:p>
      <text:p text:style-name="Normal"><text:tab/><text:span text:style-name="T328">SVARSTYTA.</text:span><text:s/><text:span text:style-name="T329">Seimo statuto<text:s/></text:span><text:span text:style-name="T330">„</text:span><text:span text:style-name="T331">Dėl Seimo statuto 15</text:span><text:span text:style-name="T332">3</text:span><text:span text:style-name="T333"><text:s/>straipsnio pakeitimo"<text:s/></text:span><text:span text:style-name="T334">projektas<text:s/></text:span><text:span text:style-name="T335">Nr.XP-</text:span><text:span text:style-name="T336">3320(3*)<text:s/></text:span><text:span text:style-name="T337">(teikėjas – A. Sysas)</text:span><text:s/><text:span text:style-name="T338">(svarstymas ir<text:s/></text:span><text:span text:style-name="T339">priėmimas)</text:span><text:span text:style-name="T340"><text:s/></text:span><text:span text:style-name="T341">(t</text:span><text:span text:style-name="T342">aikoma ypatingos skubos tvarka)</text:span></text:p>
      <text:p text:style-name="Normal"/>
      <text:p text:style-name="P343">Pagrindinio – Socialinių reikalų ir darbo komiteto išvadas pateikė šio komiteto pirmininkas A. Sysas.</text:p>
      <text:p text:style-name="P344"/>
      <text:p text:style-name="Normal"><text:tab/>Diskusijoje kalbėjo Seimo nariai: K. Čilinskas, P. Gražulis.</text:p>
      <text:p text:style-name="Normal"/>
      <text:p text:style-name="Normal"><text:tab/>Posėdžio pirmininkas pateikė informaciją dėl<text:s/><text:span text:style-name="T345">Seimo statu</text:span><text:span text:style-name="T346">to<text:s/></text:span><text:span text:style-name="T347">„</text:span><text:span text:style-name="T348">Dėl Seimo statuto 15</text:span><text:span text:style-name="T349">3</text:span><text:span text:style-name="T350"><text:s/>straipsnio pakeitimo"<text:s/></text:span><text:span text:style-name="T351">projekto<text:s/></text:span><text:span text:style-name="T352">Nr.XP-</text:span><text:span text:style-name="T353">3320</text:span><text:s/>ir<text:s/><text:span text:style-name="T354">Valstybės politikų, teisėjų ir valstybės pareigūnų darbo apmokėjimo įstatymo priedėlio I skirsnio pakeitimo<text:s/></text:span><text:span text:style-name="T355">įstatymo projekto<text:s/></text:span><text:span text:style-name="T356">Nr.XP-</text:span><text:span text:style-name="T357">3321</text:span><text:s/>svarstymo eigos bei pasiūlė priimti sprendimą dėl Teisės ir teisėtvarkos komiteto išvadų dėl šių projektų.</text:p>
      <text:p text:style-name="Normal"/>
      <text:p text:style-name="Normal"><text:tab/>Balsuota dėl siūlymo nepritarti Teisės ir teisėtvarkos komiteto išvadoms dėl projektų<text:s/><text:span text:style-name="T358">Nr.XP-</text:span>3320 ir<text:s/><text:span text:style-name="T359">Nr.XP-</text:span>3321: už - 67, prieš - 1, susilaikė 4. Šiam siūlymui pritarta.<text:s/><text:span text:style-name="T360">(Užsiregistravo 74 Seimo n</text:span><text:span text:style-name="T361">ariai</text:span><text:span text:style-name="T362"><text:s/>(11.18 val.)</text:span></text:p>
      <text:p text:style-name="Normal"/>
      <text:h text:style-name="P363" text:outline-level="2">Projekto Nr.XP-3320(3*) pataisų svarstymas</text:h>
      <text:p text:style-name="P364">Pranešėjas – pagrindinio komiteto pirmininkas A. Sysas.</text:p>
      <text:p text:style-name="Normal"/>
      <text:p text:style-name="P365">Dėl J. Razmos pataisų kalbėjo Seimo narys J. Razma.</text:p>
      <text:p text:style-name="P366">Dėl balsavimo motyvų dėl J. Razmos pataisos, kuriai nepritarė pagrindinis komitetas,<text:s/>kalbėjo Seimo nariai:<text:s/><text:span text:style-name="T367">R. J. Dagys</text:span>, A. Salamakinas.</text:p>
      <text:p text:style-name="P368"/>
      <text:p text:style-name="P369">Balsuota dėl J. Razmos pataisos, kuriai nepritarė pagrindinis komitetas: už - 17, prieš - 18, susilaikė 45. Nepriimta.<text:s/><text:span text:style-name="T370">(Užsiregistravo 83 Seimo nariai</text:span><text:span text:style-name="T371"><text:s/></text:span><text:span text:style-name="T372">(11.30 val.)</text:span></text:p>
      <text:p text:style-name="P373"/>
      <text:p text:style-name="P374"><text:s text:c="11"/>Dėl posėdžio vedimo tvarkos<text:s/>kalbėjo Seimo narys S. Pečeliūnas.</text:p>
      <text:p text:style-name="P375"/>
      <text:p text:style-name="P376">Dėl P. Gražulio redakcinės pataisos kalbėjo Seimo nariai: G. Steponavičius, A. Salamakinas, L. Graužinienė, S. Pečeliūnas.</text:p>
      <text:p text:style-name="P377"/>
      <text:p text:style-name="Normal"><text:tab/>Dėl balsavimo motyvų kalbėjo Seimo nariai: J. Razma, P. Gražulis.</text:p>
      <text:p text:style-name="Normal"/>
      <text:p text:style-name="Normal"><text:tab/>NUTARTA.<text:s/><text:span text:style-name="T378">Pritarti šiam pro</text:span><text:span text:style-name="T379">jektui po svarstymo</text:span><text:span text:style-name="T380"><text:s/></text:span>Seimo posėdyje.<text:s/><text:span text:style-name="T381">Balsavimo rezultatai: už - 88, prieš - 1, susilaikė 3</text:span>.<text:s/><text:span text:style-name="T382">(Užsiregistravo 93 Seimo nariai<text:s/></text:span><text:span text:style-name="T383">(11.41 val.)</text:span></text:p>
      <text:p text:style-name="P384"/>
      <text:p text:style-name="BodyText2"><text:tab/>Posėdžio pirmininko pasiūlymui pradėti priėmimo procedūrą pritarta bendru sutarimu.<text:s/></text:p>
      <text:p text:style-name="P385"/>
      <text:p text:style-name="Normal"><text:tab/>Dėl balsavimo motyvų dėl viso įstatymo kalbėjo Seimo nariai: J. Olekas, K. Čilinskas, L. Graužinienė, Z. Balčytis, A. Salamakinas, P. Gražulis.</text:p>
      <text:p text:style-name="P386"/>
      <text:p text:style-name="Normal"><text:span text:style-name="T387"><text:s text:c="11"/>NUTARTA.</text:span><text:span text:style-name="T388"><text:tab/>Priimti<text:s/></text:span><text:span text:style-name="T389">Seimo statutą<text:s/></text:span><text:span text:style-name="T390">„</text:span><text:span text:style-name="T391">Dėl Seimo statuto 15</text:span><text:span text:style-name="T392">3</text:span><text:span text:style-name="T393"><text:s/>straipsnio pakeitimo"</text:span>.<text:s/><text:span text:style-name="T394">Balsavimo rezultatai: už - 90, prieš - 1, susilaikė 2.</text:span><text:span text:style-name="T395"><text:s/></text:span><text:span text:style-name="T396">(Užsiregistravo 94 Seimo nariai (</text:span><text:span text:style-name="T397">11.51 val.</text:span><text:span text:style-name="T398">)</text:span></text:p>
      <text:p text:style-name="P399"/>
      <text:p text:style-name="Normal"><text:span text:style-name="T400"><text:s text:c="16"/>11.52 val.</text:span></text:p>
      <text:p text:style-name="Normal"><text:tab/><text:span text:style-name="T401">SVARSTYTA.</text:span><text:s/><text:span text:style-name="T402">Valstybės politikų ir valstybės pareigūnų darbo apmokėjimo įstatymo priedėlio I skirsnio pakeitimo<text:s/></text:span><text:span text:style-name="T403">įstatymo projektas<text:s/></text:span><text:span text:style-name="T404">Nr.XP-</text:span><text:span text:style-name="T405">3321(2)</text:span><text:s/><text:span text:style-name="T406">(teikėjas – A. Sysas)</text:span><text:s/><text:span text:style-name="T407">(svarstymas ir<text:s/></text:span><text:span text:style-name="T408">p</text:span><text:span text:style-name="T409">riėmimas)</text:span><text:span text:style-name="T410"><text:s/></text:span><text:span text:style-name="T411">(taikoma ypatingos skubos tvarka)</text:span></text:p>
      <text:p text:style-name="Normal"/>
      <text:p text:style-name="P412">Pagrindinio – Socialinių reikalų ir darbo komiteto išvadą pateikė šio komiteto pirmininkas A. Sysas.</text:p>
      <text:p text:style-name="P413"/>
      <text:h text:style-name="P414" text:outline-level="2">Projekto Nr.XP-3321(2*) pataisų svarstymas</text:h>
      <text:p text:style-name="P415">Pranešėjas – pagrindinio komiteto pirmininkas A. Sysas.</text:p>
      <text:p text:style-name="Normal"/>
      <text:p text:style-name="P416">Dėl B. Vėsaitės pataisos kalbėjo Seimo nariai: K. Glaveckas, K. Čilinskas.</text:p>
      <text:p text:style-name="P417"/>
      <text:p text:style-name="P418">Balsuota dėl B. Vėsaitės pataisos: už - 24, prieš - 4, susilaikė 43. Nepriimta.<text:s/><text:span text:style-name="T419">(Užsiregistravo 71 Seimo narys</text:span><text:span text:style-name="T420"><text:s/></text:span><text:span text:style-name="T421">(11.57 val.)</text:span></text:p>
      <text:p text:style-name="P422"/>
      <text:p text:style-name="P423">Dėl J. Razmos pataisos, kuriai nepritarė pagrindinis komitetas,<text:s/>kalbėjo Seimo narys J. Razma (atsiėmė šią pataisą).</text:p>
      <text:p text:style-name="P424"/>
      <text:p text:style-name="Normal"><text:tab/>NUTARTA.<text:s/><text:span text:style-name="T425">Pritarti šiam projektui po svarstymo</text:span><text:span text:style-name="T426"><text:s/></text:span>Seimo posėdyje.<text:s/><text:span text:style-name="T427">Balsavimo rezultatai: už - 75, prieš - 1, susilaikė 3</text:span>.<text:s/><text:span text:style-name="T428">(Užsiregistravo 80 Seimo narių<text:s/></text:span><text:span text:style-name="T429">(11.58 val.)</text:span></text:p>
      <text:p text:style-name="P430"/>
      <text:p text:style-name="BodyText2"><text:tab/>Posėdžio pirmininko pasiūlymui pradėti<text:s/>priėmimo procedūrą pritarta bendru sutarimu.<text:s/></text:p>
      <text:p text:style-name="P431"/>
      <text:p text:style-name="Normal"><text:tab/>Dėl balsavimo motyvų dėl viso įstatymo kalbėjo Seimo nariai: E. Klumbys, K. Čilinskas.</text:p>
      <text:p text:style-name="Normal"/>
      <text:p text:style-name="Normal"><text:tab/><text:span text:style-name="T432">NUTARTA.</text:span><text:tab/><text:span text:style-name="T433">Priimti<text:s/></text:span><text:span text:style-name="T434">Valstybės politikų ir valstybės pareigūnų darbo apmokėjimo įstatymo priedėlio I skirsnio pakeitimo<text:s/></text:span><text:span text:style-name="T435">įst</text:span><text:span text:style-name="T436">atymą</text:span>.<text:s/><text:span text:style-name="T437">Balsavimo rezultatai: už - 72, prieš - 3, susilaikė 3</text:span>.<text:s/><text:span text:style-name="T438">(Užsiregistravo 80 Seimo narių<text:s/></text:span><text:span text:style-name="T439">(12.02 val.)</text:span></text:p>
      <text:p text:style-name="Normal"/>
      <text:p text:style-name="Normal"/>
      <text:p text:style-name="Normal"><text:span text:style-name="T440"><text:s text:c="16"/>12.03 val.</text:span></text:p>
      <text:p text:style-name="Normal"><text:tab/><text:span text:style-name="T441">SVARSTYTA.</text:span><text:s/>Lietuvos Nepriklausomybės Akto signatarų statuso įstatymo 6 straipsnio pakeitimo įstatymo projektas<text:s/><text:span text:style-name="T442">Nr.XP-</text:span>3452<text:s/><text:span text:style-name="T443">(pateikimas, svarstymas ir<text:s/></text:span><text:span text:style-name="T444">priėmimas</text:span><text:span text:style-name="T445">)</text:span><text:s/><text:span text:style-name="T446">(siūloma svarstyti ypatingos skubos tvarka)</text:span></text:p>
      <text:p text:style-name="Normal"><text:tab/>Pranešėjas – Seimo narys A. Sysas<text:s/></text:p>
      <text:p text:style-name="Normal"/>
      <text:p text:style-name="Normal"><text:tab/>Klausė Seimo narys L. Sabutis.</text:p>
      <text:p text:style-name="Normal"><text:tab/>Dėl balsavimo motyvų kalbėjo Seimo narys S. Pečeliūnas.</text:p>
      <text:p text:style-name="Normal"/>
      <text:p text:style-name="P447">NUTARTA.<text:s/><text:span text:style-name="T448">Pritarti šiam projektui po pateikimo</text:span><text:span text:style-name="T449">.<text:s/></text:span><text:span text:style-name="T450">Balsavimo rezultatai: už - 56, prieš - 3, susilaikė 6</text:span><text:span text:style-name="T451">.<text:s/></text:span><text:span text:style-name="T452">(Užsiregistravo 67 Seimo nariai<text:s/></text:span><text:span text:style-name="T453">(12.07 val.)</text:span></text:p>
      <text:p text:style-name="Normal"><text:tab/></text:p>
      <text:p text:style-name="P454">Seimo Pirmininko pasiūlymui svarstyti šį projektą ypatingos skubos tvarka pritarta bendru sutarimu.</text:p>
      <text:p text:style-name="Normal"/>
      <text:p text:style-name="P455">NUTARTA.<text:s/><text:span text:style-name="T456">Pritarti šiam projektui po svarstymo Seimo</text:span><text:span text:style-name="T457"><text:s/>posėdyje.<text:s/></text:span><text:span text:style-name="T458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Dėl balsavimo motyvų dėl viso įstatymo kalbėjo Seimo nariai: J. Olekas, S. Pečeliūnas, D. Teišerskytė, V. Čepas.</text:p>
      <text:p text:style-name="P459"/>
      <text:p text:style-name="Normal"><text:tab/><text:span text:style-name="T460">NUTARTA.</text:span><text:s/><text:span text:style-name="T461">Priimti Lietuvos Nepriklausomybės Akto signatarų statuso įstatymo 6 straipsnio pakeitimo įstatymą</text:span>.<text:s/><text:span text:style-name="T462">Balsavimo rezultatai: už - 74, prieš - 2, susilaikė 4.<text:s/></text:span><text:span text:style-name="T463">(Užsiregistravo 80 Seimo narių</text:span><text:span text:style-name="T464"><text:s/>(12.13 val.)</text:span></text:p>
      <text:p text:style-name="P465"/>
      <text:p text:style-name="P466">PERTRAUKA</text:p>
      <text:p text:style-name="P467"><text:span text:style-name="T468">(12.14 - 12.32 val.)</text:span></text:p>
      <text:p text:style-name="P469"/>
      <text:p text:style-name="P470"><text:span text:style-name="T471">Posėdžio<text:s/></text:span><text:span text:style-name="T472">pirmininkas – Seimo Pirmininko pirmasis pavaduotojas A. Čaplikas.</text:span></text:p>
      <text:p text:style-name="P473"/>
      <text:p text:style-name="P474"/>
      <text:p text:style-name="P475"/>
      <text:p text:style-name="P476"/>
      <text:p text:style-name="P477"><text:span text:style-name="T478">12.33 val.</text:span></text:p>
      <text:h text:style-name="Heading2" text:outline-level="2">Vyriausybės valanda</text:h>
      <text:p text:style-name="P479"/>
      <text:p text:style-name="P480">Seimo plenariniame posėdyje dalyvo Vyriausybės nariai:</text:p>
      <text:p text:style-name="P481">Ministras Pirmininkas G. Kirkilas,</text:p>
      <text:p text:style-name="P482">aplinkos ministras A. Paulauskas,</text:p>
      <text:p text:style-name="P483"><text:span text:style-name="T484">finansų<text:s/></text:span><text:span text:style-name="T485">ministras</text:span><text:span text:style-name="T486"><text:s/>R. Šadžius,<text:s/></text:span></text:p>
      <text:p text:style-name="P487">krašto apsaugos ministras J. Olekas,</text:p>
      <text:p text:style-name="P488">kultūros ministras J. Jučas,</text:p>
      <text:p text:style-name="P489">socialinės apsaugos ir darbo ministrė V. Blinkevičiūtė,</text:p>
      <text:p text:style-name="P490">susisiekimo ministras A. Butkevičius,</text:p>
      <text:p text:style-name="P491">sveikatos apsaugos ministras G. Černiauskas,</text:p>
      <text:p text:style-name="P492">švietimo ir mokslo ministras A. Monkevičius,</text:p>
      <text:p text:style-name="P493">teisingumo ministras P. Baguška,</text:p>
      <text:p text:style-name="P494">užsienio reikalų ministras P. Vaitiekūnas,</text:p>
      <text:p text:style-name="P495">žemės ūkio ministrė K. D. Prunskienė.</text:p>
      <text:p text:style-name="P496"/>
      <text:p text:style-name="P497">Į Seimo nario E. Klumbio klausimą (dėl Vyriausybės darbo rezultatų) atsakė<text:s/><text:span text:style-name="T498">Ministras Pirmininkas G. Kirkilas</text:span>.</text:p>
      <text:p text:style-name="P499">Į Seimo nario K. Glavecko klausimą (dėl Vyriausybės padarytų ir nepadarytų darbų) atsakė<text:s/><text:span text:style-name="T500">Ministras Pirmininkas G. Kirkilas</text:span>.</text:p>
      <text:p text:style-name="P501">Į Seimo nario R. Kupčinsko klausimus (dėl Ingos Rinau problemų ir dėl Vytauto Didžiojo karo muziejaus eksponatų likimo) atsakė<text:s/><text:span text:style-name="T502">socialinės apsaugos ir darbo ministrė V. </text:span><text:span text:style-name="T503">Blinkevičiūtė,</text:span><text:s/><text:span text:style-name="T504">Ministras Pirmininkas G. Kirkilas ir krašto apsaugos ministras J. Olekas.</text:span></text:p>
      <text:p text:style-name="P505">Į Seimo nario A. Dumčiaus klausimą (dėl medikų atlyginimų) atsakė<text:s/><text:span text:style-name="T506">sveikatos apsaugos ministras<text:s/></text:span>G. Černiauskas.</text:p>
      <text:p text:style-name="P507">Į Seimo nario V. Čepo klausimą (dėl Lietuvos politikos dėl Europos Sąjungos derybų su Rusija) atsakė<text:s/><text:span text:style-name="T508">užsienio reikalų ministras P. Vaitiekūnas.</text:span></text:p>
      <text:p text:style-name="P509">Į Seimo narės V. V. Margevičienės <text:s/>klausimą (dėl kelių remonto finansavimo mažinimo) atsakė<text:s/><text:span text:style-name="T510">susisiekimo ministras A. Butkevičius</text:span></text:p>
      <text:p text:style-name="P511"><text:span text:style-name="T512">Kalbėjo Ministras Pirmininkas G. Kirkil</text:span><text:span text:style-name="T513">as</text:span>.</text:p>
      <text:p text:style-name="P514">Į Seimo narės V. M. Čigriejienės klausimą (dėl kai kurių sveikatos apsaugos sistemos problemų) atsakė<text:s/><text:span text:style-name="T515">sveikatos apsaugos ministras<text:s/></text:span>G. Černiauskas.</text:p>
      <text:p text:style-name="P516">Į Seimo nario A. Matulevičiaus klausimą (dėl valstybinio reguliavimo galimybės finansų krizės metu) atsakė<text:s/><text:span text:style-name="T517">Ministras Pirmininkas G. Kirkilas.</text:span></text:p>
      <text:p text:style-name="P518"/>
      <text:p text:style-name="Normal"><text:tab/>Seimo Pirmininko pirmasis pavaduotojas A. Čaplikas padėkojo Vyriausybei ir<text:s/><text:span text:style-name="T519">Ministrui Pirmininkui G. Kirkilui bei palinkėjo sėkmės kituose darbuose.</text:span></text:p>
      <text:p text:style-name="P520"/>
      <text:p text:style-name="P521">Užsiregistravo 14 Seimo narių<text:s/><text:span text:style-name="T522">(13.02 val.)</text:span></text:p>
      <text:p text:style-name="P523"/>
      <text:p text:style-name="P524">Posėdis baigtas</text:p>
      <text:p text:style-name="P525"><text:s/>(13.02<text:s/>val.)</text:p>
      <text:p text:style-name="Normal"/>
      <text:p text:style-name="Normal">Seimo Pirmininkas<text:s/><text:tab/><text:s text:c="73"/>Česlovas Juršėnas</text:p>
      <text:p text:style-name="Normal"/>
      <text:p text:style-name="Normal"/>
      <text:p text:style-name="Normal">Seimo Pirmininko pirmasis pavaduotojas<text:s/><text:tab/><text:s text:c="37"/>Algis Čaplikas</text:p>
      <text:p text:style-name="Normal"/>
      <text:p text:style-name="Normal"/>
      <text:p text:style-name="Normal"/>
      <text:p text:style-name="P526"/>
      <text:p text:style-name="P527">Protokolą rašė <text:s text:c="26"/><text:s text:c="55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complex="Arial" fo:font-weight="bold" style:font-weight-asian="bold" style:font-weight-complex="bold" fo:color="#000000" fo:hyphenate="false"/>
    </style:style>
    <style:style style:name="atkočaitis" style:display-name="atkočaitis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15:00Z</meta:creation-date>
    <dc:date>2017-04-03T08:15:00Z</dc:date>
    <meta:print-date>2008-11-13T10:23:00Z</meta:print-date>
    <meta:template xlink:href="PROTOKOL.DOT" xlink:type="simple"/>
    <meta:editing-cycles>2</meta:editing-cycles>
    <meta:editing-duration>PT0S</meta:editing-duration>
    <meta:document-statistic meta:page-count="3" meta:paragraph-count="406" meta:word-count="2182" meta:character-count="17076" meta:row-count="805" meta:non-whitespace-character-count="15300"/>
  </office:meta>
</office:document-meta>
</file>