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4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4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/>
    </style:style>
    <style:style style:name="P6" style:parent-style-name="Title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/>
    </style:style>
    <style:style style:name="P11" style:parent-style-name="Normal" style:family="paragraph">
      <style:paragraph-properties fo:text-align="center" fo:line-height="140%"/>
    </style:style>
    <style:style style:name="P12" style:parent-style-name="Normal" style:family="paragraph">
      <style:paragraph-properties fo:text-align="center" fo:line-height="140%"/>
    </style:style>
    <style:style style:name="P13" style:parent-style-name="Normal" style:family="paragraph">
      <style:paragraph-properties fo:text-align="center" fo:line-height="140%"/>
    </style:style>
    <style:style style:name="P14" style:parent-style-name="Normal" style:family="paragraph">
      <style:paragraph-properties fo:text-align="center" fo:line-height="140%"/>
    </style:style>
    <style:style style:name="P15" style:parent-style-name="Normal" style:family="paragraph">
      <style:paragraph-properties fo:text-align="justify" fo:line-height="150%" fo:text-indent="0.4166in"/>
    </style:style>
    <style:style style:name="P16" style:parent-style-name="Preformatted" style:family="paragraph">
      <style:paragraph-properties fo:text-align="justify" fo:margin-right="0.0256in" fo:text-indent="0.4166in"/>
    </style:style>
    <style:style style:name="P17" style:parent-style-name="Preformatted" style:family="paragraph">
      <style:paragraph-properties fo:text-align="justify" fo:margin-right="0.0256in" fo:text-indent="0.4166in"/>
    </style:style>
    <style:style style:name="P18" style:parent-style-name="Preformatted" style:family="paragraph">
      <style:paragraph-properties fo:text-align="justify" fo:margin-right="0.0256in" fo:text-indent="0.4166in"/>
    </style:style>
    <style:style style:name="P19" style:parent-style-name="Preformatted" style:family="paragraph">
      <style:paragraph-properties fo:text-align="justify" fo:margin-right="0.0256in" fo:text-indent="0.4166in"/>
    </style:style>
    <style:style style:name="P20" style:parent-style-name="patvirtinta" style:family="paragraph">
      <style:paragraph-properties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21" style:parent-style-name="Normal" style:family="paragraph">
      <style:paragraph-properties fo:line-height="150%"/>
    </style:style>
    <style:style style:name="P22" style:parent-style-name="patvirtinta" style:family="paragraph">
      <style:paragraph-properties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size-complex="12pt"/>
    </style:style>
    <style:style style:name="P3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77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h text:style-name="Heading2" text:outline-level="2">IŠVADA</text:h>
      <text:p text:style-name="P6"><text:span text:style-name="T7">DĖL LIETUVOS RESPUBLIKOS VALSTYBINĖS DARBO INSPEKCIJOS ĮSTATYMO 9 STRAIPSNIO PAKEITIMO IR PAPILDYMO<text:s/></text:span><text:span text:style-name="T8">ĮSTATYMO<text:s/></text:span><text:span text:style-name="T9">PROJEKTO</text:span></text:p>
      <text:p text:style-name="P10"/>
      <text:p text:style-name="P11">2008-11-12 <text:s/>Nr. XP-828(4)</text:p>
      <text:p text:style-name="P12">Vilnius</text:p>
      <text:p text:style-name="P13"/>
      <text:p text:style-name="P14"/>
      <text:p text:style-name="P15">Alternatyvių projektų Teisės<text:s/>departamente negauta.</text:p>
      <text:p text:style-name="P16">Pastabų dėl teikiamo įstatymo projekto atitikimo<text:s/><text:span text:style-name="typewriter">Konstitucijai, įstatymams ir juridinės technikos taisyklėms neturime.<text:s/></text:span></text:p>
      <text:p text:style-name="P17"/>
      <text:p text:style-name="P18"/>
      <text:p text:style-name="P19"/>
      <text:p text:style-name="P20">Teisės departamento direktorius <text:s text:c="73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"/>
      <text:p text:style-name="P30">J. Levinienė</text:p>
      <text:p text:style-name="P31">V. Vėgel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style:font-name-asian="Arial Unicode MS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ypewriter" style:display-name="typewriter" style:family="text" style:parent-style-name="DefaultParagraphFont"/>
    <style:style style:name="Title" style:display-name="Titl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Subtitle" style:display-name="Subtitl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8:13:00Z</meta:creation-date>
    <dc:date>2017-04-03T08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58" meta:row-count="8" meta:non-whitespace-character-count="491"/>
  </office:meta>
</office:document-meta>
</file>