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text-properties style:font-style-complex="italic"/>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fo:font-style="italic" style:font-style-asian="italic" style:font-style-complex="italic"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language="en" fo:country="US"/>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style:text-position="super 60%"/>
    </style:style>
    <style:style style:name="T60" style:parent-style-name="DefaultParagraphFont" style:family="text">
      <style:text-properties style:text-position="super 60%"/>
    </style:style>
    <style:style style:name="T61" style:parent-style-name="DefaultParagraphFont" style:family="text">
      <style:text-properties style:text-position="super 60%"/>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fo:language="en" fo:country="US"/>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style:text-position="super 60%"/>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language="en" fo:country="U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language="en" fo:country="U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language="en" fo:country="U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fo:language="en" fo:country="U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text-position="super 60%"/>
    </style:style>
    <style:style style:name="T101" style:parent-style-name="DefaultParagraphFont" style:family="text">
      <style:text-properties style:text-position="super 60%"/>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font-style-complex="italic"/>
    </style:style>
    <style:style style:name="P136" style:parent-style-name="Roman" style:family="paragraph">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P141" style:parent-style-name="Roman" style:family="paragraph">
      <style:text-properties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P153" style:parent-style-name="Roman" style:family="paragraph">
      <style:text-properties fo:color="#000000"/>
    </style:style>
    <style:style style:name="P154" style:parent-style-name="Roman" style:family="paragraph">
      <style:text-properties fo:color="#000000"/>
    </style:style>
    <style:style style:name="P155" style:parent-style-name="Roman" style:family="paragraph">
      <style:text-properties fo:color="#000000"/>
    </style:style>
    <style:style style:name="P156" style:parent-style-name="Roman" style:family="paragraph">
      <style:text-properties fo:color="#000000"/>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fo:language="en" fo:country="US"/>
    </style:style>
    <style:style style:name="T161" style:parent-style-name="DefaultParagraphFont" style:family="text">
      <style:text-properties fo:font-style="italic" style:font-style-asian="italic"/>
    </style:style>
    <style:style style:name="P162" style:parent-style-name="Roman" style:family="paragraph">
      <style:text-properties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weight="bold" style:font-weight-asian="bold"/>
    </style:style>
    <style:style style:name="T165" style:parent-style-name="PageNumber" style:family="text">
      <style:text-properties fo:font-weight="bold" style:font-weight-asian="bold" fo:language="en" fo:country="US"/>
    </style:style>
    <style:style style:name="T166" style:parent-style-name="PageNumber" style:family="text">
      <style:text-properties fo:font-weight="bold" style:font-weight-asian="bold"/>
    </style:style>
    <style:style style:name="T167" style:parent-style-name="PageNumber" style:family="text">
      <style:text-properties fo:font-style="italic" style:font-style-asian="italic"/>
    </style:style>
    <style:style style:name="T168" style:parent-style-name="PageNumber" style:family="text">
      <style:text-properties fo:font-weight="bold" style:font-weight-asian="bold"/>
    </style:style>
    <style:style style:name="T169" style:parent-style-name="PageNumber" style:family="text">
      <style:text-properties fo:font-weight="bold" style:font-weight-asian="bold" fo:language="en" fo:country="US"/>
    </style:style>
    <style:style style:name="T170" style:parent-style-name="PageNumber" style:family="text">
      <style:text-properties fo:font-weight="bold" style:font-weight-asian="bold"/>
    </style:style>
    <style:style style:name="T171" style:parent-style-name="PageNumber" style:family="text">
      <style:text-properties fo:font-style="italic" style:font-style-asian="italic"/>
    </style:style>
    <style:style style:name="T172" style:parent-style-name="PageNumber" style:family="text">
      <style:text-properties fo:font-weight="bold" style:font-weight-asian="bold"/>
    </style:style>
    <style:style style:name="T173" style:parent-style-name="PageNumber" style:family="text">
      <style:text-properties fo:font-weight="bold" style:font-weight-asian="bold" fo:language="en" fo:country="US"/>
    </style:style>
    <style:style style:name="T174" style:parent-style-name="PageNumber" style:family="text">
      <style:text-properties fo:font-weight="bold" style:font-weight-asian="bold"/>
    </style:style>
    <style:style style:name="T175" style:parent-style-name="PageNumber" style:family="text">
      <style:text-properties fo:font-style="italic" style:font-style-asian="italic"/>
    </style:style>
    <style:style style:name="T176" style:parent-style-name="PageNumber" style:family="text">
      <style:text-properties fo:font-weight="bold" style:font-weight-asian="bold" fo:language="en" fo:country="US"/>
    </style:style>
    <style:style style:name="T177" style:parent-style-name="PageNumber"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P218" style:parent-style-name="Roman" style:family="paragraph">
      <style:text-properties fo:font-weight="bold" style:font-weight-asian="bold"/>
    </style:style>
    <style:style style:name="T219" style:parent-style-name="DefaultParagraphFont" style:family="text">
      <style:text-properties fo:font-size="10.5pt" style:font-size-asian="10.5pt"/>
    </style:style>
    <style:style style:name="T220" style:parent-style-name="DefaultParagraphFont" style:family="text">
      <style:text-properties style:font-name-complex="Arial" fo:font-size="10.5pt" style:font-size-asian="10.5pt"/>
    </style:style>
    <style:style style:name="T221" style:parent-style-name="DefaultParagraphFont" style:family="text">
      <style:text-properties fo:font-size="10.5pt" style:font-size-asian="10.5pt"/>
    </style:style>
    <style:style style:name="T222" style:parent-style-name="DefaultParagraphFont" style:family="text">
      <style:text-properties style:text-position="super 66.6%" fo:font-size="10.5pt" style:font-size-asian="10.5pt"/>
    </style:style>
    <style:style style:name="T223" style:parent-style-name="DefaultParagraphFont" style:family="text">
      <style:text-properties fo:font-size="10.5pt" style:font-size-asian="10.5pt"/>
    </style:style>
    <style:style style:name="T224" style:parent-style-name="DefaultParagraphFont" style:family="text">
      <style:text-properties style:text-position="super 66.6%" fo:font-size="10.5pt" style:font-size-asian="10.5pt"/>
    </style:style>
    <style:style style:name="T225" style:parent-style-name="DefaultParagraphFont" style:family="text">
      <style:text-properties fo:font-size="10.5pt" style:font-size-asian="10.5pt"/>
    </style:style>
    <style:style style:name="T226" style:parent-style-name="DefaultParagraphFont" style:family="text">
      <style:text-properties fo:font-style="italic" style:font-style-asian="italic" style:font-style-complex="italic" fo:font-size="10.5pt" style:font-size-asian="10.5pt"/>
    </style:style>
    <style:style style:name="T227" style:parent-style-name="DefaultParagraphFont" style:family="text">
      <style:text-properties fo:font-size="10.5pt" style:font-size-asian="10.5pt"/>
    </style:style>
    <style:style style:name="P228" style:parent-style-name="Roman" style:family="paragraph">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font-style-complex="italic"/>
    </style:style>
    <style:style style:name="P238" style:parent-style-name="Roman" style:family="paragraph">
      <style:text-properties style:font-style-complex="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fo:language="en" fo:country="US"/>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fo:language="en" fo:country="US"/>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language="en" fo:country="US"/>
    </style:style>
    <style:style style:name="T268" style:parent-style-name="DefaultParagraphFont" style:family="text">
      <style:text-properties style:text-position="super 62.5%"/>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fo:language="en" fo:country="US"/>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style:text-position="super 60%"/>
    </style:style>
    <style:style style:name="T276" style:parent-style-name="DefaultParagraphFont" style:family="text">
      <style:text-properties fo:font-weight="bold" style:font-weight-asian="bold" fo:language="en" fo:country="U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language="en" fo:country="US"/>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fo:language="en" fo:country="US"/>
    </style:style>
    <style:style style:name="T282" style:parent-style-name="DefaultParagraphFont" style:family="text">
      <style:text-properties fo:font-style="italic" style:font-style-asian="italic"/>
    </style:style>
    <style:style style:name="T283" style:parent-style-name="DefaultParagraphFont" style:family="text">
      <style:text-properties style:text-position="super 62.5%"/>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style:text-position="super 60%"/>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office:automatic-styles>
  <office:body>
    <office:text text:use-soft-page-breaks="true">
      <text:p text:style-name="P1"><text:span text:style-name="T7">Septynioliktasis (466) nenumatytas posėdis<text:s/></text:span><text:span text:style-name="T8"><text:line-break/></text:span><text:span text:style-name="T9">2008 m. lapkričio 6 d.</text:span></text:p>
      <text:p text:style-name="P10"/>
      <text:p text:style-name="P11">Pirmininkauja Lietuvos Respublikos Seimo Pirmininko pavaduotojas V. GEDVILAS</text:p>
      <text:p text:style-name="Roman"/>
      <text:p text:style-name="Roman"/>
      <text:p text:style-name="Roman12"><text:bookmark-start text:name="klausimas1"/>Piliečių nuosavybės teisių į išlikusį nekilnojamąjį turtą atkūrimo įstatymo 16, 21 straipsnių pakeitimo ir papildymo įstatymas Nr.XP-2878Gr (<text:span text:style-name="T12">Respublikos Prezidento grąžintas Seimui pakartotinai svarstyti</text:span>) (<text:span text:style-name="T13">pateikimas</text:span>)</text:p>
      <text:p text:style-name="Roman"><text:bookmark-end text:name="klausimas1"/></text:p>
      <text:p text:style-name="Roman"><text:span text:style-name="T14">PIRMININKAS (V.GEDVILAS</text:span><text:span text:style-name="T15">,</text:span><text:span text:style-name="T16"><text:s/></text:span><text:span text:style-name="T17">DPF</text:span><text:span text:style-name="T18"><text:note text:note-class="footnote" text:id="_ftn0"><text:note-citation text:label=""></text:note-citation><text:note-body><text:p text:style-name="Roman"><text:s/><text:span text:style-name="T19">Santrumpų reikšmės:</text:span><text:span text:style-name="T20"><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text:span text:style-name="T21">).</text:span><text:s/>Pradedame lapkričio 6 d., ketvirtadienio, plenarinį posėdį. Gerbiamieji kolegos, kviečiu visus registruotis.<text:s/></text:p>
      <text:p text:style-name="Roman">Užsiregistravo 27 Seimo nariai.</text:p>
      <text:p text:style-name="Roman">Tęsiame popietinį plenarinį posėdį. Darbotvarkės 2-1 klausimas – Piliečių nuosavybės teisių į išlikusį nekilnojamąjį turtą atkūrimo įstatymo 16, 21 straipsnių pakeitimo ir papildymo įstatymo projektas Nr.XP-2878. Pranešėja – Respublikos Prezidento patarėja Aušra Rauličkytė. Pateikimas. Šiam klausimui yra skirta 20 minučių. Pradžioje pateiks, po to Seimo nariai galės užduoti klausimus.</text:p>
      <text:p text:style-name="Roman"><text:span text:style-name="T22">A.RAULIČKYTĖ.</text:span><text:s/>Gerbiamasis posėdžio pirmininke, gerbiamieji Seimo nariai, Lietuvos Respublikos Prezidentas 2008 m. spalio 30 d. dekretu Nr.1K-1559 „Dėl Lietuvos Respublikos Seimo priimto Lietuvos Respublikos piliečių nuosavybės teisių į išlikusį nekilnojamąjį turtą atkūrimo įstatymo 16 ir 21 straipsnių pakeitimo ir papildymo įstatymo“ grąžino Lietuvos Respublikos Seimui pakartotinai svarstyti Lietuvos Respublikos Seimo priimtą Piliečių nuosavybės teisių į išlikusį nekilnojamąjį turtą atkūrimo įstatymo 16 ir 21 straipsnių pakeitimo ir papildymo įstatymą.<text:s/></text:p>
      <text:p text:style-name="Roman">Respublikos Prezidentas rėmėsi šiais argumentais. Lietuvos Respublikos Seimas 2008 m. spalio 20 d. priėmė nurodytą įstatymą ir priėmimo tikslas buvo įgyvendinti Lietuvos Respublikos Konstitucinio Teismo 2007 m. liepos 5 d. nutarimą, kuriuo buvo pripažinta, kad Lietuvos Respublikos piliečių nuosavybės teisių į išlikusį nekilnojamąjį turtą atkūrimo įstatymo 16 straipsnio 17 dalis prieštarauja Respublikos Konstitucijai. Lietuvos Respublikos Konstitucinis Teismas 2007 m. liepos 5 d. nutarime konstatavo, kad įstatymo leidėjas gali nustatyti tokį teisinį reguliavimą, kad ypač vertingų vietovių teritorijose, valstybiniuose parkuose ir valstybiniuose draustiniuose asmeniui natūra būtų grąžinama būtent ta žemė, miškas, vandens telkinys, kurie iki neteisėtos nacionalizacijos ar kitokio neteisėto nusavinimo jam priklausė nuosavybės teise, jeigu jie nėra valstybės išperkami. Šiame nutarime Lietuvos Respublikos Konstitucinis Teismas nurodė, kad Konstitucijos nuostatas atitiktų ir toks teisinis reguliavimas, kai atkuriant nuosavybės teises asmeniui, gyvenančiam valstybinio parko, valstybinio draustinio teritorijoje ir to valstybinio parko, valstybinio draustinio teritorijoje turėjusiam nuosavybės teise žemę, mišką, vandens telkinį, ko pagal įstatymą negalima grąžinti natūra, t. y. jis yra valstybės išperkamas, vietoj jo turėtos žemės, miško, vandens telkinio yra suteikiamas lygiavertis žemės, miško, vandens telkinio plotas kitoje to valstybinio parko, valstybinio draustinio teritorijoje. Tačiau toks nuosavybių teisių į išlikusį nekilnojamąjį turtą atkūrimo būdas neturi sudaryti teisinių prielaidų atsirasti sunkiai kontroliuojamiems ypač vertingų vietovių kokybiniams pokyčiams, kurie galėtų atsirasti, pavyzdžiui, dėl labai suaktyvėjusios ūkinės ar kitokios veiklos valstybiniame parke arba valstybiniame draustinyje. Taigi toks nuosavybės teisių į išlikusį nekilnojamąjį turtą atkūrimo būdas nėra neleistinas valstybinio parko, valstybinio draustinio teritorijoje nuosavybės teisę į žemę, mišką, vandens telkinį, kurio pagal įstatymą negalima grąžinti natūra, jeigu jis yra valstybės išperkamas, turėjusių ir to valstybinio parko, valstybinio draustinio teritorijoje gyvenančių asmenų atžvilgiu. Toks nuosavybės teisių atkūrimas minėtiems asmenims neturėtų kelti grėsmės valstybinių parkų, valstybinių draustinių kaip ypač vertingų vietovių išsaugojimui.</text:p>
      <text:p text:style-name="Roman">Šiame nutarime taip pat pabrėžta, kad toks teisinis reguliavimas, kai tam tikras žemės, miško plotas, esantis valstybinio parko, valstybinio draustinio teritorijoje, kaip lygiavertis turtas vietoj valstybinio parko, valstybinio draustinio teritorijoje turėtos žemės, miško, kurio pagal įstatymą negalima grąžinti natūra (jis yra valstybės išperkamas), suteikiamas tokiems piliečiams, kurie negyvena to valstybinio parko, valstybinio draustinio teritorijoje, sudarytų teisines prielaidas atsirasti sunkiai kontroliuojamiems ypač vertingų vietovių kokybiniams pokyčiams, kurie galėtų atsirasti, pavyzdžiui, dėl labai suaktyvėjusios ūkinės ir kitokios veiklos valstybiniame parke ir valstybiniame draustinyje ir tai keltų grėsmę valstybinių parkų, valstybinių draustinių kaip ypač vertingų vietovių išsaugojimui ir būtų konstituciškai nepagrįstas. Jis būtų nesuderinamas su Konstitucijos 54 straipsniu, 128 straipsnio 2 dalimi ir konstituciniu teisinės valstybės principu.</text:p>
      <text:p text:style-name="Roman">Seimo priimto įstatymo 1 straipsnyje, kuriuo yra keičiamas Lietuvos Respublikos piliečių nuosavybės teisių į išlikusį nekilnojamąjį turtą atkūrimo įstatymo 16 straipsnio 7 dalis, nustatyta, kad valstybiniuose parkuose ir valstybiniuose draustiniuose žemė, miškas ar vandens telkiniai perduodami nuosavybėn neatlygintinai, lygiaverčio žemės, miško ar vandens telkinio ploto neskaidant sklypo į dalis, išskyrus asmeninio ūkio žemę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 ar iki šios datos jie patys arba jų sutuoktiniai turėjo ir tebeturi arba mirties dieną turėjo, jeigu pilietis, kuriam atkuriamos nuosavybės teisės, yra miręs, nuosavybės teise gyvenamuosius namus, butus ar jų dalis. Toks šiame įstatyme nustatytas nuosavybės teisių atkūrimo į išlikusį nekilnojamąjį turtą, esantį valstybiniuose parkuose ir valstybiniuose draustiniuose teisinis reguliavimas sukuria prielaidas lygiavertį žemės, miško ar vandens telkinio plotą perduoti ne tik už valstybės išperkamą, bet ir už galimą atkurti natūra žemės, miško ar vandens telkinio plotą. Be to, naujuoju teisiniu reguliavimu sudaromos galimybės atkurti nuosavybės teises ir tokiems piliečiams, kurie negyvena valstybiniuose parkuose ar valstybiniuose draustiniuose. Toks teisinis reguliavimas kelia grėsmę valstybinių parkų, valstybinių draustinių kaip ypač vertingų vietovių išsaugojimui ir nėra suderinamas su Lietuvos Respublikos Konstitucijos 54 straipsniu, 128 straipsnio 2 dalimi, konstituciniu teisiniu valstybės principu.<text:s/></text:p>
      <text:p text:style-name="Roman">Vadovaudamasis Lietuvos Respublikos Konstitucijos 71 straipsnio 1 dalimi, Lietuvos Respublikos Prezidentas grąžino šį įstatymą Seimui pakartotinai svarstyti ir pasiūlė pakeisti 16 straipsnio 7 dalį ir išdėstyti ją taip: „Valstybiniuose parkuose ir valstybiniuose draustiniuose žemė, miškas ar vandens telkiniai perduodami nuosavybėn neatlygintinai lygiaverčio žemės, miško ar vandens telkinio ploto neskaidant sklypo į dalis, išskyrus asmeninio ūkio žemę tik už tame pačiame valstybiniame parke ar valstybiniame draustinyje turėtą valstybės išperkamą žemę, mišką ar vandens telkinį ir tik tiems piliečiams, kurie tame valstybiniame parke ar valstybiniame draustinyje iki 2001 m. rugpjūčio 17 d. gyveno ir tebegyvena arba mirties dieną gyveno, jeigu pilietis, kuriam atkuriamos nuosavybės teisės, yra miręs, ir iki šios datos jie patys arba jų sutuoktiniai turėjo ir tebeturi arba mirties dieną turėjo, jeigu pilietis, kuriam atkuriamos nuosavybės teisės, yra miręs, nuosavybės teise gyvenamuosius namus, butus ar jų dalis.“<text:s/></text:p>
      <text:p text:style-name="Roman"><text:span text:style-name="T23">PIRMININKAS.</text:span><text:s/>Dėkoju. Taigi klausimams ir atsakymams turime 10 minučių. Stengsimės laikytis reglamento. Turėkite omeny, kad klausimui minutė, atsakymui – 2 minutės. Pirmasis klausia E.Pupinis. Ruošiasi A.Matulevičius. Prašom, kolega.</text:p>
      <text:p text:style-name="Roman"><text:span text:style-name="T24">E.PUPINIS<text:s/></text:span>(<text:span text:style-name="T25">TSF</text:span>). Labai ačiū. Gerbiamoji pranešėja, jūs akcentavote, kad negalime tęsti tų kilnojimų, kurie buvo iki Konstitucinio Teismo įsikišimo vien todėl, kad sunkiai kontroliuojamos kai kurios veiklos. Tačiau tos sunkiai kontroliuojamos veiklos, jeigu valstybė negali sukontroliuoti kai kurių veiklų ir apskritai yra bestuburė ir neapriboja tam tikrų dalykų, tai kodėl tie žmonės, kurie galbūt sąžiningai norėtų eksploatuoti, turėti savo žemę, savo tėvų ir toje teritorijoje vykdyti neuždraustas veiklas, o paprasčiausiai taip patogiai gyventi, kaip jie gyveno iki šiol, galbūt leidžiamose ribose, kodėl jie turi kentėti? Tuo labiau kad Konstitucinis Teismas ne kartą yra pasisakęs už teisėtus lūkesčius, čia yra pažeisti teisėti lūkesčiai. Tas procesas buvo pradėtas, projektai parengti ir žmonės nesirinko kitose vietose nuosavybės atkūrimo, nes jie galvojo, kad čia bus atkuriama nuosavybė. Po to, kai procesas pajudėjo, jie prie tos ribos, kai jų lūkesčiai jau būtų įgyvendinti, sužino, kad to negalima įgyvendinti. O kitose vietose, gerose, arba, tarkim, kur galima vykdyti kokią nors veiklą, žemės paprasčiausiai neliko. Čia vėl Konstitucinis Teismas galėtų pasakyti, kad irgi pažeisti teisėti lūkesčiai. Tai galbūt procesas kaip buvo, taip buvo, tegul būna baigtas, tarkim, ką padarysi, jeigu valstybė nesužiūrėjo, tai ir valstybei reikia prisiimti kaltę, bet neprimesti tiems žmonėms. Ačiū.</text:p>
      <text:p text:style-name="Roman"><text:span text:style-name="T26">A.RAULIČKYTĖ.</text:span><text:s/>Dėkui už klausimą. Galėčiau atsakyti, kad buvo kreiptasi trijų teismų ir byla buvo inicijuota trijų teismų kreipimosi pagrindu. Konstitucinis Teismas tirdamas labai detaliai atskleidė principus, kuriais remdamasis jis priėmė šį sprendimą. Teismas pabrėžė, kad restitucija yra ribota, ji nėra pilna. Konstitucinis Teismas pabrėžė, kad įstatymų leidėjas prioritetą teikia nuosavybės atkūrimui natūra, tai yra atsiėmimas būtent tos pačios žemės, o ne lygiavertės. Bet lygiai taip pat pasakė, kad jeigu yra neįmanoma atsiimti tos natūros, yra galimi ir kiti atkūrimo būdai. Tada jau yra persikėlimas arba kompensacijos.<text:s/></text:p>
      <text:p text:style-name="Roman">Konstitucinis Teismas ypač pabrėžė tai, kad tos saugomos valstybės teritorijos – valstybiniai parkai ir valstybiniai draustiniai – turi ypatingą reikšmę visai visuomenei, kad jų apsauga yra valstybės pareiga, kad jų saugumas yra viešasis interesas ir kad šiuo atveju reikia tinkamai suderinti to savininko, kuris nori atkurti, ir visos visuomenės interesus. Konstitucinis Teismas labai aiškiai pasakė, kad gali būti diferencijuotai reguliuojamas nuosavybės teisės atkūrimas ir visas kitas reguliavimas tose valstybės saugomose teritorijose ir kitoje žemėje. Tuo pagrindu Konstitucinis Teismas keliose vietose yra konstatavęs, kad Konstitucijai neprieštarautų tik toks persikėlimas, kai iš tikrųjų žmogus negali atsiimti natūra, bet kai valstybė išperka iš jo tą žemę ir jis jos negali atsiimti, tada jam yra… Aišku, yra papildomos sąlygos, kad jis tikrai turėjo tą žemę iki nusavinimo tame parke ir jis tikrai gyvena, tada jam gali būti leista persikelti lygiaverčiu turtu. Bet šiuo atveju mes kalbame apie šią grupę, todėl labai aiškiai apibrėžkime, kokia tai yra grupė. Šis įstatymas numato, kad tuo atveju, jeigu jie turėjo žemę būtent tame nacionaliniame parke ir gyvena, ir ta žemė yra valstybės neišpirkta, jie gali atsiimti savo turėtą žemę toje vietoje.<text:s/></text:p>
      <text:p text:style-name="Roman">Konstitucinis Teismas šioje vietoje užkerta kelią tam pagerinimui atkūrimo procese, nes tai jau peržengia tas proporcingas ribas tarp visuomenės viešojo intereso ir savininko. Savininkai gali atsikurti, ta žemė yra laisva. Tiesiog yra užkertamas kelias aiškiai pasakant, kad kilnoti žemę nacionaliniuose parkuose galima tik tada, jeigu toje vietoje atkurti negalima, jeigu ji yra išperkama.<text:s/></text:p>
      <text:p text:style-name="Roman">Toks reguliavimas atitinka visus aiškiai išdėstytus Konstitucinio Teismo principus. O kalbant apie teisėtus lūkesčius, Konstitucinis Teismas yra ne kartą pasakęs, kad Konstitucija nesaugo ir negina tokių asmens įgytų teisių, kurios savo turiniu yra privilegijos.<text:s/></text:p>
      <text:p text:style-name="Roman"><text:span text:style-name="T27">PIRMININKAS.</text:span><text:s/>Dėkojame. Aš noriu jūsų paprašyti, kad pasistengtumėte spėti atsakyti per dvi minutes, ir tai būtų labai konstruktyvu, nes matau nepatenkintų veidų.<text:s/></text:p>
      <text:p text:style-name="Roman">Klausia A.Matulevičius. Ruošiasi D.Bekintienė.</text:p>
      <text:p text:style-name="Roman"><text:span text:style-name="T28">A.MATULEVIČIUS<text:s/></text:span>(<text:span text:style-name="T29">MSG</text:span>). Gerbiamoji pranešėja, man suprantamas rūpestis, bet man atrodo, reikia vieną kartą Lietuvoje baigti žemės grąžinimą. Man kyla klausimas. Lietuvoje saugotinų teritorijų yra apie 70 %, taip suskaičiavo mokslininkai, tiksliai niekas ir nežino. Tuoj visą Lietuvą saugosime. Kodėl po visų ginčų, ką padarėme Seime (gal neidealiai padarėme), jūs dabar vėl atgal grąžinate ir vėl tą procesą ištempsite laike iki begalybės? Seniausiai viskas turėjo būti baigta su žemių grąžinimu. Čia yra kalbama ne apie saugotinas teritorijas, ne apie aplinkosaugą, o tiesiog kad žmonėms grąžintume tai, ką pažadėjome grąžinti. Kai jūs atsakinėjote į pirmą klausimą, aš supratau, kad prezidentūra truputį kitaip supranta šią problemą. Man atrodo, kad reikia grąžinti tai, kas priklauso žmonėms, ir paskui jau iš jų reikalauti, kad jie atitinkamai tose žemėse elgtųsi. Ar ne taip? Ačiū.</text:p>
      <text:p text:style-name="Roman"><text:span text:style-name="T30">A.RAULIČKYTĖ.</text:span><text:s/>Grąžinimas iš tikrųjų turi vykti, ir kuo skubiau, nes tas procesas tikrai yra nepagrįstai užsitęsęs, jis yra užsitęsęs dėl pernelyg dažno įstatymo kaitaliojimo, tačiau jį vykdant negalima pažeidinėti Konstitucijos. Norėčiau priminti, kad tame įstatymo projekte, kuris buvo užregistruotas, kaip tik buvo aiškiai nurodyta ta sąlyga, kad tik už valstybės išperkamą ir ten, kur yra, kad gyvena ir turi nuosavybę, buvo ne „ar“, o buvo „ir“. Man atrodo, kad buvo toks pakeitimas. Tokiam projektui buvo pritarta ir Kaimo reikalų komitete, tiesiog vėlesniame etape tie du žodžiai buvo pakeisti. Teisės departamentas labai aiškiai nurodė, kad tie pakeitimai yra nesuderinami su Konstitucinio Teismo nutarimu. Todėl jeigu tuo metu būtų atsižvelgta į Teisės departamento išvadą, nebūtų ir šios grąžinimo procedūros, nes Teisės departamentas tikrai labai aiškiai nurodė tuos neatitikimus.<text:s/></text:p>
      <text:p text:style-name="Roman"><text:span text:style-name="T31">PIRMININKAS.</text:span><text:s/>Dėkoju. Klausia D.Bekintienė. Ruošiasi V.Čigriejienė. Prašom.</text:p>
      <text:p text:style-name="Roman"><text:span text:style-name="T32">D.BEKINTIENĖ<text:s/></text:span>(<text:span text:style-name="T33">TSF</text:span>). Gerbiamoji pranešėja, negaliu sutikti su jūsų argumentais, kad jeigu bus taip atkeliama žemė, tai bus suintensyvinama veikla. Aš norėčiau jums priminti, kad šią veiklą reguliuoja ne šis įstatymas, o Saugomų teritorijų įstatymas. Pateiksiu tokį pavyzdį. Štai žmonės gyvena saugomoje teritorijoje, turi ten namus, bet, deja, vienas iš sutuoktinių, sutuoktinė, žemę turi kitame kaime toje pačioje saugomoje teritorijoje. Dėl matininkų kaltės, dėl vilkinimo prie savo namų jie negalėjo atkelti žemės. Pasimirė žmonės. Pagal testamentą ši žemė ir namas atitenka vaikui, kuris dabar ten negyvena, bet jam nuosavybė turi būti grąžinama paveldėjimo keliu. Kaip dabar? Tas vaikas gyvena mieste, norės sugrįžti į kaimą ir dirbti tėvų žemę, jis atsikelti motinos žemės negalės. Kas tada ta žeme naudosis? Tai yra antrasis nacionalizavimas.<text:s/></text:p>
      <text:p text:style-name="Roman"><text:span text:style-name="T34">A.RAULIČKYTĖ.</text:span><text:s/>Aš atsiprašau, nelabai supratau klausimo. Jis atkurti tą nuosavybės teisę galės, jeigu ji pagal įstatymą…</text:p>
      <text:p text:style-name="Roman"><text:span text:style-name="T35">D.BEKINTIENĖ.</text:span><text:s/>Jis negalės atsikelti prie savo namų, kaip žinot, atsikėlimo procesas toli buvo… Visi, kas sugebėjo, ne iš nacionalinio parko, bet į nacionalinį atsikėlė ir į paežeres. Šie žmonės nesugebėjo atsikelti savo žemės toje pačioje saugomoje teritorijoje, tik iš gretimo kaimo. Šie netesėti lūkesčiai ir liko, o žmogus pasimirė. Dabar šią žemę turėtų tvarkyti jo vaikai, bet, deja, vaikai negyvena jau dabar ten, jie gyvena kitur. Jeigu jie ir norėtų sugrįžti gyventi į tą kaimą, jiems jau nebūtų galima atsikelti tos žemės. Kitaip sakant, žemės savininkas mirė, paveldėtojas nieko negali su ja daryti.<text:s/></text:p>
      <text:p text:style-name="Roman"><text:span text:style-name="T36">A.RAULIČKYTĖ.</text:span><text:s/>Čia yra truputėlį kita problema. Ji kyla iš to, kad nuosavybės teisė pagal išlikusio nekilnojamojo turto atkūrimą yra atkuriama pareiškėjo vardu. Įstatyme yra labai aiškiai pasakyta, kad jeigu jis miršta, tada atkuriama vis tiek jo vardu ir tiktai po to yra perduodama paveldėtojams. Čia yra kito straipsnio yda, bet mes kalbame dabar apie kilnojimą nacionaliniuose parkuose apskritai. Sąlygos yra labai aiškiai nurodytos. Su Konstitucija yra suderinamas tiktai toks principas, kai tie žmonės, kurie nori persikelti, jie ir anksčiau, iki nusavinimo, turėjo tame nacionaliniame parke, jie gyvena ir turi nuosavybę, ir jie negali susigrąžinti tos žemės natūra, nes ji yra valstybės išperkama. Visais kitais atvejais tai būtų pagerinimas, tai būtų privilegija ir tai yra nesuderinama su Konstitucija.<text:s/></text:p>
      <text:p text:style-name="Roman"><text:span text:style-name="T37">PIRMININKAS.</text:span><text:s/>Dėkoju. Gerbiamieji kolegos, noriu jus informuoti, kad klausia paskutinis Seimo narys, nes baigėsi laikas klausimams ir atsakymams. Kviečiu klausti V.Čigriejienę.</text:p>
      <text:p text:style-name="Roman"><text:span text:style-name="T38">V.M.ČIGRIEJIENĖ<text:s/></text:span>(<text:span text:style-name="T39">TSF</text:span>). Gerbiamoji pranešėja, man susidaro įspūdis, kad šis jūsų įstatymas tikrai pažeidžia teisėtus žmogaus lūkesčius, ir valstybė atseit išperka, suteikiamas lygiavertis plotas. Jūs man parodykite atvejį, kada buvo suteiktas lygiavertis plotas. Ar ne Lietuvos „berniukai“ supirks tuos visus dalykus? Paprastam žmogui jūs padarote tokį barjerą, kad niekada to neįvyks? Man labai nuostabu. Jūs nuvažiuokite į vietą, pažiūrėkite, kas darosi Dzūkijos kaimuose. Ten rėžiai buvo. Jeigu motina gyvena už 10 ar 15 kilometrų, negi aš važiuosiu tą žemę dirbti? Yra nesąmonė. Kodėl aš tame pačiame ar kitame kaime negaliu jos atsikelti arčiau, jeigu yra galimybė? Bet paežerės jau visos supirktos. Kas bus toliau? Kodėl jūs tam įstatymui prieštaraujate? Niekaip nesuprantu. Ačiū.</text:p>
      <text:p text:style-name="Roman"><text:span text:style-name="T40">A.RAULIČKYTĖ.</text:span><text:s/>Dėkui. Galiu dar kartą pakartoti, kad šiuo atveju tai yra ne bet kokios teritorijos, o valstybiniai parkai ir valstybiniai draustiniai, kurie yra ypač svarbūs, ir valstybė turi pareigą saugoti, yra numatyti tie papildomi apribojimai. Paėmus vieną konkretų atvejį, galbūt ir galima suprasti, bet jie atveria didžiules erdves piktnaudžiavimams. Persikėlimo įteisinimas atveria galimybes labai plačiai tuo piktnaudžiauti, ir tai yra nesuderinama su Konstitucijos nuostatomis.<text:s/></text:p>
      <text:p text:style-name="Roman">Kalbėkime tiesiai šviesiai: jeigu žmogus gali atsikurti natūra, jis ten turi atsikurti. Tas straipsnis liečia tiktai labai paprastą dalį – kilnojimą parko viduje. Jam niekas nedraudžia atsikurti išlikusios nuosavybės natūra, kur ji ir buvo. Tada jie gali ją parduoti ar kitu būdu įsigyti ir ją keisti. Jiems nėra apribota. Jiems yra neuždrausta susigrąžinti natūra savo tikrąją tėviškę, tikrąją žemę. Šiuo atveju yra tik ribojama ir nustatoma, kuriais atvejais yra leidžiama kilnoti, nes pats kilnojimas iš tikrųjų turi daug galimybių piktnaudžiauti. Todėl yra aiškiai nustatytos sąlygos, kad leidžiama persikelti tiktai tada, kai negalima susigrąžinti natūra.<text:s/></text:p>
      <text:p text:style-name="Roman"><text:span text:style-name="T41">PIRMININKAS.</text:span><text:s/>Dėkojam jums už atsakymus. Taigi nuomonės už, prieš dėl šio įstatymo projekto. Norinčių kalbėti nėra. (<text:span text:style-name="T42">Balsai salėje</text:span>) Taip, V.Čepas – nuomonė prieš. Prašom.</text:p>
      <text:p text:style-name="Roman"><text:span text:style-name="T43">V.ČEPAS<text:s/></text:span>(<text:span text:style-name="T44">LSDPF</text:span>). Gerbiamasis pirmininke, jūs vėl sakysit, kad su psichologais turit daug rūpesčių, bet jeigu 2,5 minutės klausia, 3 atsako, tai savaime suprantama, kad paklausti per 10 minučių gali tik du ar trys žmonės. Bet aš ne apie tai.<text:s/></text:p>
      <text:p text:style-name="Roman">Vis dėlto kažkaip keista – 20 metų po nepriklausomybės, jau 16 ar 17 metų bandom grąžinti tą žemę, įstatymai smailinami, drožiami ir kiekvieną kartą vis daugiau lieka nepatenkintų, nes nepatenkinami, kaip čia sakė mano kolegos konservatoriai, teisėti žmonių lūkesčiai, kadangi tie, kurie tikrai ten turėjo atgauti savo senelių, prosenelių žemę, jos neatgavo. Jūs paimkit apie gražesnius ežerus, kur yra saugomos teritorijos, prie marių, pajūryje retas žmogus, net ten gyvenęs, atgavo tą žemę. Susikėlė ponuliai iš Vilniaus, Kauno, kitų rajonų ir dabar, vadinasi, mes vėl kažką bandom tobulinti.<text:s/></text:p>
      <text:p text:style-name="Roman">Kai aš skaitau šių dviejų straipsnių pataisas, nemanau, kad būtų kas nors pagerinta tam žmogui, kuriam pagal logiką, pagal sveiką protą, pagal teisėtus lūkesčius ta žemė priklausytų, kad jam nereikėtų važiuoti už 15, 20 ar 50 kilometrų, jeigu jis, grįžęs į savo prosenelių žemę, norės ten gyventi ir plėtoti kokią nors teisėtą veiklą. Tokių pavyzdžių yra šimtai.<text:s/></text:p>
      <text:p text:style-name="Roman">Tikrai, gerbiamoji pranešėja, aš nežinau, kaip čia padaryti. Aš baigiu kadenciją, bet per aštuonerius metus niekaip nesupratau, kaip man artimi žmonės, turėdami žemės saugomoje teritorijoje, net pasikeisti į lygiavertę negali, nes tose vietose, pasirodo, viskas yra atkelta iš Pakaunės, iš vietų apie Šakius, iš kitų vietų. Ten gyvenantys žmonės žiūri pro langą, kaip šalia, ant jų prosenelių žemės, yra statomi namai, ir jie negali net savo anūkų išleisti ten palakstyti. Štai prie ko tokie įstatymai priveda. Aš siūlau balsuoti prieš.<text:s/></text:p>
      <text:p text:style-name="Roman"><text:span text:style-name="T45">PIRMININKAS.</text:span><text:s/>Nuomonė už – H.Žukauskas. Prašom.</text:p>
      <text:p text:style-name="Roman"><text:span text:style-name="T46">H.ŽUKAUSKAS<text:s/></text:span>(<text:span text:style-name="T47">LCSF</text:span>). Ačiū, gerbiamasis posėdžio pirmininke. Tai, kad pas mus saugomos teritorijos tik plečiasi nepasibaigus žemės reformai, iš viso yra nesuprantamas dalykas. Man regis, pirmiausia iki galo reikėtų padaryti vieną darbą – sakysim, baigti reformą, o po to žiūrėti, ką daryti su tomis teritorijomis. Tada žinant, kam kiek ir kaip kompensuoti, biudžete galima surasti lėšų ir t. t. Mes dabar darome 4–5 darbus iš karto ir nė vieno nepadarom gerai. Tačiau bet kuriuo atveju mūsų Konstitucijoje yra įtvirtintas lygiateisiškumo principas. Žaidimo metu taisyklės nėra keičiamos. Šiuo atveju yra bandoma keisti taisykles, nors dalis norinčių negavo ir jau neturi galimybės atsiimti žemės saugomose teritorijose, miško parkuose ir t. t., nes jiems buvo pasakyta „negalima“. Jie pasiėmė kapeikas, tiek, kiek davė valstybė. Viskas gerai. Dabar kitiems atsiranda galimybė jau atsiimti žemę natūra, t. y. bet kuriuo atveju yra pažeidžiamas Konstitucijoje numatytas lygiateisiškumo principas. To negali būti. Sistema turi būti paprasta ir aiški. Jeigu niekam nedavėm, tai niekam neduodam, tegul tai būna valstybės saugomos teritorijos, tegul valstybė moka, kompensuoja, daro ką nors ir t. t. Bet dabar, jeigu vieniems nedavėm, o kitiems duosim, yra išimtys. Išimtys valstybėje yra pats blogiausias dalykas. Todėl aš manau, kad Prezidentas teisingai daro, kad nepritaria šiam įstatymui, ir mes turime tai padaryti. Ačiū.</text:p>
      <text:p text:style-name="Roman"><text:span text:style-name="T48">PIRMININKAS.</text:span><text:s/>Dėkoju, gerbiamieji kolegos. Tiesa, yra galimybė kalbėti dviem už, dviem prieš. Taigi kalbės B.Pauža – nuomonė prieš.</text:p>
      <text:p text:style-name="Roman"><text:span text:style-name="T49">B.PAUŽA<text:s/></text:span>(<text:span text:style-name="T50">LSDPF</text:span>). Ačiū, pirmininke. Aš buvau užsirašęs paklausti, bet labai gaila, kad pranešėja labai ilgai atsakinėjo į klausimus ir neliko laiko mums paklausti. Bet aš, nesigilindamas į tą klausimo esmę, apie kurią šiandien kalbam, norėčiau pasakyti: man atrodo, kad prezidentūra nesupranta vieno esminio dalyko – kad mes, viską drausdami (aš kalbu apie šias saugomas teritorijas), nieko nedraudžiam, o paleidžiam palaidą balą, apie kurią čia kolegos kalba. Vyksta statybos ten, kur nereikia, niekas jų negali sustabdyti, o mes vis vaidinam kažkokius draudėjus. Tai aš norėčiau pasakyti, kad šis draudimas kol kas nieko neduoda ir neduos. Aš siūlau balsuoti prieš Prezidento veto. Ačiū.</text:p>
      <text:p text:style-name="Roman"><text:span text:style-name="T51">PIRMININKAS.</text:span><text:s/>Taigi, gerbiamieji kolegos, mes išklausėm įvairias nuomones dėl šio įstatymo projekto. Noriu pasakyti, kad pagal Seimo statuto 165 straipsnio 2 dalį mes privalom atlikti tokias procedūras: ne vėliau kaip kitą posėdžio dieną Seimas balsavimu turi nuspręsti, ar svarstyti grąžintą įstatymą iš naujo, ar laikyti įstatymą nepriimtu.<text:s/></text:p>
      <text:p text:style-name="Roman">Aš manau, kad galim pritarti bendru sutarimu, kad grąžinam įstatymą svarstyti iš naujo, nes kito varianto neturim. Jeigu mes priimsim kitą variantą, tai išvis neturėsim galimybių svarstyti šį įstatymo projektą. Taigi manau, kad galim pritarti bendru sutarimu, taip? (<text:span text:style-name="T52">Balsai salėje</text:span>) Balsuojam.<text:s/></text:p>
      <text:p text:style-name="Roman">Gerai, tada aš siūlau balsuoti. Kas už tai, kad svarstytume grąžintą įstatymą iš naujo, balsuoja už, kas mano kitaip, balsuoja prieš. Alternatyvus balsavimas. Už – grąžinti tobulinti, prieš – laikyti įstatymą nepriimtu. (<text:span text:style-name="T53">Triukšmas salėje</text:span>) Svarstyti grąžintą įstatymą, svarstyti grąžintą įstatymą iš naujo.<text:s/></text:p>
      <text:p text:style-name="Roman">Gerbiamieji kolegos, balsavimo rezultatai: už – 57, prieš – 4. Taigi grąžintą įstatymą svarstysime iš naujo.<text:s/></text:p>
      <text:p text:style-name="Roman">Kiti mūsų darbotvarkės klausimai. Tiesa, dar reikia paskirti komitetus. Pagrindinis – Kaimo reikalų komitetas, papildomi – Aplinkos apsaugos komitetas, Audito komitetas, Teisės komitetas ir Valstybės valdymo ir savivaldybių komitetas. Kokių būtų pasiūlymų dėl komitetų, kurie svarstys šį įstatymo projektą iš naujo? Neturit? Bendru sutarimu galim pritarti? Pritarta bendru sutarimu. Kitą savaitę bus grįžta prie šio klausimo.<text:s/></text:p>
      <text:p text:style-name="Roman"/>
      <text:p text:style-name="Roman12"><text:bookmark-start text:name="klausimas2"/>Valstybės tarnybos įstatymo 4, 10, 16, 16<text:span text:style-name="T54">1</text:span>, 17, 23, 26, 37, 41, 42 straipsnių pakeitimo ir papildymo bei Įstatymo papildymo 26<text:span text:style-name="T55">1</text:span><text:s/>ir 43<text:span text:style-name="T56">1</text:span><text:s/>straipsniais įstatymo projektas Nr.XP-3132(2*) (<text:span text:style-name="T57">svarstymas</text:span>) (<text:span text:style-name="T58">taikoma skubos tvarka</text:span>)</text:p>
      <text:p text:style-name="Roman"><text:bookmark-end text:name="klausimas2"/></text:p>
      <text:p text:style-name="Roman">Taip, darbotvarkės 2-2a klausimas, įstatymo projekto Nr.XP-3132(2), – Valstybės tarnybos įstatymo 4, 10, 16, 16<text:span text:style-name="T59">1</text:span>, 17, 23, 26, 37, 41, 42 straipsnių pakeitimo ir papildymo bei įstatymo papildymo 26<text:span text:style-name="T60">1</text:span><text:s/>ir 43<text:span text:style-name="T61">1</text:span><text:s/>straipsniais įstatymo projektas. Pranešėjas – gerbiamasis L.Sabutis. Jis kalbės Valstybės valdymo ir savivaldybių komiteto vardu. J.Palionis ruošiasi kalbėti Biudžeto ir finansų komiteto vardu.</text:p>
      <text:p text:style-name="Roman"><text:span text:style-name="T62">L.SABUTIS<text:s/></text:span>(<text:span text:style-name="T63">TSF</text:span>). Gerbiamieji kolegos, buvo pateikti Vyriausybės jau paskelbtų Valstybės tarnybos įstatymo straipsnių pakeitimai. Mūsų komitetas, svarstęs šiuos pakeitimus, tikslino kai kurias redakcijas ir šiuo atveju teikia jums jau antrąjį variantą. Atsižvelgiant, be abejo, į pateiktus tiek Teisės departamento, tiek suinteresuotų žinybų pasiūlymus, konkrečiai kai kurios pastabos buvo pateiktos ir mano, todėl mes bendru sutarimu toms pataisoms pritarėme. Kviečiame apsvarstyti šį variantą ir jam pritarti.</text:p>
      <text:p text:style-name="Roman"><text:span text:style-name="T64">PIRMININKAS.</text:span><text:s/>Dėkoju gerbiamajam L.Sabučiui už komiteto nuomonės pateikimą. Norėčiau į tribūną pakviesti J.Palionį kalbėti Biudžeto ir finansų komiteto vardu. Kas gali kalbėti Biudžeto ir finansų komiteto vardu ir išsakyti jo nuomonę? Nėra šio komiteto narių, tai pabandysime mes patys pateikti komiteto nuomonę.<text:s/></text:p>
      <text:p text:style-name="Roman">Biudžeto ir finansų komitetas svarstė šį įstatymo projektą. Balsavimo rezultatai: 6 – už, prieš nėra, susilaikė 1. Taigi Biudžeto ir finansų komitetas pritarė šiam įstatymo projektui.</text:p>
      <text:p text:style-name="Roman">A.Sysą norėčiau pakviesti į tribūną kalbėti Socialinių reikalų ir darbo komiteto vardu. Noriu pasakyti, kad kalbės pats pirmininkas. Prašom. Nr.XP-3132. Gerai.</text:p>
      <text:p text:style-name="Roman"><text:span text:style-name="T65">A.SYSAS<text:s/></text:span>(<text:span text:style-name="T66">LSDPF</text:span>). Ačiū, pirmininke. Gerbiamieji kolegos, Socialinių reikalų ir darbo komitetas, kaip papildomas komitetas, apsvarstė. Komiteto siūlymai yra tokie: siūlyti pagrindiniam komitetui iš esmės pritarti įstatymo projektui ir patobulinti jį pagal šiuos komiteto siūlymus. Tai yra iš šio įstatymo projekto išbraukti 8 straipsnį ir įstatymo projekto 4, 5, 6 straipsnius išdėstyti taip: „4 straipsnis, 23 straipsnio 2 dalies pakeitimas. Priedų ir priemokų suma negali viršyti 70 procentų pareiginės algos. Į šią sumą neįskaitomi įstatymo 25 straipsnio 1 dalies 1 ir 5 punktuose nustatyti priedai ir 26 straipsnio 1 dalies 1 punkte nustatytos priemokos.“<text:s/></text:p>
      <text:p text:style-name="Roman">5 straipsnis, 26 straipsnio 3 dalies pakeitimas. Šio straipsnio 1 dalies pirmą papunktį išbraukti. 2 ir 3 punktuose nurodytos priemokos negali viršyti 60 procentų pareiginės algos.<text:s/></text:p>
      <text:p text:style-name="Roman">6 straipsnis, įstatymo papildymas 26<text:span text:style-name="T67">1</text:span><text:s/>straipsniu. Jis būtų toks: „Apmokėjimas už darbą poilsio bei švenčių dienomis, nakties metu, viršvalandinį darbą ir budėjimą. Už viršvalandinį darbą ir darbą naktį mokama ne mažiau kaip pusantro valstybės tarnautojo pareiginės algos su priedais dydžio. Už darbą poilsio arba švenčių dieną, jeigu jis nenumatytas pagal grafiką, mokama ne mažiau kaip dvigubai skaičiuojant nuo valstybės tarnautojo pareiginės algos su priedo dydžiais. Už darbą švenčių dieną pagal grafiką mokama ne mažiau kaip dvigubai skaičiuojant nuo valstybės tarnautojo pareiginės algos su priedais dydžio. Už budėjimą valstybės tarnautojui kompensuojama Darbo kodekso nustatyta tvarka.“<text:s/></text:p>
      <text:p text:style-name="Roman">Šiems pasiūlymams pritarta bendru sutarimu. Labai ačiū.</text:p>
      <text:p text:style-name="Roman"><text:span text:style-name="T68">PIRMININKAS.</text:span><text:s/>Dėkoju komiteto pirmininkui už komiteto nuomonės pateikimą. Gerbiamieji kolegos, komitetai išsakė savo nuomones, bet yra dar Seimo narių pasiūlymų. Mes turime prie jų grįžti ir apsvarstyti. Pirmasis Seimo narys gerbiamasis L.Sabutis siūlo šiam įstatymo projektui tam tikras pataisas. Norėčiau paprašyti… Ar jūs pritariate komiteto nuomonei iš dalies pritarti visoms šioms pataisoms, kurias teikiate? Komiteto nuomonei jūs pritarėte. Taip, jūs turėsite galimybę pasakyti garsiai visiems. Dėl kitų, kuriuos vėliau, mes kalbėsime… Dabar dėl tų, kur yra išvadoje. Nr.XP-3132(2). Išvados yra. Komiteto nuomonė išsakyta.</text:p>
      <text:p text:style-name="Roman"><text:span text:style-name="T69">L.SABUTIS.</text:span><text:s/>Taip. Aš minėjau, kad čia kartu svarstė ir mano pateiktus pasiūlymus šiam projektui. Kaip matote išvadose, yra pritarta, kai kur pritarta iš dalies. Aš su tokiu pritarimu taip pat sutinku, net yra atitinkamai paredaguotos ir įstatymo pataisos.</text:p>
      <text:p text:style-name="Roman"><text:span text:style-name="T70">PIRMININKAS.</text:span><text:s/>Dėkoju. Gerbiamasis Liudvikai, norėčiau dar kartą pakviesti jus į tribūną, nes reikės išsakyti komiteto nuomonę dėl kitų pasiūlymų. Kol L.Sabutis užims vietą tribūnoje, Seimo Biudžeto ir finansų komitetas turi pasiūlymą. Pirmasis jų pasiūlymas. Kodėl komitetas nepritarė, prašom pakomentuoti.</text:p>
      <text:p text:style-name="Roman"><text:span text:style-name="T71">L.SABUTIS.</text:span><text:s/>Yra tam tikrų komitetų kaip papildomų. Valstybės valdymo ir savivaldybių komitetas buvo paskirtas pagrindiniu. Todėl atsižvelgdami ir į Vyriausybės pateiktas pataisas, ir svarstymo metu gautas pastabas, mes iš esmės radome tokią formą. Su tuo sutikome vertindami Vyriausybės siūlymą, jog ten, kur yra bendra norma galiojančiame įstatyme, kad priedų ir priemokų suma negali viršyti 70 % pareiginės algos, ji yra skaidoma į atskiras dalis. Tai yra nurodyta pataisose konkrečiai, kiek negali viršyti priedų priemokos, ir atskirai, kiek priemokos… Todėl ši pateikta bendra norma, kad negali viršyti 70 %, netenka prasmės. Komitetas, svarstydamas tai, pasisakė, kad šioje dalyje neturi būti.</text:p>
      <text:p text:style-name="Roman"><text:span text:style-name="T72">PIRMININKAS.</text:span><text:s/>Dėkoju. Gerbiamieji kolegos, gal galime pritarti bendru sutarimu pagrindinio komiteto išvadai – nepritarti Biudžeto ir finansų komiteto pasiūlymui? Taip, pritarta bendru sutarimu.</text:p>
      <text:p text:style-name="Roman">Dabar Socialinių reikalų ir darbo komiteto nuomonė. Taip.</text:p>
      <text:p text:style-name="Roman"><text:span text:style-name="T73">L.SABUTIS.</text:span><text:s/>Socialinių reikalų ir darbo komiteto yra taip pat analogiška dėl tų straipsnių. Mūsų redakcija yra tokia, jog netikslinga riboti, o nustatyti ribojimus visų priedų ir priemokų atskirai.</text:p>
      <text:p text:style-name="Roman"><text:span text:style-name="T74">PIRMININKAS.</text:span><text:s/>Dėkoju. Ar galime pritarti bendru sutarimu pagrindinio komiteto nuomonei – nepritarti Socialinių reikalų ir darbo komitetui, nes prieš tai irgi bendru sutarimu nepritarėm, analogiškas pasiūlymas. Pritarta bendru sutarimu.</text:p>
      <text:p text:style-name="Roman">Gauti papildomi pasiūlymai. Čia yra J.Razmos pasiūlymai ir L.Sabučio. Dėl jūsų pasiūlymų.</text:p>
      <text:p text:style-name="Roman"><text:span text:style-name="T75">L.SABUTIS.</text:span><text:s/>Prieš dvi dienas komitetas svarstė ir balsuodamas nusprendė, tik vienas pritarė tokiom pataisom, o 4 buvo prieš, 1 susilaikė. Todėl šiandien negaliu pateikti Seimui, kad būtų pritarti tokiai redakcijai.</text:p>
      <text:p text:style-name="Roman"><text:span text:style-name="T76">PIRMININKAS.</text:span><text:s/>Gerbiamieji kolegos, ar galite pritarti gerbiamojo L.Sabučio visiems pasiūlymams, kuriuos jūs turite, ir pagrindinis komitetas pritarė tiems pasiūlymams. Galime pritarti bendru sutarimu? Ačiū. Pritarta jūsų pasiūlymams, jiems bendru sutarimu pritarė ir pagrindinis komitetas, ir Seimas.</text:p>
      <text:p text:style-name="Roman">Dabar gerbiamojo J.Razmos pasiūlymas. Paprašysiu J.Razmos pateikti siūlymą, o jūs, gerbiamasis kolega, pakomentuotumėte, kodėl nepritarėte. Prašom.</text:p>
      <text:p text:style-name="Roman"><text:span text:style-name="T77">L.SABUTIS.</text:span><text:s/>Gerai.</text:p>
      <text:p text:style-name="Roman"><text:span text:style-name="T78">J.RAZMA<text:s/></text:span>(<text:span text:style-name="T79">TSF</text:span>). Gerbiamieji kolegos, mano teikiama pataisa siūloma suvienodinti apmokėjimo sąlygas karjeros valstybės tarnautojams ir pareigūnams, kurie eina politinio pasitikėjimo pareigas, tai yra numatyti pastariesiems taip pat galimybę gauti priedą už gerą kvalifikaciją. Aš manau, turėtume skatinti, kad į politinio pasitikėjimo pareigas ateitų kvalifikuoti žmonės. Pagaliau skatinti ir tokius apsisprendimus, kai, sakykim, kvalifikuotas darbuotojas, eidamas dabar karjeros tarnautojo pareigas, nevengtų laikinai nueiti į politinio pasitikėjimo pareigas, jeigu jam būtų aiškiai matyti, kad ten nuėjęs jis taip pat gali tikėtis priedo už kvalifikaciją, kaip kad yra jam užimant karjeros tarnautojo pareigas, kai yra atitinkami priedai už pirmą, antrą, trečią kvalifikacinę klasę ar kategoriją. Aš ir siūlau, kad priedas už kvalifikaciją būtų numatytas ir politinio pasitikėjimo pareigūnams. Žinau, kad čia atsirado daug spekuliacijų, kad čia didinamas mokos fondas tokiu būdu, tai tiesiogiai nesukelia jokio automatinio fondo didėjimo. Galima priimti mažiau, bet labai kvalifikuotų žmonių, taip pat siekti aukštesnės kokybės tarp politinio pasitikėjimo pareigūnų.</text:p>
      <text:p text:style-name="Roman"><text:span text:style-name="T80">PIRMININKAS.</text:span><text:s/>Gerbiamasis kolega, prašom pakomentuoti komiteto nuomonę dėl J.Razmos pasiūlymo.</text:p>
      <text:p text:style-name="Roman"><text:span text:style-name="T81">L.SABUTIS.</text:span><text:s/>Komiteto nuomonę aš jau pasakiau. Svarstant šiuos pasiūlymus, buvo pasiūlyta nepritarti ir padaryti pertrauką tobulinant redakciją, kad nebūtų prieštaravimo dėl paties pasiūlymo ir prieštaravimų kitiems Valstybės tarnybos įstatymo straipsniams, tačiau aš, pasinaudodamas ta pačia proga, norėčiau pasakyti savo asmeninę nuomonę. Galima?</text:p>
      <text:p text:style-name="Roman"><text:span text:style-name="T82">PIRMININKAS.</text:span><text:s/>Dėkoju. Gerbiamieji kolegos, reikalingas 10 Seimo narių palaikymas, kad galėtume svarstyti šį įstatymo projektą. Prašom užsiregistruoti. Kas pritariate, balsuojate už. Kas pritariate gerbiamojo J.Razmos siūlymui (reikia 10 balsų), balsuojate už.</text:p>
      <text:p text:style-name="Roman">Balsų užtenka. Šį siūlymą reikia svarstyti. Dabar nuomonės už, nuomonės prieš dėl šio siūlymo. Tuoj, sekundę, įjungsiu monitorius, turėsite galimybę išreikšti savo nuomonę. Nuomonė už. Gerbiamasis L.Sabutis. Prašom.</text:p>
      <text:p text:style-name="Roman"><text:span text:style-name="T83">L.SABUTIS.</text:span><text:s/>Šiuo atveju svarstymo metu komitete nebuvo įsigilinta (aš taip manau) į šį pasiūlymą ir nesurasta bendro sutarimo. Tačiau pats siūlymas yra racionalus, ir kadangi dabar vyksta svarstymas, aš siūlau pritarti jam po svarstymo pakoreguojant kai kurią redakciją. Iš esmės štai kas čia vyksta. Kiekvienas valstybės tarnautojas, turėdamas atitinkamą kvalifikacinę klasę arba kvalifikacinę kategoriją, turi teisę gauti ir priedą. Tačiau bet kokio lygio politinio (asmeninio) pasitikėjimo valstybės tarnautojas, atėjęs pagal politiko pasirinkimą į tarnybą, šių priedų negauna arba jam toks priedas neskiriamas. Aš manyčiau, kad šioje redakcijoje reikėtų palikti, kaip yra siūloma, ne už kvalifikaciją, o kaip yra galiojančiame įstatyme – už kvalifikacinę klasę arba kvalifikacinę kategoriją, kad ir atėjusiam naujam darbuotojui, jeigu jis yra šito vertas, turėtų spręsti politinis pareigūnas arba valstybės pareigūnas… valstybės nustatyta tvarka skirti būtent tokį priedą iki tam tikro dydžio. Čia siūloma iki 50 % pareiginės algos. Todėl aš asmeniškai pritariu ir kviečiu pritarti.</text:p>
      <text:p text:style-name="Roman"><text:span text:style-name="T84">PIRMININKAS.</text:span><text:s/>Dėkoju. Gerbiamieji kolegos, mes tik galime pritarti tai redakcijai, kuri yra, nes komitetas nesvarstė, mums reikia apsispręsti balsavimu. Kas už tai, kad pritartume gerbiamojo J.Razmos pasiūlymui, balsuoja už, kas mąsto kitaip, balsuoja kitaip.</text:p>
      <text:p text:style-name="Roman">Balsavimo rezultatai: už – 34, prieš – 1, susilaikė 14, šiam pasiūlymui Seimas pritarė po svarstymo dėl viso įstatymo projekto. Norinčių kalbėti už, prieš nėra. Galbūt galime pritarti bendru sutarimu su visomis pataisomis, dėl kurių mes jau apsisprendėme? Taigi po svarstymo įstatymo projektui Nr.XP-2132(2) pritarta bendru sutarimu.</text:p>
      <text:p text:style-name="Roman"/>
      <text:p text:style-name="Roman12"><text:bookmark-start text:name="klausimas3"/>Valstybės saugumo departamento statuto 43 straipsnio pakeitimo įstatymo projektas Nr.XP-3326(2*) (<text:span text:style-name="T85">svarstymas</text:span>)</text:p>
      <text:p text:style-name="Roman"><text:bookmark-end text:name="klausimas3"/></text:p>
      <text:p text:style-name="Roman">Kitas darbotvarkės 2-2b klausimas, įstatymo Nr.XP-3326(2) – Valstybės saugumo departamento statuto 43 straipsnio pakeitimo įstatymo projektas. Pranešėjas gerbiamasis A.Sadeckas – Nacionalinio saugumo ir gynybos komitetas. (<text:span text:style-name="T86">Balsai salėje</text:span>) Gerai. Gerbiamasis L.Sabutis išsakys nuomonę. Prašom, jeigu jau atėjote. (<text:span text:style-name="T87">Balsai salėje</text:span>) Gerai, bet pagrindinis komitetas. Pradedame nuo pagrindinio komiteto. Jūs pagavote ritmą, aš taip suprantu.</text:p>
      <text:p text:style-name="Roman"><text:span text:style-name="T88">A.SADECKAS<text:s/></text:span>(<text:span text:style-name="T89">NSF</text:span>). Gerbiamasis posėdžio pirmininke, gerbiamieji kolegos, pagrindinis komitetas apsvarstė įstatymo projektą ir jį patobulino. Atsižvelgus į priimtus įstatymus ir pakeitus pavadinimus, įrašius laipsnius vietoje tarnybinių rangų, siūloma pritarti patobulintam komiteto projektui.</text:p>
      <text:p text:style-name="Roman"><text:span text:style-name="T90">PIRMININKAS.</text:span><text:s/>Dėkoju Nacionalinio saugumo ir gynybos komiteto pirmininkui. Kviečiu į tribūną gerbiamąjį L.Sabutį, kuris kalbės Valstybės valdymo ir savivaldybių komiteto vardu.</text:p>
      <text:p text:style-name="Roman"><text:span text:style-name="T91">L.SABUTIS<text:s/></text:span>(<text:span text:style-name="T92">TSF</text:span>). Gerbiamieji kolegos, mūsų komitetui taip pat buvo pavesta svarstyti papildomai šią pataisą, nes ji yra susijusi su Valstybės tarnybos įstatymo tam tikro straipsnio pakeitimu. Valstybės valdymo ir savivaldybių komitetas bendru sutarimu spalio 20 d. svarstė ir pritarė, taip pat atsižvelgė į kai kurias Seimo Teisės departamento pastabas. Manome, kad dabar tarpusavyje būtų suderinti abu įstatymai, t. y. Valstybės tarnybos įstatymas ir Valstybės saugumo departamento statuto 43 straipsnio įstatymo redakcija, nes yra žinoma, kiek tai yra susijęs 6 skyrius… Valstybės tarnybos įstatymas… tai yra priemokos, priedai ir pagrindinis užmokestis už tarnybą yra tiesiogiai taikomi visiems statutiniams valstybės tarnautojams. Todėl kviečiu pritarti.</text:p>
      <text:p text:style-name="Roman"><text:span text:style-name="T93">PIRMININKAS.</text:span><text:s/>Dėkoju L.Sabučiui už komiteto nuomonės pateikimą. Kviečiu į tribūną A.Sysą kalbėti Socialinių reikalų ir darbo komiteto vardu.<text:s/></text:p>
      <text:p text:style-name="Roman"><text:span text:style-name="T94">A.SYSAS<text:s/></text:span>(<text:span text:style-name="T95">LSDPF</text:span>). Gerbiamasis pirmininke, gerbiamieji kolegos, Socialinių reikalų ir darbo komitetas apsvarstė Valstybės saugumo departamento statuto 43 straipsnio pakeitimo įstatymo projektą ir pateikė siūlymą pagrindiniam komitetui iš esmės tobulinti įstatymo projektą, derinant jį su prieš tai svarstytu Valstybės tarnybos įstatymu Nr.XP-3132, kurį svarstant pagrindiniu komitetu buvo paskirtas Valstybės valdymo ir savivaldybių komitetas. Balsavimo rezultatai – bendru sutarimu. Ačiū.</text:p>
      <text:p text:style-name="Roman"><text:span text:style-name="T96">PIRMININKAS.</text:span><text:s/>Dėkoju, pirmininke, už komiteto nuomonės pateikimą. Taigi norinčių kalbėti už ir prieš po svarstymo dėl šio įstatymo projekto nėra. Galbūt galime po svarstymo pritarti įstatymui Nr.XP-3326(2) bendru sutarimu? Reikia balsuoti, taip? Kviečiu visus registruotis ir balsuoti.</text:p>
      <text:p text:style-name="Roman">Balsavimo rezultatai: už – 48, prieš – 1, susilaikė 2, įstatymo projektui Nr.XP-3326(2) po svarstymo yra pritarta.</text:p>
      <text:p text:style-name="Roman"/>
      <text:p text:style-name="Roman12"><text:bookmark-start text:name="klausimas4"/>Seimo statuto „Dėl Seimo statuto 15<text:span text:style-name="T97">3</text:span><text:s/>ir 15<text:span text:style-name="T98">4</text:span><text:s/>straipsnių pakeitimo“ projektas Nr.XP-3320. Valstybės politikų, teisėjų ir valstybės pareigūnų darbo apmokėjimo įstatymo priedėlio I skirsnio pakeitimo įstatymo projektas Nr.XP-3321 (<text:span text:style-name="T99">pateikimas</text:span>)</text:p>
      <text:p text:style-name="Roman"><text:bookmark-end text:name="klausimas4"/></text:p>
      <text:p text:style-name="Roman">Kitas darbotvarkės 2-3a… rezervinis. Seimo Pirmininkas ypatingos skubos tvarka prašė apsvarstyti rezervinius 4a ir 4b klausimus – įstatymo projektą Nr.XP-3320 – Seimo statuto „Dėl Seimo statuto 15<text:span text:style-name="T100">3</text:span><text:s/>ir 15<text:span text:style-name="T101">4</text:span><text:s/>straipsnių pakeitimo“ projektą, pateikimas, pranešėjas – gerbiamasis A.Sysas. Ir lydimąjį įstatymo projektą, nes jie vienas su kitu gana susiję, t. y. darbotvarkės r-4b klausimas – Valstybės politikų, teisėjų ir valstybės pareigūnų darbo apmokėjimo įstatymo priedėlio I skirsnio pakeitimo įstatymo projektas Nr.XP-3321. Pranešėjas tas pats – gerbiamasis A.Sysas, Socialinių reikalų ir darbo komiteto pirmininkas. Prašom, kolega.<text:s/></text:p>
      <text:p text:style-name="Roman"><text:span text:style-name="T102">A.SYSAS<text:s/></text:span>(<text:span text:style-name="T103">LSDPF</text:span>). Ačiū, posėdžio pirmininke. Gerbiamieji kolegos, leiskite jums pateikti Statuto pataisą ir lydimąjį įstatymą, kurio tikslas – panaikinti Seimo nariams išmokas, skirtas su parlamentine veikla susijusioms išlaidoms apmokėti bei šiomis lėšomis padidinti Seimo narių darbo užmokestį.<text:s/></text:p>
      <text:p text:style-name="Roman">Aš manau, daugelis apie tai ne vieną kartą kalbėjo, girdėjo, ypač prieš rinkimus buvo daug kalbama apie tai. Šitas įstatymas jau gana seniai užregistruotas. Yra įvairių nuomonių. Vieni šitame įstatyme mato atlyginimų didinimą, kiti mato atlyginimų mažinimą. Taigi kiekvienas matome ką norime. Bet turbūt kiekvienas suprantame, kad ypač susitikimuose su rinkėjais, kalbant radijo ar televizijos laidose kiekvieną kartą Seimo narį pagauna, kad lyg ir dalį pajamų Seimo narys gauna nevisiškai sąžiningai, vadina tai vokeliais, o paprasčiausiai taip numatyta įstatyme. Aišku, kiekvienam piliečiui paaiškinti yra sudėtinga, ir manau, kartais nelogiškai atrodo. Juo labiau kad mes, kaip Seimo nariai, kaip įstatymų leidėjai, skatiname, kad mokesčiai būtų mokami nuo visų pajamų.<text:s/></text:p>
      <text:p text:style-name="Roman">Aš manau, būtų geras pavyzdys, jeigu mes, Seimo nariai, sutvarkytume darbo apmokėjimą taip, kad įvairūs priedai ir priemokos būtų apmokestinami gyventojų pajamų mokesčiu.<text:s/></text:p>
      <text:p text:style-name="Roman">Mano siūlymas buvo toks: atsisakyti trijų vidutinių darbo užmokesčių dydžio sumos, kuri skirta kanceliarinėms, pašto, telefono, transporto ir kitoms parlamentinės veiklos išlaidoms, biuro išlaidoms, šitas išlaidas skirti kaip darbo užmokestį nuo jo mokant gyventojų pajamų mokestį. O papildomai, aišku, iš valstybės biudžeto už šitą pinigų sumą, tai yra per 6 tūkst. Lt, būtų sumokama valstybinio socialinio draudimo įmoka. Toks pasiūlymas.<text:s/></text:p>
      <text:p text:style-name="Roman"><text:span text:style-name="T104">PIRMININKAS.</text:span><text:s/>Dėkoju, gerbiamasis pirmininke. Jūsų nori paklausti du Seimo nariai. Pirmasis klausia R.Kupčinskas. Ruošiasi L.Sabutis. Prašom, kolega.<text:s/></text:p>
      <text:p text:style-name="Roman"><text:span text:style-name="T105">R.KUPČINSKAS<text:s/></text:span>(<text:span text:style-name="T106">TSF</text:span>). Labai ačiū. Gerbiamasis pranešėjau, ar teisingai supratau, kad kanceliarinėms išlaidoms, transportui pasilieka tam tikras dydis? Norėjau pasitikslinti.<text:s/></text:p>
      <text:p text:style-name="Roman"><text:span text:style-name="T107">A.SYSAS.</text:span><text:s/>Aš siūlau nepalikti. Yra kai kurių Seimo narių toks siūlymas. Aš nematau logikos dar truputį palikti kaip priemoką ar priedą transportui. Tas priedas, priemoka bus vienoda visiems: ir tam, kuris dirba Vilniuje arba Kaune, ir tam, kuris važinėja kaip P.Gražulis kasdien į Gargždus ir ten nori įtikti rinkėjams, ar kitas važiuoja į Mažeikius. Aš manau, geriau korektiškai gauti atlyginimą, mokėti mokesčius ir tuo baigti epopėją su neapmokestinamomis priemokomis.<text:s/></text:p>
      <text:p text:style-name="Roman"><text:span text:style-name="T108">PIRMININKAS.</text:span><text:s/>Dėkoju. Klausia kolega L.Sabutis.<text:s/></text:p>
      <text:p text:style-name="Roman"><text:span text:style-name="T109">L.SABUTIS<text:s/></text:span>(<text:span text:style-name="T110">TSF</text:span>). Gerbiamasis kolega, be abejo, jūs prieš pateikdami pataisas apsvarstėte ir tokią galimybę, ar vadinamoji finansinė atskaitomybė palengvėtų Seimo nariui arba kitam politikui, ar pasunkėtų, priėmus jūsų pataisas. Kaip vis dėlto ateity būtų su ta dalimi, kuri būtų skirta iš biudžeto ir vadinamosioms parlamentinės veiklos išlaidoms Seimo nariui? Kas jas turėtų tvarkyti, administruoti ir panašiai?<text:s/></text:p>
      <text:p text:style-name="Roman"><text:span text:style-name="T111">A.SYSAS.</text:span><text:s/>Kai pateikiau siūlymą, vadovavausi logika, kad būtų kur kas geriau, jeigu Seimo nariui būtų mažiau buhalterijos renkant įvairius popierius, atsiskaitant, deklaruojant su savo veikla susijusias išlaidas. Paprasčiausiai vienas nori nuomoti biurą vidury miesto ar centro, kur kainuoja brangiau, gal jis gali sau leisti brangiau sumokėti, o kitas gali kukliau, mokėti mažesnes išmokas. Jeigu vis dėlto svarstydami mes modifikuosime pasiūlymus ir atsiras kažkokių išlaidų, apie kurias jūs klausiate, kas turėtų tvarkyti, tai bet kokiu atveju vis tiek išliktų našta Seimo nariui ar jo padėjėjams (pagal logiką, pagal klausimą). Bet aš siūlau, kad mes atsisakytume ir neturėtume papildomų ne su parlamento veikla susijusių darbų, t. y. rinkti sąskaitas, apmokėti, viską derinti. Paprasčiau – gaunu, sumoku mokesčius ir elgiuosi kaip noriu su tais pinigais.<text:s/></text:p>
      <text:p text:style-name="Roman"><text:span text:style-name="T112">PIRMININKAS.</text:span><text:s/>Gerbiamieji kolegos, dėkoju. Nuomonė už – gerbiamasis J.Olekas. Prašom.<text:s/></text:p>
      <text:p text:style-name="Roman"><text:span text:style-name="T113">J.OLEKAS<text:s/></text:span>(<text:span text:style-name="T114">LSDPF</text:span>). Ačiū, gerbiamasis posėdžio pirmininke. Gerbiamieji kolegos, aš siūlau pritarti A.Syso teikiamam pasiūlymui. Manau, tai bus skaidrus ir aiškus pasiūlymas dėl Seimo nario darbo apmokėjimo, ir mes iš tikrųjų galėsime rodyti pavyzdį Lietuvos žmonėms, kaip skaidriai mokama už parlamentaro darbą. Ačiū.<text:s/></text:p>
      <text:p text:style-name="Roman"><text:span text:style-name="T115">PIRMININKAS.</text:span><text:s/>S.Pečeliūnas – nuomonė už.<text:s/></text:p>
      <text:p text:style-name="Roman"><text:span text:style-name="T116">S.PEČELIŪNAS<text:s/></text:span>(<text:span text:style-name="T117">TSF</text:span>). Ačiū. Mielieji kolegos, visokių diskusijų kyla dėl biuro išlaikymo, dėl kitų dalykų. Aš manau, šiandien ir dabar mes sprendžiame klausimą iš esmės, nesigilindami į įvairias detales. Sprendžiame klausimą, ar tai vadiname atlyginimu su mokamais mokesčiais, ar dalį mokame esant priedangoms. Kas po to liks? Ar liks biuro išlaikymas, ar liks kažkoks priedas transportui, mes paskui spręsime svarstydami vėlesnius dalykus, bet tai reikės daryti greitai.<text:s/></text:p>
      <text:p text:style-name="Roman">Šiandien yra pateikimas. Klausimas yra toks: svarstome tai, matome, kad čia yra problema, bandome ieškoti kitų dalykų, spręsti tuos klausimus ar ir toliau paliekame priekaištą visuomenės, aš manau, teisėtą, apie tuos vokelius.<text:s/></text:p>
      <text:p text:style-name="Roman">Aš manau, turime spręsti šią problemą, atsisakyti vadinamųjų vokelių, bet tai nereiškia, kad Seimo narys turi dirbti už dyką. Tada Seime mes turėsime, atsiprašau, tik tinginius ir idiotus, nes protingi žmonės į Seimą tikrai niekada neis už dyką. Tai valstybei kainuos daug brangiau. Klausimą svarstykime, bet spręskime protingai. Ačiū.<text:s/></text:p>
      <text:p text:style-name="Roman"><text:span text:style-name="T118">PIRMININKAS.</text:span><text:s/>Dėkoju, gerbiamieji kolegos. Kadangi buvo pateikti du įstatymų projektai, šioje stadijoje kalbėjo du Seimo nariai, turėjo galimybę kalbėti. Dar nuomonė prieš. Atsiprašau. V.Čepas. Prašom. Iš pradžių nebuvo monitoriuje, todėl nepastebėjau. Ruošiasi Z.Žvikienė.<text:s/></text:p>
      <text:p text:style-name="Roman"><text:span text:style-name="T119">V.ČEPAS<text:s/></text:span>(<text:span text:style-name="T120">LSDPF</text:span>). Aš galiu jums pasakyti, kad ir kokį atlyginimą nustatytų Seimo nariams, vis tiek tauta liks nepatenkinta, nebent jeigu, kaip sako, 800 Lt, tada viskas būtų gerai. Bet, aišku, taip negali būti.<text:s/></text:p>
      <text:p text:style-name="Roman">Savaime suprantama, problema yra, nors visi Seimo nariai pagal įstatymą ir Statutą yra lygūs, bet tarp lygių yra lygesnių. Aš turiu galvoje tuos, kurie gyvena Vilniuje su šeima, ir tuos, kurie gyvena, kaip čia buvo paminėta, Skuode, Mažeikiuose, Klaipėdoje ar kituose miestuose, į kuriuos kiekvieną savaitgalį turi važiuoti. Aš iš savo patirties galiu pasakyti (man dabar neteks važinėti), kad transporto išlaidos važiuojant iš Klaipėdos į Vilnių į kiekvieną plenarinį posėdį du kartus per savaitę kainuoja 3800 Lt. (<text:span text:style-name="T121">Balsai salėje</text:span>)<text:span text:style-name="T122"><text:s/></text:span>Atmeskite tiek. Galima važiuoti traukiniu, galima kaip Vytautas Šustauskas eiti pėsčiomis, bet kada ateisi. Šia prasme lygybės nėra.<text:s/></text:p>
      <text:p text:style-name="Roman">Gerbiamasis A.Sysas siūlo įstatymo pakeitimus, bet vėl šita problema lieka. Todėl aš manau, kad transporto išlaidas reikėtų kompensuoti žmoniškai. Galbūt nebijoti. Seimas labai bijo biurokratinių dalykų, kad reikės popierius nešti. Jeigu vienas žmogus transportui išleidžia 200, 300 Lt, vilniškis iš Žirmūnų nusileidžia nuo kalniuko gal net išjungęs bėgį, o kitas apie 4 tūkst. Lt, sutikite, kad jokios lygybės nėra. Jeigu norite būti visi lygūs, tikrai padarykite tvarką.<text:s/></text:p>
      <text:p text:style-name="Roman">Ir svarbiausia, neslėpti pinigų nuo žmonių, kaip dabar yra. 6 tūkst. Lt gauname vokeliuose, o 3 tūkst. su trupučiu, apie 4 tūkst. Lt, gauname algą, nuo kurios skaičiuojamos draudžiamosios pajamos. Taigi siūlau atsižvelgti į šitą dalyką, jeigu dar įmanoma – patobulinti, o šiaip reikėtų sutvarkyti.<text:s/></text:p>
      <text:p text:style-name="Roman"><text:span text:style-name="T123">PIRMININKAS.</text:span><text:s/>Dėkoju V.Čepui. Kalbės Z.Žvikienė – nuomonė prieš.<text:s/></text:p>
      <text:p text:style-name="Roman"><text:span text:style-name="T124">Z.ŽVIKIENĖ<text:s/></text:span>(<text:span text:style-name="T125">DPF</text:span>). Iš tiesų pritariu, kad reikia sutvarkyti tuos klausimus, tačiau ar ne per didelis atlyginimas staiga viename įstatyme dabar būtų nustatytas Seimo nariams, t. y. dvigubai didesnis atlyginimas negu buvo iki šiol. Daugelis deklaruoja, kad kanceliarinėms prekėms skirtos lėšos buvo iki šiol duodamos Seimo nariams. Jas visuomenė įvardija kaip asmenines Seimo nario pajamas. Aš taip nemanau, nes šios lėšos iš tikrųjų nepriklausė Seimo nariui asmeniškai. Jos turėjo būti išleidžiamos tik parlamentinei veiklai vykdyti, o ne asmeniniams poreikiams tenkinti. Todėl manau, geriausias variantas būtų, kad Seimo kanceliarija pati apmokėtų ir tvarkytų visus finansinius reikalus, susijusius su Seimo nario parlamentine veikla. Jokio dviračio išradinėti nereikia. Kažkodėl elementarios valstybės tarnybos žmonės gauna visas priemones ir yra apmokama už viską, kas susiję su darbo santykiais, tai kodėl taip negalėtų būti ir Seime? Tačiau Seimo nario atlyginimas turi būti didinamas, nes už tokį atlyginimą, aš neįsivaizduoju, kaip galima dirbti Seimo nariu. Tačiau nemanau, kad taip staiga reikėtų dvigubai didinti atlyginimą. Todėl šiuo momentu šiam įstatymo projektui nepritariu ir pasisakau prieš.<text:s/></text:p>
      <text:p text:style-name="Roman"><text:span text:style-name="T126">PIRMININKAS.</text:span><text:s/>Dėkoju. Gerbiamieji kolegos, išklausėme skirtingas nuomones. Reikia balsuoti po įstatymo projekto pateikimo. Siūlau visiems registruotis ir balsuoti, kas už tai, kad pritartume įstatymui. Mes galbūt dėl abiejų įstatymų projektų iš karto balsuojame, nes vienas be kito šie įstatymų projektai negali egzistuoti. Tai iš karto dėl abiejų įstatymų projektų. Kas už tai, kad pritartume po pateikimo įstatymų projektams Nr.XP-3320 ir Nr.XP-3321? Prašom registruotis ir balsuoti. (<text:span text:style-name="T127">Balsai salėje</text:span>) Tuoj pat, sekundę, gerbiamasis Pirmininke, visi jūsų norai bus patenkinti.</text:p>
      <text:p text:style-name="Roman">Skelbiu balsavimo rezultatus: už – 42, prieš – 2, susilaikė 10. Balsavus po pateikimo šiems dviem įstatymų projektams yra pritarta.<text:s/></text:p>
      <text:p text:style-name="Roman">Siūloma svarstyti ypatingos skubos tvarka. Seimo Pirmininkas gerbiamasis Č.Juršėnas siūlo svarstyti ypatingos skubos tvarka. Bet priimsime, aišku, kitą savaitę. Ar bendru sutarimu galime pritarti? Negalime. Balsuojame, gerbiamieji kolegos. Kas už tai, kad svarstytume šį įstatymo projektą ypatingos skubos tvarka, balsuoja už, kas mano kitaip, balsuoja kitaip.<text:s/></text:p>
      <text:p text:style-name="Roman">Gerbiamieji kolegos, jūs gana vieningai pritarėte, kad reikia svarstyti ypatingos skubos tvarka: už – 41, prieš – 3, susilaikė 8. Taigi kitą savaitę mes turėsime galimybę svarstyti šiuos du įstatymų projektus, kuriems ką tik pritarėme. Siūlomi komitetai. Pagrindinis komitetas – Teisės ir teisėtvarkos komitetas ir papildomas komitetas – Biudžeto ir finansų komitetas. Dėl komitetų kokių būtų nuomonių? Yra nuomonė. Tuoj, sekundę, įungsime mikrofoną. Prašom. L.Graužinienė.<text:s/></text:p>
      <text:p text:style-name="Roman"><text:span text:style-name="T128">L.GRAUŽINIENĖ<text:s/></text:span>(<text:span text:style-name="T129">DPF</text:span>). Ačiū, pirmininke. Kadangi Audito komitetas ne vieną kartą svarstė Seimo kanceliarines išlaidas ir buvo Valstybės kontrolės siūlymai ir ataskaitos, tai siūlau dar ir Audito komitetą.</text:p>
      <text:p text:style-name="Roman"><text:span text:style-name="T130">PIRMININKAS.</text:span><text:s/>Supratome. Dėl Audito komiteto, kaip papildomo komiteto, svarstant šiuos du įstatymų projektus, nėra kitų nuomonių? Tai bendru sutarimu dėl komitetų, kurie svarstys šį įstatymų projektą… (<text:span text:style-name="T131">Balsas salėje</text:span>) Teisingai, dėl vieno įstatymo projekto, turiu omeny įstatymo projektą Nr.XP-3320. Būtent dėl komitetų kalbės gerbiamasis A.Sysas. Prašom.</text:p>
      <text:p text:style-name="Roman"><text:span text:style-name="T132">A.SYSAS<text:s/></text:span>(<text:span text:style-name="T133">LSDPF</text:span>). Ačiū, pirmininke. Aš tada siūlyčiau, kad pagrindiniu komitetu abiem įstatymams būtų vienas ir tas pats. Socialinių reikalų ir darbo komitetas kaip papildomas būtų abiem, o Teisės ir teisėtvarkos komitetas būtų kaip pagrindinis, nes čia ir eina kompleksinė (…).</text:p>
      <text:p text:style-name="Roman"><text:span text:style-name="T134">PIRMININKAS.</text:span><text:s/>Supratome, kolega. Dėl pirmojo įstatymo projekto, man atrodo, prieštaraujančių nėra. Teisės ir teisėtvarkos komitetas – pagrindinis komitetas. Papildomi komitetai – Biudžeto ir finansų komitetas ir Audito komitetas. Antrajam įstatymo projektui Nr.XP-3321 kaip pagrindinis komitetas taip pat siūlomas Teisės ir teisėtvarkos komitetas, kaip papildomi komitetai – Socialinių reikalų ir darbo komitetas ir Biudžeto ir finansų komitetas. Kokių būtų pasiūlymų dėl komitetų svarstant šį įstatymo projektą? Nėra pasiūlymų? Bendru sutarimu galime pritarti. Taigi šie du rezerviniai klausimai yra apsvarstyti mūsų Seimo Pirmininko gerbiamojo Č.Juršėno prašymu.<text:s/></text:p>
      <text:p text:style-name="Roman">Taigi grįžtame prie pagrindinės darbotvarkės ir toliau dirbsime pagal darbotvarkę.<text:s/></text:p>
      <text:p text:style-name="Roman"/>
      <text:p text:style-name="Roman12"><text:bookmark-start text:name="klausimas5"/>Seimo nutarimo „Dėl Krizių valdymo sistemos plėtotės programos patvirtinimo“ projektas Nr.XP-3219(2*) (<text:span text:style-name="T135">svarstymas</text:span>)</text:p>
      <text:p text:style-name="P136"><text:bookmark-end text:name="klausimas5"/></text:p>
      <text:p text:style-name="Roman">Darbotvarkės 2-3a klausimas – Seimo nutarimo „Dėl Krizių valdymo sistemos plėtotės programos patvirtinimo“ projektas Nr.XP-3219<text:span text:style-name="T137">(2)</text:span>. Svarstymas. Pranešėjas – gerbiamasis A.Sadeckas, Nacionalinio saugumo ir gynybos komiteto pirmininkas. Prašom, kolega.</text:p>
      <text:p text:style-name="Roman"><text:span text:style-name="T138">A.SADECKAS<text:s/></text:span>(<text:span text:style-name="T139">NSF</text:span>). Ačiū, gerbiamasis posėdžio pirmininke. Gerbiamieji kolegos, komitetas, kaip pagrindinis komitetas, apsvarstė Seimo nutarimo projektą, jį patobulino ir pritarė bendru sutarimu.<text:s/></text:p>
      <text:p text:style-name="Roman"><text:span text:style-name="T140">PIRMININKAS.</text:span><text:s/>Dėkoju, gerbiamasis pirmininke, už komiteto nuomonės pristatymą. Taigi norinčių kalbėti nėra. Gal galime pritarti bendru sutarimu po svarstymo šiam nutarimo projektui? Galime. Pritarta nutarimo projektui Nr.XP-3219 po svarstymo bendru sutarimu.</text:p>
      <text:p text:style-name="Roman">Darbotvarkės 2-3b klausimas – įstatymo projektas Nr.XP-3433. Negalime svarstyti, ne nėra reikiamų 29 parašų, kad būtų pateiktas šis įstatymo projektas. Gerbiamasis ministre, surinkite tuos reikiamus 29 parašus ir mes tikrai su malonu pasvarstysime šį įstatymo projektą. Pristatysite.<text:s/></text:p>
      <text:p text:style-name="P141"/>
      <text:p text:style-name="Roman12"><text:bookmark-start text:name="klausimas6"/>Seimo nutarimo „Dėl Lietuvos nacionalinio radijo ir televizijos tarybos 2005 metų veiklos ataskaitos“ projektas Nr.XP-2957(3*) (<text:span text:style-name="T142">svarstymas ir priėmimas</text:span>)</text:p>
      <text:p text:style-name="Roman"><text:bookmark-end text:name="klausimas6"/></text:p>
      <text:p text:style-name="Roman">Darbotvarkės 2-4a klausimas –<text:span text:style-name="T143"><text:s/>Seimo nutarimo<text:s/></text:span>„Dėl Lietuvos nacionalinio radijo ir televizijos tarybos 2005 metų veiklos ataskaitos“<text:s/><text:span text:style-name="T144">projektas</text:span><text:s/>Nr.XP-2957(3). Pranešėjas – Švietimo, mokslo ir kultūros komiteto pirmininkas V.Domarkas. Ruošiasi V.Remeika, Informacinės visuomenės plėtros komitetas. Prašom, pirmininke.</text:p>
      <text:p text:style-name="Roman"><text:span text:style-name="T145">V.DOMARKAS<text:s/></text:span>(<text:span text:style-name="T146">VLF</text:span>). Gerbiamasis pirmininke, gerbiamieji kolegos, n-ąjį kartą teikiame Lietuvos Respublikos<text:s/><text:span text:style-name="T147">Seimo nutarimo<text:s/></text:span>„Dėl Lietuvos nacionalinio radijo ir televizijos tarybos 2005 metų veiklos ataskaitos“ projektą.<text:s/><text:span text:style-name="T148">Seimo įpareigoti mes pakeitėme 1 straipsnį, kuriame rašome, kad siūloma nepritarti LRT tarybos 2005 metų veiklos ataskaitai.<text:s/></text:span></text:p>
      <text:p text:style-name="Roman"><text:span text:style-name="T149">PIRMININKAS.</text:span><text:span text:style-name="T150"><text:s/>Dėkoju, pirmininke. Gerbiamieji kolegos, ar galime pritarti… (</text:span><text:span text:style-name="T151">Balsai salėje</text:span><text:span text:style-name="T152">) Atsiprašau, dar papildomas komitetas. Informacinės visuomenės plėtros komiteto pirmininkas gerbiamasis R.Remeika. Nėra. Kas gali kalbėti vietoj šio komiteto? Galbūt, jeigu leisite… Taigi, gerbiamieji kolegos, Informacinės visuomenės plėtros komitetas pritaria bendru sutarimu šiam nutarimo projektui. Kokių būtų kitokių pasiūlymų? Ar yra norinčių kalbėti? Ar pritariame po svarstymo bendru sutarimu? Pritarta bendru sutarimu po svarstymo? Gal galime šiandien priimti, nes mus grauš sąžinė? Ilgas procesas, man atrodo, mes užbaikime tą spektaklį. Reikėtų vis dėlto priimti šį įstatymo projektą. Tai pritariate, kad galima priimti.<text:s/></text:span></text:p>
      <text:p text:style-name="P153">Priėmimas pastraipsniui. Dėl 1 straipsnio kokių būtų pasiūlymų? Nėra. Bendru sutarimu galime pritarti? Pritarta bendru sutarimu.<text:s/></text:p>
      <text:p text:style-name="P154">Dėl 2 straipsnio kokių būtų pasiūlymų? Galime pritarti bendru sutarimu? Pritarta bendru sutarimu.<text:s/></text:p>
      <text:p text:style-name="P155">Dėl 3 straipsnio kokių būtų pasiūlymų? Galime pritarti bendru sutarimu? Pritarta bendru sutarimu.</text:p>
      <text:p text:style-name="P156">Dėl viso nutarimo projekto norinčių kalbėti už, prieš nėra. Taigi, gerbiamieji kolegos, kviečiu visus registruotis ir balsuoti. Kas už tai, kad priimtume nutarimo projektą Nr.XP-3957(3), kviečiu visus registruotis ir balsuoti.<text:s/></text:p>
      <text:p text:style-name="Roman">Skelbiu balsavimo rezultatus: už – 31, prieš nėra, susilaikė 4. Taigi nutarimo projektas Nr.XP-2957 yra priimtas.<text:s/></text:p>
      <text:p text:style-name="Roman"/>
      <text:p text:style-name="Roman12"><text:bookmark-start text:name="klausimas7"/>Seimo nutarimo „Dėl Lietuvos nacionalinio radijo ir televizijos tarybos 2006 metų veiklos ataskaitos“ projektas Nr.XP-2831(4*) (<text:span text:style-name="T157">svarstymas ir priėmimas</text:span>)</text:p>
      <text:p text:style-name="Roman"><text:bookmark-end text:name="klausimas7"/></text:p>
      <text:p text:style-name="Roman">Darbotvarkės 2-4b klausimas – Seimo nutarimo „Dėl Lietuvos nacionalinio radijo ir televizijos tarybos 2006 metų veiklos ataskaitos“ projektas Nr.XP-2831. Situacija panaši. Kviečiu į tribūną Švietimo, mokslo ir kultūros komiteto pirmininką gerbiamąjį V.Domarką pristatyti komiteto nuomonę.</text:p>
      <text:p text:style-name="Roman"><text:span text:style-name="T158">V.DOMARKAS<text:s/></text:span>(<text:span text:style-name="T159">VLF</text:span>). Gerbiamasis posėdžio pirmininke, gerbiamieji kolegos! Seimo Švietimo, mokslo ir kultūros komitetas, kaip pagrindinis komitetas, svarstė Lietuvos Respublikos Seimo nutarimą „Dėl Lietuvos nacionalinio radijo ir televizijos tarybos 2006 metų veiklos ataskaitos“ ir Seimo pavedimu pataisė nutarimo 1 straipsnį, kuriuo sakoma, kad nebūtų pritarta LRT tarybos 2006 metų veiklos ataskaitai. Balsavimo rezultatai: už – 6, prieš nebuvo, susilaikė 2 ir vienas nedalyvavo balsavime.</text:p>
      <text:p text:style-name="Roman"><text:span text:style-name="T160">PIRMININKAS.</text:span><text:s/>Dėkoju, pirmininke, už komiteto nuomonės pristatymą. Kito komiteto nuomonės nėra. Ar galime bendru sutarimu pritarti nutarimo projektui po svarstymo? Pritarta bendru sutarimu. Galime priimti šį nutarimo projektą pastraipsniui? Kokių būtų pasiūlymų dėl priėmimo pastraipsniui? Nėra. Bendru sutarimu galime pritarti. Priėmimas pastraipsniui. Dėl 1 straipsnio kokių būtų nuomonių už, prieš? Nėra. Bendru sutarimu pritariame. Dėl 2 straipsnio kokių būtų pasiūlymų, prieštaravimų? Nėra. Galime pritarti bendru sutarimu? Pritarta bendru sutarimu. Dėl 3 straipsnio? Galime pritarti bendru sutarimu? Pritarta bendru sutarimu. Dėl 4 straipsnio? Galime pritarti bendru sutarimu? Pritarta bendru sutarimu. Dėl viso nutarimo projekto norinčių kalbėti už, prieš nėra. Taigi, mielieji kolegos, kviečiu visus registruotis ir balsuoti. Kas už tai, kad priimtume nutarimo projektą Nr.XP-2931, kviečiu visus registruotis ir balsuoti.<text:s/></text:p>
      <text:p text:style-name="Roman">Gerbiamieji kolegos, skelbiu balsavimo rezultatus: už – 33, prieš nėra, susilaikė 5. Nutarimo projektas Nr.XP-2831 yra priimtas.<text:s/></text:p>
      <text:p text:style-name="Roman">Klausimo 2-4c – nutarimo projekto Nr.XP-3254 šiandien nagrinėti negalime, reikia svarstyti kartu su ataskaita, kaip ir visus kitus nutarimų projektus.<text:s/></text:p>
      <text:p text:style-name="Roman">Tęsiame toliau. Darbotvarkės 2-5 klausimas. (<text:span text:style-name="T161">Balsai salėje</text:span>) Pranešėjo nėra. Taigi 2-6. Ar mes turime pranešėją? Gerbiamasis viceministras V.Miltienis yra? Gerbiamasis viceministre, kviečiu jus į tribūną pristatyti Žemės mokesčio įstatymo 4 straipsnio papildymo įstatymo projektą Nr.XP-3408. Pateikimas.</text:p>
      <text:p text:style-name="P162"/>
      <text:p text:style-name="Roman12"><text:bookmark-start text:name="klausimas8"/>Žemės mokesčio įstatymo 4 straipsnio papildymo įstatymo projektas Nr.XP-3408 (<text:span text:style-name="T163">pateikimas</text:span>)</text:p>
      <text:p text:style-name="Roman"><text:bookmark-end text:name="klausimas8"/></text:p>
      <text:p text:style-name="Roman"><text:span text:style-name="T164">V.MILTIENIS.</text:span><text:span text:style-name="PageNumber"><text:s/>Laba diena. Projektą rengti paskatino Lietuvos evangelikų reformatų ir liuteronų bažnyčių vadovų (…) ir Kauno žydų religinių bendruomenių atstovų kreipimasis, kuriame atkreipiamas dėmesys į skirtingas žemės sklypų apmokestinimo žemės mokesčiu sąlygas. Katalikiškos religinės bendruomenės, bendrijos ir centrai atleidžiami nuo žemės mokesčio vadovaujantis Lietuvos Respublikos ir Šventojo Sosto sutarties dėl santykių tarp Katalikų Bažnyčios ir valstybės teisinių aspektų nuostatomis. Tuo tarpu kitos tradicinės Lietuvos religinės bendruomenės, bendrijos ir centrai, vadovaudamiesi Žemės mokesčio įstatymo nuostatomis, privalo mokėti žemės mokestį. Siekiant suvienodinti apmokestinimą žemės mokesčiu sąlygas visoms tradicinėms religinėms bendruomenėms, bendrijoms ir centrams, siūloma nustatyti, kad žemės sklypai, nuosavybės teise priklausantys tradicinėms religinėms bendruomenėms, bendrijoms ir centrams, būtų neapmokestinami žemės mokesčiu.<text:s/></text:span></text:p>
      <text:p text:style-name="Roman"><text:span text:style-name="PageNumber">Priėmus įstatymo projektą numatoma nedidelė įtaka savivaldybių biudžetų pajamoms. Valstybės mokesčių inspekcijos prie Lietuvos Respublikos finansų ministerijos duomenimis, 2007 m. Lietuvos tradicinėms nekatalikiškoms religinėms bendruomenėms, bendrijoms ir centrams apskaičiuota mokėtina žemės mokesčio suma sudarė tik 1780 Lt. Seimo kanceliarijos Teisės departamentas pateikė techninio pobūdžio pastabą, į kurią, Finansų ministerijos nuomone, galima atsižvelgti. Siūlyčiau pritarti šiam pakeitimui.<text:s/></text:span></text:p>
      <text:p text:style-name="Roman"><text:span text:style-name="T165">PIRMININKAS.</text:span><text:span text:style-name="PageNumber"><text:s/>Dėkoju, viceministre, už įstatymo projekto pateikimą. Gerbiamieji kolegos nori paklausti. V.Čepas klausia pirmasis. Ruošiasi A.Sysas. Prašom.</text:span></text:p>
      <text:p text:style-name="Roman"><text:span text:style-name="T166">V.ČEPAS<text:s/></text:span><text:span text:style-name="PageNumber">(</text:span><text:span text:style-name="T167">LSDPF</text:span><text:span text:style-name="PageNumber">). Gerbiamasis viceministre, bandymas sureguliuoti šiuos dalykus, aišku, yra sveikintinas, tačiau mes čia galime eiti kitais keliais. Galime kokias nors lengvatas taikyti, kaip dabar yra, religinių bendruomenių turtui, žemei. Galima išvis atleisti jas nuo mokesčio ir galima padaryti taip, kad jos mokėtų tiek, kiek moka kiekvienas žmogus, taip sakant, gyvenantis tam tikroje vietovėje už tam tikrą konkretų turtą. Ar jums neatrodo, kad gausėjant tų religinių bendruomenių, nors didelio skirtumo, matyt, tarp tradicinių, arba pripažintų, religijų ar nepripažintų, bent išpažinėjai tų religijų taip nemano ir laiko save teisiais… ar nesusidarys tokia situacija, kad didelė dalis Lietuvos teritorijos naudojamos žemės ir turto liks išvis neapmokestinama? Ačiū.</text:span></text:p>
      <text:p text:style-name="Roman"><text:span text:style-name="T168">V.MILTIENIS.</text:span><text:span text:style-name="PageNumber"><text:s/>Ačiū už klausimą. Iš tiesų mes nagrinėjome šią situaciją, tačiau šiandien tikrai nėra taip, kad iš tiesų būtų didelis koks nors pinigų skirtumas. Todėl, kaip aš ir minėjau, kai nagrinėjom situaciją ir mokesčių inspekcija pateikė duomenis, tai ta suma iš tiesų parodo, kad išties nėra labai didelė suma, kurios netektų biudžetas. Nemanau, kad tai turėtų būti kokia nors didelė problema.</text:span></text:p>
      <text:p text:style-name="Roman"><text:span text:style-name="T169">PIRMININKAS.</text:span><text:span text:style-name="PageNumber"><text:s/>Dėkoju. Gal truputį arčiau prie mikrofono arba truputį pareguliuokite, labai sunku girdėti, bent jau man, nežinau, kaip kitiems.<text:s/></text:span></text:p>
      <text:p text:style-name="Roman"><text:span text:style-name="PageNumber">Klausia A.Sysas. Ruošiasi kolegė V.M.Čigriejienė. Prašom.<text:s/></text:span></text:p>
      <text:p text:style-name="Roman"><text:span text:style-name="T170">A.SYSAS<text:s/></text:span><text:span text:style-name="PageNumber">(</text:span><text:span text:style-name="T171">LSDPF</text:span><text:span text:style-name="PageNumber">). Ačiū, posėdžio pirmininke. Gerbiamasis viceministre, aš pratęsčiau savo kolegos V.Čepo klausimą. Vis dėlto mus kritikuoja, kad mes per daug įvairių lengvatų… Aš suprantu, kad kitų religinių bendrijų yra labai nedaug ir, kaip jūs ir sakote, tas skirtumas bus krokodilo ašaros, tūkstančiai litų. Bet galbūt reikėjo eiti kitu keliu – būtent išvis naikinti žemės mokesčio lengvatas visoms religinėms bendruomenėms. Mano klausimas būtų konkretesnis. O kiekgi valstybė negauna atleidus nuo žemės mokesčio religines bendruomenes? Per metus biudžetas kiek negauna pinigų?<text:s/></text:span></text:p>
      <text:p text:style-name="Roman"><text:span text:style-name="T172">V.MILTIENIS.</text:span><text:span text:style-name="PageNumber"><text:s/>Iš viso atleidus visas religines bendruomenes? Negaliu, aš galėčiau galbūt darbo tvarka jus informuoti, tačiau aš noriu pasakyti, visų pirma grįžti atgal. Kaip sakiau, yra pasirašyta sutartis tarp Lietuvos Respublikos ir Šventojo Sosto. Vis tiek tai yra tarptautinė sutartis, kurią privaloma vykdyti. Aš nenorėčiau kvestionuoti šiandien šio klausimo.</text:span></text:p>
      <text:p text:style-name="Roman"><text:span text:style-name="PageNumber">Bet jeigu domina, kokia būtų bendra suma, tai aš galėsiu rytoj informuoti.<text:s/></text:span></text:p>
      <text:p text:style-name="Roman"><text:span text:style-name="T173">PIRMININKAS.</text:span><text:span text:style-name="PageNumber"><text:s/>Dėkoju. Klausia V.M.Čigriejienė.<text:s/></text:span></text:p>
      <text:p text:style-name="Roman"><text:span text:style-name="T174">V.M.ČIGRIEJIENĖ<text:s/></text:span><text:span text:style-name="PageNumber">(</text:span><text:span text:style-name="T175">TSF</text:span><text:span text:style-name="PageNumber">). Mano klausimą paklausė A.Sysas. Atsiprašau.<text:s/></text:span></text:p>
      <text:p text:style-name="Roman"><text:span text:style-name="T176">PIRMININKAS.</text:span><text:span text:style-name="PageNumber"><text:s/>Gerai, palengvinot mūsų situaciją. Gerbiamasis viceministre, jūs atsakėte į visus klausimus. Galiu paprašyti užimti savo vietą.<text:s/></text:span></text:p>
      <text:p text:style-name="Roman"><text:span text:style-name="PageNumber">Dabar mes pabandysime pristatyti darbotvarkę. Gerbiamasis Seimo Pirmininkas pristatys. Jūs truputį pailsėkite, atsikvėpkite, nes dar turėsite progą kalbėti. O gerbiamąjį Lietuvos Respublikos Seimo Pirmininką Č.Juršėną kviečiu į tribūną, kur jis pristatys kitos savaitės darbotvarkę. (</text:span><text:span text:style-name="T177">Balsai salėje</text:span><text:span text:style-name="PageNumber">) Dar sekundę dėmesio! Taip greitai čia viskas vyksta, kad nespėjom dėl šio įstatymo projekto po pateikimo paskirti komitetus. Pagrindinis Biudžeto ir finansų komitetas. Kokių bus pasiūlymų dėl pagrindinio komiteto? Galime pritarti bendru sutarimu? Pritarta. Papildomas – Kaimo reikalų komitetas. Dėl papildomo komiteto nėra kitų pasiūlymų? Nėra. Pritarta bendru sutarimu. Aišku, siūloma svarstyti pagal galimybes, manau, kad kitame Seime.</text:span></text:p>
      <text:p text:style-name="Roman"/>
      <text:p text:style-name="Roman12"><text:bookmark-start text:name="klausimas9"/>Savaitės (nuo 2008-11-10) plenarinių posėdžių darbotvarkių projektai</text:p>
      <text:p text:style-name="Roman"><text:bookmark-end text:name="klausimas9"/></text:p>
      <text:p text:style-name="Roman"><text:span text:style-name="PageNumber">Gerbiamasis Seimo Pirmininke, prašom pristatyti kitos savaitės darbotvarkes.</text:span></text:p>
      <text:p text:style-name="Roman"><text:span text:style-name="T178">Č.JURŠĖNAS.</text:span><text:s/>Dėkoju, kolega. Mielieji ir gerbiamieji Seimo nariai, pirmiausia dėl darbo tvarkos. Kita savaitė yra iš esmės paskutinė mūsų darbų savaitė, nors teoriškai mes galėtume susirinkti 17 d. anksti rytą iki 12 valandos. Aš matau, kad kai kurie labai nori. Seimo valdyba į tai gali atsižvelgti. Bet iš tikrųjų posėdžiauti planuojama ir tai buvo aptarta tiek Seimo valdyboje, tiek Seniūnų sueigoje – antradienį, ketvirtadienį ir penktadienį maždaug iki pietų, ir tada jau giedotume himną.<text:s/></text:p>
      <text:p text:style-name="Roman">Atsižvelgiant į tai, kad galioja biudžeto nagrinėjimo komitetuose taisyklė, lapkričio 11 d. yra neeiliniai, arba nenumatyti, plenariniai posėdžiai. Čia taip ir užrašyta. Juos galutinai trečiadienį tvirtins Seimo valdyba. Ketvirtadienį jau yra eiliniai posėdžiai ir penktadienį vėl būtų vienas neeilinis posėdis. Penktadienį būtų tokie klausimai, kurie galbūt liktų nuo planuojamos savaitės arba gal kas nors papildomai atsirastų. Žinote, gyvenimas mūsų toks permainingas, kad nežinai, kada kas ateis ir ką reikės nagrinėti.</text:p>
      <text:p text:style-name="Roman">Taigi kokie klausimai mūsų laukia? Šiandien mes neužbaigėme vieno labai svarbaus paketo, t. y. Prezidento įstatymo pakeitimo įstatymo projekto ir su juo susijusių įstatymų, taip pat ir Akcinių bendrovių įstatymo. Šie dalykai yra įtraukti. Suprantama, kad mes turime apsispręsti dėl Prezidento grąžinto įstatymo, kuris šiandien buvo pateiktas. Dėl naujo Seimo mes turėsime vieną būsimą Seimo narę atleisti iš einamų svarbių valstybinių pareigų. Tai yra 1-10 klausimas, kalbama apie Dalią Kuodytę, kuri yra išrinkta į Seimą.<text:s/></text:p>
      <text:p text:style-name="Roman">Ketvirtadienį svarbiausias dalykas yra kitų metų biudžeto (arba biudžetų) pirmasis svarstymas. Taip yra susitarta tarp dabartinės ir būsimos valdžios. Kiti svarbūs klausimai – tai ir Mokslo ir studijų įstatymas, ir tas pats mūsų ką tik pradėtas nagrinėti Seimo statuto keitimas, ir dar kai kurie dalykai, kurie gali atsirasti po šios dienos posėdžio ir po to, kokie įvykiai mūsų lauks kitą savaitę. Kaip sakiau, Seimo valdyba nagrinėjo ir Seniūnų sueiga taip pat aptarė abi dienas.</text:p>
      <text:p text:style-name="Roman"><text:span text:style-name="T179">PIRMININKAS.</text:span><text:s/>Dėkoju, Pirmininke. Jūsų nori paklausti trys Seimo nariai. Pirmasis klausia A.Sysas. Ruošiasi V.Čepas. Prašom, kolega.</text:p>
      <text:p text:style-name="Roman"><text:span text:style-name="T180">A.SYSAS<text:s/></text:span>(<text:span text:style-name="T181">LSDPF</text:span>). Ačiū, posėdžio pirmininke. Pirmininkas beveik ir atsakė. Kadangi aš neradau penktadienio darbotvarkės, tai norėjau paklausti, o kur himnas?</text:p>
      <text:p text:style-name="Roman"><text:span text:style-name="T182">Č.JURŠĖNAS.</text:span><text:s/>Viskas bus, viskas laiku ir vietoje. Kaip čia pasakius, avansu karksėti kartais nereikėtų.</text:p>
      <text:p text:style-name="Roman"><text:span text:style-name="T183">PIRMININKAS.</text:span><text:s/>Dėkoju už atsakymą. Klausia V.Čepas. Ruošiasi E.Pupinis.</text:p>
      <text:p text:style-name="Roman"><text:span text:style-name="T184">V.ČEPAS<text:s/></text:span>(<text:span text:style-name="T185">LSDPF</text:span>). Gerbiamasis Pirmininke, kreipiuosi į jus kaip į Statuto žinovą. Be abejo, jūs man paaiškinsite. Jeigu, tarkim, šiandien rezervinis klausimas, kurį aš turiu pateikti, neturės vietos, tai, kiek prisimenu, pagal Statutą jis turėtų būti įtrauktas į kitos dienos darbotvarkę…</text:p>
      <text:p text:style-name="Roman"><text:span text:style-name="T186">Č.JURŠĖNAS.</text:span><text:s/>Kitos savaitės.</text:p>
      <text:p text:style-name="Roman"><text:span text:style-name="T187">V.ČEPAS.</text:span><text:s/>Kitos savaitės darbotvarkę kaip normalus klausimas. Jeigu mes dabar patvirtiname šią darbotvarkę, o mano klausimas lieka, sakykite, kaip jis tada būtų įtrauktas?</text:p>
      <text:p text:style-name="Roman"><text:span text:style-name="T188">Č.JURŠĖNAS.</text:span><text:s/>Jokių problemų. Tą klausimą, kuris, manau, domina visą tautą, mes bet kuriuo atveju įtrauksime arba į antradienį, arba į ketvirtadienį. Jeigu reikia būtinai į antradienį, tai galime į antradienį, nes kol kas planuojame dirbti iki 17 valandos. Bet čia yra specialiai paliktas rezervas turint galvoje, kad dar kas nors iškris iš šios dienos.</text:p>
      <text:p text:style-name="Roman"><text:span text:style-name="T189">PIRMININKAS.</text:span><text:s/>Gal šiandien apsvarstysime. Gerbiamasis Pirmininke, man atrodo, mes turėsime galimybę šiandien pasvarstyti.</text:p>
      <text:p text:style-name="Roman"><text:span text:style-name="T190">Č.JURŠĖNAS.</text:span><text:s/>Jeigu bus, tai labai gerai. Tada, žinoma, bus trumpesnės darbotvarkės antradienį.</text:p>
      <text:p text:style-name="Roman"><text:span text:style-name="T191">PIRMININKAS.</text:span><text:s/>E.Pupinis. Prašom.</text:p>
      <text:p text:style-name="Roman"><text:span text:style-name="T192">E.PUPINIS<text:s/></text:span>(<text:span text:style-name="T193">TSF</text:span>). Gerbiamasis Pirmininke, norėčiau paklausti. Į paskutinę dieną nukeliami Seimo statuto šiandien nepateikti straipsniai. Ar nereikėtų paankstinti šiek tiek ir nukelti į antradienį?</text:p>
      <text:p text:style-name="Roman"><text:span text:style-name="T194">Č.JURŠĖNAS.</text:span><text:s/>Gerbiamieji kolegos, čia nuo mūsų visų priklauso – ir dešiniųjų, ir kairiųjų. Jeigu jūs, kaip čia pasakius, išreiškiate didesnės tautos atstovybės dalies nuomonę, tai aš su malonumu teiksiu valdybai, kad šis klausimas būtų įrašytas į lapkričio 11 d. Bet komitetas turės išnagrinėti.</text:p>
      <text:p text:style-name="Roman"><text:span text:style-name="T195">PIRMININKAS.</text:span><text:s/>Dėkoju, Pirmininke, atsakėte į visus klausimus. Ar galime pritarti bendru sutarimu kitos savaitės darbotvarkei, kurią pateikė Pirmininkas? Pritarta bendru sutarimu.<text:s/></text:p>
      <text:p text:style-name="Roman">Grįžtame prie pagrindinės darbotvarkės. Eilės tvarka. Matome viceministrę ir suteiksime jai galimybę kalbėti. Vėliau grįšime prie kitų įstatymo projektų, kurių yra labai daug, ir vėliau į tribūną pakviesime Valentiną Miltienį.</text:p>
      <text:p text:style-name="Roman"/>
      <text:p text:style-name="Roman12"><text:bookmark-start text:name="klausimas10"/>Teisėjų valstybinių pensijų įstatymo 4 straipsnio pakeitimo įstatymo projektas Nr.XP-3113(3) (<text:span text:style-name="T196">pateikimas</text:span>)</text:p>
      <text:p text:style-name="Roman"><text:bookmark-end text:name="klausimas10"/></text:p>
      <text:p text:style-name="Roman">Dabar kviečiu į tribūną teisingumo viceministrę Eglę Račinskienę, kuri pateiks Teisėjų valstybinių pensijų įstatymo 4 straipsnio pakeitimo įstatymo projektą Nr.XP-3113(3). Pateikimas. Prašom.</text:p>
      <text:p text:style-name="Roman"><text:span text:style-name="T197">E.RAČINSKIENĖ.</text:span><text:s/>Ačiū, gerbiamasis posėdžio pirmininke. Gerbiamieji Seimo nariai, leiskite jums pateikti Vyriausybės teikiamą patobulintą Teisėjų valstybinių pensijų įstatymo 4 straipsnio pakeitimo įstatymo projektą. Šio projekto tikslas yra įgyvendinti Konstitucinio teismo nutarimą, kuriuo Teisėjų valstybinių pensijų įstatymo 4 straipsnio 6 punktas buvo pripažintas prieštaraujančiu Konstitucijai. Dabar galiojančiame įstatymo 4 straipsnio 6 punkte yra nustatyta išimtis, kad teisėjui valstybinė pensija neskiriama, o paskirtoji nemokama, jeigu asmuo turi pajamų, nuo kurių skaičiuojamos ir mokamos valstybinio socialinio pensijų draudimo įmokos arba gauna tam tikras valstybinio socialinio draudimo, pavyzdžiui, ligos išmokas. Taigi teikiamu jums projektu yra siūloma šią nuostatą pripažinti netekusia galios kaip prieštaraujančią Konstitucijai.</text:p>
      <text:p text:style-name="Roman">Leiskite atkreipti jūsų dėmesį į Konstitucinio Teismo įstatymo 72 straipsnį, numatantį, jog jeigu įstatymo dalis prieštarauja Konstitucijai, ji negali būti taikoma nuo tos dienos, kai oficialiai paskelbiamas Konstitucinio Teismo nutarimas, kad įstatymo tam tikra dalis prieštarauja Konstitucijai. Taigi šiuo metu įstatymo 4 straipsnio 6 punktas jau netaikomas, todėl jums teikiamu projektu tiesiog siūloma išbraukti jau negaliojančią ir netaikomą įstatymo nuostatą. Priėmus ir įsigaliojus teikiamam įstatymo projektui, Vyriausybė įsipareigotų parengti ir patvirtinti Vyriausybės nutarimą dėl teisėjų valstybinių pensijų skyrimo ir mokėjimo nuostatų.<text:s/></text:p>
      <text:p text:style-name="Roman">Įstatymo projekto įgyvendinimui papildomų lėšų neprireiks, nes, Nacionalinės teismų administracijos duomenimis, jau buvo atsiskaityta su teisėjais, kuriems priklausė valstybinė pensija šių metų pirmą pusmetį. Prašytume pritarti teikiamam įstatymo projektui.</text:p>
      <text:p text:style-name="Roman"><text:span text:style-name="T198">PIRMININKAS.</text:span><text:s/>Dėkoju viceministrei R.Račinskienei už įstatymo projekto pateikimą. Jūsų nori paklausti trys Seimo nariai. Pirmasis klausia A.Sysas. Prašom. Ruošiasi J.Čekuolis.</text:p>
      <text:p text:style-name="Roman"><text:span text:style-name="T199">A.SYSAS<text:s/></text:span>(<text:span text:style-name="T200">LSDPF</text:span>). Ačiū, posėdžio pirmininke. Gerbiamoji viceministre, mano klausimas būtų toks. Ką jūs patobulinote savo įstatyme, nes jis, kaip minėjote, buvo atmestas ir iš esmės ten tobulinti nebuvo ką, na, išbraukti vieną straipsnį, kurį Konstitucinis Teismas pripažino negaliojančiu arba prieštaraujančiu Konstitucijai. Mano klausimas šiek tiek papildomas, nes jūs pasakėte, kad papildomų lėšų nereikės. Ar tiems teisėjams, kurie iki šiol neturėjo teisės, tai yra iki Konstitucinio Teismo sprendimo neturėjo teisės gauti valstybinės pensijos, nes gaudavo socialinio draudimo pensiją ir turėjo kitas pajamas, tiksliau, dirbo advokatais, po šio sprendimo, jeigu jiems priklauso valstybinė pensija, tai yra jie sulaukę senatvės amžiaus, vadinasi, jiems privalomai mokama pensija? Kodėl jūs sakote, kad papildomų lėšų nereikės? Visi teisėjai, kurie iki šiol neturėjo teisės gauti, jie turės teisę gauti, ir tai yra papildomos valstybės lėšos. Siūlyčiau neklaidinti Seimo narių. Nesvarbu, kad jie išsimokėjo po Konstitucinio Teismo sprendimo, bet tie pinigai biudžete turės būti numatyti. Teisėjai galės dirbti, gauti pajamas ir gauti valstybinę pensiją. Toks siūlymas.<text:s/></text:p>
      <text:p text:style-name="Roman"><text:span text:style-name="T201">E.RAČINSKIENĖ.</text:span><text:s/>Dėkoju už jūsų klausimą. Lyginant ankstesnį įstatymo projektą su dabar teikiamu, yra vienas papildomas straipsnis, 2 straipsnis, kuriame numatyta įgyvendinimo tvarka, kad Vyriausybė pakeis atitinkamus teisės aktus.<text:s/></text:p>
      <text:p text:style-name="Roman">Apie lėšas. Teikiant pirmąjį įstatymo projektą mes aiškinamajame rašte nurodėme, kad bus reikalingos valstybės biudžeto lėšos – 37 tūkst. litų padengti toms išmokoms, kurios priklausė teisėjams nuo 2004 iki 2007 m. Nacionalinės teismų administracijos duomenimis, buvo kalbama apie 5 teisėjus. Šių metų pirmajame pusmetyje su teisėjais buvo atsiskaityta, todėl antrajame pusmetyje arba kitais metais tikrai neprireiks lėšų atsiskaityti su teisėjais.</text:p>
      <text:p text:style-name="Roman"><text:span text:style-name="T202">PIRMININKAS.</text:span><text:s/>Dėkoju. Klausia J.Čekuolis. Viena minutė klausti, 2 minutės atsakyti. Dar kartą noriu paprašyti jūsų laikytis reglamento.<text:s/></text:p>
      <text:p text:style-name="Roman"><text:span text:style-name="T203">J.ČEKUOLIS<text:s/></text:span>(<text:span text:style-name="T204">LCSF</text:span>). Dėkoju. Gerbiamoji pranešėja, lygiateisiškumo principas visada yra labai svarbu. Tokia pati išlyga, kuri yra dabar galiojančiame Teisėjų valstybinių pensijų įstatyme, apskritai eina per visą valstybinių pensijų sistemą. Žmonės, net jeigu jiems ir yra paskirtos valstybinės pensijos, ar tai būtų I, II laipsnio, ar kitos, tų pensijų negauna, jeigu turi kitų draudžiamųjų pajamų, jeigu toliau dirba ir panašiai. Dabar mes…<text:s/></text:p>
      <text:p text:style-name="Roman">Tvarka. Konstitucinio Teismo sprendimą turime įgyvendinti, tačiau, kalbant apie lygiateisiškumo principą, teisėjai pasidarys išimtinę situaciją. Jie bus vieninteliai, turintys teisę valstybinę pensiją gauti bet kokiu atveju, net ir gaudami kitas pajamas. Aš noriu jūsų, kaip teisininkės, paklausti, ar jums šis sprendimas nekelia abejonių ir ar nemanytumėte, kad tada kitos valstybinių pensijų gavėjų grupės turėtų teisę reikšti pretenzijas dėl pažeisto lygiateisiškumo principo ir pažeistų jų interesų? Ar teisine prasme, grynai juridine prasme, yra logiška daryti tokią išimtį vienai atskirai kategorijai? Ačiū.</text:p>
      <text:p text:style-name="Roman"><text:span text:style-name="T205">E.RAČINSKIENĖ.</text:span><text:s/>Dėkoju už jūsų klausimą. Iš tiesų teikiamu įstatymo projektu siekiama panaikinti tą susidariusią situaciją, kuri atsirado Konstituciniam Teismui priėmus nutarimą dėl atskiros įstatymo nuostatos neatitikimo, prieštaravimo Konstitucijai. Tik šiuo aspektu bandoma spręsti šią problemą. Plačiau šią problemą, matyt, nagrinės Socialinės apsaugos ir darbo ministerija, kurios kompetencijai yra priskiriama ši sritis, ir siūlys Vyriausybei sprendimus.<text:s/></text:p>
      <text:p text:style-name="Roman"><text:span text:style-name="T206">PIRMININKAS.</text:span><text:s/>Dėkoju. Klausia L.Sabutis. Prašom, kolega.</text:p>
      <text:p text:style-name="Roman"><text:span text:style-name="T207">L.SABUTIS<text:s/></text:span>(<text:span text:style-name="T208">TSF</text:span>). Ačiū. Šiaip iš tikrųjų logiškai kyla klausimas, kodėl trečiasis variantas, o tik pateikimas. Kai kurie kolegos jau teiravosi, ar vis dėlto jūs Teisingumo ministerijoje nepastebėjote, kad šia pataisa yra paniekinami kiti asmenys, gaunantys valstybinę pensiją arba valstybės rentą? Aš sutinku, kad tie signatarai, kurie gauna rentą, prieš kurį laiką įstatyme taip pat įrašė Konstitucijai prieštaraujančią nuostatą, kad jie negali turėti kitų draudžiamųjų pajamų, bet tai buvo, matyt, padaryta todėl, kad… Taip buvo pasielgta ir dėl kitų valstybinę pensiją… arba iš biudžeto gaunančių asmenų. Todėl aš nemanau, kad jūs elgiatės teisingai, neteikdami kitų įstatymų pataisų ir nenustatydami arba neparodydami, kiek reikėtų turėti lėšų biudžete šiandien esant krizinei situacijai.<text:s/></text:p>
      <text:p text:style-name="Roman"><text:span text:style-name="T209">E.RAČINSKIENĖ.</text:span><text:s/>Dėkoju už jūsų pastabą. Aš norėčiau atkreipti dėmesį į tą aplinkybę, kad Vyriausybė buvo pavedusi Teisingumo ministerijai išspręsti Konstitucinio Teismo nutarimu… įstatymo nuostatos pripažinimą prieštaraujančia Konstitucijai. Teisingumo ministerija tą tikslą, iškeltą Vyriausybės, manome, įgyvendino, parengdama tokį siauro tikslo įstatymo projektą. Tačiau Teisingumo ministerija nėra atsakinga už valstybinių pensijų mokėjimą apskritai, jis yra priskirtinas socialinės apsaugos ir darbo sritims, o šį klausimą galėtų kompleksiškai spręsti Socialinės apsaugos ir darbo ministerija. Todėl mes apsiribojome tik tuo siauru tikslu, kurį ir keliame šiam įstatymui, kad išspręstume vieno Konstitucinio Teismo nutarimo išaiškinimą dėl įstatymo nuostatos konstitucingumo.</text:p>
      <text:p text:style-name="Roman"><text:span text:style-name="T210">PIRMININKAS.</text:span><text:s/>Dėkoju gerbiamajai viceministrei E.Račinskienei už įstatymo projekto pateikimą, už atsakytus klausimus. Jūs galite užimti vietą. Seimo nariai norės pasakyti nuomones už, nuomones prieš dėl šio įstatymo projekto. Galima pasakyti… Šios stadijos metu tiktai vienas Seimo narys gali kalbėti. Taigi nuomonė prieš – gerbiamasis A.Sysas. Prašom.</text:p>
      <text:p text:style-name="Roman"><text:span text:style-name="T211">A.SYSAS.</text:span><text:s/>Ačiū, pirmininke. Gerbiamieji kolegos, kadangi man teko dalyvauti šioje byloje kaip atsakovui iš Seimo ir mačiau visus tuos sprendimus, aš tikrai negalėčiau pritarti tokiam įstatymui, nes iš principo tai pirmas atvejis, kai Konstitucinis Teismas pakeitė įstatymų leidėjo teisę reguliuoti valstybines pensijas.<text:s/></text:p>
      <text:p text:style-name="Roman">Noriu pabrėžti, kad teisėjai gauna valstybinę socialinę pensiją, ir yra kalbama apie tai, kad kitiems valstybės tarnautojams, pareigūnams, kurie turi teisę į valstybinę pensiją, jeigu jie gauna kokias nors pajamas, susijusias su darbu, dar kitokias, valstybinės pensijos nemokamos. Konstitucinis Teismas dėl teisėjų priima visiškai kitokį sprendimą, grįsdamas lygiateisiškumo principais, teisėtais lūkesčiais, bet tada, aš manau… Tas nutarimas jau įsigaliojęs. Bet mūsų posėdį stebi valstybės tarnautojai. Man ką tik skambino ir pasakė: bus toks įstatymas, visi valstybės tarnautojai – policininkai, kitų tarnybų darbuotojai, kurie turi teisę gauti valstybinę pensiją, bet dėl to, kad turi pajamų… Jie elgsis lygiai taip pat. Tada bus kur kas didesnė krizė ir problema.<text:s/></text:p>
      <text:p text:style-name="Roman">Aš manau, tai yra daugiau moraliniai dalykai, todėl esu prieš šio įstatymo taisymą. Jie savo pinigus jau paėmė. Tų pinigų visą laiką reikės daugiau, nes teisėjai ir toliau dirba advokatais ir gauna pajamas ir iš advokatūros, bet gaus ir valstybinę socialinio draudimo pensiją, ir valstybinę pensiją. Jie priėmė ne patį geriausią sprendimą, bet tegul tai būna jų sąžinės reikalas, tačiau mes, kaip įstatymų leidėjai, neturėtume bent jau įstatymu to įteisinti. Todėl aš esu prieš šį įstatymą.</text:p>
      <text:p text:style-name="Roman"><text:span text:style-name="T212">PIRMININKAS.</text:span><text:s/>Dėkoju gerbiamajam A.Sysui už pasakytą nuomonę. Nuomonės už nėra.</text:p>
      <text:p text:style-name="Roman">Gerbiamieji kolegos, kviečiu visus registruotis ir balsuoti. Kas už tai, kad pritartume po pateikimo įstatymo projektui Nr.XP-3113(3)? Registruojamės ir balsuojame.<text:s/></text:p>
      <text:p text:style-name="Roman">Gerbiamieji teisėjai… Gerbiamieji Seimo nariai… Norėjau atsiprašyti teisėjų, kad nebalsavome už idėją. Gerbiamieji kolegos, konstatuoju balsavimo rezultatus: už – 4, prieš – 3, susilaikė 21. Įstatymo projektui po pateikimo nepritarta. Grąžiname tobulinti arba atmetame įstatymo projektą. (<text:span text:style-name="T213">Balsai salėje</text:span>) Tobulinti? Bendru sutarimu, taip? (<text:span text:style-name="T214">Balsai salėje</text:span>) Atmesti? Gerai.<text:s/></text:p>
      <text:p text:style-name="Roman">Yra dvi nuomonės: viena – atmesti, kita – tobulinti. Kas už, balsuoja už įstatymo projekto atmetimą, kas balsuoja prieš, balsuoja už tobulinimą. (<text:span text:style-name="T215">Balsai salėje</text:span>) Atmesti reikia 36 Seimo narių balsų. Manau mums liks tobulinti, nors tobulinimas gana aiškus.<text:s/></text:p>
      <text:p text:style-name="Roman">Gerbiamieji kolegos, už – 10, prieš – 14. Šis įstatymo projektas yra grąžinamas iniciatoriams tobulinti.<text:s/></text:p>
      <text:p text:style-name="Roman">Kiti darbotvarkės klausimai. (<text:span text:style-name="T216">Balsai salėje</text:span>) Repliką po balsavimo – gerbiamasis L.Sabutis. Prašom.</text:p>
      <text:p text:style-name="Roman"><text:span text:style-name="T217">L.SABUTIS.</text:span><text:s/>Kadangi šios pataisos buvo siūlomos Vyriausybės vardu, aš manau, kad taip neturėtų elgtis joks pareigūnas, ateinantis į Seimo tribūną. Išskirti vieną grupę asmenų, kartu pabrėžiant kitų nevisavertiškumą, ir kitiems netaikyti įstatymo taip pat yra veiksmas, prieštaraujantis konstitucinei nuostatai. Todėl aš manau, kad Seimas visiškai teisingai pasielgė, neperleidęs įstatymų leidybos iniciatyvos teisės grupei teisėjų, kurie vadinasi Konstituciniu Teismu.<text:s/></text:p>
      <text:p text:style-name="P218"/>
      <text:p text:style-name="Roman12"><text:bookmark-start text:name="klausimas11"/><text:span text:style-name="T219">Viešojo sektoriaus atskaitomybės įstatymo pakeitimo ir papildymo įstatymo projektas Nr.XP-3274. Buhalterinės apskaitos įstatymo 1 ir 2 straipsnių pakeitimo įstatymo projektas Nr.XP-3275. Buhalterinės apskaitos įstatymo 1, 2, 3, 6, 7, 9, 10, 11, 14, 17, 19, 22 straipsnių pakeitimo ir papildymo įstatymo 3 ir 13 straipsnių pakeitimo įstatymo projektas Nr.XP-3276. Biudžetinių įstaigų įstatymo 8, 9, 10, 11 straipsnių pakeitimo įstatymo 5 straipsnio pakeitimo įstatymo projektas Nr.XP-3277. Valstybės skolos įstatymo 3, 8, 12 straipsnių pakeitimo įstatymo 4 straipsnio pakeitimo įstatymo projektas Nr.XP-3278. Biudžeto sandaros įstatymo 5, 7, 35, 36, 37 straipsnių pakeitimo įstatymo pakeitimo įstatymo projektas Nr.XP-3279. Valstybės kontrolės įstatymo 2 ir 9 straipsnių pakeitimo įstatymo pakeitimo įstatymo projektas Nr.XP-3280. Sveikatos draudimo įstatymo 14, 28, 30, 35 straipsnių pakeitimo ir papildymo</text:span><text:span text:style-name="T220"><text:s/></text:span><text:span text:style-name="T221">13</text:span><text:span text:style-name="T222">1</text:span><text:span text:style-name="T223"><text:s/>straipsniu įstatymo pakeitimo įstatymo projektas Nr.XP-3281. Valstybinio socialinio draudimo fondo biudžeto sandaros įstatymo pakeitimo įstatymo pakeitimo įstatymo projektas Nr.XP-3282. Vietos savivaldos įstatymo 17, 27 ir 43 straipsnių pakeitimo įstatymo pakeitimo įstatymo projektas Nr.XP-3283. Garantinio fondo įstatymo 7 straipsnio pakeitimo įstatymo pakeitimo įstatymo projektas Nr.XP-3284. Valstybės įmonės Ignalinos atominės elektrinės eksploatavimo nutraukimo fondo įstatymo 7 straipsnio pakeitimo įstatymo pakeitimo įstatymo projektas Nr.XP-3285. Seimo statuto „Dėl Seimo statuto „Dėl Seimo statuto 49, 59, 59</text:span><text:span text:style-name="T224">1</text:span><text:span text:style-name="T225">, 60, 224, 225, 226 straipsnių pakeitimo“ 8 straipsnio pakeitimo“ projektas Nr.XP-3286. Seimo nutarimo „Dėl Seimo nutarimo „Dėl rezervinio (stabilizavimo) fondo nuostatų patvirtinimo pakeitimo“ pakeitimo“ projektas Nr.XP-3287 (</text:span><text:span text:style-name="T226">pateikimas</text:span><text:span text:style-name="T227">)</text:span></text:p>
      <text:p text:style-name="P228"><text:bookmark-end text:name="klausimas11"/></text:p>
      <text:p text:style-name="Roman"><text:span text:style-name="T229">PIRMININKAS.</text:span><text:s/>Dėkojame. Taigi, gerbiamieji kolegos, kiti darbotvarkės klausimai. Darbotvarkės klausimas 7, yra daug raidžių prie septintuko – a, b, c, d, e, f, g, h, i iki n. Taigi šie visi įstatymų projektai turi būti pateikiami kartu, bendru paketu. Pakviesiu į tribūną gerbiamąjį vidaus reikalų viceministrą Valentiną Miltienį, kuris pateiks šiuos visus mano išvardytus… (<text:span text:style-name="T230">Balsai salėje</text:span>) Atsiprašau, finansų viceministrą gerbiamąjį Valentiną Miltienį į tribūną, ir jis pateiks visus įstatymų projektus, kurie yra vieni su kitais artimai susiję. Ir tada turėsim galimybę kalbėti tiek, kiek yra įstatymų projektų. Prašom, gerbiamasis kolega.<text:s/></text:p>
      <text:p text:style-name="Roman"><text:span text:style-name="T231">V.MILTIENIS.</text:span><text:s/>Ačiū. Viešojo sektoriaus atskaitomybės įstatymo pakeitimo ir papildymo įstatymo projektas ir kitų susijusių teisės aktų projektai parengti vykdant viešojo sektoriaus buhalterinės apskaitos ir finansinės atskaitomybės sistemos reformą, kuriai pritarta Vyriausybės 2005 m. birželio 29 d. nutarimu Nr.718. Įstatymo projekto tikslas – siekiant maksimaliai ir sklandžiai įgyvendinti būtinus sprendimus informacinių technologijų srityje, atidėti privalomą ataskaitų rinkinių pagal šį įstatymą rengimą vieneriems metams nekeičiant įstatymo įsigaliojimo ir kitų jame nustatytų datų ir ištaisyti, vykdant reformą ir rengiant viešojo sektoriaus apskaitos ir finansinės atskaitomybės standartus bei metodinius nurodymus, pastebėtus netikslumus. Ir susijusių teisės aktų pakeitimo projektų tikslas, ką jūs minėjote, yra suderinti su šių teisės aktų įsigaliojimo datas, sąvokas ir nuostatas su Viešojo sektoriaus atskaitomybės įstatymo pakeitimo ir papildymo įstatymo projekto nuostatomis. Šie teisės aktai ateityje dar turės būti tikslinami rengiantis nacionalinio ataskaitų rinkinio sudarymui nuo 2012 metų. Įstatymų ir kitų teisės aktų projektai yra derinti su Valstybės kontrole. Į pastabą papildyti Biudžeto sandaros įstatymo 5, 7, 35, 36 ir 37 straipsnių pakeitimo įstatymo pakeitimo projekto nuostatą, kad savivaldybės kontrolierių išvadose turi būti nurodyta, ar asignavimai panaudoti galimu ekonomiškiausiu ir efektyviausiu būdu, ar naudojant asignavimus nepadaryta teisės aktų pažeidimų, taip pat į tai, kiek pasiekti programose nustatyti tikslai, neatsižvelgta, nes Biudžeto sandaros įstatymas keičiamas vykdant viešojo sektoriaus apskaitos reformą, siekiant suderinti šiame įstatyme vartojamas sąvokas su keičiamo Viešojo sektoriaus atskaitomybės įstatymo sąvokomis. Nesusiję su reforma pakeitimai gali būti atliekami vėliau, keičiant Biudžeto sandaros įstatymą, suderinus su visomis suinteresuotomis institucijomis. Seimo kanceliarijos Teisės departamento pateiktos pastabos yra tikslinančios ir derintinos svarstymo Seimo komitetuose metu. Tai toks gal trumpai, bet drūtai.</text:p>
      <text:p text:style-name="Roman"><text:span text:style-name="T232">PIRMININKAS.</text:span><text:s/>Dėkoju finansų viceministrui V.Miltieniui už įstatymų projektų pateikimą. Nori paklausti gerbiamasis A.Rimas. Prašom, kolega.</text:p>
      <text:p text:style-name="Roman"><text:span text:style-name="T233">A.RIMAS<text:s/></text:span>(<text:span text:style-name="T234">LSDPF</text:span>). Gerbiamasis viceministre, mano klausimas dėl teikiamo įstatymo projekte siūlomos tikslinti sąvokos „viešojo sektoriaus subjektai“. Projekte nustatyta, kad ši sąvoka taikoma tik šio įstatymo įgyvendinimui. Manau, kad toks reglamentavimas sukeltų didelių neaiškumų, nes būtų nesuprantama, kuriems konkrečiai subjektams taikomas šis įstatymas. Pripažinkite, kad tai labai svarbu, nes sąvoka „viešojo sektoriaus subjektas“ yra viena svarbiausių sąvokų Viešojo sektoriaus įstatyme.<text:s/></text:p>
      <text:p text:style-name="Roman"><text:span text:style-name="T235">V.MILTIENIS.</text:span><text:s/>Taip, bet aš ir sakiau, kad kai bus svarstoma komitetuose, bus galima patikslinti.<text:s/></text:p>
      <text:p text:style-name="Roman"><text:span text:style-name="T236">PIRMININKAS.</text:span><text:s/>Dėkoju viceministrui. Taigi, gerbiamieji kolegos, buvo pateikta nemaža grupė įstatymų projektų. Noriu dėl stenogramos juos įvardyti: Nr.XP-3274, Nr.XP-3275, Nr.XP-3276, Nr.XP-3276, Nr.XP-3277, Nr.XP-3278, Nr.XP-3279, Nr.XP-3280, Nr.XP-3281, Nr.XP-3282, Nr.XP-3283, Nr.XP-3284, Nr.XP-3285, Nr.XP-3286 ir Nr.XP-3287. Visiems šiems įstatymų projektams pagrindinis komitetas yra siūlomas Audito komitetas. Kokių būtų pasiūlymų dėl pagrindinio komiteto? Ar galima pritarti bendru sutarimu siūlomam komitetui? Pritarta bendru sutarimu. Papildomų komitetų, norinčių apsvarstyti šį įstatymo projektą, nėra? Nėra. Pirmininkas siūlo ypatingos skubos tvarką. Ar galim pritarti bendru sutarimu, kad šį įstatymo projektą kitą savaitę svarstytume ypatingos skubos tvarka? Bendru sutarimu pritarta. Taigi labai stipriai pasistūmėjom į priekį. Ir kiti mūsų darbotvarkės klausimai. Darbotvarkės klausimas… Žiūriu, J.Sabatausko nėra. Tai iš rezervinių. Gerbiamasis V.Čepas. Su didžiausiu malonumu kviečiu V.Čepą į tribūną. Gerbiamasis kolega pateiks įstatymo projektą Nr.XP-3149 – Psichologų praktinės veiklos įstatymo projektas. Pateikimas. Prašom, kolega.<text:s/></text:p>
      <text:p text:style-name="Roman"/>
      <text:p text:style-name="Roman12"><text:bookmark-start text:name="klausimas12"/>Psichologų praktinės veiklos įstatymo projektas Nr.XP-3149 (<text:span text:style-name="T237">pateikimas</text:span>)</text:p>
      <text:p text:style-name="P238"><text:bookmark-end text:name="klausimas12"/></text:p>
      <text:p text:style-name="Roman"><text:span text:style-name="T239">V.ČEPAS<text:s/></text:span>(<text:span text:style-name="T240">LSDPF</text:span>). Ačiū, gerbiamasis posėdžio pirmininke. Irgi su didžiausiu malonumu teikiu Psichologų praktinės veiklos įstatymą. Manau, kad jūs visi suprantat, kad tas įstatymas yra skirtas mūsų dinamiškai, besikeičiančiai, į kompiuterius linkstančiai ir į kitokias netradicines komunikavimo priemones įjunkusiai visuomenei, kurios psichinė sveikata yra toli gražu ne tokia, kokia turėtų būti.<text:s/></text:p>
      <text:p text:style-name="Roman">Psichologo profesinę veiklą apibūdina žodžiai „psichologinis“, „psichologas“. Įstatymas kaip tik ir „apsaugo“ šias sąvokas, t. y. psichologo veikla galės ateityje užsiimti tiktai licencijuoti psichologai. Psichologo praktinė veikla – tai psichologinis konsultavimas, mokymas, psichoterapija, emocijų, kognityvinių elgesio, mokymosi sutrikimų ir negalių diagnostika, asocialaus elgesio, sutrikimų po traumų, nelaimingų atsitikimų, krizių ir krizių korekcija. Taigi matome, kad tas veiklos arealas yra labai didelis, ir tikrai psichologams darbo ir Lietuvoje, kiek iš praktikos žinau, ir kitose valstybėse yra per akis. Verstis psichologo praktika galės tik psichologai, turintys praktinės veiklos licenciją, išduodamą neterminuotam laikui, jei yra įvykdytos psichologo praktinės veiklos licencijavimo taisyklėse numatytos sąlygos. Tos sąlygos yra ne kokios nors iš piršto išlaužtos, yra labai konkrečios ir įstatyme aptartos.<text:s/></text:p>
      <text:p text:style-name="Roman">Tai visų pirma toks žmogus turės turėti psichologo kvalifikaciją arba turėtų būti baigęs dvipakopes nuosekliąsias universitetines studijas. Antra, turėti nostrifikuotą pažymėjimą apie studijas, baigtas kitose šalyse, jeigu nėra baigęs analogiškų studijų Lietuvoje. Trečia, turi praktiką, numatytą psichologo praktinės veiklos taisyklėse, supervizoriams prižiūrint, arba ne mažesnį kaip 5 metų stažą. Savaime suprantama, kad turi mokėti valstybinę lietuvių kalbą. Licencijuos psichologus pagal įstatymą Lietuvos psichologų licencijavimo taryba, kurią sudaro keturi nariai ir pirmininkas. Ji gali būti perrinkta dviem kadencijoms. Įstatymas taip pat numato licencijos galiojimo sustabdymą, psichologų pareigas ir atsakomybę, profesinės veiklos kontrolę bei kitus su psichologų praktika susijusius klausimus.<text:s/></text:p>
      <text:p text:style-name="Roman">Noriu dar kartą pabrėžti, matyt, ir patys esat pastebėję, ypač medikai, kurie dar čia yra salėje, kad mūsų žmonių psichinei sveikatai tikrai skiriamas nepakankamas dėmesys. Mes iš esmės turime nepakankamai psichologų. Ypač psichologų, užsiimančių praktine veikla – konsultavimu, mokymu, psichoterapija, grupine terapija ir t. t., kas užsienio šalyse yra įprastas dalykas. Iš esmės šis įstatymas nenumato dalykų, ribojančių kitų žmonių veiklą. Jis tiktai apsaugo psichologų, kaip kvalifikuotų specialistų, veiklą tuo požiūriu, kad valstybė dabar turės atsakyti už klaidas, padarytas psichologų, kaip atsako valstybės įgaliota institucija už klaidas, padarytas chirurgo, terapeuto, ginekologo arba kito specialisto. Tai yra svarbu, tai pakels prestižą, ir žmogus, kreipdamasis pagalbos dėl savo sveikatos, psichinės sveikatos būklės, žinos, kad jis kreipiasi į specialistą, o ne į apsišaukėlį.<text:s/></text:p>
      <text:p text:style-name="Roman">Gerbiamieji kolegos, tiek. Ačiū už dėmesį.</text:p>
      <text:p text:style-name="Roman"><text:span text:style-name="T241">PIRMININKAS.</text:span><text:s/>Dėkoju, gerbiamasis kolega. Jūsų nori klausti 5 Seimo nariai. Pirmasis nori klausti A.Sysas. Ruošiasi A.Matulas.</text:p>
      <text:p text:style-name="Roman"><text:span text:style-name="T242">A.SYSAS<text:s/></text:span>(<text:span text:style-name="T243">LSDPF</text:span>). Ačiū, pirmininke. Gerbiamasis Vytautai, kreipiuosi kaip į psichologą. Kadangi jūsų paties naujojoje kadencijoje nebus, kas galėtų būti tas garvežys, kuris šį įstatymą atgabens iki laimingo finišo, kad jis būtų priimtas?</text:p>
      <text:p text:style-name="Roman"><text:span text:style-name="T244">V.ČEPAS.</text:span><text:s/>Na, bus vienas psichologas. Aš maniau, kad nebus, bet bus Gediminas Navaitis, Liberalų sąjūdžio atstovas. Jis yra vienas pirmųjų Lietuvos psichologų, pradėjęs užsiiminėti psichologiniu šeimų konsultavimu, mokslų daktaras. Jeigu ne jis, tai paprašysim pono A.Syso.</text:p>
      <text:p text:style-name="Roman"><text:span text:style-name="T245">PIRMININKAS.</text:span><text:s/>Dėkoju už trumpą atsakymą. Klausia gerbiamasis A.Matulas. Ruošiasi V.Čigriejienė.</text:p>
      <text:p text:style-name="Roman"><text:span text:style-name="T246">A.MATULAS<text:s/></text:span>(<text:span text:style-name="T247">TSF</text:span>). Gerbiamasis kolega, sveikinu, kad pateikėte tokį įstatymo projektą. Šiek tiek gaila, kad jūs nebūsite Seimo narys ir nebūsite tas stūmikas, nes patirtis rodo, kad kartais reikia tokio stūmiko priimant vieną ar kitą įstatymo projektą. Noriu jūsų paklausti, kodėl jūs sulyginate psichologų specialybę su medikų, chirurgų, čia minėjote, terapeutų, bet numatote, kad licencijavimą vykdys atskira tarnyba, taryba, bet ne akreditavimo tarnyba?<text:s/></text:p>
      <text:p text:style-name="Roman">Kitas klausimas. Kodėl jūs siūlote, kad licencija būtų išduodama neterminuotai? Jūs žinote, kad medikams licencija išduodama irgi neterminuotai, bet kas penkerius metus jis turi pateikti tam tikrus įrodymus, kad jis tam tikrą laikotarpį dirbo, išklausė tam tikrą valandų skaičių kvalifikacijai kelti. Čia jūs tokių dalykų nenumatote. Gal galite paaiškinti, ar reikia tokios atskiros tarnybos?<text:s/></text:p>
      <text:p text:style-name="Roman"><text:span text:style-name="T248">V.ČEPAS.</text:span><text:s/>Aš iš karto atsakysiu į antrąjį klausimą. Įstatyme numatyta taip, kaip jūs ir sakote, t. y. kas penkerius metus licencijuotas psichologas bus priverstas lankyti kursus, tobulėti ir t. t. Viskas yra taip kaip ir medikui. Dėl sulyginimo. Aišku, negalima psichologo lyginti su inžinieriumi, o chirurgo su terapeutu. Tai yra tos pačios specialybės, to paties medžio šakos, bet yra skirtingos šakos. Tai, kaip jūs siūlote, kad būtų kitokiu būdu licencijuojami dalykai, man atrodo, jūs, pradėję naują kadenciją, tą dalyką galėsite apsvarstyti. Yra labai stipri ir gerai dirbanti Lietuvos psichologų asociacija, leidžiami žurnalai. Mes turime pakankamai psichologijos profesorių, daktarų, taigi problemų nebus.<text:s/></text:p>
      <text:p text:style-name="Roman">Jeigu dar pasigilintume į jūsų klausimą, gal jūs tiesiogiai ir neklausėte, tai jūs, kaip gydytojas, žinote, kad baigus medicinos institutą chirurgams, kitiems gydytojams net apendicito operuoti neleidžiama. Reikia tam tikros praktikos, reikia papildomų studijų, anksčiau buvo vadinama internatūra, dabar vadinama kitaip.<text:s/></text:p>
      <text:p text:style-name="Roman">Taigi tokie dalykai. Jie yra taikomi ir tokiai sudėtingai profesijai, kokia yra psichologija.</text:p>
      <text:p text:style-name="Roman"><text:span text:style-name="T249">PIRMININKAS.</text:span><text:s/>Dėkoju, Vytautai, atsakymas truko tris minutes, bet vis tiek neblogai. V.Čigriejienė klausia. Ruošiasi J.Čekuolis.</text:p>
      <text:p text:style-name="Roman"><text:span text:style-name="T250">V.M.ČIGRIEJIENĖ<text:s/></text:span>(<text:span text:style-name="T251">TSF</text:span>). Gerbiamasis pranešėjau, psichologija, aišku, yra labai geras dalykas, ypač gretimose Europos šalyse, bet Lietuvoje, ypač ligoninėse, labai sunkiai skinasi kelią. Kaip jūs manote, kokia kliūtis? Etatų struktūroje to nėra numatyta, ir psichologai ateina nepasirengę spręsti specifinių klausimų. Jūs suprantate, vienas dalykas dirbti kažkokioje slaugos ligoninėje, kitas dalykas dirbti ligoninėje, tam tikrame skyriuje, ir dažnai tuo dalyku užsiima psichiatrai, o tai žaloja ligonį. Kaip jūs manote, kaip reikėtų tvarkyti šią tarnybą, ir kiek reikėtų psichologų medicinos įstaigose?</text:p>
      <text:p text:style-name="Roman"><text:span text:style-name="T252">V.ČEPAS.</text:span><text:s/>Gerbiamoji profesore, aš per dvi minutes nesugebėsiu atsakyti, kaip reikėtų tvarkyti. Aš buvau vienas pirmųjų psichologų Lietuvoje, pradėjusių dirbti ligoninėje, konkrečiai Raudonojo kryžiaus Klaipėdos ligoninės stacionare, dirbau ir psichiatrijos ligoninėje. Tai tikrai specifinė sritis, bet bus duotas penkerių metų laikotarpis, kad žmogus įsigilintų į tuos dalykus.</text:p>
      <text:p text:style-name="Roman">Dabar Lietuvoje 40 tūkst. gyventojų tenka vienas psichologas. Jeigu mes sakome, kad 10, 20 % žmonių serga įvairiomis depresijos formomis, tai pažiūrėkite, iš 400 gyventojų vienam psichologui (…) tenka 4 tūkst. depresijos kamuojamų žmonių. Sakykime, jeigu 10 % kreipiasi į psichologą, tai 400 žmonių tenka vienam psichologui. Tai yra norma, kurią sveiku protu sunku suvokti. Sovietiniais metais ligoninėse beveik visur buvo psichologo etatas. Kodėl jis dabar išnyko? Dabar gydymo įstaigų vadovai gali įsteigti tą etatą, didelių problemų nebūtų, bet jie, matyt, tuos pinigus atiduoda kitiems. Jūs labai taikliai pastebėjote, kad negalima iš karto kreiptis į psichiatrą, nes psichiatras iš karto paskirs tabletes, antidepresantus, ir ligonis įklimps į tokią depresiją, iš kurios paskui sunkiai netgi geriausių specialistų konsiliumai jį ištrauks. Ačiū.</text:p>
      <text:p text:style-name="Roman"><text:span text:style-name="T253">PIRMININKAS.</text:span><text:s/>Dėkoju. Paskutinis, turintis galimybę klausti, A.Salamakinas. Prašom. Atsiprašau, J.Čekuolis. Ruošiasi gerbiamasis A.Salamakinas. Prašom.</text:p>
      <text:p text:style-name="Roman"><text:span text:style-name="T254">J.ČEKUOLIS<text:s/></text:span>(<text:span text:style-name="T255">LCSF</text:span>). Dėkoju, pone pirmininke. Gerbiamasis kolega, savo projekte niekur nerašote apie teisę verstis psichologo praktika diplomuotiems psichologams, kurie šį išsilavinimą gavo kitose Europos Sąjungos valstybėse, ar tai būtų lietuvis, studijavęs psichologiją užsienyje, ar diplomuotas psichologas, iš užsienio atvykęs į Lietuvą dirbti. Jeigu Lietuva nepriklausytų Europos Sąjungai, mes kaip norime, taip sprendžiame.<text:s/></text:p>
      <text:p text:style-name="Roman">Aš noriu jūsų pasiteirauti, kaip kitose Europos Sąjungos valstybėse yra reglamentuojamas psichologų licencijavimas? Svarbiausia, ar užsienio valstybėse, kitose Europos Sąjungos valstybėse, išduota psichologo licencija būtų pripažįstama ir Lietuvoje pagal jūsų įstatymą?</text:p>
      <text:p text:style-name="Roman"><text:span text:style-name="T256">V.ČEPAS.</text:span><text:s/>Ačiū už įdomų klausimą. Šiame įstatyme yra numatyta, jeigu psichologas, baigęs mokslus užsienyje, tarkime, Prahoje, nori gauti licenciją, tai Lietuvos įstatymai numato tokią procedūrą, kuri vadinama nostrifikacija. Tai yra įvykdo tą procedūrą, gauna diplomą ir tada gali gauti tą licenciją. Be to, įstatyme numatyta, kad jis turi mokėti lietuvių kalbą. Terapija žmogui turi būti atliekama gimtąja kalba. Jeigu žmogus nemoka kalbėti lietuviškai, savaime suprantama, psichoterapija užsiimti negalės.</text:p>
      <text:p text:style-name="Roman">Dėl licencijų, kurias turi kiti licencijuoti psichologai, noriu pasakyti tiek, kad čia, matyt, turės būti kokia nors Europos Sąjungos direktyva, kuri šitą dalyką pripažintų. Iš 27 Europos Sąjungos valstybių tik keturios, tarp jų ir Lietuva, neturėjo tokio įstatymo, visos kitos turi. Matyt, mes automatiškai to dalyko negalime… sakykime, kad portugalų licencijos galiotų Lietuvoje. Jeigu moka lietuvių kalbą, prašau. Ačiū.</text:p>
      <text:p text:style-name="Roman"><text:span text:style-name="T257">PIRMININKAS.</text:span><text:s/>Dėkoju. Klausia A.Salamakinas. Prašom, kolega.</text:p>
      <text:p text:style-name="Roman"><text:span text:style-name="T258">A.SALAMAKINAS<text:s/></text:span>(<text:span text:style-name="T259">LSDPF</text:span>). Ačiū, gerbiamasis pirmininke. Pritardamas gerbiamojo Vytauto projektui, aš norėjau paklausti, ar jūsų pataisa reglamentuos visų šamanų, kurie sako, kad jie yra psichologai, A.Kašpirovskio, visų kitų apsišaukėlių, kurie sakosi esą psichologai ir neturėdami licencijos dirba šį darbą… Ar tikrai užteks jūsų pataisos, kad psichologo darbas būtų normaliai reglamentuotas?</text:p>
      <text:p text:style-name="Roman"><text:span text:style-name="T260">V.ČEPAS.</text:span><text:s/>Gerbiamasis kolega, šis įstatymas būrėjų, aurų lopytojų, karmų ardytojų, astrologų, aiškiaregių darbo nereglamentuos. Jie ir toliau galės užsiimti, jeigu nepažeis Lietuvos Respublikos įstatymų, šiuo atveju Administracinių teisės pažeidimų kodekso. Žmogus turi žinoti, pas ką jis eina, ar pas sukčių, ar pas specialistą. Jeigu žmogui bus padaryta specialisto žala, valstybė turės vėlgi pagal Administracinių teisės pažeidimų kodeksą ir kitus teisės aktus kompensuoti už padarytą žalą. Sakykime, dabar Vilniuje yra kosmoenergetikos ir psichologijos centras. Priėmus šį įstatymą, žodis „psichologijos“ turės būti išbrauktas, nes šis įstatymas iš karto atriboja. „Kosmoenergetikos“ tegul lieka. Tegul jie tą kosminę energiją mums į „dūšią“ varo, jeigu jie gali tą dalyką padaryti, arba velnius išvaro, kaip nori. Šitas įstatymas tikrai nesikiš ir tie žmonės gali dirbti ramiai, jeigu gauna kokius nors popieriukus, kad jie nedaro jokios žalos ir yra naudos. Be to, reikia pripažinti, nors ir kaip būtų keista, yra atvejų, kai ne specialistai, nebaigę jokių psichologijos mokslų, dažnai padeda žmogui. Bet mes turime eliminuoti tokią diadą, kaip sakoma, negudrus kvailį gydo, tas pas mus yra labai dažnai. Tegul man būna atleista už tokius aštrius žodžius, bet taip labai dažnai pasitaiko. Arba, kaip švelniau sako liaudis, toks tokį gydo. Ačiū.</text:p>
      <text:p text:style-name="Roman"><text:span text:style-name="T261">PIRMININKAS.</text:span><text:s/>Dėkoju V.Čepui už įstatymo projekto pateikimą. Norinčių kalbėti už, prieš nėra. Gal po pateikimo galime pritarti bendru sutarimu? (<text:span text:style-name="T262">Balsai salėje: „Balsuojam.“</text:span>) Balsuojam? Gerai, kas už tai, kad pritartume po pateikimo įstatymo projektui Nr.XP-3149. Prašom registruotis ir balsuoti.<text:s/></text:p>
      <text:p text:style-name="Roman">Skelbiu balsavimo rezultatus: už – 25, prieš nėra, susilaikiusių nėra. Įstatymo projektui Nr.XP-3149 po pateikimo pritarta. Pagrindinis komitetas – Sveikatos reikalų komitetas. Taip? Dėl pagrindinio komiteto kokių bus nuomonių? Pritarti bendru sutarimu. Pritariame bendru sutarimu? Gerbiamasis A.Matulas turi pretenzijų. Prašom. Arba nori kažką pagirti.</text:p>
      <text:p text:style-name="Roman"><text:span text:style-name="T263">A.MATULAS.</text:span><text:s/>Aš neturiu pretenzijų. Sveikatos reikalų komitetas tikriausiai turėtų būti pagrindinis, bet papildomu komitetu siūlau Žmogaus teisių komitetą, nes su licencijavimu gali būti nemažai problemų. Šito įstatymo nepakanka, tos taisyklės, tvarka, todėl vis dėlto reikėtų papildomo komiteto nuomonės.</text:p>
      <text:p text:style-name="Roman"><text:span text:style-name="T264">PIRMININKAS.</text:span><text:s/>Aš dar kartą grįžtu prie pagrindinio komiteto. Dėl pagrindinio komiteto nėra problemų? Pritariame bendru sutarimu. Dėl papildomo komiteto. Žmogaus teisių komitetą siūlė gerbiamasis A.Matulas. Ir Biudžeto ir finansų komitetas. (<text:span text:style-name="T265">Balsai salėje</text:span>) O kodėl čia?.. Kas čia papildomas komitetas?.. Tikriausiai reikės pinigų, todėl reikia ir jų komiteto… Gerbiamasis Vytautai, prašau.</text:p>
      <text:p text:style-name="Roman"><text:span text:style-name="T266">V.ČEPAS.</text:span><text:s/>Be abejo, reikės tam tikrų investicijų. Bus Licencijavimo komisija ir taip toliau.</text:p>
      <text:p text:style-name="Roman"><text:span text:style-name="T267">PIRMININKAS.</text:span><text:s/>Supratom. Tai Biudžeto ir finansų komitetas reikalingas. Dėl papildomų komitetų neturite pretenzijų? Ne. Bendru sutarimu galime pritarti. Pritarta bendru sutarimu. Siūloma svarstyti kitoje kadencijoje.<text:s/></text:p>
      <text:p text:style-name="Roman">Gerbiamieji kolegos, pagal mūsų darbotvarkę mes turime galimybę apsvarstyti dar du klausimus, nes dėl visų kitų klausimų nėra reikiamo Seimo narių skaičiaus. Mes turime svarstyti tik du klausimus. Pirmas rezervinis klausimas – įstatymo projektas Nr.XP-635(4), tačiau nėra pranešėjo J.Sabatausko, Teisės ir teisėtvarkos komiteto pirmininko. Kas gali pateikti, tai labai paprasta situacija. V.Aleknaitė-Abramikienė galėtų pateikti ir kalbėti Teisės ir teisėtvarkos komiteto vardu. Ruošiasi A.Sysas, Socialinių reikalų ir darbo komitetas kaip papildomas komitetas. Prašom, kolege.</text:p>
      <text:p text:style-name="Roman"/>
      <text:p text:style-name="Roman12"><text:bookmark-start text:name="klausimas13"/>Konstitucinio Teismo įstatymo 5, 8, 10, 15, 16, 53, 55 straipsnių pakeitimo ir Įstatymo papildymo 16<text:span text:style-name="T268">1</text:span><text:s/>straipsniu įstatymo projektas Nr.XP-635(4*) (<text:span text:style-name="T269">svarstymas</text:span>)</text:p>
      <text:p text:style-name="Roman"><text:bookmark-end text:name="klausimas13"/></text:p>
      <text:p text:style-name="Roman"><text:span text:style-name="T270">V.ALEKNAITĖ-ABRAMIKIENĖ<text:s/></text:span>(<text:span text:style-name="T271">TSF</text:span>). Gerbiamieji kolegos, gaila, kad tiek nedaug mūsų yra salėje, tačiau iš tiesų mes svarstome labai svarbų įstatymo pataisų paketą jau vien todėl, kad šiuo įstatymu bus įtvirtintas naujas institutas – Konstitucinio Teismo teisėjo atskirosios nuomonės institutas.<text:s/></text:p>
      <text:p text:style-name="Roman">Teisės ir teisėtvarkos komitetas išsamiai svarstė šį įstatymo projektą. Reikia pasakyti, kad Teisės departamentas neturėjo pastabų. Buvo atsižvelgta į daugelį Teisingumo ministerijos, Teisės instituto ir kitų komitetų siūlymus. Dabar mūsų komitete vienbalsiai pritarta patobulintam įstatymo projekto variantui.<text:s/></text:p>
      <text:p text:style-name="Roman">Dar galėčiau pasakyti, kad mes nustatėme, mano nuomone, labai korektišką atskirosios nuomonės paskelbimo terminą – tris dienas po Konstitucinio Teismo nutarimo paskelbimo. Seniai reikėjo šito instituto. Kai kurios partijos tai buvo įsirašiusios ir į savo rinkimų programą, ir man smagu, galbūt mes spėsime dar tai padaryti.</text:p>
      <text:p text:style-name="Roman"><text:span text:style-name="T272">PIRMININKAS.</text:span><text:s/>Dėkoju V.Aleknaitei-Abramikienei. Jūs išgelbėjote visą Teisės ir teisėtvarkos komitetą pateikdama komiteto nuomonę. Į tribūną kviečiu A.Sysą, Socialinių reikalų ir darbo komiteto pirmininką. Gerbiamasis Algirdai, kviečiu jus į tribūną kalbėti komiteto vardu. Ruošiasi L.Sabutis.</text:p>
      <text:p text:style-name="Roman"><text:span text:style-name="T273">A.SYSAS<text:s/></text:span>(<text:span text:style-name="T274">LSDPF</text:span>). Gerbiamasis pirmininke, gerbiamieji kolegos, Socialinių reikalų ir darbo komitetas, kaip papildomas komitetas, svarstė Konstitucinio Teismo įstatymo kelių straipsnių pakeitimo ir papildymo įstatymą ir siūlo pagrindiniam komitetui iš esmės pritarti pateiktam įstatymo projektui. 16<text:span text:style-name="T275">1</text:span><text:s/>straipsnį, tai yra Konstitucinio Teismo teisėjų atostogos, suformuluočiau kiek kitaip. Aš perskaitysiu, ką mes siūlome. „Konstitucinio Teismo teisėjams suteikiamos 28 kalendorinių dienų kasmetinės atostogos. Konstitucinio Teismo teisėjams, turintiems daugiau kaip penkerių metų teisėjo darbo stažą, už kiekvienus paskesnius teisėjo darbo metus kasmetinės atostogos pailginamos viena kalendorine diena, tačiau bendra kasmetinių atostogų trukmė negali būti ilgesnė…“</text:p>
      <text:p text:style-name="Roman"><text:span text:style-name="T276">PIRMININKAS.</text:span><text:s/>Gerbiamasis Algirdai, pasakykite tik išvadą. Mes neturime laiko.</text:p>
      <text:p text:style-name="Roman"><text:span text:style-name="T277">A.SYSAS.</text:span><text:s/>Mes pritarėme bendru sutarimu. Bet aš atkreipiu dėmesį, kad mes pasiūlėme, jog visiems teismams ir visiems teisėjams būtų vienodos nuostatos dėl atostogų.</text:p>
      <text:p text:style-name="Roman"><text:span text:style-name="T278">PIRMININKAS.</text:span><text:s/>Dėkojame. Taigi komitetas pritarė. Į tribūną kviečiu L.Sabutį pateikti Valstybės valdymo ir savivaldybių komiteto nuomonę.<text:s/></text:p>
      <text:p text:style-name="Roman"><text:span text:style-name="T279">L.SABUTIS<text:s/></text:span>(<text:span text:style-name="T280">TSF</text:span>). Valstybės valdymo ir savivaldybių komitetas svarstė Konstitucinio Teismo įstatymo 5, 8, 10, 13, 15, 16, 53, 55 straipsnių pakeitimus bei papildymą straipsniu ir vienbalsiai pritarė. Tačiau pagrindiniam komitetui pateikė porą pasiūlymų, kad būtų atsižvelgta į tai, jog tie asmenys arba tie teisėjai, paskirti dirbti į Vilnių, turi teisę į gyvenamąsias patalpas, nuompinigių kompensacijos mokėjimą Vyriausybės nustatyta tvarka. Ir argumentuojama kodėl. Manau, tokia pastaba yra teisinga. Kiek žinau, pagrindinis komitetas atsižvelgė. Manau, tikslinga atsižvelgti ir į Socialinių reikalų ir darbo komiteto pastabas. Ačiū.<text:s/></text:p>
      <text:p text:style-name="Roman"><text:span text:style-name="T281">PIRMININKAS.</text:span><text:s/>Dėkoju L.Sabučiui. Visi komitetai pasakė savo nuomonę ir po svarstymo pritarė šiam įstatymo projektui. Norinčių kalbėti už, prieš nėra.<text:s/></text:p>
      <text:p text:style-name="Roman">Gerbiamieji kolegos, ar galime pritarti bendru sutarimu po svarstymo šiam įstatymo projektui? Taigi konstatuoju, kad įstatymo projektui Nr.XP-635(4) po svarstymo pritarta bendru sutarimu.</text:p>
      <text:p text:style-name="Roman">Kiti darbotvarkės klausimai. Mes galėtume grįžti ir dar vieną klausimą apsvarstyti, nes šauniai dirbame. Darbotvarkės 2-8 klausimas. Matau, pasirodė V.Žiemelis. Jeigu gerbiamoji V.Aleknaitė-Abramikienė galėtų taip pat kalbėti. Nėra? Yra. V.Žiemelį kviečiu į tribūną. Jis pateiks Administracinių bylų teisenos įstatymo 110 straipsnio pakeitimo ir papildymo įstatymo projektą Nr.XP-3358. (<text:span text:style-name="T282">Balsai salėje</text:span>)<text:s/></text:p>
      <text:p text:style-name="Roman"/>
      <text:p text:style-name="Roman12"><text:bookmark-start text:name="klausimas14"/>Atliekų tvarkymo įstatymo papildymo 25<text:span text:style-name="T283">1</text:span><text:s/>straipsniu ir 32 straipsnio papildymo bei pakeitimo įstatymo projektas Nr.XP-3103 (<text:span text:style-name="T284">pateikimas</text:span>)</text:p>
      <text:p text:style-name="Roman"><text:bookmark-end text:name="klausimas14"/></text:p>
      <text:p text:style-name="Roman">Gerai. Mes labai draugiškai šiandien dirbame, solidžiai. Kviečiu į tribūną J.Razmą. Jis pateiks Atliekų tvarkymo įstatymo papildymo 25<text:span text:style-name="T285">1</text:span><text:s/>straipsniu ir 32 straipsnio papildymo bei pakeitimo įstatymo projektą Nr.XP-3103. Prašom.</text:p>
      <text:p text:style-name="Roman"><text:span text:style-name="T286">J.RAZMA<text:s/></text:span>(<text:span text:style-name="T287">TSF</text:span>). Gerbiamieji kolegos, aš manau, ne vienas iš jūsų esate gavę gyventojų skundų dėl atliekų surinkimo apmokestinimo, nes iš tiesų pagal neseniai pradėtą kurti regioninę atliekų surinkimo sistemą mes palikome abstrakčias apmokestinimo sąlygas. Iš esmės tuos klausimus spręsti palikta savivaldybėms. Ir kas atsitiko? Savivaldybės labai įvairiai nustatė tuos apmokestinimo principus. Vienos apmokestina pagal žmonių skaičių, kitos – pagal gyvenamąjį plotą, trečios – tiesiog pagal būstą, įvairiai diferencijuoja, įvairiausios lengvatos arba jų nėra, yra tikrai didžiulis chaosas šioje srity. Aš siūlau šį tą daugiau nustatyti centralizuotai. Tai yra numatyti, kad Valstybinė kainų ir energetikos kontrolės komisija tvirtina atliekų tvarkymo kainų nustatymo metodiką. Dabar tas yra neapibrėžta, kad nustato kainodaros principus ir numato kainų viršutines ribas. Būtų panašiai, kaip yra su šilumos kaina. Kaip žinome, šilumos tiekimo mes turime kur kas daugiau įmonių, o atliekų surinkimo turime iš viso tik 10 įmonių Lietuvoje, ir tikrai nėra sudėtinga tas įmones kontroliuoti, prižiūrėti jų kainas. Tikrai tą galime pavesti Kainų kontrolės komisijai. Taip tikrai nuosekliau būtų įgyvendintas dabartinis teorinis principas – teršėjas moka, žmonėms būtų daugiau aiškumo, aš manau, tuo klausimu.<text:s/></text:p>
      <text:p text:style-name="Roman"><text:span text:style-name="T288">PIRMININKAS.</text:span><text:s/>Dėkoju J.Razmai už įstatymo projekto pateikimą. Gerbiamasis kolega, jūsų nori paklausti D.Bekintienė. Prašom.</text:p>
      <text:p text:style-name="Roman"><text:span text:style-name="T289">D.BEKINTIENĖ<text:s/></text:span>(<text:span text:style-name="T290">TSF</text:span>). Aš norėjau paklausti, nes atliekų yra įvairių rūšių, pirmiausia tai buitinės atliekos, yra stambiagabaritės atliekos, kai gyventojai visa, kas nereikalinga, t. y. baldus, sofas ir visa kita, išneša prie konteinerių. Į tai reikėtų labai diferencijuotai pažiūrėti, nes kas tada būtent šias stambiagabarites atliekas tvarkys, kaip jos bus apmokestinamos. Tai yra pati didžiausia ir dar neišspręsta problema net ir Vilniaus mieste. Žinote, yra dar ir kitokių atliekų, yra organinės atliekos, kurių gyventojai raginami nepilti į konteinerius. Ar jūs čia viską turėjote omenyje, ar turėjote omenyje tiktai buitines atliekas? Šito norėjau paklausti.<text:s/></text:p>
      <text:p text:style-name="Roman"><text:span text:style-name="T291">J.RAZMA.</text:span><text:s/>Čia kalbama apie valstybės reguliuojamą atliekų tvarkymą, kai nustatant metodiką galėtų būti įvertinti ir jūsų paminėti aspektai dėl atliekų rūšiavimo. Aš, dabar neturėdamas prieš akis to valstybės reguliuojamų atliekų viso išvardijimo, nenorėčiau ekspromtu atsakyti, kas ten tiksliai įeina, kas neįeina, bet racionaliai galvojant ten turėtų įeiti viskas, ką priklauso valstybei reguliuoti.<text:s/></text:p>
      <text:p text:style-name="Roman"><text:span text:style-name="T292">PIRMININKAS.</text:span><text:s/>Dėkoju J.Razmai. Gerbiamieji kolegos, buvo pateiktas įstatymo projektas, atsakyta į klausimus. Kokių būdų nuomonių? Už, prieš nėra. Taigi po pateikimo gal galime pritarti bendru sutarimu? Teigiu, kad įstatymo projektui Nr.XP-3103 po pateikimo yra pritarta bendru sutarimu. Siūlomi komitetai. Pagrindinis – Aplinkos apsaugos komitetas. Kokių būtų siūlymų dėl pagrindinio komiteto? Pritarta pagrindiniam komitetui? Pritarta. Papildomas – Biudžeto ir finansų komitetas. Kokių būtų pasiūlymų dėl papildomo komiteto? Nėra. Galime pritarti? Pritarta bendru sutarimu. Siūloma svarstyti kitoje mūsų… (<text:span text:style-name="T293">Balsai salėje</text:span>) Gerai, supratau, Valstybės valdymo ir savivaldybių komitetas turėtų svarstyti. Gerai, bendru sutarimu, manau, galime pritarti, kad dar vienas komitetas pasvarstytų. Šį įstatymo projektą baigiam svarstyti.<text:s/></text:p>
      <text:p text:style-name="Roman"/>
      <text:p text:style-name="Roman12"><text:bookmark-start text:name="klausimas15"/>Administracinių bylų teisenos įstatymo 110 straipsnio pakeitimo ir papildymo įstatymo projektas Nr.XP-3358 (<text:span text:style-name="T294">pateikimas</text:span>)</text:p>
      <text:p text:style-name="Roman"><text:bookmark-end text:name="klausimas15"/></text:p>
      <text:p text:style-name="Roman">Gerbiamieji kolegos, užbaigdami šios dienos darbotvarkę, galėtume dar pateikti vieną įstatymo projektą. Tai darbotvarkės 2-8 klausimas – Administracinių bylų teisenos įstatymo 110 straipsnio pakeitimo ir papildymo įstatymo projektas Nr.XP-3358. Pranešėjas – gerbiamasis V.Žiemelis. Gerbiamieji kolegos, paskutinis mūsų darbotvarkės klausimas, truputį dėmesio! Gerbiamasis Vidmantai, jeigu ne, galime nepristatyti šio įstatymo projekto, jeigu jūs nepasiruošęs arba… Aš suprantu, turėjo pristatyti J.Sabatauskas, bet jo nėra.<text:s/></text:p>
      <text:p text:style-name="Roman"><text:span text:style-name="T295">V.ŽIEMELIS<text:s/></text:span>(<text:span text:style-name="T296">TSF</text:span>). Gerai, aš taip pat pasistengsiu pristatyti.<text:s/></text:p>
      <text:p text:style-name="Roman"><text:span text:style-name="T297">PIRMININKAS.</text:span><text:s/>Trumpai galbūt pateikite.<text:s/></text:p>
      <text:p text:style-name="Roman"><text:span text:style-name="T298">V.ŽIEMELIS.</text:span><text:s/>Pirmininkas, ko gero, neturėjo galimybės dalyvauti iki šio laiko. Labai trumpai. Šiuo įstatymo projektu siūloma suteikti įstatymo pagrindu įsteigtoms profesinės savivaldos asociacijoms kreiptis su pareiškimu į Administracinį teismą prašant ištirti, ar norminis administracinis aktas atitinka įstatymą arba Vyriausybės norminį aktą. Šalia kitų pareigūnų ir institucijų. Iki šio laiko turėjo Seimo nariai, kontrolieriai ir kiti pareigūnai bei institucijos.<text:s/></text:p>
      <text:p text:style-name="Roman">Kodėl, mūsų manymu, reikėtų padaryti šią pataisą? Įstatymo pagrindu įsteigta savivaldos institucija yra viešosios teisės institucija, kuri įkurta ne privačių asmenų, bet įstatymo leidėjo. Ji integruota į valstybės struktūras ir turi tikslą atstovauti viešajam interesui, prisidėti prie visuomenės interesų apsaugos užtikrinimo per įstatymo leidėjo įtvirtintą, tarkim, notarų ar advokatų, antstolių, tam tikrą profesinės veiklos viešąją kontrolę. Šiems siekiams įgyvendinti profesinėms savivaldos asociacijoms yra suteikta tam tikrų įgaliojimų, tačiau būtent teisė kreiptis į Administracinį teismą dėl vieno ar kito teisės akto atitikties įstatymams nesuteikta. Todėl mes manome, kad tokią teisę reikėtų suteikti, nes tiek Antstolių rūmai, tiek Notarų rūmai, taip pat advokatų savivaldos institucijos turi teisę ir ginti, įstatymas suteikia teisę ginti šioms institucijoms viešąjį interesą, tačiau nėra instrumentų. Mūsų požiūriu, ši pataisa suteiktų teisę geriau ginti.<text:s/></text:p>
      <text:p text:style-name="Roman"><text:span text:style-name="T299">PIRMININKAS.</text:span><text:s/>Dėkoju V.Žiemeliui už įstatymo projekto pateikimą. Norinčių klausti nėra.<text:s/></text:p>
      <text:p text:style-name="Roman"><text:span text:style-name="T300">V.ŽIEMELIS.</text:span><text:s/>Dar aš galiu atsiliepti į Teisės departamento išvadoje pateiktas pastabas. Šios pastabos, mano požiūriu, yra priimtinos ir taisytinos.</text:p>
      <text:p text:style-name="Roman"><text:span text:style-name="T301">PIRMININKAS.</text:span><text:s/>Aš manau, kad pateikimas… Mes dar turėsime galimybę…</text:p>
      <text:p text:style-name="Roman"><text:span text:style-name="T302">V.ŽIEMELIS.</text:span><text:s/>Po pateikimo mes turėsime galimybę pataisyti šį įstatymo projektą.<text:s/></text:p>
      <text:p text:style-name="Roman"><text:span text:style-name="T303">PIRMININKAS.</text:span><text:s/>Labai ačiū. Nuomonių už, prieš nėra dėl šio įstatymo projekto. Gal po pateikimo galime pritarti bendru sutarimu šiam įstatymo projektui? Balsuojam. Gerbiamieji kolegos… Gerbiamajam Vidmantui dėkoju už ryžtą ir už pastangas. Jūs pristatėte puikiai. Kviečiu visus balsuoti. Kas už tai, kad po pateikimo pritartume įstatymo projektui Nr.XP-3358? (<text:span text:style-name="T304">Balsai salėje</text:span>)<text:s/></text:p>
      <text:p text:style-name="Roman">Skelbiu balsavimo rezultatus: už – 18, prieš nėra, susilaikiusių taip pat nėra. Įstatymo projektui Nr.XP-3358 pritarta po pateikimo. Siūlomi komitetai. Pagrindinis – Teisės ir teisėtvarkos komitetas. Dėl pagrindinio komiteto kokių būtų pasiūlymų? Nėra pasiūlymų? Gerai, bendru sutarimu galime pritarti. Papildomų komitetų, norinčių pasvarstyti šį įstatymo projektą, nėra. Siūloma svarstyti kitoje sesijoje.<text:s/></text:p>
      <text:p text:style-name="Roman">Gerbiamieji kolegos, visus darbotvarkės klausimus, kuriuos mes turėjome galimybę svarstyti, mes apsvarstėme. Darbotvarkė yra baigta. Kokių būtų pareiškimų? Pareiškimų taip pat nėra. Gerbiamieji kolegos, kviečiu visus registruotis. Istorinė šios dienos registracija. (<text:span text:style-name="T305">Balsai salėje</text:span>) Visus, kurie yra.<text:s/></text:p>
      <text:p text:style-name="Roman">Užsiregistravo 15 pačių ištvermingiausių Seimo narių. Gerbiamieji kolegos, skelbiu lapkričio 6 d., ketvirtadienio, plenar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8:23:00Z</meta:creation-date>
    <dc:date>2017-04-03T08:23:00Z</dc:date>
    <meta:print-date>1999-09-10T12:13:00Z</meta:print-date>
    <meta:template xlink:href="Normal.dotm" xlink:type="simple"/>
    <meta:editing-cycles>2</meta:editing-cycles>
    <meta:editing-duration>PT0S</meta:editing-duration>
    <meta:document-statistic meta:page-count="1" meta:paragraph-count="1853" meta:word-count="13628" meta:character-count="105673" meta:row-count="3353" meta:non-whitespace-character-count="93898"/>
  </office:meta>
</office:document-meta>
</file>