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text-properties fo:font-size="18pt" style:font-size-asian="1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2.5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style:font-style-complex="italic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2" style:parent-style-name="DefaultParagraphFont" style:family="text">
      <style:text-properties fo:font-style="italic" style:font-style-asian="italic" fo:font-size="11pt" style:font-size-asian="11pt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  <style:text-properties fo:font-size="8pt" style:font-size-asian="8pt"/>
    </style:style>
    <style:style style:name="P6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  <style:text-properties fo:font-size="8pt" style:font-size-asian="8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  <style:text-properties fo:font-size="8pt" style:font-size-asian="8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0" style:parent-style-name="Normal" style:family="paragraph">
      <style:paragraph-properties fo:text-indent="0.5in"/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6" style:parent-style-name="Header" style:family="paragraph">
      <style:paragraph-properties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18pt" style:font-size-asian="1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style:font-style-complex="italic" fo:font-size="10pt" style:font-size-asian="10pt"/>
    </style:style>
    <style:style style:name="T99" style:parent-style-name="DefaultParagraphFont" style:family="text">
      <style:text-properties style:font-name-complex="Arial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8" style:parent-style-name="Normal" style:family="paragraph">
      <style:text-properties fo:font-size="18pt" style:font-size-asian="1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style:text-position="super 62.5%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text-position="super 62.5%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style:font-name-complex="Arial" fo:color="#000000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style:font-weight-complex="bold"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P153" style:parent-style-name="Normal" style:family="paragraph">
      <style:text-properties fo:font-size="18pt" style:font-size-asian="18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style:font-style-complex="italic" fo:color="#000000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complex="Arial" fo:font-size="10pt" style:font-size-asian="10pt"/>
    </style:style>
    <style:style style:name="T165" style:parent-style-name="DefaultParagraphFont" style:family="text">
      <style:text-properties style:font-style-complex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fo:font-size="18pt" style:font-size-asian="18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P176" style:parent-style-name="Normal" style:family="paragraph">
      <style:text-properties fo:font-size="18pt" style:font-size-asian="18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9" style:parent-style-name="Header" style:family="paragraph">
      <style:paragraph-properties>
        <style:tab-stops/>
      </style:paragraph-properties>
      <style:text-properties style:font-style-complex="italic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complex="Arial" style:font-weight-complex="bold" fo:color="#000000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0" style:parent-style-name="Normal" style:family="paragraph">
      <style:text-properties fo:font-size="18pt" style:font-size-asian="18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Header" style:family="paragraph">
      <style:paragraph-properties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name-complex="Arial" style:font-weight-complex="bold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1" style:parent-style-name="Normal" style:family="paragraph">
      <style:text-properties fo:font-size="18pt" style:font-size-asian="18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font-size="18pt" style:font-size-asian="1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text-properties fo:font-size="18pt" style:font-size-asian="18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font-style-complex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 style:font-weight-complex="bold" style:font-style-complex="italic" fo:color="#000000"/>
    </style:style>
    <style:style style:name="P284" style:parent-style-name="Normal" style:family="paragraph">
      <style:text-properties fo:font-size="18pt" style:font-size-asian="1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style:font-weight-complex="bold" style:font-style-complex="italic" fo:color="#000000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style:font-weight-complex="bold" style:font-style-complex="italic" fo:color="#000000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text-position="super 62.5%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style:font-weight-complex="bold" style:font-style-complex="italic" fo:color="#000000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style:font-name-complex="Arial" style:font-weight-complex="bold" style:font-style-complex="italic" fo:color="#000000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font-style="italic" style:font-style-asian="italic" style:font-style-complex="italic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style:text-position="super 62.5%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style:font-weight-complex="bold" style:font-style-complex="italic" fo:color="#000000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style:font-style-complex="italic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text-properties fo:font-size="14pt" style:font-size-asian="14pt"/>
    </style:style>
    <style:style style:name="P37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text-properties fo:font-size="18pt" style:font-size-asian="18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 style:font-weight-complex="bold" style:font-style-complex="italic" fo:color="#000000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 style:text-position="super 62.5%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style:font-weight-complex="bold" fo:color="#000000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style-complex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tyle="italic" style:font-style-asian="italic"/>
    </style:style>
    <style:style style:name="T41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11" style:parent-style-name="Header" style:family="paragraph">
      <style:paragraph-properties>
        <style:tab-stops/>
      </style:paragraph-properties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font-size="18pt" style:font-size-asian="1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 style:text-position="super 62.5%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 style:font-weight-complex="bold" fo:color="#000000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32" style:parent-style-name="DefaultParagraphFont" style:family="text">
      <style:text-properties fo:font-size="8pt" style:font-size-asian="8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style:font-name-complex="Arial" style:font-weight-complex="bold" style:font-style-complex="italic" fo:color="#000000"/>
    </style:style>
    <style:style style:name="T438" style:parent-style-name="DefaultParagraphFont" style:family="text">
      <style:text-properties style:font-name-complex="Arial" fo:color="#000000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VAKARINIO NENUMATYTO PLENARINIO POSĖDŽIO<text:s/></text:h>
      <text:p text:style-name="P11">PROTOKOLAS</text:p>
      <text:p text:style-name="P12"/>
      <text:p text:style-name="P13">2008-11-06 <text:s/><text:span text:style-name="T14">Nr. 17(466)</text:span></text:p>
      <text:p text:style-name="P15">Vilnius</text:p>
      <text:p text:style-name="P16"/>
      <text:p text:style-name="P17">Posėdžio pirmininkas – Seimo Pirmininko pavaduotojas V. Gedvilas.</text:p>
      <text:p text:style-name="Normal"/>
      <text:p text:style-name="P18">Užsiregistravo 27 Seimo nariai<text:s/><text:span text:style-name="T19">(15.01 val.)</text:span></text:p>
      <text:p text:style-name="P20"/>
      <text:p text:style-name="Normal"><text:span text:style-name="T21"><text:s text:c="5"/></text:span><text:span text:style-name="T22"><text:s text:c="11"/>15.01 val.</text:span></text:p>
      <text:p text:style-name="Normal"><text:tab/><text:span text:style-name="T23">SVARSTYTA.</text:span><text:s/><text:span text:style-name="T24">Piliečių nuosavybės teisių į išlikusį nekilnojamąjį turtą atkūrimo įstatymo 16, 21 straipsnių pakeitimo ir papildymo<text:s/></text:span><text:span text:style-name="T25">įstatymas<text:s/></text:span><text:span text:style-name="T26">Nr.XP-2878Gr</text:span><text:s/><text:span text:style-name="T27">(Respublikos Prezidento grąžintas Seimui pakartotinai svarstyti)</text:span><text:span text:style-name="T28"><text:s/></text:span><text:span text:style-name="T29">(pateikimas)</text:span></text:p>
      <text:p text:style-name="P30"><text:tab/>Pranešėja – Respublikos Prezidento patarėja A. Rauličkytė</text:p>
      <text:p text:style-name="P31"/>
      <text:p text:style-name="Normal"><text:tab/>Klausė Seimo nariai: E. Pupinis, A. Matulevičius, D. Bekintienė, V. M. Čigriejienė.</text:p>
      <text:p text:style-name="Normal"><text:tab/>Dėl balsavimo motyvų kalbėjo Seimo nariai: V. Čepas, H. Žukauskas, B. Pauža.</text:p>
      <text:p text:style-name="P32"/>
      <text:p text:style-name="Normal"><text:tab/>Alternatyvus balsavimas: už siūlymą<text:s/>grąžintą įstatymą<text:span text:style-name="T33"><text:s/>svarstyti</text:span><text:s/><text:span text:style-name="T34">iš naujo</text:span><text:s/>balsavo 57, už siūlymą<text:s/><text:span text:style-name="T35">laikyti įstatymą nepriimtu</text:span><text:s/>– 4. Pritarta pirmajam siūlymui.<text:s/><text:span text:style-name="T36">(Užsiregistravo 61 Seimo narys</text:span><text:span text:style-name="T37"><text:s/></text:span><text:span text:style-name="T38">(15.28 val.)</text:span></text:p>
      <text:p text:style-name="Normal"/>
      <text:p text:style-name="P39">NUTARTA:</text:p>
      <text:p text:style-name="Normal"><text:tab/>1. Svarstyti grąžintą įstatymą iš naujo.</text:p>
      <text:p text:style-name="Normal"><text:tab/>2. Paskirti pagrindiniu komitetu šiam<text:s/>įstatymui svarstyti Kaimo reikalų komitetą.<text:s/><text:span text:style-name="T40">Balsavimo rezultatai: pritarta bendru sutarimu.</text:span></text:p>
      <text:p text:style-name="Normal"><text:tab/>3. Paskirti papildomais komitetais šiam įstatymui svarstyti Aplinkos apsaugos, Audito, Teisės ir teisėtvarkos bei Valstybės valdymo ir savivaldybių komitetus.<text:s/><text:span text:style-name="T41">Bals</text:span><text:span text:style-name="T42">avimo rezultatai: pritarta bendru sutarimu.</text:span></text:p>
      <text:p text:style-name="P43"/>
      <text:p text:style-name="Normal"><text:span text:style-name="T44"><text:s text:c="16"/>15.29 val.</text:span></text:p>
      <text:p text:style-name="Normal"><text:tab/><text:span text:style-name="T45">SVARSTYTA.</text:span><text:s/><text:span text:style-name="T46">Valstybės tarnybos įstatymo 4, 10, 16, 16</text:span><text:span text:style-name="T47">1</text:span><text:span text:style-name="T48">, 17, 23, 26, 37, 41, 42 straipsnių pakeitimo ir papildymo bei Įstatymo papildymo 26</text:span><text:span text:style-name="T49">1</text:span><text:span text:style-name="T50"><text:s/>ir 43</text:span><text:span text:style-name="T51">1</text:span><text:span text:style-name="T52"><text:s/>straipsniais<text:s/></text:span><text:span text:style-name="T53">įstatymo projektas<text:s/></text:span><text:span text:style-name="T54">Nr.XP</text:span><text:span text:style-name="T55">-</text:span><text:span text:style-name="T56">3132(2*)</text:span><text:s/><text:span text:style-name="T57">(teikėjai – LRV / </text:span><text:span text:style-name="T58">vidaus reikalų ministras R. Čiupaila</text:span><text:span text:style-name="T59">) <text:s/></text:span><text:span text:style-name="T60">(svarstymas)</text:span><text:span text:style-name="T61"><text:s/></text:span><text:span text:style-name="T62">(taikoma skubos tvarka)</text:span></text:p>
      <text:p text:style-name="Normal"/>
      <text:p text:style-name="P63"><text:tab/>Pagrindinio – Valstybės valdymo ir savivaldybių komiteto išvadą pateikė šio komiteto atstovas L. Sabutis.</text:p>
      <text:p text:style-name="P64"><text:tab/>Posėdžio pirmininkas paskelbė papildomo – Biudžeto ir finansų komiteto išvadą.</text:p>
      <text:p text:style-name="P65">Papildomo – Socialinių reikalų ir darbo komiteto išvadą pateikė šio komiteto pirmininkas A. Sysas. <text:s/></text:p>
      <text:p text:style-name="P66"/>
      <text:soft-page-break/>
      <text:h text:style-name="P67" text:outline-level="2">Projekto Nr.XP-3132(2*) pataisų svarstymas</text:h>
      <text:p text:style-name="P68">Pranešėjas – pagrindinio komiteto atstovas L. Sabutis</text:p>
      <text:p text:style-name="Normal"/>
      <text:p text:style-name="P69">Pagrindinio komiteto<text:s/>nuomonei dėl Biudžeto ir finansų bei Socialinių reikalų ir darbo komitetų pataisų pritarta bendru sutarimu.<text:s/></text:p>
      <text:p text:style-name="P70"/>
      <text:p text:style-name="P71">Pagrindinio komiteto nuomonei dėl L. Sabučio pataisų<text:s/><text:span text:style-name="T72">pritarta</text:span><text:s/>bendru sutarimu.<text:s/></text:p>
      <text:p text:style-name="P73"><text:s/></text:p>
      <text:p text:style-name="P74">Dėl J. Razmos pataisos kalbėjo Seimo narys J. Razma.</text:p>
      <text:p text:style-name="P75"/>
      <text:p text:style-name="P76">Balsuota,<text:s/>ar pritarti siūlymui svarstyti J. Razmos pataisą: už - 27. Pritarta.<text:s/><text:span text:style-name="T77">(Užsiregistravo 43 Seimo nariai (</text:span><text:span text:style-name="T78">15.41 val.</text:span><text:span text:style-name="T79">)</text:span></text:p>
      <text:p text:style-name="P80"/>
      <text:p text:style-name="P81">Balsuota dėl J. Razmos pataisos: už - 34, prieš - 1, susilaikė 14.<text:s/><text:span text:style-name="T82">Priimta</text:span>.<text:s/><text:span text:style-name="T83">(Užsiregistravo 51 Seimo narys (</text:span><text:span text:style-name="T84">15.44 val.</text:span><text:span text:style-name="T85">)</text:span></text:p>
      <text:p text:style-name="P86"/>
      <text:p text:style-name="Normal"><text:tab/><text:span text:style-name="T87">NUTARTA.</text:span><text:tab/>Pritarti<text:s/>pagrindinio komiteto patobulintam projektui su posėdžio metu priimtomis pataisomis po svarstymo Seimo posėdyje.<text:s/><text:span text:style-name="T88">Balsavimo rezultatai: pritarta bendru sutarimu.</text:span></text:p>
      <text:p text:style-name="P89"/>
      <text:p text:style-name="Normal"><text:span text:style-name="T90"><text:s text:c="16"/>15.45 val.</text:span></text:p>
      <text:p text:style-name="Normal"><text:tab/><text:span text:style-name="T91">SVARSTYTA.</text:span><text:s/><text:span text:style-name="T92">Valstybės saugumo departamento statuto 43 straipsnio pak</text:span><text:span text:style-name="T93">eitimo<text:s/></text:span><text:span text:style-name="T94">įstatymo projektas<text:s/></text:span><text:span text:style-name="T95">Nr.XP-</text:span><text:span text:style-name="T96">3326(2*)<text:s/></text:span><text:span text:style-name="T97">(teikėjai – LRV / </text:span><text:span text:style-name="T98">vidaus reikalų ministras R. Čiupaila</text:span><text:span text:style-name="T99">) <text:s/></text:span><text:span text:style-name="T100">(svarstymas)</text:span></text:p>
      <text:p text:style-name="Normal"/>
      <text:p text:style-name="P101"><text:tab/>Pagrindinio – Nacionalinio saugumo ir gynybos komiteto išvadą pateikė šio komiteto pirmininkas A. Sadeckas.</text:p>
      <text:p text:style-name="P102">Papildomų komitetų išvadas pateikė:<text:s/>L. Sabutis (Valstybės valdymo ir savivaldybių komiteto vardu), A. Sysas (Socialinių reikalų ir darbo komiteto vardu).</text:p>
      <text:p text:style-name="Normal"/>
      <text:p text:style-name="Normal"><text:tab/><text:span text:style-name="T103">NUTARTA.</text:span><text:tab/>Pritarti pagrindinio komiteto patobulintam projektui po svarstymo Seimo posėdyje.<text:s/><text:span text:style-name="T104">Balsavimo rezultatai: už - 48, prieš - 1, su</text:span><text:span text:style-name="T105">silaikė 2</text:span>.<text:s/><text:span text:style-name="T106">(Užsiregistravo 52 Seimo nariai<text:s/></text:span><text:span text:style-name="T107">(15.49 val.)</text:span></text:p>
      <text:p text:style-name="P108"/>
      <text:p text:style-name="Normal"><text:span text:style-name="T109"><text:s text:c="16"/>15.50 val.</text:span></text:p>
      <text:p text:style-name="Normal"><text:tab/><text:span text:style-name="T110">SVARSTYTA:</text:span></text:p>
      <text:p text:style-name="P111">1.<text:s/><text:span text:style-name="T112">Seimo statuto<text:s/></text:span><text:span text:style-name="T113">„</text:span><text:span text:style-name="T114">Dėl Seimo statuto 15</text:span><text:span text:style-name="T115">3</text:span><text:span text:style-name="T116"><text:s/>ir 15</text:span><text:span text:style-name="T117">4</text:span><text:span text:style-name="T118"><text:s/>straipsnių pakeitimo</text:span><text:span text:style-name="T119">“</text:span><text:span text:style-name="T120"><text:s/></text:span><text:span text:style-name="T121">projektas<text:s/></text:span><text:span text:style-name="T122">Nr.XP-</text:span><text:span text:style-name="T123">3320</text:span></text:p>
      <text:p text:style-name="P124">2.<text:s/><text:span text:style-name="T125">Valstybės politikų, teisėjų ir valstybės pareigūnų darbo apmokėjimo</text:span><text:span text:style-name="T126"><text:s/>įstatymo priedėlio I skirsnio pakeitimo<text:s/></text:span><text:span text:style-name="T127">įstatymo projektas<text:s/></text:span><text:span text:style-name="T128">Nr.XP-</text:span><text:span text:style-name="T129">3321</text:span></text:p>
      <text:p text:style-name="Normal"><text:span text:style-name="T130">(pateikimas)</text:span></text:p>
      <text:p text:style-name="Normal"><text:tab/>Pranešėjas – Seimo narys A. Sysas<text:s/></text:p>
      <text:p text:style-name="Normal"/>
      <text:p text:style-name="Normal"><text:tab/>Klausė Seimo nariai: R. Kupčinskas, L. Sabutis.</text:p>
      <text:p text:style-name="Normal"><text:tab/>Dėl balsavimo motyvų kalbėjo Seimo nariai: J. Olekas, S. Pečeliūnas, V. Čepas, Z. Žvikienė.</text:p>
      <text:p text:style-name="Normal"/>
      <text:p text:style-name="P131">NUTARTA.<text:span text:style-name="T132"><text:s/>Pritarti šiems projektams po pateikimo ir pradėti jų svarstymo procedūrą.<text:s/></text:span><text:span text:style-name="T133">Balsavimo rezultatai: už - 42, prieš - 2, susilaikė 10</text:span><text:span text:style-name="T134">.<text:s/></text:span><text:span text:style-name="T135">(Užsiregistravo 55 Seimo nariai<text:s/></text:span><text:span text:style-name="T136">(16.02 val.)</text:span></text:p>
      <text:p text:style-name="P137"/>
      <text:soft-page-break/>
      <text:p text:style-name="P138">Posėdžio pirmininkas pranešė, kad Seimo Pirmininkas siūlo šiuos<text:s/>projektus svarstyti ypatingos skubos tvarka.<text:s/></text:p>
      <text:p text:style-name="Normal"/>
      <text:p text:style-name="Normal"><text:tab/>NUTARTA. Svarstyti šiuos projektus ypatingos skubos tvarka.<text:s/><text:span text:style-name="T139">Balsavimo rezultatai: už - 41, prieš - 3, susilaikė 8</text:span>.<text:s/><text:span text:style-name="T140">(Užsiregistravo 52 Seimo nariai<text:s/></text:span><text:span text:style-name="T141">(16.03 val.)</text:span></text:p>
      <text:p text:style-name="Normal"/>
      <text:p text:style-name="Normal"><text:tab/>Dėl komitetų kalbėjo Seimo nariai: L. Graužinienė, A.Sysas.<text:s/></text:p>
      <text:p text:style-name="Normal"/>
      <text:p text:style-name="Normal"><text:tab/><text:span text:style-name="T142">NUTARTA:</text:span></text:p>
      <text:p text:style-name="Normal"><text:span text:style-name="T143"><text:tab/>1. Paskirti pagrindiniu komitetu projektams Nr.XP-3320 ir<text:s/></text:span><text:span text:style-name="T144">Nr.XP-</text:span><text:span text:style-name="T145">3321 <text:s/>svarstyti Teisės ir teisėtvarkos komitetą.<text:s/></text:span><text:span text:style-name="T146">Balsavimo rezultatai: pritarta bendru sutarimu.</text:span></text:p>
      <text:p text:style-name="Normal"><text:span text:style-name="T147"><text:tab/>2. Paskirti papildomais komitetais projektui Nr.XP-3320 svarstyti<text:s/></text:span><text:span text:style-name="T148">Audito bei Biudžeto ir finansų komitetus.<text:s/></text:span><text:span text:style-name="T149">Balsavimo rezultatai: pritarta bendru sutarimu.</text:span></text:p>
      <text:p text:style-name="Normal"><text:span text:style-name="T150"><text:tab/>3. Paskirti papildomais komitetais projektui Nr.XP-3321 svarstyti Biudžeto ir finansų bei Socialinių reikalų ir darbo komitetus.<text:s/></text:span><text:span text:style-name="T151">Balsavimo rezultatai: pritarta bendr</text:span><text:span text:style-name="T152">u sutarimu.</text:span></text:p>
      <text:p text:style-name="P153"/>
      <text:p text:style-name="Normal"><text:span text:style-name="T154"><text:s text:c="16"/>16.06 val.</text:span></text:p>
      <text:p text:style-name="Normal"><text:tab/><text:span text:style-name="T155">SVARSTYTA.</text:span><text:s/><text:span text:style-name="T156">Seimo nutarimo<text:s/></text:span><text:span text:style-name="T157">„</text:span><text:span text:style-name="T158">Dėl Krizių valdymo sistemos plėtotės programos patvirtinimo</text:span><text:span text:style-name="T159">“</text:span><text:span text:style-name="T160"><text:s/>projektas<text:s/></text:span><text:span text:style-name="T161">Nr.XP-</text:span><text:span text:style-name="T162">3219(2*)</text:span><text:s/><text:span text:style-name="T163">(teikėjai -<text:s/></text:span><text:span text:style-name="T164">LRV / </text:span><text:span text:style-name="T165">krašto apsaugos ministras J. Olekas</text:span><text:span text:style-name="T166">)</text:span><text:span text:style-name="T167"><text:s/></text:span><text:span text:style-name="T168">(svarstymas)</text:span><text:span text:style-name="T169"><text:s/></text:span></text:p>
      <text:p text:style-name="Normal"/>
      <text:p text:style-name="P170"><text:tab/>Pagrindinio – Nacionalinio saugumo ir gynybos komiteto išvadą pateikė šio komiteto pirmininkas A. Sadeckas.</text:p>
      <text:p text:style-name="Normal"/>
      <text:p text:style-name="Normal"><text:tab/><text:span text:style-name="T171">NUTARTA.</text:span><text:tab/>Pritarti pagrindinio komiteto patobulintam projektui po svarstymo Seimo posėdyje.<text:s/><text:span text:style-name="T172">Balsavimo rezultatai: pritarta bendru sutarimu.</text:span></text:p>
      <text:p text:style-name="P173"/>
      <text:p text:style-name="Normal"><text:span text:style-name="T174"><text:s text:c="16"/></text:span><text:s/>Posėdžio pirmininkas<text:s/>pranešė, kad Nacionalinio saugumo pagrindų įstatymo priedėlio 14 skyriaus pakeitimo įstatymo projektas<text:s/><text:span text:style-name="T175">Nr.XP-</text:span>3433 negali būti šiandien pateiktas, nes nėra surinktas reikiamas Seimo narių parašų skaičius.</text:p>
      <text:p text:style-name="P176"/>
      <text:p text:style-name="Normal"><text:span text:style-name="T177"><text:s text:c="16"/>16.08 val.</text:span></text:p>
      <text:p text:style-name="Normal"><text:tab/><text:span text:style-name="T178">SVARSTYTA.</text:span><text:s/><text:span text:style-name="T179">Seimo nutar</text:span><text:span text:style-name="T180">imo</text:span><text:span text:style-name="T181"><text:s/></text:span><text:span text:style-name="T182">„</text:span><text:span text:style-name="T183">Dėl Lietuvos nacionalinio radijo ir televizijos tarybos 2005 metų veiklos ataskaitos</text:span><text:span text:style-name="T184">“</text:span><text:span text:style-name="T185"><text:s/></text:span><text:span text:style-name="T186">projektas<text:s/></text:span><text:span text:style-name="T187">Nr.XP-</text:span><text:span text:style-name="T188">2957(3*)</text:span><text:s/><text:span text:style-name="T189">(svarstymas ir<text:s/></text:span><text:span text:style-name="T190">priėmimas)</text:span><text:span text:style-name="T191"><text:s/></text:span></text:p>
      <text:p text:style-name="Normal"/>
      <text:p text:style-name="P192">Pagrindinio – Švietimo, mokslo ir kultūros komiteto išvadą pateikė šio komiteto pirmininkas V. Domarkas.</text:p>
      <text:p text:style-name="P193">Posėdžio pirmininkas paskelbė papildomo – Informacinės visuomenės plėtros komiteto išvadą.</text:p>
      <text:p text:style-name="Normal"/>
      <text:p text:style-name="Normal"><text:tab/>NUTARTA.<text:s/><text:span text:style-name="T194">Pritarti šiam projektui po svarstymo</text:span><text:span text:style-name="T195"><text:s/></text:span>Seimo posėdyje.<text:s/><text:span text:style-name="T196">Balsavimo rezultatai: pritarta bendru sutarimu.</text:span></text:p>
      <text:p text:style-name="P197"/>
      <text:p text:style-name="BodyText2"><text:tab/>Posėdžio pirmininko pasiūlymui pradėti priėmimo procedūrą<text:s/>pritarta bendru sutarimu.<text:s/></text:p>
      <text:p text:style-name="P198"/>
      <text:p text:style-name="Normal"><text:tab/>1, 2, 3 straipsniai priimti bendru sutarimu.</text:p>
      <text:p text:style-name="P199"/>
      <text:p text:style-name="Normal"><text:span text:style-name="T200"><text:s text:c="11"/>NUTARTA.</text:span><text:span text:style-name="T201"><text:tab/>Priimti<text:s/></text:span><text:span text:style-name="T202">Seimo nutarimą „</text:span><text:span text:style-name="T203">Dėl Lietuvos nacionalinio radijo ir televizijos tarybos 2005 metų veiklos ataskaitos</text:span><text:span text:style-name="T204">“</text:span>.<text:s/><text:span text:style-name="T205">Balsavimo rezultatai: už - 31, prieš - 0, susilaik</text:span><text:span text:style-name="T206">ė 4.<text:s/></text:span><text:s/><text:span text:style-name="T207">(Užsiregistravo 37 Seimo nariai (</text:span><text:span text:style-name="T208">16.10 val.</text:span><text:span text:style-name="T209">)</text:span></text:p>
      <text:p text:style-name="P210"/>
      <text:p text:style-name="P211"><text:span text:style-name="T212">16.11 val.</text:span></text:p>
      <text:p text:style-name="Normal"><text:tab/><text:span text:style-name="T213">SVARSTYTA.</text:span><text:s/><text:span text:style-name="T214">Seimo nutarimo<text:s/></text:span><text:span text:style-name="T215">„</text:span><text:span text:style-name="T216">Dėl Lietuvos nacionalinio radijo ir televizijos tarybos 2006 metų veiklos ataskaitos</text:span><text:span text:style-name="T217">“</text:span><text:span text:style-name="T218"><text:s/></text:span><text:span text:style-name="T219">projektas<text:s/></text:span><text:span text:style-name="T220">Nr.XP-</text:span><text:span text:style-name="T221">2831(4*)</text:span><text:s/><text:span text:style-name="T222">(svarstymas ir<text:s/></text:span><text:span text:style-name="T223">priėmimas)</text:span><text:span text:style-name="T224"><text:s/></text:span></text:p>
      <text:p text:style-name="Normal"/>
      <text:p text:style-name="P225">Pagrindinio – Švietimo, mokslo ir kultūros komiteto išvadą pateikė šio komiteto pirmininkas V. Domarkas.</text:p>
      <text:p text:style-name="Normal"/>
      <text:p text:style-name="Normal"><text:tab/>NUTARTA.<text:s/><text:span text:style-name="T226">Pritarti šiam projektui po svarstymo</text:span><text:span text:style-name="T227"><text:s/></text:span>Seimo posėdyje.<text:s/><text:span text:style-name="T228">Balsavimo rezultatai: pritarta bendru sutarimu.</text:span></text:p>
      <text:p text:style-name="P229"/>
      <text:p text:style-name="BodyText2"><text:tab/>Posėdžio pirmininko pasiūlymui pradėti priėmimo procedūrą pritarta bendru sutarimu.<text:s/></text:p>
      <text:p text:style-name="P230"/>
      <text:p text:style-name="Normal"><text:tab/>1, 2, 3, 4 straipsniai priimti bendru sutarimu.</text:p>
      <text:p text:style-name="Normal"/>
      <text:p text:style-name="Normal"><text:tab/><text:span text:style-name="T231">NUTARTA.</text:span><text:tab/><text:span text:style-name="T232">Priimti<text:s/></text:span><text:span text:style-name="T233">Seimo nutarimą<text:s/></text:span><text:span text:style-name="T234">„</text:span><text:span text:style-name="T235">Dėl Lietuvos nacionalinio radijo ir televizijos tarybos 2006 metų veiklos ataskaitos</text:span><text:span text:style-name="T236">“</text:span>.<text:s/><text:span text:style-name="T237">Balsavimo rezultatai: už - 33, prieš - 0, susilaikė 5</text:span>.<text:s/><text:span text:style-name="T238">(Užsire</text:span><text:span text:style-name="T239">gistravo 39 Seimo nariai<text:s/></text:span><text:span text:style-name="T240">(16.12 val.)</text:span></text:p>
      <text:p text:style-name="P241"/>
      <text:p text:style-name="Normal"><text:span text:style-name="T242"><text:s text:c="16"/>16.14 val.</text:span></text:p>
      <text:p text:style-name="Normal"><text:tab/><text:span text:style-name="T243">SVARSTYTA.</text:span><text:s/><text:span text:style-name="T244">Žemės mokesčio įstatymo 4 straipsnio papildymo<text:s/></text:span><text:span text:style-name="T245">įstatymo projektas<text:s/></text:span><text:span text:style-name="T246">Nr.XP-</text:span><text:span text:style-name="T247">3408</text:span><text:s/><text:span text:style-name="T248">(pateikimas)</text:span></text:p>
      <text:p text:style-name="Normal"><text:tab/>Pranešėjas –<text:s/><text:span text:style-name="T249">finansų viceministras V. Miltienis</text:span></text:p>
      <text:p text:style-name="Normal"/>
      <text:p text:style-name="Normal"><text:tab/>Klausė Seimo nariai: V. Čepas, A. Sysas, V. M. Čigriejienė.</text:p>
      <text:p text:style-name="Normal"/>
      <text:p text:style-name="Normal"><text:s text:c="11"/><text:span text:style-name="T250">NUTARTA:</text:span></text:p>
      <text:p text:style-name="Normal"><text:tab/>1. Pritarti šiam projektui po pateikimo ir pradėti jo svarstymo procedūrą.<text:s/><text:span text:style-name="T251">Balsavimo rezultatai: pritarta bendru sutarimu.<text:s/></text:span></text:p>
      <text:p text:style-name="Normal"><text:tab/>2. Paskirti pagrindiniu komitetu šiam projektui svarstyti Biudžeto ir finansų komitetą.<text:s/><text:span text:style-name="T252">Balsavimo rezultatai: pritarta bendru sutarimu.<text:s/></text:span></text:p>
      <text:p text:style-name="Normal"><text:tab/>3. Paskirti papildomu komitetu šiam projektui svarstyti Kaimo reikalų komitetą.<text:s/><text:span text:style-name="T253">Balsavimo rezultatai: pritarta bendru sutarimu.<text:s/></text:span></text:p>
      <text:p text:style-name="P254"/>
      <text:p text:style-name="Normal"><text:s text:c="3"/><text:tab/><text:span text:style-name="T255">16.20 val.</text:span></text:p>
      <text:p text:style-name="Normal"><text:tab/><text:span text:style-name="T256">SVARSTYTA.</text:span><text:s/>Savaitės (nuo 2008-11-10) plenarinių posėdžių darbotvarkių projektai</text:p>
      <text:p text:style-name="Normal"><text:tab/>Pranešėjas – Seimo Pirmininkas<text:s/><text:span text:style-name="T257">Č. Juršėnas</text:span></text:p>
      <text:p text:style-name="Normal"/>
      <text:p text:style-name="Normal"><text:tab/>Klausė Seimo nariai: A. Sysas, V. Čepas, E. Pupinis.</text:p>
      <text:p text:style-name="Normal"/>
      <text:p text:style-name="Normal"><text:tab/><text:span text:style-name="T258">NUTARTA.</text:span><text:span text:style-name="T259"><text:tab/></text:span><text:span text:style-name="T260">Patvirtinti savaitės (nuo 2008-11-10)<text:s/></text:span>plenarinių posėdžių darbotvarkes.<text:s/><text:span text:style-name="T261">Balsavimo rezultatai: pritarta bendru sutarimu.</text:span></text:p>
      <text:p text:style-name="P262"/>
      <text:p text:style-name="Normal"><text:span text:style-name="T263"><text:s text:c="3"/></text:span><text:span text:style-name="T264"><text:s text:c="13"/>16.26 val.</text:span></text:p>
      <text:p text:style-name="Normal"><text:tab/><text:span text:style-name="T265">SVARSTYTA.</text:span><text:s/><text:span text:style-name="T266">Teisėjų valstybinių pensijų įstatymo 4 straipsnio pakeitimo<text:s/></text:span><text:span text:style-name="T267">įstatymo projektas<text:s/></text:span><text:span text:style-name="T268">Nr.XP-</text:span><text:span text:style-name="T269">3113(3)</text:span><text:s/><text:span text:style-name="T270">(pateikimas)</text:span></text:p>
      <text:p text:style-name="Normal"><text:tab/>Pranešėja –<text:s/><text:span text:style-name="T271">teisingumo viceministrė E. Račinskienė</text:span></text:p>
      <text:p text:style-name="Normal"/>
      <text:p text:style-name="Normal"><text:tab/>Klausė Seimo nariai: A. Sysas, J. Čekuolis, L. Sabutis.</text:p>
      <text:p text:style-name="Normal"><text:tab/>Dėl<text:s/>balsavimo motyvų kalbėjo Seimo narys A. Sysas.</text:p>
      <text:p text:style-name="Normal"/>
      <text:p text:style-name="P272">Balsuota, ar pritarti šiam projektui po pateikimo: už - 4, prieš - 3, susilaikė 21.<text:span text:style-name="T273"><text:s/></text:span><text:span text:style-name="T274">Nepritarta</text:span>.<text:s/><text:span text:style-name="T275">(Užsiregistravo 28 Seimo nariai (</text:span><text:span text:style-name="T276">16.38 val.</text:span><text:span text:style-name="T277">)</text:span></text:p>
      <text:p text:style-name="Normal"/>
      <text:p text:style-name="P278">Alternatyvus balsavimas: už siūlymą atmesti šį projektą balsavo 10, už siūlymą grąžinti jį iniciatoriams tobulinti – 14. Pritarta antram siūlymui.<text:s/><text:span text:style-name="T279">(Užsiregistravo 28 Seimo nariai (</text:span><text:span text:style-name="T280">16.39 val.</text:span><text:span text:style-name="T281">)</text:span></text:p>
      <text:p text:style-name="Normal"/>
      <text:p text:style-name="Normal"><text:s text:c="11"/><text:span text:style-name="T282">NUTARTA.<text:s/></text:span>Grąžinti projektą<text:s/><text:span text:style-name="T283">Nr.XP-3113(3)</text:span><text:s/>iniciatoriams tobulinti.</text:p>
      <text:p text:style-name="Normal"/>
      <text:p text:style-name="Normal"><text:s text:c="11"/>Replikavo Seimo narys L. Sabutis.</text:p>
      <text:p text:style-name="P284"/>
      <text:p text:style-name="Normal"><text:span text:style-name="T285"><text:s text:c="4"/></text:span><text:span text:style-name="T286"><text:s text:c="12"/>16.41 val.</text:span></text:p>
      <text:p text:style-name="Normal"><text:tab/><text:span text:style-name="T287">SVARSTYTA:</text:span></text:p>
      <text:p text:style-name="Normal"><text:tab/>1.<text:s/><text:span text:style-name="T288">Viešojo sektoriaus atskaitomybės įstatymo pakeitimo ir papildymo<text:s/></text:span><text:span text:style-name="T289">įstatymo projektas<text:s/></text:span><text:span text:style-name="T290">Nr.XP-</text:span><text:span text:style-name="T291">3274</text:span></text:p>
      <text:p text:style-name="Normal"><text:tab/>2.<text:s/><text:span text:style-name="T292">Buhalterinės apskaitos įstatymo 1 ir 2 straipsnių pakeitimo<text:s/></text:span><text:span text:style-name="T293">įstatymo projektas<text:s/></text:span><text:span text:style-name="T294">Nr.XP-</text:span><text:span text:style-name="T295">3275</text:span></text:p>
      <text:p text:style-name="Normal"><text:tab/>3.<text:s/><text:span text:style-name="T296">Buhalterinės apskaitos į</text:span><text:span text:style-name="T297">statymo 1, 2, 3, 6, 7, 9, 10, 11, 14, 17, 19, 22 straipsnių pakeitimo ir papildymo įstatymo 3 ir 13 straipsnių pakeitimo<text:s/></text:span><text:span text:style-name="T298">įstatymo projektas<text:s/></text:span><text:span text:style-name="T299">Nr.XP-</text:span><text:span text:style-name="T300">3276</text:span></text:p>
      <text:p text:style-name="Normal"><text:tab/>4.<text:s/><text:span text:style-name="T301">Biudžetinių įstaigų įstatymo 8, 9, 10, 11 straipsnių pakeitimo įstatymo 5 straipsnio pakeitimo<text:s/></text:span><text:span text:style-name="T302">įstaty</text:span><text:span text:style-name="T303">mo projektas<text:s/></text:span><text:span text:style-name="T304">Nr.XP-</text:span><text:span text:style-name="T305">3277</text:span></text:p>
      <text:p text:style-name="Normal"><text:tab/>5.<text:s/><text:span text:style-name="T306">Valstybės skolos įstatymo 3, 8, 12 straipsnių pakeitimo įstatymo 4 straipsnio pakeitimo<text:s/></text:span><text:span text:style-name="T307">įstatymo projektas<text:s/></text:span><text:span text:style-name="T308">Nr.XP-</text:span><text:span text:style-name="T309">3278</text:span></text:p>
      <text:p text:style-name="Normal"><text:tab/>6.<text:s/><text:span text:style-name="T310">Biudžeto sandaros įstatymo 5, 7, 35, 36, 37 straipsnių pakeitimo įstatymo pakeitimo<text:s/></text:span><text:span text:style-name="T311">įstatymo projektas<text:s/></text:span><text:span text:style-name="T312">Nr.</text:span><text:span text:style-name="T313">XP-</text:span><text:span text:style-name="T314">3279</text:span></text:p>
      <text:p text:style-name="Normal"><text:tab/>7.<text:s/><text:span text:style-name="T315">Valstybės kontrolės įstatymo 2 ir 9 straipsnių pakeitimo įstatymo pakeitimo<text:s/></text:span><text:span text:style-name="T316">įstatymo projektas<text:s/></text:span><text:span text:style-name="T317">Nr.XP-</text:span><text:span text:style-name="T318">3280</text:span></text:p>
      <text:p text:style-name="Normal"><text:tab/>8.<text:s/><text:span text:style-name="T319">Sveikatos draudimo įstatymo 14, 28, 30, 35 straipsnių pakeitimo ir papildymo 13</text:span><text:span text:style-name="T320">1</text:span><text:span text:style-name="T321"><text:s/>straipsniu įstatymo pakeitimo<text:s/></text:span><text:span text:style-name="T322">įstatymo projektas<text:s/></text:span><text:span text:style-name="T323">Nr.X</text:span><text:span text:style-name="T324">P-</text:span><text:span text:style-name="T325">3281</text:span></text:p>
      <text:p text:style-name="Normal"><text:tab/>9.<text:s/><text:span text:style-name="T326">Valstybinio socialinio draudimo fondo biudžeto sandaros įstatymo pakeitimo įstatymo pakeitimo<text:s/></text:span><text:span text:style-name="T327">įstatymo projektas<text:s/></text:span><text:span text:style-name="T328">Nr.XP-</text:span><text:span text:style-name="T329">3282</text:span></text:p>
      <text:p text:style-name="Normal"><text:tab/>10.<text:s/><text:span text:style-name="T330">Vietos savivaldos įstatymo 17, 27 ir 43 straipsnių pakeitimo įstatymo pakeitimo<text:s/></text:span><text:span text:style-name="T331">įstatymo projektas<text:s/></text:span><text:span text:style-name="T332">Nr.XP-</text:span><text:span text:style-name="T333">3283</text:span></text:p>
      <text:p text:style-name="Normal"><text:tab/>11.<text:s/><text:span text:style-name="T334">G</text:span><text:span text:style-name="T335">arantinio fondo įstatymo 7 straipsnio pakeitimo įstatymo pakeitimo<text:s/></text:span><text:span text:style-name="T336">įstatymo projektas<text:s/></text:span><text:span text:style-name="T337">Nr.XP-</text:span><text:span text:style-name="T338">3284</text:span></text:p>
      <text:p text:style-name="Normal"><text:tab/>12.<text:s/><text:span text:style-name="T339">Valstybės įmonės Ignalinos atominės elektrinės eksploatavimo nutraukimo fondo įstatymo 7 straipsnio pakeitimo įstatymo pakeitimo<text:s/></text:span><text:span text:style-name="T340">įstatymo projektas<text:s/></text:span><text:span text:style-name="T341">Nr.XP-</text:span><text:span text:style-name="T342">3285</text:span></text:p>
      <text:p text:style-name="Normal"><text:tab/>13.<text:s/><text:span text:style-name="T343">Seimo statuto</text:span><text:span text:style-name="T344"><text:s/></text:span><text:span text:style-name="T345">„D</text:span><text:span text:style-name="T346">ėl Seimo statuto<text:s/></text:span><text:span text:style-name="T347">„</text:span><text:span text:style-name="T348">Dėl Seimo statuto 49, 59, 59</text:span><text:span text:style-name="T349">1</text:span><text:span text:style-name="T350">, 60, 224, 225, 226 straipsnių pakeitimo</text:span><text:span text:style-name="T351">“</text:span><text:span text:style-name="T352"><text:s/>8 straipsnio pakeitimo</text:span><text:span text:style-name="T353">“</text:span><text:span text:style-name="T354"><text:s/></text:span><text:span text:style-name="T355">projektas<text:s/></text:span><text:span text:style-name="T356">Nr.XP-</text:span><text:span text:style-name="T357">3286</text:span></text:p>
      <text:p text:style-name="Normal"><text:tab/>14.<text:s/><text:span text:style-name="T358">Seimo nutarimo<text:s/></text:span><text:span text:style-name="T359">„D</text:span><text:span text:style-name="T360">ėl Seimo nutarimo<text:s/></text:span><text:span text:style-name="T361">„</text:span><text:span text:style-name="T362">Dėl rezervinio (stabilizavimo) fondo nuostatų patvirtin</text:span><text:span text:style-name="T363">imo pakeitimo</text:span><text:span text:style-name="T364">“</text:span><text:span text:style-name="T365"><text:s/>pakeitimo</text:span><text:span text:style-name="T366">“</text:span><text:span text:style-name="T367"><text:s/></text:span><text:span text:style-name="T368">projektas<text:s/></text:span><text:span text:style-name="T369">Nr.XP-</text:span><text:span text:style-name="T370">3287</text:span></text:p>
      <text:p text:style-name="Normal"><text:span text:style-name="T371">(pateikimas)</text:span></text:p>
      <text:p text:style-name="Normal"><text:tab/>Pranešėjas –<text:s/><text:span text:style-name="T372">finansų viceministras V. Miltienis</text:span></text:p>
      <text:p text:style-name="Normal"/>
      <text:p text:style-name="Normal"><text:tab/>Klausė Seimo narys A. Rimas.</text:p>
      <text:p text:style-name="P373">Posėdžio pirmininkas pranešė, kad Seimo Pirmininkas siūlo šiuos projektus svarstyti ypatingos skubos tvarka.<text:s/></text:p>
      <text:p text:style-name="P374"/>
      <text:p text:style-name="P375">NUTARTA:</text:p>
      <text:p text:style-name="Normal"><text:tab/>1. Pritarti šiems projektams po pateikimo ir pradėti jų svarstymo procedūrą.<text:s/><text:span text:style-name="T376">Balsavimo rezultatai: pritarta bendru sutarimu.</text:span></text:p>
      <text:p text:style-name="Normal"><text:tab/>2. Paskirti pagrindiniu komitetu šiems projektams svarstyti Audito komitetą.<text:s/><text:span text:style-name="T377">Balsavimo rezultatai: pritarta bendru sutarimu.</text:span></text:p>
      <text:p text:style-name="P378">3. Svarstyti šiuos projektus ypatingos skubos tvarka.<text:s/><text:span text:style-name="T379">Balsavimo rezultatai: pritarta bendru sutarimu.</text:span></text:p>
      <text:p text:style-name="P380"/>
      <text:p text:style-name="Normal"><text:span text:style-name="T381"><text:s text:c="16"/>16.47 val.</text:span></text:p>
      <text:p text:style-name="Normal"><text:tab/><text:span text:style-name="T382">SVARSTYTA.</text:span><text:s/><text:span text:style-name="T383">Psichologų praktinės veiklos<text:s/></text:span><text:span text:style-name="T384">įstatymo projektas<text:s/></text:span><text:span text:style-name="T385">Nr.XP-</text:span><text:span text:style-name="T386">3149</text:span><text:s/><text:span text:style-name="T387">(pateikimas)</text:span></text:p>
      <text:p text:style-name="Normal"><text:tab/>Pranešėjas – Seimo narys V. Čepas</text:p>
      <text:p text:style-name="Normal"/>
      <text:p text:style-name="Normal"><text:s/><text:tab/>Klausė Seimo nariai: A. Sysas, A. Matulas, V. M. Čigriejienė, J.Čekuolis, A. Salamakinas.</text:p>
      <text:p text:style-name="Normal"/>
      <text:p text:style-name="Normal"><text:tab/>Dėl papildomų komitetų kalbėjo Seimo nariai: A. Matulas, V. Čepas.</text:p>
      <text:p text:style-name="Normal"/>
      <text:p text:style-name="Normal"><text:s text:c="11"/><text:span text:style-name="T388">NUTARTA:</text:span></text:p>
      <text:p text:style-name="Normal"><text:tab/>1. Pritarti šiam projektui po pateikimo ir pradėti jo svarstymo procedūrą.<text:s/><text:span text:style-name="T389">Bals</text:span><text:span text:style-name="T390">avimo rezultatai: už - 25, prieš - 0, susilaikė 0</text:span>.<text:s/><text:span text:style-name="T391">(Užsiregistravo 25 Seimo nariai<text:s/></text:span><text:span text:style-name="T392">(17.01 val.)</text:span></text:p>
      <text:p text:style-name="Normal"><text:tab/>2. Paskirti pagrindiniu komitetu šiam projektui svarstyti Sveikatos reikalų komitetą.<text:s/><text:span text:style-name="T393">Balsavimo rezultatai: pritarta bendru sutarimu.<text:s/></text:span></text:p>
      <text:p text:style-name="Normal"><text:tab/>3. Paskirti papildomais<text:s/>komitetais šiam projektui svarstyti Biudžeto ir finansų bei Žmogaus teisių komitetus.<text:s/><text:span text:style-name="T394">Balsavimo rezultatai: pritarta bendru sutarimu.<text:s/></text:span></text:p>
      <text:p text:style-name="P395"/>
      <text:p text:style-name="Normal"><text:span text:style-name="T396"><text:s text:c="16"/>17.04 val.</text:span></text:p>
      <text:p text:style-name="Normal"><text:tab/><text:span text:style-name="T397">SVARSTYTA.</text:span><text:s/><text:span text:style-name="T398">Konstitucinio Teismo įstatymo 5, 8, 10, 15, 16, 53, 55 straipsnių pakeitimo ir Į</text:span><text:span text:style-name="T399">statymo papildymo 16</text:span><text:span text:style-name="T400">1</text:span><text:span text:style-name="T401"><text:s/>straipsniu<text:s/></text:span><text:span text:style-name="T402">įstatymo projektas<text:s/></text:span><text:span text:style-name="T403">Nr.XP-</text:span><text:span text:style-name="T404">635(4*)</text:span><text:s/><text:span text:style-name="T405">(teikėjai -<text:s/></text:span><text:span text:style-name="T406">Č. Juršėnas</text:span><text:span text:style-name="T407"><text:s/>/ 29 Seimo nariai)</text:span><text:span text:style-name="T408"><text:s/></text:span><text:span text:style-name="T409">(svarstymas)</text:span><text:span text:style-name="T410"><text:s/></text:span></text:p>
      <text:p text:style-name="Normal"/>
      <text:p text:style-name="P411"><text:tab/>Pagrindinio – Teisės ir teisėtvarkos komiteto išvadą pateikė šio komiteto atstovė V. Aleknaitė-Abramikienė.<text:s/></text:p>
      <text:p text:style-name="P412">Papildomų komitetų išvadas pateikė: A. Sysas (Socialinių reikalų ir darbo komiteto vardu), L. Sabutis (Valstybės valdymo ir savivaldybių komiteto vardu).</text:p>
      <text:p text:style-name="Normal"/>
      <text:p text:style-name="Normal"><text:tab/><text:span text:style-name="T413">NUTARTA.</text:span><text:tab/>Pritarti pagrindinio komiteto patobulintam projektui po svarstymo Seimo posėdyje.<text:s/><text:span text:style-name="T414">Balsavimo rezultatai: pritarta<text:s/></text:span><text:span text:style-name="T415">bendru sutarimu.</text:span></text:p>
      <text:p text:style-name="P416"/>
      <text:p text:style-name="Normal"><text:span text:style-name="T417"><text:s text:c="16"/>17.10 val.</text:span></text:p>
      <text:p text:style-name="Normal"><text:tab/><text:span text:style-name="T418">SVARSTYTA.</text:span><text:s/><text:span text:style-name="T419">Atliekų tvarkymo įstatymo papildymo 25</text:span><text:span text:style-name="T420">1</text:span><text:span text:style-name="T421"><text:s/>straipsniu ir 32 straipsnio papildymo bei pakeitimo<text:s/></text:span><text:span text:style-name="T422">įstatymo projektas<text:s/></text:span><text:span text:style-name="T423">Nr.XP-</text:span><text:span text:style-name="T424">3103</text:span><text:s/><text:span text:style-name="T425">(pateikimas)</text:span></text:p>
      <text:p text:style-name="Normal"><text:tab/>Pranešėjas – Seimo narys J. Razma</text:p>
      <text:p text:style-name="Normal"/>
      <text:p text:style-name="Normal"><text:tab/>Klausė Seimo narė D. Bekintienė.</text:p>
      <text:p text:style-name="Normal"/>
      <text:p text:style-name="Normal"/>
      <text:p text:style-name="Normal"/>
      <text:p text:style-name="Normal"><text:s text:c="11"/><text:span text:style-name="T426">NUTARTA:</text:span></text:p>
      <text:p text:style-name="Normal"><text:tab/>1. Pritarti šiam projektui po pateikimo ir pradėti jo svarstymo procedūrą.<text:s/><text:span text:style-name="T427">Balsavimo rezultatai: pritarta bendru sutarimu.<text:s/></text:span></text:p>
      <text:p text:style-name="Normal"><text:tab/>2. Paskirti pagrindiniu komitetu šiam projektui svarstyti Aplinkos apsaugos komitetą.<text:s/><text:span text:style-name="T428">Balsavimo rezul</text:span><text:span text:style-name="T429">tatai: pritarta bendru sutarimu.<text:s/></text:span></text:p>
      <text:p text:style-name="Normal"><text:tab/>3. Paskirti papildomais komitetais šiam projektui svarstyti Biudžeto ir finansų bei Valstybės valdymo ir savivaldybių komitetus.<text:s/><text:span text:style-name="T430">Balsavimo rezultatai: pritarta bendru sutarimu.<text:s/></text:span></text:p>
      <text:p text:style-name="P431"/>
      <text:p text:style-name="Normal"><text:span text:style-name="T432"><text:s text:c="16"/>17.15 val.</text:span></text:p>
      <text:p text:style-name="Normal"><text:tab/><text:span text:style-name="T433">SVARSTYTA.</text:span><text:s/><text:span text:style-name="T434">Adm</text:span><text:span text:style-name="T435">inistracinių bylų teisenos įstatymo 110 straipsnio pakeitimo ir papildymo<text:s/></text:span><text:span text:style-name="T436">įstatymo projektas<text:s/></text:span><text:span text:style-name="T437">Nr.XP-</text:span><text:span text:style-name="T438">3358</text:span><text:s/><text:span text:style-name="T439">(pateikimas)</text:span></text:p>
      <text:p text:style-name="Normal"><text:tab/>Pranešėjas – Seimo narys V. Žiemelis<text:s/></text:p>
      <text:p text:style-name="Normal"/>
      <text:p text:style-name="Normal"><text:s text:c="11"/><text:span text:style-name="T440">NUTARTA:</text:span></text:p>
      <text:p text:style-name="Normal"><text:tab/>1. Pritarti šiam projektui po pateikimo ir pradėti jo svarstymo procedūrą.<text:s/><text:span text:style-name="T441">Bal</text:span><text:span text:style-name="T442">savimo rezultatai: už - 18, prieš - 0, susilaikė 0</text:span>.<text:s/><text:span text:style-name="T443">(Užsiregistravo 18 Seimo narių<text:s/></text:span><text:span text:style-name="T444">(17.18 val.)</text:span></text:p>
      <text:p text:style-name="Normal"><text:tab/>2. Paskirti pagrindiniu komitetu šiam projektui svarstyti Teisės ir teisėtvarkos komitetą.<text:s/><text:span text:style-name="T445">Balsavimo rezultatai: pritarta bendru sutarimu.<text:s/></text:span></text:p>
      <text:p text:style-name="Normal"/>
      <text:p text:style-name="P446">Užsiregistravo 15<text:s/>Seimo narių<text:s/><text:span text:style-name="T447">(17.19 val.)</text:span></text:p>
      <text:p text:style-name="Normal"/>
      <text:p text:style-name="Normal"><text:s/><text:tab/></text:p>
      <text:p text:style-name="P448">Posėdis baigtas</text:p>
      <text:p text:style-name="P449"><text:s/>(17.20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0">Protokolą rašė <text:s text:c="56"/><text:s text:c="25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style:font-name-complex="Arial" fo:font-weight="bold" style:font-weight-asian="bold" style:font-weight-complex="bold" fo:color="#000000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22:00Z</meta:creation-date>
    <dc:date>2017-04-03T08:22:00Z</dc:date>
    <meta:print-date>2008-11-06T14:14:00Z</meta:print-date>
    <meta:template xlink:href="PROTOKOL.DOT" xlink:type="simple"/>
    <meta:editing-cycles>2</meta:editing-cycles>
    <meta:editing-duration>PT0S</meta:editing-duration>
    <meta:document-statistic meta:page-count="3" meta:paragraph-count="217" meta:word-count="1940" meta:character-count="14164" meta:row-count="829" meta:non-whitespace-character-count="12441"/>
  </office:meta>
</office:document-meta>
</file>