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color="#000000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text-properties fo:font-size="8pt" style:font-size-asian="8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font-style="italic" style:font-style-asian="italic" style:font-style-complex="italic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P39" style:parent-style-name="Normal" style:family="paragraph">
      <style:text-properties fo:font-size="8pt" style:font-size-asian="8pt"/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style:text-position="super 62.5%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style:text-position="super 62.5%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style:text-position="super 62.5%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style:font-weight-complex="bold" style:font-style-complex="italic" fo:color="#000000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color="#000000" fo:font-size="11pt" style:font-size-asian="11pt"/>
    </style:style>
    <style:style style:name="T53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54" style:parent-style-name="DefaultParagraphFont" style:family="text">
      <style:text-properties style:font-name-complex="Arial" fo:color="#000000" fo:font-size="11pt" style:font-size-asian="11pt"/>
    </style:style>
    <style:style style:name="T55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56" style:parent-style-name="DefaultParagraphFont" style:family="text">
      <style:text-properties style:font-name-complex="Arial" fo:color="#000000" fo:font-size="11pt" style:font-size-asian="11pt"/>
    </style:style>
    <style:style style:name="T57" style:parent-style-name="DefaultParagraphFont" style:family="text">
      <style:text-properties style:font-name-complex="Arial" fo:font-size="10pt" style:font-size-asian="10pt"/>
    </style:style>
    <style:style style:name="T58" style:parent-style-name="DefaultParagraphFont" style:family="text">
      <style:text-properties style:font-name-complex="Arial" style:font-style-complex="italic" fo:font-size="10pt" style:font-size-asian="10pt"/>
    </style:style>
    <style:style style:name="T59" style:parent-style-name="DefaultParagraphFont" style:family="text">
      <style:text-properties style:font-name-complex="Arial" fo:font-size="10pt" style:font-size-asian="10pt"/>
    </style:style>
    <style:style style:name="T6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5in"/>
      <style:text-properties fo:font-size="8pt" style:font-size-asian="8pt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text-properties fo:font-size="8pt" style:font-size-asian="8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9pt" style:font-size-asian="9pt"/>
    </style:style>
    <style:style style:name="P68" style:parent-style-name="Normal" style:family="paragraph">
      <style:text-properties fo:font-size="8pt" style:font-size-asian="8pt"/>
    </style:style>
    <style:style style:name="T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tyle-complex="italic"/>
    </style:style>
    <style:style style:name="P73" style:parent-style-name="Header" style:family="paragraph">
      <style:paragraph-properties>
        <style:tab-stops/>
      </style:paragraph-properties>
    </style:style>
    <style:style style:name="P74" style:parent-style-name="Header" style:family="paragraph">
      <style:paragraph-properties>
        <style:tab-stops/>
      </style:paragraph-properties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 style:text-position="super 62.5%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 style:text-position="super 62.5%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 style:text-position="super 62.5%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6" style:parent-style-name="Normal" style:family="paragraph">
      <style:text-properties fo:font-size="18pt" style:font-size-asian="18pt"/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 style:text-position="super 62.5%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 style:text-position="super 62.5%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 style:text-position="super 62.5%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style:text-position="super 62.5%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style:text-position="super 62.5%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style:text-position="super 62.5%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 style:text-position="super 62.5%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 style:text-position="super 62.5%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 style:text-position="super 62.5%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complex="Arial" style:font-weight-complex="bold" style:font-style-complex="italic" fo:color="#000000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 fo:color="#000000" fo:font-size="11pt" style:font-size-asian="11pt"/>
    </style:style>
    <style:style style:name="T113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14" style:parent-style-name="DefaultParagraphFont" style:family="text">
      <style:text-properties style:font-name-complex="Arial" fo:color="#000000" fo:font-size="11pt" style:font-size-asian="11pt"/>
    </style:style>
    <style:style style:name="T115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16" style:parent-style-name="DefaultParagraphFont" style:family="text">
      <style:text-properties style:font-name-complex="Arial" fo:color="#000000" fo:font-size="11pt" style:font-size-asian="11pt"/>
    </style:style>
    <style:style style:name="T117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18" style:parent-style-name="DefaultParagraphFont" style:family="text">
      <style:text-properties style:font-name-complex="Arial" fo:color="#000000" fo:font-size="11pt" style:font-size-asian="11pt"/>
    </style:style>
    <style:style style:name="T119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20" style:parent-style-name="DefaultParagraphFont" style:family="text">
      <style:text-properties style:font-name-complex="Arial" fo:color="#000000" fo:font-size="11pt" style:font-size-asian="11pt"/>
    </style:style>
    <style:style style:name="T121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22" style:parent-style-name="DefaultParagraphFont" style:family="text">
      <style:text-properties style:font-name-complex="Arial" fo:color="#000000" fo:font-size="11pt" style:font-size-asian="11pt"/>
    </style:style>
    <style:style style:name="T12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24" style:parent-style-name="Header" style:family="paragraph">
      <style:paragraph-properties>
        <style:tab-stops/>
      </style:paragraph-properties>
    </style:style>
    <style:style style:name="P125" style:parent-style-name="Header" style:family="paragraph">
      <style:paragraph-properties>
        <style:tab-stops/>
      </style:paragraph-properties>
    </style:style>
    <style:style style:name="P126" style:parent-style-name="Header" style:family="paragraph">
      <style:paragraph-properties>
        <style:tab-stops/>
      </style:paragraph-properties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name-complex="Arial" style:font-weight-complex="bold"/>
    </style:style>
    <style:style style:name="T131" style:parent-style-name="DefaultParagraphFont" style:family="text">
      <style:text-properties style:font-name-complex="Arial" style:font-weight-complex="bold" style:text-position="super 62.5%"/>
    </style:style>
    <style:style style:name="T132" style:parent-style-name="DefaultParagraphFont" style:family="text">
      <style:text-properties style:font-name-complex="Arial" style:font-weight-complex="bold"/>
    </style:style>
    <style:style style:name="T133" style:parent-style-name="DefaultParagraphFont" style:family="text">
      <style:text-properties style:font-name-complex="Arial" style:font-weight-complex="bold" style:text-position="super 62.5%"/>
    </style:style>
    <style:style style:name="T134" style:parent-style-name="DefaultParagraphFont" style:family="text">
      <style:text-properties style:font-name-complex="Arial" style:font-weight-complex="bold"/>
    </style:style>
    <style:style style:name="T135" style:parent-style-name="DefaultParagraphFont" style:family="text">
      <style:text-properties style:font-name-complex="Arial" style:font-weight-complex="bold" style:text-position="super 62.5%"/>
    </style:style>
    <style:style style:name="T136" style:parent-style-name="DefaultParagraphFont" style:family="text">
      <style:text-properties style:font-name-complex="Arial" style:font-weight-complex="bold"/>
    </style:style>
    <style:style style:name="T137" style:parent-style-name="DefaultParagraphFont" style:family="text">
      <style:text-properties style:font-name-complex="Arial" style:font-weight-complex="bold" style:text-position="super 62.5%"/>
    </style:style>
    <style:style style:name="T138" style:parent-style-name="DefaultParagraphFont" style:family="text">
      <style:text-properties style:font-name-complex="Arial" style:font-weight-complex="bold"/>
    </style:style>
    <style:style style:name="T139" style:parent-style-name="DefaultParagraphFont" style:family="text">
      <style:text-properties style:font-name-complex="Arial" style:font-weight-complex="bold" style:text-position="super 62.5%"/>
    </style:style>
    <style:style style:name="T140" style:parent-style-name="DefaultParagraphFont" style:family="text">
      <style:text-properties style:font-name-complex="Arial" style:font-weight-complex="bold"/>
    </style:style>
    <style:style style:name="T141" style:parent-style-name="DefaultParagraphFont" style:family="text">
      <style:text-properties style:font-name-complex="Arial" style:font-weight-complex="bold" style:text-position="super 62.5%"/>
    </style:style>
    <style:style style:name="T142" style:parent-style-name="DefaultParagraphFont" style:family="text">
      <style:text-properties style:font-name-complex="Arial" style:font-weight-complex="bold"/>
    </style:style>
    <style:style style:name="T143" style:parent-style-name="DefaultParagraphFont" style:family="text">
      <style:text-properties style:font-name-complex="Arial" style:font-weight-complex="bold"/>
    </style:style>
    <style:style style:name="T144" style:parent-style-name="DefaultParagraphFont" style:family="text">
      <style:text-properties style:font-name-complex="Arial" style:font-weight-complex="bold" style:text-position="super 62.5%"/>
    </style:style>
    <style:style style:name="T145" style:parent-style-name="DefaultParagraphFont" style:family="text">
      <style:text-properties style:font-name-complex="Arial" style:font-weight-complex="bold"/>
    </style:style>
    <style:style style:name="T146" style:parent-style-name="DefaultParagraphFont" style:family="text">
      <style:text-properties style:font-name-complex="Arial" style:font-weight-complex="bold" style:text-position="super 62.5%"/>
    </style:style>
    <style:style style:name="T147" style:parent-style-name="DefaultParagraphFont" style:family="text">
      <style:text-properties style:font-name-complex="Arial" style:font-weight-complex="bold"/>
    </style:style>
    <style:style style:name="T148" style:parent-style-name="DefaultParagraphFont" style:family="text">
      <style:text-properties style:font-name-complex="Arial" style:font-weight-complex="bold" style:text-position="super 62.5%"/>
    </style:style>
    <style:style style:name="T149" style:parent-style-name="DefaultParagraphFont" style:family="text">
      <style:text-properties style:font-name-complex="Arial" style:font-weight-complex="bold"/>
    </style:style>
    <style:style style:name="T150" style:parent-style-name="DefaultParagraphFont" style:family="text">
      <style:text-properties style:font-name-complex="Arial" style:font-weight-complex="bold" fo:color="#000000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fo:font-size="18pt" style:font-size-asian="18pt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complex="Arial" fo:color="#000000"/>
    </style:style>
    <style:style style:name="T160" style:parent-style-name="DefaultParagraphFont" style:family="text">
      <style:text-properties style:font-name-complex="Arial" fo:color="#000000" style:text-position="super 62.5%"/>
    </style:style>
    <style:style style:name="T161" style:parent-style-name="DefaultParagraphFont" style:family="text">
      <style:text-properties style:font-name-complex="Arial" fo:color="#000000"/>
    </style:style>
    <style:style style:name="T162" style:parent-style-name="DefaultParagraphFont" style:family="text">
      <style:text-properties style:font-name-complex="Arial" style:font-weight-complex="bold" style:font-style-complex="italic" fo:color="#000000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complex="Arial" fo:font-size="10pt" style:font-size-asian="10pt"/>
    </style:style>
    <style:style style:name="T167" style:parent-style-name="DefaultParagraphFont" style:family="text">
      <style:text-properties style:font-style-complex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9pt" style:font-size-asian="9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9pt" style:font-size-asian="9pt"/>
    </style:style>
    <style:style style:name="P176" style:parent-style-name="Normal" style:family="paragraph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name-complex="Arial" style:font-weight-complex="bold" fo:color="#000000"/>
    </style:style>
    <style:style style:name="T180" style:parent-style-name="DefaultParagraphFont" style:family="text">
      <style:text-properties style:font-name-complex="Arial" style:font-weight-complex="bold" fo:color="#000000"/>
    </style:style>
    <style:style style:name="T181" style:parent-style-name="DefaultParagraphFont" style:family="text">
      <style:text-properties style:font-name-complex="Arial" style:font-weight-complex="bold" fo:color="#000000" style:text-position="super 62.5%"/>
    </style:style>
    <style:style style:name="T182" style:parent-style-name="DefaultParagraphFont" style:family="text">
      <style:text-properties style:font-name-complex="Arial" style:font-weight-complex="bold" fo:color="#000000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86" style:parent-style-name="Normal" style:family="paragraph">
      <style:text-properties fo:font-size="18pt" style:font-size-asian="18pt"/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name-complex="Arial"/>
    </style:style>
    <style:style style:name="T190" style:parent-style-name="DefaultParagraphFont" style:family="text">
      <style:text-properties style:font-name-complex="Arial"/>
    </style:style>
    <style:style style:name="T191" style:parent-style-name="DefaultParagraphFont" style:family="text">
      <style:text-properties style:font-name-complex="Arial" fo:color="#000000"/>
    </style:style>
    <style:style style:name="T192" style:parent-style-name="DefaultParagraphFont" style:family="text">
      <style:text-properties style:font-name-complex="Arial" style:font-weight-complex="bold" style:font-style-complex="italic" fo:color="#000000"/>
    </style:style>
    <style:style style:name="T193" style:parent-style-name="DefaultParagraphFont" style:family="text">
      <style:text-properties style:font-name-complex="Arial" fo:color="#000000"/>
    </style:style>
    <style:style style:name="T194" style:parent-style-name="DefaultParagraphFont" style:family="text">
      <style:text-properties style:font-name-complex="Arial" fo:font-size="10pt" style:font-size-asian="10pt"/>
    </style:style>
    <style:style style:name="T19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name-complex="Arial" style:font-weight-complex="bold"/>
    </style:style>
    <style:style style:name="T199" style:parent-style-name="DefaultParagraphFont" style:family="text">
      <style:text-properties style:font-name-complex="Arial" style:font-weight-complex="bold" fo:color="#000000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4" style:parent-style-name="Normal" style:family="paragraph">
      <style:text-properties fo:font-size="18pt" style:font-size-asian="18pt"/>
    </style:style>
    <style:style style:name="P205" style:parent-style-name="Normal" style:family="paragraph">
      <style:text-properties fo:font-size="8pt" style:font-size-asian="8pt"/>
    </style:style>
    <style:style style:name="T206" style:parent-style-name="DefaultParagraphFont" style:family="text">
      <style:text-properties fo:font-size="8pt" style:font-size-asian="8pt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name-complex="Arial" fo:color="#000000"/>
    </style:style>
    <style:style style:name="T209" style:parent-style-name="DefaultParagraphFont" style:family="text">
      <style:text-properties style:font-name-complex="Arial" style:font-style-complex="italic" fo:color="#000000"/>
    </style:style>
    <style:style style:name="T210" style:parent-style-name="DefaultParagraphFont" style:family="text">
      <style:text-properties style:font-name-complex="Arial" fo:color="#000000"/>
    </style:style>
    <style:style style:name="T211" style:parent-style-name="DefaultParagraphFont" style:family="text">
      <style:text-properties style:font-name-complex="Tahoma" fo:color="#000000"/>
    </style:style>
    <style:style style:name="T212" style:parent-style-name="DefaultParagraphFont" style:family="text">
      <style:text-properties style:font-name-complex="Arial" fo:font-size="10pt" style:font-size-asian="10pt"/>
    </style:style>
    <style:style style:name="T213" style:parent-style-name="DefaultParagraphFont" style:family="text">
      <style:text-properties style:font-name-complex="Arial" style:font-style-complex="italic" fo:font-size="10pt" style:font-size-asian="10pt"/>
    </style:style>
    <style:style style:name="T214" style:parent-style-name="DefaultParagraphFont" style:family="text">
      <style:text-properties style:font-name-complex="Arial" style:font-style-complex="italic" fo:font-size="10pt" style:font-size-asian="10pt"/>
    </style:style>
    <style:style style:name="T215" style:parent-style-name="DefaultParagraphFont" style:family="text">
      <style:text-properties style:font-name-complex="Arial" fo:font-size="10pt" style:font-size-asian="10pt"/>
    </style:style>
    <style:style style:name="T21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name-complex="Arial" style:font-weight-complex="bold" fo:color="#000000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3" style:parent-style-name="Normal" style:family="paragraph">
      <style:text-properties fo:font-size="18pt" style:font-size-asian="18pt"/>
    </style:style>
    <style:style style:name="T224" style:parent-style-name="DefaultParagraphFont" style:family="text">
      <style:text-properties fo:font-size="8pt" style:font-size-asian="8pt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 fo:color="#000000"/>
    </style:style>
    <style:style style:name="T229" style:parent-style-name="DefaultParagraphFont" style:family="text">
      <style:text-properties style:font-name-complex="Arial" style:font-style-complex="italic" fo:color="#000000"/>
    </style:style>
    <style:style style:name="T230" style:parent-style-name="DefaultParagraphFont" style:family="text">
      <style:text-properties style:font-name-complex="Arial" fo:color="#000000"/>
    </style:style>
    <style:style style:name="T231" style:parent-style-name="DefaultParagraphFont" style:family="text">
      <style:text-properties style:font-name-complex="Arial" fo:font-size="10pt" style:font-size-asian="10pt"/>
    </style:style>
    <style:style style:name="T232" style:parent-style-name="DefaultParagraphFont" style:family="text">
      <style:text-properties style:font-name-complex="Arial" style:font-style-complex="italic" fo:font-size="10pt" style:font-size-asian="10pt"/>
    </style:style>
    <style:style style:name="T233" style:parent-style-name="DefaultParagraphFont" style:family="text">
      <style:text-properties style:font-name-complex="Arial" fo:font-size="10pt" style:font-size-asian="10pt"/>
    </style:style>
    <style:style style:name="T23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name-complex="Arial" style:font-weight-complex="bold"/>
    </style:style>
    <style:style style:name="T238" style:parent-style-name="DefaultParagraphFont" style:family="text">
      <style:text-properties style:font-name-complex="Arial" style:font-weight-complex="bold"/>
    </style:style>
    <style:style style:name="T239" style:parent-style-name="DefaultParagraphFont" style:family="text">
      <style:text-properties style:font-name-complex="Arial" style:font-weight-complex="bold" fo:color="#000000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3" style:parent-style-name="Normal" style:family="paragraph">
      <style:text-properties fo:font-size="18pt" style:font-size-asian="18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name-complex="Arial" fo:color="#000000"/>
    </style:style>
    <style:style style:name="T247" style:parent-style-name="DefaultParagraphFont" style:family="text">
      <style:text-properties style:font-name-complex="Arial" fo:color="#000000"/>
    </style:style>
    <style:style style:name="T248" style:parent-style-name="DefaultParagraphFont" style:family="text">
      <style:text-properties style:font-name-complex="Arial" style:font-weight-complex="bold" style:font-style-complex="italic" fo:color="#000000"/>
    </style:style>
    <style:style style:name="T249" style:parent-style-name="DefaultParagraphFont" style:family="text">
      <style:text-properties style:font-name-complex="Arial" fo:color="#000000"/>
    </style:style>
    <style:style style:name="T250" style:parent-style-name="DefaultParagraphFont" style:family="text">
      <style:text-properties style:font-name-complex="Arial" fo:font-size="10pt" style:font-size-asian="10pt"/>
    </style:style>
    <style:style style:name="T251" style:parent-style-name="DefaultParagraphFont" style:family="text">
      <style:text-properties style:font-name-complex="Arial" style:font-style-complex="italic" fo:font-size="10pt" style:font-size-asian="10pt"/>
    </style:style>
    <style:style style:name="T252" style:parent-style-name="DefaultParagraphFont" style:family="text">
      <style:text-properties style:font-name-complex="Arial" fo:font-size="10pt" style:font-size-asian="10pt"/>
    </style:style>
    <style:style style:name="T25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5in"/>
      <style:text-properties fo:font-size="8pt" style:font-size-asian="8pt"/>
    </style:style>
    <style:style style:name="P257" style:parent-style-name="Normal" style:family="paragraph">
      <style:text-properties fo:font-size="8pt" style:font-size-asian="8pt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name-complex="Arial" style:font-weight-complex="bold" fo:color="#000000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4" style:parent-style-name="Normal" style:family="paragraph">
      <style:text-properties fo:font-size="18pt" style:font-size-asian="18pt"/>
    </style:style>
    <style:style style:name="T265" style:parent-style-name="DefaultParagraphFont" style:family="text">
      <style:text-properties fo:font-size="8pt" style:font-size-asian="8pt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name-complex="Arial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 fo:color="#000000"/>
    </style:style>
    <style:style style:name="T270" style:parent-style-name="DefaultParagraphFont" style:family="text">
      <style:text-properties style:font-name-complex="Arial" style:font-weight-complex="bold" style:font-style-complex="italic" fo:color="#000000"/>
    </style:style>
    <style:style style:name="T271" style:parent-style-name="DefaultParagraphFont" style:family="text">
      <style:text-properties style:font-name-complex="Arial" fo:color="#000000"/>
    </style:style>
    <style:style style:name="T272" style:parent-style-name="DefaultParagraphFont" style:family="text">
      <style:text-properties style:font-name-complex="Arial" fo:font-size="10pt" style:font-size-asian="10pt"/>
    </style:style>
    <style:style style:name="T273" style:parent-style-name="DefaultParagraphFont" style:family="text">
      <style:text-properties style:font-name-complex="Arial" style:font-style-complex="italic" fo:font-size="10pt" style:font-size-asian="10pt"/>
    </style:style>
    <style:style style:name="T274" style:parent-style-name="DefaultParagraphFont" style:family="text">
      <style:text-properties style:font-name-complex="Arial" fo:font-size="10pt" style:font-size-asian="10pt"/>
    </style:style>
    <style:style style:name="T27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name-complex="Arial" style:font-weight-complex="bold"/>
    </style:style>
    <style:style style:name="T282" style:parent-style-name="DefaultParagraphFont" style:family="text">
      <style:text-properties style:font-name-complex="Arial" style:font-weight-complex="bold" fo:color="#000000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7" style:parent-style-name="Normal" style:family="paragraph">
      <style:text-properties fo:font-size="8pt" style:font-size-asian="8pt"/>
    </style:style>
    <style:style style:name="P288" style:parent-style-name="Normal" style:family="paragraph">
      <style:text-properties fo:font-size="8pt" style:font-size-asian="8pt"/>
    </style:style>
    <style:style style:name="P289" style:parent-style-name="Normal" style:family="paragraph">
      <style:text-properties fo:font-size="8pt" style:font-size-asian="8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 fo:color="#000000"/>
    </style:style>
    <style:style style:name="T295" style:parent-style-name="DefaultParagraphFont" style:family="text">
      <style:text-properties style:font-name-complex="Arial" style:font-weight-complex="bold" style:font-style-complex="italic" fo:color="#000000"/>
    </style:style>
    <style:style style:name="T296" style:parent-style-name="DefaultParagraphFont" style:family="text">
      <style:text-properties style:font-name-complex="Arial" fo:color="#000000"/>
    </style:style>
    <style:style style:name="T297" style:parent-style-name="DefaultParagraphFont" style:family="text">
      <style:text-properties style:font-name-complex="Arial" fo:font-size="10pt" style:font-size-asian="10pt"/>
    </style:style>
    <style:style style:name="T298" style:parent-style-name="DefaultParagraphFont" style:family="text">
      <style:text-properties style:font-name-complex="Arial" style:font-style-complex="italic" fo:font-size="10pt" style:font-size-asian="10pt"/>
    </style:style>
    <style:style style:name="T299" style:parent-style-name="DefaultParagraphFont" style:family="text">
      <style:text-properties style:font-name-complex="Arial" fo:font-size="10pt" style:font-size-asian="10pt"/>
    </style:style>
    <style:style style:name="T30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01" style:parent-style-name="Header" style:family="paragraph">
      <style:paragraph-properties>
        <style:tab-stops/>
      </style:paragraph-properties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style-complex="italic"/>
    </style:style>
    <style:style style:name="T304" style:parent-style-name="DefaultParagraphFont" style:family="text">
      <style:text-properties style:font-style-complex="italic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style-complex="italic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name-complex="Arial" style:font-weight-complex="bold"/>
    </style:style>
    <style:style style:name="T314" style:parent-style-name="DefaultParagraphFont" style:family="text">
      <style:text-properties style:font-name-complex="Arial" style:font-weight-complex="bold" fo:color="#000000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19" style:parent-style-name="Normal" style:family="paragraph">
      <style:text-properties fo:font-size="18pt" style:font-size-asian="18pt"/>
    </style:style>
    <style:style style:name="T320" style:parent-style-name="DefaultParagraphFont" style:family="text">
      <style:text-properties fo:font-size="8pt" style:font-size-asian="8pt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 fo:color="#000000"/>
    </style:style>
    <style:style style:name="T324" style:parent-style-name="DefaultParagraphFont" style:family="text">
      <style:text-properties style:font-name-complex="Arial" style:font-weight-complex="bold" style:font-style-complex="italic" fo:color="#000000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 fo:font-size="10pt" style:font-size-asian="10pt"/>
    </style:style>
    <style:style style:name="T327" style:parent-style-name="DefaultParagraphFont" style:family="text">
      <style:text-properties style:font-name-complex="Arial" style:font-style-complex="italic" fo:font-size="10pt" style:font-size-asian="10pt"/>
    </style:style>
    <style:style style:name="T328" style:parent-style-name="DefaultParagraphFont" style:family="text">
      <style:text-properties style:font-name-complex="Arial" fo:font-size="10pt" style:font-size-asian="10pt"/>
    </style:style>
    <style:style style:name="T32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name-complex="Arial" style:font-weight-complex="bold"/>
    </style:style>
    <style:style style:name="T333" style:parent-style-name="DefaultParagraphFont" style:family="text">
      <style:text-properties style:font-name-complex="Arial" style:font-weight-complex="bold" fo:color="#000000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38" style:parent-style-name="Normal" style:family="paragraph">
      <style:text-properties fo:font-size="18pt" style:font-size-asian="18pt"/>
    </style:style>
    <style:style style:name="T339" style:parent-style-name="DefaultParagraphFont" style:family="text">
      <style:text-properties fo:font-size="8pt" style:font-size-asian="8pt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name-complex="Arial"/>
    </style:style>
    <style:style style:name="T342" style:parent-style-name="DefaultParagraphFont" style:family="text">
      <style:text-properties style:font-name-complex="Arial" fo:color="#000000"/>
    </style:style>
    <style:style style:name="T343" style:parent-style-name="DefaultParagraphFont" style:family="text">
      <style:text-properties style:font-name-complex="Arial" style:font-weight-complex="bold" style:font-style-complex="italic" fo:color="#000000"/>
    </style:style>
    <style:style style:name="T344" style:parent-style-name="DefaultParagraphFont" style:family="text">
      <style:text-properties style:font-name-complex="Arial" fo:color="#000000"/>
    </style:style>
    <style:style style:name="T345" style:parent-style-name="DefaultParagraphFont" style:family="text">
      <style:text-properties style:font-name-complex="Arial" fo:font-size="10pt" style:font-size-asian="10pt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name-complex="Arial" style:font-weight-complex="bold"/>
    </style:style>
    <style:style style:name="T353" style:parent-style-name="DefaultParagraphFont" style:family="text">
      <style:text-properties style:font-name-complex="Arial" style:font-weight-complex="bold"/>
    </style:style>
    <style:style style:name="T354" style:parent-style-name="DefaultParagraphFont" style:family="text">
      <style:text-properties style:font-name-complex="Arial" style:font-weight-complex="bold" fo:color="#000000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59" style:parent-style-name="DefaultParagraphFont" style:family="text">
      <style:text-properties fo:font-size="8pt" style:font-size-asian="8pt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name-complex="Arial"/>
    </style:style>
    <style:style style:name="T362" style:parent-style-name="DefaultParagraphFont" style:family="text">
      <style:text-properties style:font-name-complex="Arial" fo:color="#000000"/>
    </style:style>
    <style:style style:name="T363" style:parent-style-name="DefaultParagraphFont" style:family="text">
      <style:text-properties style:font-name-complex="Arial" fo:color="#000000"/>
    </style:style>
    <style:style style:name="T364" style:parent-style-name="DefaultParagraphFont" style:family="text">
      <style:text-properties style:font-name-complex="Arial" style:font-weight-complex="bold" style:font-style-complex="italic" fo:color="#000000"/>
    </style:style>
    <style:style style:name="T365" style:parent-style-name="DefaultParagraphFont" style:family="text">
      <style:text-properties style:font-name-complex="Arial" fo:color="#000000"/>
    </style:style>
    <style:style style:name="T366" style:parent-style-name="DefaultParagraphFont" style:family="text">
      <style:text-properties style:font-name-complex="Arial" fo:font-size="10pt" style:font-size-asian="10pt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69" style:parent-style-name="Header" style:family="paragraph">
      <style:paragraph-properties>
        <style:tab-stops/>
      </style:paragraph-properties>
    </style:style>
    <style:style style:name="P370" style:parent-style-name="Header" style:family="paragraph">
      <style:paragraph-properties>
        <style:tab-stops/>
      </style:paragraph-properties>
    </style:style>
    <style:style style:name="P371" style:parent-style-name="Header" style:family="paragraph">
      <style:paragraph-properties>
        <style:tab-stops/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name-complex="Arial" style:font-weight-complex="bold"/>
    </style:style>
    <style:style style:name="T375" style:parent-style-name="DefaultParagraphFont" style:family="text">
      <style:text-properties style:font-name-complex="Arial" style:font-weight-complex="bold"/>
    </style:style>
    <style:style style:name="T376" style:parent-style-name="DefaultParagraphFont" style:family="text">
      <style:text-properties style:font-name-complex="Arial" style:font-weight-complex="bold" fo:color="#000000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8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81" style:parent-style-name="DefaultParagraphFont" style:family="text">
      <style:text-properties fo:font-size="8pt" style:font-size-asian="8pt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style:font-name-complex="Arial"/>
    </style:style>
    <style:style style:name="T385" style:parent-style-name="DefaultParagraphFont" style:family="text">
      <style:text-properties style:font-name-complex="Arial" fo:color="#000000"/>
    </style:style>
    <style:style style:name="T386" style:parent-style-name="DefaultParagraphFont" style:family="text">
      <style:text-properties style:font-name-complex="Arial" style:font-weight-complex="bold" style:font-style-complex="italic" fo:color="#000000"/>
    </style:style>
    <style:style style:name="T387" style:parent-style-name="DefaultParagraphFont" style:family="text">
      <style:text-properties style:font-name-complex="Arial" fo:color="#000000"/>
    </style:style>
    <style:style style:name="T388" style:parent-style-name="DefaultParagraphFont" style:family="text">
      <style:text-properties style:font-name-complex="Arial" fo:font-size="10pt" style:font-size-asian="10pt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91" style:parent-style-name="Header" style:family="paragraph">
      <style:paragraph-properties>
        <style:tab-stops/>
      </style:paragraph-properties>
    </style:style>
    <style:style style:name="P392" style:parent-style-name="Header" style:family="paragraph">
      <style:paragraph-properties>
        <style:tab-stops/>
      </style:paragraph-properties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9pt" style:font-size-asian="9pt"/>
    </style:style>
    <style:style style:name="P395" style:parent-style-name="Header" style:family="paragraph">
      <style:paragraph-properties>
        <style:tab-stops/>
      </style:paragraph-properties>
    </style:style>
    <style:style style:name="P396" style:parent-style-name="Header" style:family="paragraph">
      <style:paragraph-properties>
        <style:tab-stops/>
      </style:paragraph-properties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name-complex="Arial" style:font-weight-complex="bold"/>
    </style:style>
    <style:style style:name="T400" style:parent-style-name="DefaultParagraphFont" style:family="text">
      <style:text-properties style:font-name-complex="Arial" style:font-weight-complex="bold" fo:color="#000000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0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405" style:parent-style-name="DefaultParagraphFont" style:family="text">
      <style:text-properties fo:font-size="8pt" style:font-size-asian="8pt"/>
    </style:style>
    <style:style style:name="T406" style:parent-style-name="DefaultParagraphFont" style:family="text">
      <style:text-properties fo:font-size="8pt" style:font-size-asian="8pt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 fo:color="#000000"/>
    </style:style>
    <style:style style:name="T410" style:parent-style-name="DefaultParagraphFont" style:family="text">
      <style:text-properties style:font-name-complex="Arial" style:font-weight-complex="bold" style:font-style-complex="italic" fo:color="#000000"/>
    </style:style>
    <style:style style:name="T411" style:parent-style-name="DefaultParagraphFont" style:family="text">
      <style:text-properties style:font-name-complex="Arial" fo:color="#000000"/>
    </style:style>
    <style:style style:name="T412" style:parent-style-name="DefaultParagraphFont" style:family="text">
      <style:text-properties style:font-name-complex="Arial" fo:font-size="10pt" style:font-size-asian="10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1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16" style:parent-style-name="Header" style:family="paragraph">
      <style:paragraph-properties>
        <style:tab-stops/>
      </style:paragraph-properties>
    </style:style>
    <style:style style:name="P417" style:parent-style-name="Header" style:family="paragraph">
      <style:paragraph-properties>
        <style:tab-stops/>
      </style:paragraph-properties>
    </style:style>
    <style:style style:name="T418" style:parent-style-name="DefaultParagraphFont" style:family="text">
      <style:text-properties style:font-name-complex="Arial" style:font-weight-complex="bold" fo:color="#000000"/>
    </style:style>
    <style:style style:name="T41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20" style:parent-style-name="DefaultParagraphFont" style:family="text">
      <style:text-properties style:font-name-complex="Arial" style:font-weight-complex="bold" fo:color="#000000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name-complex="Arial" style:font-weight-complex="bold"/>
    </style:style>
    <style:style style:name="T423" style:parent-style-name="DefaultParagraphFont" style:family="text">
      <style:text-properties style:font-name-complex="Arial" style:font-weight-complex="bold" fo:color="#000000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 fo:font-size="11pt" style:font-size-asian="11pt"/>
    </style:style>
    <style:style style:name="T426" style:parent-style-name="DefaultParagraphFont" style:family="text">
      <style:text-properties fo:font-style="italic" style:font-style-asian="italic" fo:font-size="11pt" style:font-size-asian="11pt"/>
    </style:style>
    <style:style style:name="T427" style:parent-style-name="DefaultParagraphFont" style:family="text">
      <style:text-properties fo:font-style="italic" style:font-style-asian="italic" fo:font-size="9pt" style:font-size-asian="9pt"/>
    </style:style>
    <style:style style:name="P428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429" style:parent-style-name="DefaultParagraphFont" style:family="text">
      <style:text-properties fo:font-size="8pt" style:font-size-asian="8pt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style:font-name-complex="Arial"/>
    </style:style>
    <style:style style:name="T432" style:parent-style-name="DefaultParagraphFont" style:family="text">
      <style:text-properties style:font-name-complex="Arial" fo:color="#000000"/>
    </style:style>
    <style:style style:name="T433" style:parent-style-name="DefaultParagraphFont" style:family="text">
      <style:text-properties style:font-name-complex="Arial" style:font-weight-complex="bold" style:font-style-complex="italic" fo:color="#000000"/>
    </style:style>
    <style:style style:name="T434" style:parent-style-name="DefaultParagraphFont" style:family="text">
      <style:text-properties style:font-name-complex="Arial" fo:color="#000000"/>
    </style:style>
    <style:style style:name="T435" style:parent-style-name="DefaultParagraphFont" style:family="text">
      <style:text-properties style:font-name-complex="Arial" fo:font-size="10pt" style:font-size-asian="10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3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439" style:parent-style-name="Header" style:family="paragraph">
      <style:paragraph-properties>
        <style:tab-stops/>
      </style:paragraph-properties>
    </style:style>
    <style:style style:name="P440" style:parent-style-name="Header" style:family="paragraph">
      <style:paragraph-properties>
        <style:tab-stops/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name-complex="Arial" style:font-weight-complex="bold"/>
    </style:style>
    <style:style style:name="T444" style:parent-style-name="DefaultParagraphFont" style:family="text">
      <style:text-properties style:font-name-complex="Arial" style:font-weight-complex="bold" fo:color="#000000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49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450" style:parent-style-name="DefaultParagraphFont" style:family="text">
      <style:text-properties fo:font-size="8pt" style:font-size-asian="8pt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style:font-name-complex="Arial"/>
    </style:style>
    <style:style style:name="T453" style:parent-style-name="DefaultParagraphFont" style:family="text">
      <style:text-properties style:font-name-complex="Arial" fo:color="#000000"/>
    </style:style>
    <style:style style:name="T454" style:parent-style-name="DefaultParagraphFont" style:family="text">
      <style:text-properties style:font-name-complex="Arial" style:font-weight-complex="bold" style:font-style-complex="italic" fo:color="#000000"/>
    </style:style>
    <style:style style:name="T455" style:parent-style-name="DefaultParagraphFont" style:family="text">
      <style:text-properties style:font-name-complex="Arial" fo:color="#000000"/>
    </style:style>
    <style:style style:name="T456" style:parent-style-name="DefaultParagraphFont" style:family="text">
      <style:text-properties style:font-name-complex="Arial" fo:font-size="10pt" style:font-size-asian="10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5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60" style:parent-style-name="Header" style:family="paragraph">
      <style:paragraph-properties>
        <style:tab-stops/>
      </style:paragraph-properties>
    </style:style>
    <style:style style:name="P461" style:parent-style-name="Header" style:family="paragraph">
      <style:paragraph-properties>
        <style:tab-stops/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name-complex="Arial" style:font-weight-complex="bold"/>
    </style:style>
    <style:style style:name="T465" style:parent-style-name="DefaultParagraphFont" style:family="text">
      <style:text-properties style:font-name-complex="Arial" style:font-weight-complex="bold" fo:color="#000000"/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fo:font-size="11pt" style:font-size-asian="11pt"/>
    </style:style>
    <style:style style:name="T468" style:parent-style-name="DefaultParagraphFont" style:family="text">
      <style:text-properties fo:font-size="9pt" style:font-size-asian="9pt"/>
    </style:style>
    <style:style style:name="P469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470" style:parent-style-name="DefaultParagraphFont" style:family="text">
      <style:text-properties fo:font-size="8pt" style:font-size-asian="8pt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style:font-name-complex="Arial"/>
    </style:style>
    <style:style style:name="T473" style:parent-style-name="DefaultParagraphFont" style:family="text">
      <style:text-properties style:font-name-complex="Arial" fo:color="#000000"/>
    </style:style>
    <style:style style:name="T474" style:parent-style-name="DefaultParagraphFont" style:family="text">
      <style:text-properties style:font-name-complex="Arial" style:font-weight-complex="bold" style:font-style-complex="italic" fo:color="#000000"/>
    </style:style>
    <style:style style:name="T475" style:parent-style-name="DefaultParagraphFont" style:family="text">
      <style:text-properties style:font-name-complex="Arial" fo:color="#000000"/>
    </style:style>
    <style:style style:name="T476" style:parent-style-name="DefaultParagraphFont" style:family="text">
      <style:text-properties style:font-name-complex="Arial" fo:font-size="10pt" style:font-size-asian="10pt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79" style:parent-style-name="Header" style:family="paragraph">
      <style:paragraph-properties>
        <style:tab-stops/>
      </style:paragraph-properties>
    </style:style>
    <style:style style:name="P480" style:parent-style-name="Header" style:family="paragraph">
      <style:paragraph-properties>
        <style:tab-stops/>
      </style:paragraph-properties>
    </style:style>
    <style:style style:name="P481" style:parent-style-name="Header" style:family="paragraph">
      <style:paragraph-properties>
        <style:tab-stops/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name-complex="Arial" style:font-weight-complex="bold"/>
    </style:style>
    <style:style style:name="T485" style:parent-style-name="DefaultParagraphFont" style:family="text">
      <style:text-properties style:font-name-complex="Arial" style:font-weight-complex="bold" fo:color="#000000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8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90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491" style:parent-style-name="DefaultParagraphFont" style:family="text">
      <style:text-properties fo:font-size="8pt" style:font-size-asian="8pt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style:font-name-complex="Arial"/>
    </style:style>
    <style:style style:name="T494" style:parent-style-name="DefaultParagraphFont" style:family="text">
      <style:text-properties style:font-name-complex="Arial" fo:color="#000000"/>
    </style:style>
    <style:style style:name="T495" style:parent-style-name="DefaultParagraphFont" style:family="text">
      <style:text-properties style:font-name-complex="Arial" style:font-weight-complex="bold" style:font-style-complex="italic" fo:color="#000000"/>
    </style:style>
    <style:style style:name="T496" style:parent-style-name="DefaultParagraphFont" style:family="text">
      <style:text-properties style:font-name-complex="Arial" fo:color="#000000"/>
    </style:style>
    <style:style style:name="T497" style:parent-style-name="DefaultParagraphFont" style:family="text">
      <style:text-properties style:font-name-complex="Arial" fo:font-size="10pt" style:font-size-asian="10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00" style:parent-style-name="Header" style:family="paragraph">
      <style:paragraph-properties>
        <style:tab-stops/>
      </style:paragraph-properties>
    </style:style>
    <style:style style:name="P501" style:parent-style-name="Header" style:family="paragraph">
      <style:paragraph-properties>
        <style:tab-stops/>
      </style:paragraph-properties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9pt" style:font-size-asian="9pt"/>
    </style:style>
    <style:style style:name="P504" style:parent-style-name="Header" style:family="paragraph">
      <style:paragraph-properties>
        <style:tab-stops/>
      </style:paragraph-properties>
    </style:style>
    <style:style style:name="P505" style:parent-style-name="Header" style:family="paragraph">
      <style:paragraph-properties>
        <style:tab-stops/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name-complex="Arial" style:font-weight-complex="bold"/>
    </style:style>
    <style:style style:name="T509" style:parent-style-name="DefaultParagraphFont" style:family="text">
      <style:text-properties style:font-name-complex="Arial" style:font-weight-complex="bold" fo:color="#000000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14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515" style:parent-style-name="DefaultParagraphFont" style:family="text">
      <style:text-properties fo:font-size="8pt" style:font-size-asian="8pt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style:font-name-complex="Arial"/>
    </style:style>
    <style:style style:name="T518" style:parent-style-name="DefaultParagraphFont" style:family="text">
      <style:text-properties style:font-name-complex="Arial" fo:color="#000000"/>
    </style:style>
    <style:style style:name="T519" style:parent-style-name="DefaultParagraphFont" style:family="text">
      <style:text-properties style:font-name-complex="Arial" style:font-weight-complex="bold" style:font-style-complex="italic" fo:color="#000000"/>
    </style:style>
    <style:style style:name="T520" style:parent-style-name="DefaultParagraphFont" style:family="text">
      <style:text-properties style:font-name-complex="Arial" fo:color="#000000"/>
    </style:style>
    <style:style style:name="T521" style:parent-style-name="DefaultParagraphFont" style:family="text">
      <style:text-properties style:font-name-complex="Arial" fo:font-size="10pt" style:font-size-asian="10p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24" style:parent-style-name="Header" style:family="paragraph">
      <style:paragraph-properties>
        <style:tab-stops/>
      </style:paragraph-properties>
    </style:style>
    <style:style style:name="P525" style:parent-style-name="Header" style:family="paragraph">
      <style:paragraph-properties>
        <style:tab-stops/>
      </style:paragraph-properties>
    </style:style>
    <style:style style:name="P526" style:parent-style-name="Header" style:family="paragraph">
      <style:paragraph-properties>
        <style:tab-stops/>
      </style:paragraph-properties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name-complex="Arial" style:font-weight-complex="bold"/>
    </style:style>
    <style:style style:name="T530" style:parent-style-name="DefaultParagraphFont" style:family="text">
      <style:text-properties style:font-name-complex="Arial" style:font-weight-complex="bold" fo:color="#000000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35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536" style:parent-style-name="DefaultParagraphFont" style:family="text">
      <style:text-properties fo:font-size="8pt" style:font-size-asian="8pt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style:font-name-complex="Arial"/>
    </style:style>
    <style:style style:name="T539" style:parent-style-name="DefaultParagraphFont" style:family="text">
      <style:text-properties style:font-name-complex="Arial" fo:color="#000000"/>
    </style:style>
    <style:style style:name="T540" style:parent-style-name="DefaultParagraphFont" style:family="text">
      <style:text-properties style:font-name-complex="Arial" style:font-weight-complex="bold" style:font-style-complex="italic" fo:color="#000000"/>
    </style:style>
    <style:style style:name="T541" style:parent-style-name="DefaultParagraphFont" style:family="text">
      <style:text-properties style:font-name-complex="Arial" fo:color="#000000"/>
    </style:style>
    <style:style style:name="T542" style:parent-style-name="DefaultParagraphFont" style:family="text">
      <style:text-properties style:font-name-complex="Arial" fo:font-size="10pt" style:font-size-asian="10pt"/>
    </style:style>
    <style:style style:name="T543" style:parent-style-name="DefaultParagraphFont" style:family="text">
      <style:text-properties style:font-name-complex="Arial" fo:font-size="10pt" style:font-size-asian="10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46" style:parent-style-name="Header" style:family="paragraph">
      <style:paragraph-properties>
        <style:tab-stops/>
      </style:paragraph-properties>
    </style:style>
    <style:style style:name="P547" style:parent-style-name="Header" style:family="paragraph">
      <style:paragraph-properties>
        <style:tab-stops/>
      </style:paragraph-properties>
    </style:style>
    <style:style style:name="P548" style:parent-style-name="Header" style:family="paragraph">
      <style:paragraph-properties>
        <style:tab-stops/>
      </style:paragraph-properties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style:font-name-complex="Arial" style:font-weight-complex="bold"/>
    </style:style>
    <style:style style:name="T551" style:parent-style-name="DefaultParagraphFont" style:family="text">
      <style:text-properties style:font-name-complex="Arial" style:font-weight-complex="bold" fo:color="#000000"/>
    </style:style>
    <style:style style:name="T552" style:parent-style-name="DefaultParagraphFont" style:family="text">
      <style:text-properties style:font-name-complex="Arial" style:font-weight-complex="bold" fo:color="#000000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56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557" style:parent-style-name="DefaultParagraphFont" style:family="text">
      <style:text-properties fo:font-size="8pt" style:font-size-asian="8pt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name-complex="Arial"/>
    </style:style>
    <style:style style:name="T560" style:parent-style-name="DefaultParagraphFont" style:family="text">
      <style:text-properties style:font-name-complex="Arial" fo:color="#000000"/>
    </style:style>
    <style:style style:name="T561" style:parent-style-name="DefaultParagraphFont" style:family="text">
      <style:text-properties style:font-name-complex="Arial" style:font-weight-complex="bold" style:font-style-complex="italic" fo:color="#000000"/>
    </style:style>
    <style:style style:name="T562" style:parent-style-name="DefaultParagraphFont" style:family="text">
      <style:text-properties style:font-name-complex="Arial" fo:color="#000000"/>
    </style:style>
    <style:style style:name="T563" style:parent-style-name="DefaultParagraphFont" style:family="text">
      <style:text-properties style:font-name-complex="Arial" fo:font-size="10pt" style:font-size-asian="10pt"/>
    </style:style>
    <style:style style:name="T564" style:parent-style-name="DefaultParagraphFont" style:family="text">
      <style:text-properties style:font-name-complex="Arial" fo:font-size="10pt" style:font-size-asian="10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67" style:parent-style-name="Header" style:family="paragraph">
      <style:paragraph-properties>
        <style:tab-stops/>
      </style:paragraph-properties>
    </style:style>
    <style:style style:name="P568" style:parent-style-name="Header" style:family="paragraph">
      <style:paragraph-properties>
        <style:tab-stops/>
      </style:paragraph-properties>
    </style:style>
    <style:style style:name="P569" style:parent-style-name="Header" style:family="paragraph">
      <style:paragraph-properties>
        <style:tab-stops/>
      </style:paragraph-properties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name-complex="Arial" style:font-weight-complex="bold"/>
    </style:style>
    <style:style style:name="T573" style:parent-style-name="DefaultParagraphFont" style:family="text">
      <style:text-properties style:font-name-complex="Arial" style:font-weight-complex="bold" fo:color="#000000"/>
    </style:style>
    <style:style style:name="T574" style:parent-style-name="DefaultParagraphFont" style:family="text">
      <style:text-properties fo:font-size="11pt" style:font-size-asian="11pt"/>
    </style:style>
    <style:style style:name="T575" style:parent-style-name="DefaultParagraphFont" style:family="text">
      <style:text-properties fo:font-size="9pt" style:font-size-asian="9pt"/>
    </style:style>
    <style:style style:name="P576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577" style:parent-style-name="DefaultParagraphFont" style:family="text">
      <style:text-properties fo:font-size="8pt" style:font-size-asian="8pt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style:font-name-complex="Arial"/>
    </style:style>
    <style:style style:name="T580" style:parent-style-name="DefaultParagraphFont" style:family="text">
      <style:text-properties style:font-name-complex="Arial" fo:color="#000000"/>
    </style:style>
    <style:style style:name="T581" style:parent-style-name="DefaultParagraphFont" style:family="text">
      <style:text-properties style:font-name-complex="Arial" style:font-weight-complex="bold" style:font-style-complex="italic" fo:color="#000000"/>
    </style:style>
    <style:style style:name="T582" style:parent-style-name="DefaultParagraphFont" style:family="text">
      <style:text-properties style:font-name-complex="Arial" fo:color="#000000"/>
    </style:style>
    <style:style style:name="T583" style:parent-style-name="DefaultParagraphFont" style:family="text">
      <style:text-properties style:font-name-complex="Arial" fo:font-size="10pt" style:font-size-asian="10pt"/>
    </style:style>
    <style:style style:name="T584" style:parent-style-name="DefaultParagraphFont" style:family="text">
      <style:text-properties style:font-name-complex="Arial" fo:font-size="10pt" style:font-size-asian="10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87" style:parent-style-name="Header" style:family="paragraph">
      <style:paragraph-properties>
        <style:tab-stops/>
      </style:paragraph-properties>
    </style:style>
    <style:style style:name="P588" style:parent-style-name="Header" style:family="paragraph">
      <style:paragraph-properties>
        <style:tab-stops/>
      </style:paragraph-properties>
    </style:style>
    <style:style style:name="P589" style:parent-style-name="Header" style:family="paragraph">
      <style:paragraph-properties>
        <style:tab-stops/>
      </style:paragraph-properties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name-complex="Arial" style:font-weight-complex="bold"/>
    </style:style>
    <style:style style:name="T593" style:parent-style-name="DefaultParagraphFont" style:family="text">
      <style:text-properties style:font-name-complex="Arial" style:font-weight-complex="bold"/>
    </style:style>
    <style:style style:name="T594" style:parent-style-name="DefaultParagraphFont" style:family="text">
      <style:text-properties style:font-name-complex="Arial" style:font-weight-complex="bold" fo:color="#000000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9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98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599" style:parent-style-name="DefaultParagraphFont" style:family="text">
      <style:text-properties fo:font-size="8pt" style:font-size-asian="8pt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style:font-name-complex="Arial"/>
    </style:style>
    <style:style style:name="T602" style:parent-style-name="DefaultParagraphFont" style:family="text">
      <style:text-properties style:font-name-complex="Arial" fo:color="#000000"/>
    </style:style>
    <style:style style:name="T603" style:parent-style-name="DefaultParagraphFont" style:family="text">
      <style:text-properties style:font-name-complex="Arial" style:font-weight-complex="bold" style:font-style-complex="italic" fo:color="#000000"/>
    </style:style>
    <style:style style:name="T604" style:parent-style-name="DefaultParagraphFont" style:family="text">
      <style:text-properties style:font-name-complex="Arial" fo:color="#000000"/>
    </style:style>
    <style:style style:name="T605" style:parent-style-name="DefaultParagraphFont" style:family="text">
      <style:text-properties style:font-name-complex="Arial" fo:font-size="10pt" style:font-size-asian="10pt"/>
    </style:style>
    <style:style style:name="T606" style:parent-style-name="DefaultParagraphFont" style:family="text">
      <style:text-properties style:font-name-complex="Arial" fo:font-size="10pt" style:font-size-asian="10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09" style:parent-style-name="Header" style:family="paragraph">
      <style:paragraph-properties>
        <style:tab-stops/>
      </style:paragraph-properties>
    </style:style>
    <style:style style:name="P610" style:parent-style-name="Header" style:family="paragraph">
      <style:paragraph-properties>
        <style:tab-stops/>
      </style:paragraph-properties>
    </style:style>
    <style:style style:name="P611" style:parent-style-name="Header" style:family="paragraph">
      <style:paragraph-properties>
        <style:tab-stops/>
      </style:paragraph-properties>
    </style:style>
    <style:style style:name="P612" style:parent-style-name="Header" style:family="paragraph">
      <style:paragraph-properties>
        <style:tab-stops/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name-complex="Arial" style:font-weight-complex="bold"/>
    </style:style>
    <style:style style:name="T616" style:parent-style-name="DefaultParagraphFont" style:family="text">
      <style:text-properties style:font-name-complex="Arial" style:font-weight-complex="bold"/>
    </style:style>
    <style:style style:name="T617" style:parent-style-name="DefaultParagraphFont" style:family="text">
      <style:text-properties style:font-name-complex="Arial" style:font-weight-complex="bold" fo:color="#000000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fo:font-size="9pt" style:font-size-asian="9pt"/>
    </style:style>
    <style:style style:name="P620" style:parent-style-name="Header" style:family="paragraph">
      <style:paragraph-properties>
        <style:tab-stops/>
      </style:paragraph-properties>
    </style:style>
    <style:style style:name="T621" style:parent-style-name="DefaultParagraphFont" style:family="text">
      <style:text-properties fo:font-size="8pt" style:font-size-asian="8pt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style:font-name-complex="Arial"/>
    </style:style>
    <style:style style:name="T624" style:parent-style-name="DefaultParagraphFont" style:family="text">
      <style:text-properties style:font-name-complex="Arial" fo:color="#000000"/>
    </style:style>
    <style:style style:name="T625" style:parent-style-name="DefaultParagraphFont" style:family="text">
      <style:text-properties style:font-name-complex="Arial" style:font-weight-complex="bold" style:font-style-complex="italic" fo:color="#000000"/>
    </style:style>
    <style:style style:name="T626" style:parent-style-name="DefaultParagraphFont" style:family="text">
      <style:text-properties style:font-name-complex="Arial" fo:color="#000000"/>
    </style:style>
    <style:style style:name="T627" style:parent-style-name="DefaultParagraphFont" style:family="text">
      <style:text-properties style:font-name-complex="Arial" fo:font-size="10pt" style:font-size-asian="10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30" style:parent-style-name="Header" style:family="paragraph">
      <style:paragraph-properties>
        <style:tab-stops/>
      </style:paragraph-properties>
    </style:style>
    <style:style style:name="P631" style:parent-style-name="Normal" style:family="paragraph">
      <style:paragraph-properties fo:text-indent="0.5in"/>
    </style:style>
    <style:style style:name="P632" style:parent-style-name="Header" style:family="paragraph">
      <style:paragraph-properties>
        <style:tab-stops/>
      </style:paragraph-properties>
    </style:style>
    <style:style style:name="P633" style:parent-style-name="Header" style:family="paragraph">
      <style:paragraph-properties>
        <style:tab-stops/>
      </style:paragraph-properties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name-complex="Arial" style:font-weight-complex="bold"/>
    </style:style>
    <style:style style:name="T637" style:parent-style-name="DefaultParagraphFont" style:family="text">
      <style:text-properties style:font-name-complex="Arial" style:font-weight-complex="bold" fo:color="#000000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41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642" style:parent-style-name="DefaultParagraphFont" style:family="text">
      <style:text-properties fo:font-size="8pt" style:font-size-asian="8pt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style:font-name-complex="Arial"/>
    </style:style>
    <style:style style:name="T645" style:parent-style-name="DefaultParagraphFont" style:family="text">
      <style:text-properties style:font-name-complex="Arial"/>
    </style:style>
    <style:style style:name="T646" style:parent-style-name="DefaultParagraphFont" style:family="text">
      <style:text-properties style:font-name-complex="Arial" fo:color="#000000"/>
    </style:style>
    <style:style style:name="T647" style:parent-style-name="DefaultParagraphFont" style:family="text">
      <style:text-properties style:font-name-complex="Arial" style:font-weight-complex="bold" style:font-style-complex="italic" fo:color="#000000"/>
    </style:style>
    <style:style style:name="T648" style:parent-style-name="DefaultParagraphFont" style:family="text">
      <style:text-properties style:font-name-complex="Arial" fo:color="#000000"/>
    </style:style>
    <style:style style:name="T649" style:parent-style-name="DefaultParagraphFont" style:family="text">
      <style:text-properties style:font-name-complex="Arial" fo:font-size="10pt" style:font-size-asian="10pt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52" style:parent-style-name="Header" style:family="paragraph">
      <style:paragraph-properties>
        <style:tab-stops/>
      </style:paragraph-properties>
    </style:style>
    <style:style style:name="P653" style:parent-style-name="Header" style:family="paragraph">
      <style:paragraph-properties>
        <style:tab-stops/>
      </style:paragraph-properties>
    </style:style>
    <style:style style:name="P654" style:parent-style-name="Header" style:family="paragraph">
      <style:paragraph-properties>
        <style:tab-stops/>
      </style:paragraph-properties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name-complex="Arial" style:font-weight-complex="bold"/>
    </style:style>
    <style:style style:name="T658" style:parent-style-name="DefaultParagraphFont" style:family="text">
      <style:text-properties style:font-name-complex="Arial" style:font-weight-complex="bold" fo:color="#000000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fo:font-size="9pt" style:font-size-asian="9pt"/>
    </style:style>
    <style:style style:name="P661" style:parent-style-name="Normal" style:family="paragraph">
      <style:text-properties fo:font-size="18pt" style:font-size-asian="18pt"/>
    </style:style>
    <style:style style:name="T662" style:parent-style-name="DefaultParagraphFont" style:family="text">
      <style:text-properties fo:font-size="8pt" style:font-size-asian="8pt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style:font-name-complex="Arial" fo:color="#000000"/>
    </style:style>
    <style:style style:name="T665" style:parent-style-name="DefaultParagraphFont" style:family="text">
      <style:text-properties style:font-name-complex="Arial" fo:color="#000000"/>
    </style:style>
    <style:style style:name="T666" style:parent-style-name="DefaultParagraphFont" style:family="text">
      <style:text-properties style:font-name-complex="Arial" style:font-weight-complex="bold" style:font-style-complex="italic" fo:color="#000000"/>
    </style:style>
    <style:style style:name="T667" style:parent-style-name="DefaultParagraphFont" style:family="text">
      <style:text-properties style:font-name-complex="Arial" fo:color="#000000"/>
    </style:style>
    <style:style style:name="T668" style:parent-style-name="DefaultParagraphFont" style:family="text">
      <style:text-properties style:font-name-complex="Arial" fo:font-size="10pt" style:font-size-asian="10pt"/>
    </style:style>
    <style:style style:name="T669" style:parent-style-name="DefaultParagraphFont" style:family="text">
      <style:text-properties style:font-name-complex="Arial" style:font-style-complex="italic" fo:font-size="10pt" style:font-size-asian="10pt"/>
    </style:style>
    <style:style style:name="T670" style:parent-style-name="DefaultParagraphFont" style:family="text">
      <style:text-properties style:font-name-complex="Arial" fo:font-size="10pt" style:font-size-asian="10pt"/>
    </style:style>
    <style:style style:name="T67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72" style:parent-style-name="Normal" style:family="paragraph">
      <style:text-properties fo:color="#000000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size="9pt" style:font-size-asian="9pt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text-properties fo:font-size="20pt" style:font-size-asian="20pt"/>
    </style:style>
    <style:style style:name="T678" style:parent-style-name="DefaultParagraphFont" style:family="text">
      <style:text-properties fo:font-size="8pt" style:font-size-asian="8pt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style:font-name-complex="Arial"/>
    </style:style>
    <style:style style:name="T681" style:parent-style-name="DefaultParagraphFont" style:family="text">
      <style:text-properties style:font-name-complex="Arial"/>
    </style:style>
    <style:style style:name="T682" style:parent-style-name="DefaultParagraphFont" style:family="text">
      <style:text-properties style:font-name-complex="Arial" fo:color="#000000"/>
    </style:style>
    <style:style style:name="T683" style:parent-style-name="DefaultParagraphFont" style:family="text">
      <style:text-properties style:font-name-complex="Arial" style:font-weight-complex="bold" style:font-style-complex="italic" fo:color="#000000"/>
    </style:style>
    <style:style style:name="T684" style:parent-style-name="DefaultParagraphFont" style:family="text">
      <style:text-properties style:font-name-complex="Arial" fo:color="#000000"/>
    </style:style>
    <style:style style:name="T685" style:parent-style-name="DefaultParagraphFont" style:family="text">
      <style:text-properties style:font-name-complex="Arial" fo:font-size="10pt" style:font-size-asian="10pt"/>
    </style:style>
    <style:style style:name="T686" style:parent-style-name="DefaultParagraphFont" style:family="text">
      <style:text-properties style:font-name-complex="Arial" style:font-style-complex="italic" fo:font-size="10pt" style:font-size-asian="10pt"/>
    </style:style>
    <style:style style:name="T687" style:parent-style-name="DefaultParagraphFont" style:family="text">
      <style:text-properties style:font-name-complex="Arial" fo:font-size="10pt" style:font-size-asian="10pt"/>
    </style:style>
    <style:style style:name="T68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9pt" style:font-size-asian="9pt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name-complex="Arial" style:font-weight-complex="bold"/>
    </style:style>
    <style:style style:name="T694" style:parent-style-name="DefaultParagraphFont" style:family="text">
      <style:text-properties style:font-name-complex="Arial" style:font-weight-complex="bold"/>
    </style:style>
    <style:style style:name="T695" style:parent-style-name="DefaultParagraphFont" style:family="text">
      <style:text-properties style:font-name-complex="Arial" style:font-weight-complex="bold" fo:color="#000000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99" style:parent-style-name="Normal" style:family="paragraph">
      <style:text-properties fo:font-size="18pt" style:font-size-asian="18pt"/>
    </style:style>
    <style:style style:name="T700" style:parent-style-name="DefaultParagraphFont" style:family="text">
      <style:text-properties fo:font-size="8pt" style:font-size-asian="8pt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style:font-name-complex="Arial" fo:color="#000000"/>
    </style:style>
    <style:style style:name="T703" style:parent-style-name="DefaultParagraphFont" style:family="text">
      <style:text-properties style:font-name-complex="Arial" fo:color="#000000"/>
    </style:style>
    <style:style style:name="T704" style:parent-style-name="DefaultParagraphFont" style:family="text">
      <style:text-properties style:font-name-complex="Arial" style:font-style-complex="italic" fo:color="#000000"/>
    </style:style>
    <style:style style:name="T705" style:parent-style-name="DefaultParagraphFont" style:family="text">
      <style:text-properties style:font-name-complex="Arial" fo:color="#000000"/>
    </style:style>
    <style:style style:name="T706" style:parent-style-name="DefaultParagraphFont" style:family="text">
      <style:text-properties style:font-name-complex="Arial" fo:font-size="10pt" style:font-size-asian="10pt"/>
    </style:style>
    <style:style style:name="T707" style:parent-style-name="DefaultParagraphFont" style:family="text">
      <style:text-properties style:font-name-complex="Arial" style:font-style-complex="italic" fo:font-size="10pt" style:font-size-asian="10pt"/>
    </style:style>
    <style:style style:name="T708" style:parent-style-name="DefaultParagraphFont" style:family="text">
      <style:text-properties style:font-name-complex="Arial" fo:font-size="10pt" style:font-size-asian="10pt"/>
    </style:style>
    <style:style style:name="T70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name-complex="Arial" style:font-weight-complex="bold" fo:color="#000000"/>
    </style:style>
    <style:style style:name="T717" style:parent-style-name="DefaultParagraphFont" style:family="text">
      <style:text-properties style:font-name-complex="Arial" style:font-weight-complex="bold" fo:color="#000000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21" style:parent-style-name="Normal" style:family="paragraph">
      <style:text-properties fo:font-size="16pt" style:font-size-asian="16pt"/>
    </style:style>
    <style:style style:name="T722" style:parent-style-name="DefaultParagraphFont" style:family="text">
      <style:text-properties fo:font-size="8pt" style:font-size-asian="8pt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name-complex="Arial" fo:color="#000000"/>
    </style:style>
    <style:style style:name="T725" style:parent-style-name="DefaultParagraphFont" style:family="text">
      <style:text-properties style:font-name-complex="Arial" fo:color="#000000"/>
    </style:style>
    <style:style style:name="T726" style:parent-style-name="DefaultParagraphFont" style:family="text">
      <style:text-properties style:font-name-complex="Arial" style:font-weight-complex="bold" style:font-style-complex="italic" fo:color="#000000"/>
    </style:style>
    <style:style style:name="T727" style:parent-style-name="DefaultParagraphFont" style:family="text">
      <style:text-properties style:font-name-complex="Arial" fo:color="#000000"/>
    </style:style>
    <style:style style:name="T728" style:parent-style-name="DefaultParagraphFont" style:family="text">
      <style:text-properties style:font-name-complex="Arial" fo:color="#000000" fo:font-size="10pt" style:font-size-asian="10pt"/>
    </style:style>
    <style:style style:name="T729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730" style:parent-style-name="DefaultParagraphFont" style:family="text">
      <style:text-properties style:font-name-complex="Arial" fo:color="#000000" fo:font-size="10pt" style:font-size-asian="10pt"/>
    </style:style>
    <style:style style:name="T731" style:parent-style-name="DefaultParagraphFont" style:family="text">
      <style:text-properties style:font-weight-complex="bold" fo:font-style="italic" style:font-style-asian="italic"/>
    </style:style>
    <style:style style:name="T732" style:parent-style-name="DefaultParagraphFont" style:family="text">
      <style:text-properties style:font-weight-complex="bold" fo:font-style="italic" style:font-style-asian="italic"/>
    </style:style>
    <style:style style:name="T73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weight-complex="bold" fo:font-style="italic" style:font-style-asian="italic"/>
    </style:style>
    <style:style style:name="P735" style:parent-style-name="Normal" style:family="paragraph">
      <style:paragraph-properties fo:text-indent="0.5in"/>
    </style:style>
    <style:style style:name="P736" style:parent-style-name="Normal" style:family="paragraph">
      <style:paragraph-properties fo:text-indent="0.5in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fo:font-weight="bold" style:font-weight-asian="bold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Header" style:family="paragraph">
      <style:paragraph-properties>
        <style:tab-stops/>
      </style:paragraph-properties>
    </style:style>
    <style:style style:name="P742" style:parent-style-name="BodyText" style:family="paragraph">
      <style:text-properties fo:font-weight="normal" style:font-weight-asian="normal" style:font-weight-complex="normal" fo:font-style="italic" style:font-style-asian="italic" style:font-style-complex="italic"/>
    </style:style>
    <style:style style:name="P743" style:parent-style-name="Header" style:family="paragraph">
      <style:paragraph-properties>
        <style:tab-stops/>
      </style:paragraph-properties>
      <style:text-properties style:font-style-complex="italic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name-complex="Arial" style:font-weight-complex="bold" fo:color="#000000"/>
    </style:style>
    <style:style style:name="T747" style:parent-style-name="DefaultParagraphFont" style:family="text">
      <style:text-properties style:font-name-complex="Arial" style:font-weight-complex="bold" fo:color="#000000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52" style:parent-style-name="Normal" style:family="paragraph">
      <style:text-properties fo:font-size="18pt" style:font-size-asian="18pt"/>
    </style:style>
    <style:style style:name="T753" style:parent-style-name="DefaultParagraphFont" style:family="text">
      <style:text-properties fo:font-size="8pt" style:font-size-asian="8pt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style:font-name-complex="Arial"/>
    </style:style>
    <style:style style:name="T756" style:parent-style-name="DefaultParagraphFont" style:family="text">
      <style:text-properties style:font-name-complex="Arial"/>
    </style:style>
    <style:style style:name="T757" style:parent-style-name="DefaultParagraphFont" style:family="text">
      <style:text-properties style:font-name-complex="Arial" fo:color="#000000"/>
    </style:style>
    <style:style style:name="T758" style:parent-style-name="DefaultParagraphFont" style:family="text">
      <style:text-properties style:font-name-complex="Arial" style:font-weight-complex="bold" style:font-style-complex="italic" fo:color="#000000"/>
    </style:style>
    <style:style style:name="T759" style:parent-style-name="DefaultParagraphFont" style:family="text">
      <style:text-properties style:font-name-complex="Arial" fo:color="#000000"/>
    </style:style>
    <style:style style:name="T760" style:parent-style-name="DefaultParagraphFont" style:family="text">
      <style:text-properties style:font-name-complex="Arial" fo:font-size="10pt" style:font-size-asian="10pt"/>
    </style:style>
    <style:style style:name="T761" style:parent-style-name="DefaultParagraphFont" style:family="text">
      <style:text-properties style:font-name-complex="Arial" style:font-style-complex="italic" fo:font-size="10pt" style:font-size-asian="10pt"/>
    </style:style>
    <style:style style:name="T762" style:parent-style-name="DefaultParagraphFont" style:family="text">
      <style:text-properties style:font-name-complex="Arial" fo:font-size="10pt" style:font-size-asian="10pt"/>
    </style:style>
    <style:style style:name="T76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76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65" style:parent-style-name="Normal" style:family="paragraph">
      <style:paragraph-properties fo:text-indent="0.5in"/>
    </style:style>
    <style:style style:name="P766" style:parent-style-name="Normal" style:family="paragraph">
      <style:text-properties fo:font-size="8pt" style:font-size-asian="8pt"/>
    </style:style>
    <style:style style:name="P767" style:parent-style-name="Normal" style:family="paragraph">
      <style:paragraph-properties fo:text-indent="0.5in"/>
    </style:style>
    <style:style style:name="P768" style:parent-style-name="Normal" style:family="paragraph">
      <style:paragraph-properties fo:text-indent="0.5in"/>
      <style:text-properties fo:font-size="8pt" style:font-size-asian="8pt"/>
    </style:style>
    <style:style style:name="P769" style:parent-style-name="Normal" style:family="paragraph">
      <style:paragraph-properties fo:text-indent="0.5in"/>
    </style:style>
    <style:style style:name="P770" style:parent-style-name="Normal" style:family="paragraph">
      <style:paragraph-properties fo:text-indent="0.5in"/>
    </style:style>
    <style:style style:name="P771" style:parent-style-name="Normal" style:family="paragraph">
      <style:paragraph-properties fo:text-indent="0.5in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77" style:parent-style-name="Normal" style:family="paragraph">
      <style:text-properties fo:color="#000000"/>
    </style:style>
    <style:style style:name="P778" style:parent-style-name="Normal" style:family="paragraph">
      <style:paragraph-properties fo:text-indent="0.5in"/>
    </style:style>
    <style:style style:name="P779" style:parent-style-name="Normal" style:family="paragraph">
      <style:paragraph-properties fo:text-indent="0.5in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84" style:parent-style-name="Normal" style:family="paragraph">
      <style:paragraph-properties fo:text-indent="0.5in"/>
    </style:style>
    <style:style style:name="P785" style:parent-style-name="Normal" style:family="paragraph">
      <style:paragraph-properties fo:text-indent="0.5in"/>
    </style:style>
    <style:style style:name="P786" style:parent-style-name="Normal" style:family="paragraph">
      <style:paragraph-properties fo:text-indent="0.5in"/>
      <style:text-properties fo:font-size="8pt" style:font-size-asian="8pt"/>
    </style:style>
    <style:style style:name="P787" style:parent-style-name="Normal" style:family="paragraph">
      <style:paragraph-properties fo:text-indent="0.5in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92" style:parent-style-name="Header" style:family="paragraph">
      <style:paragraph-properties>
        <style:tab-stops/>
      </style:paragraph-properties>
    </style:style>
    <style:style style:name="P793" style:parent-style-name="Normal" style:family="paragraph">
      <style:paragraph-properties fo:text-indent="0.5in"/>
    </style:style>
    <style:style style:name="P794" style:parent-style-name="Normal" style:family="paragraph">
      <style:paragraph-properties fo:text-indent="0.5in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04" style:parent-style-name="Normal" style:family="paragraph">
      <style:text-properties fo:color="#000000"/>
    </style:style>
    <style:style style:name="P805" style:parent-style-name="Normal" style:family="paragraph">
      <style:text-properties fo:color="#000000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9pt" style:font-size-asian="9pt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P809" style:parent-style-name="Normal" style:family="paragraph">
      <style:text-properties fo:font-size="18pt" style:font-size-asian="18pt"/>
    </style:style>
    <style:style style:name="T810" style:parent-style-name="DefaultParagraphFont" style:family="text">
      <style:text-properties fo:font-size="8pt" style:font-size-asian="8pt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style:font-name-complex="Arial"/>
    </style:style>
    <style:style style:name="T813" style:parent-style-name="DefaultParagraphFont" style:family="text">
      <style:text-properties style:font-name-complex="Arial" fo:color="#000000"/>
    </style:style>
    <style:style style:name="T814" style:parent-style-name="DefaultParagraphFont" style:family="text">
      <style:text-properties style:font-name-complex="Arial" fo:color="#000000"/>
    </style:style>
    <style:style style:name="T815" style:parent-style-name="DefaultParagraphFont" style:family="text">
      <style:text-properties style:font-name-complex="Arial" style:font-weight-complex="bold" style:font-style-complex="italic" fo:color="#000000"/>
    </style:style>
    <style:style style:name="T816" style:parent-style-name="DefaultParagraphFont" style:family="text">
      <style:text-properties style:font-name-complex="Arial" fo:color="#000000"/>
    </style:style>
    <style:style style:name="T817" style:parent-style-name="DefaultParagraphFont" style:family="text">
      <style:text-properties style:font-name-complex="Arial" fo:font-size="10pt" style:font-size-asian="10pt"/>
    </style:style>
    <style:style style:name="T818" style:parent-style-name="DefaultParagraphFont" style:family="text">
      <style:text-properties style:font-name-complex="Arial" style:font-style-complex="italic" fo:font-size="10pt" style:font-size-asian="10pt"/>
    </style:style>
    <style:style style:name="T819" style:parent-style-name="DefaultParagraphFont" style:family="text">
      <style:text-properties style:font-name-complex="Arial" fo:font-size="10pt" style:font-size-asian="10pt"/>
    </style:style>
    <style:style style:name="T82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P822" style:parent-style-name="Header" style:family="paragraph">
      <style:paragraph-properties>
        <style:tab-stops/>
      </style:paragraph-properties>
    </style:style>
    <style:style style:name="T823" style:parent-style-name="DefaultParagraphFont" style:family="text">
      <style:text-properties fo:font-size="8pt" style:font-size-asian="8pt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style:font-name-complex="Arial"/>
    </style:style>
    <style:style style:name="T826" style:parent-style-name="DefaultParagraphFont" style:family="text">
      <style:text-properties style:font-name-complex="Arial" fo:color="#000000"/>
    </style:style>
    <style:style style:name="T827" style:parent-style-name="DefaultParagraphFont" style:family="text">
      <style:text-properties style:font-name-complex="Arial" style:font-weight-complex="bold" style:font-style-complex="italic" fo:color="#000000"/>
    </style:style>
    <style:style style:name="T828" style:parent-style-name="DefaultParagraphFont" style:family="text">
      <style:text-properties style:font-name-complex="Arial" fo:color="#000000"/>
    </style:style>
    <style:style style:name="T829" style:parent-style-name="DefaultParagraphFont" style:family="text">
      <style:text-properties style:font-name-complex="Arial" fo:font-size="10pt" style:font-size-asian="10pt"/>
    </style:style>
    <style:style style:name="T830" style:parent-style-name="DefaultParagraphFont" style:family="text">
      <style:text-properties style:font-name-complex="Arial" style:font-style-complex="italic" fo:font-size="10pt" style:font-size-asian="10pt"/>
    </style:style>
    <style:style style:name="T831" style:parent-style-name="DefaultParagraphFont" style:family="text">
      <style:text-properties style:font-name-complex="Arial" style:font-style-complex="italic" fo:font-size="10pt" style:font-size-asian="10pt"/>
    </style:style>
    <style:style style:name="T832" style:parent-style-name="DefaultParagraphFont" style:family="text">
      <style:text-properties style:font-name-complex="Arial" fo:font-size="10pt" style:font-size-asian="10pt"/>
    </style:style>
    <style:style style:name="T83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P835" style:parent-style-name="Normal" style:family="paragraph">
      <style:text-properties fo:font-size="22pt" style:font-size-asian="22pt"/>
    </style:style>
    <style:style style:name="T836" style:parent-style-name="DefaultParagraphFont" style:family="text">
      <style:text-properties fo:font-size="8pt" style:font-size-asian="8pt"/>
    </style:style>
    <style:style style:name="T837" style:parent-style-name="DefaultParagraphFont" style:family="text">
      <style:text-properties fo:font-size="8pt" style:font-size-asian="8pt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style:font-name-complex="Arial"/>
    </style:style>
    <style:style style:name="T840" style:parent-style-name="DefaultParagraphFont" style:family="text">
      <style:text-properties style:font-name-complex="Arial" fo:color="#000000"/>
    </style:style>
    <style:style style:name="T841" style:parent-style-name="DefaultParagraphFont" style:family="text">
      <style:text-properties style:font-name-complex="Arial" style:font-weight-complex="bold" style:font-style-complex="italic" fo:color="#000000"/>
    </style:style>
    <style:style style:name="T842" style:parent-style-name="DefaultParagraphFont" style:family="text">
      <style:text-properties style:font-name-complex="Arial" fo:color="#000000"/>
    </style:style>
    <style:style style:name="T843" style:parent-style-name="DefaultParagraphFont" style:family="text">
      <style:text-properties style:font-name-complex="Arial" fo:font-size="10pt" style:font-size-asian="10pt"/>
    </style:style>
    <style:style style:name="T844" style:parent-style-name="DefaultParagraphFont" style:family="text">
      <style:text-properties style:font-name-complex="Arial" style:font-style-complex="italic" fo:font-size="10pt" style:font-size-asian="10pt"/>
    </style:style>
    <style:style style:name="T845" style:parent-style-name="DefaultParagraphFont" style:family="text">
      <style:text-properties style:font-name-complex="Arial" fo:font-size="10pt" style:font-size-asian="10pt"/>
    </style:style>
    <style:style style:name="T84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P848" style:parent-style-name="Normal" style:family="paragraph">
      <style:text-properties fo:font-size="20pt" style:font-size-asian="20pt"/>
    </style:style>
    <style:style style:name="P849" style:parent-style-name="Normal" style:family="paragraph">
      <style:text-properties fo:font-size="8pt" style:font-size-asian="8pt"/>
    </style:style>
    <style:style style:name="P850" style:parent-style-name="Normal" style:family="paragraph">
      <style:text-properties fo:font-size="8pt" style:font-size-asian="8pt"/>
    </style:style>
    <style:style style:name="T851" style:parent-style-name="DefaultParagraphFont" style:family="text">
      <style:text-properties fo:font-size="8pt" style:font-size-asian="8pt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style:font-name-complex="Arial"/>
    </style:style>
    <style:style style:name="T854" style:parent-style-name="DefaultParagraphFont" style:family="text">
      <style:text-properties style:font-name-complex="Arial"/>
    </style:style>
    <style:style style:name="T855" style:parent-style-name="DefaultParagraphFont" style:family="text">
      <style:text-properties style:font-name-complex="Arial" fo:color="#000000"/>
    </style:style>
    <style:style style:name="T856" style:parent-style-name="DefaultParagraphFont" style:family="text">
      <style:text-properties style:font-name-complex="Arial" style:font-weight-complex="bold" style:font-style-complex="italic" fo:color="#000000"/>
    </style:style>
    <style:style style:name="T857" style:parent-style-name="DefaultParagraphFont" style:family="text">
      <style:text-properties style:font-name-complex="Arial" fo:color="#000000"/>
    </style:style>
    <style:style style:name="T858" style:parent-style-name="DefaultParagraphFont" style:family="text">
      <style:text-properties style:font-name-complex="Arial" fo:font-size="10pt" style:font-size-asian="10pt"/>
    </style:style>
    <style:style style:name="T859" style:parent-style-name="DefaultParagraphFont" style:family="text">
      <style:text-properties style:font-name-complex="Arial" style:font-style-complex="italic" fo:font-size="10pt" style:font-size-asian="10pt"/>
    </style:style>
    <style:style style:name="T860" style:parent-style-name="DefaultParagraphFont" style:family="text">
      <style:text-properties style:font-name-complex="Arial" fo:font-size="10pt" style:font-size-asian="10pt"/>
    </style:style>
    <style:style style:name="T86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62" style:parent-style-name="Normal" style:family="paragraph">
      <style:text-properties fo:font-size="8pt" style:font-size-asian="8pt"/>
    </style:style>
    <style:style style:name="P863" style:parent-style-name="Normal" style:family="paragraph">
      <style:text-properties fo:font-size="9pt" style:font-size-asian="9pt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P865" style:parent-style-name="Normal" style:family="paragraph">
      <style:text-properties fo:font-size="18pt" style:font-size-asian="18pt"/>
    </style:style>
    <style:style style:name="T866" style:parent-style-name="DefaultParagraphFont" style:family="text">
      <style:text-properties fo:font-size="8pt" style:font-size-asian="8pt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style:font-name-complex="Arial"/>
    </style:style>
    <style:style style:name="T869" style:parent-style-name="DefaultParagraphFont" style:family="text">
      <style:text-properties style:font-name-complex="Arial" fo:color="#000000"/>
    </style:style>
    <style:style style:name="T870" style:parent-style-name="DefaultParagraphFont" style:family="text">
      <style:text-properties style:font-name-complex="Arial" style:font-weight-complex="bold" style:font-style-complex="italic" fo:color="#000000"/>
    </style:style>
    <style:style style:name="T871" style:parent-style-name="DefaultParagraphFont" style:family="text">
      <style:text-properties style:font-name-complex="Arial" fo:color="#000000"/>
    </style:style>
    <style:style style:name="T872" style:parent-style-name="DefaultParagraphFont" style:family="text">
      <style:text-properties style:font-name-complex="Arial" fo:font-size="10pt" style:font-size-asian="10pt"/>
    </style:style>
    <style:style style:name="T873" style:parent-style-name="DefaultParagraphFont" style:family="text">
      <style:text-properties style:font-name-complex="Arial" fo:font-size="10pt" style:font-size-asian="10pt"/>
    </style:style>
    <style:style style:name="T874" style:parent-style-name="DefaultParagraphFont" style:family="text">
      <style:text-properties style:font-name-complex="Arial" style:font-style-complex="italic" fo:font-size="10pt" style:font-size-asian="10pt"/>
    </style:style>
    <style:style style:name="T875" style:parent-style-name="DefaultParagraphFont" style:family="text">
      <style:text-properties style:font-name-complex="Arial" fo:font-size="10pt" style:font-size-asian="10pt"/>
    </style:style>
    <style:style style:name="T87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77" style:parent-style-name="Normal" style:family="paragraph">
      <style:text-properties fo:font-size="9pt" style:font-size-asian="9pt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8pt" style:font-size-asian="8pt"/>
    </style:style>
    <style:style style:name="P88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83" style:parent-style-name="Normal" style:family="paragraph">
      <style:paragraph-properties fo:text-indent="0.5in"/>
    </style:style>
    <style:style style:name="T884" style:parent-style-name="DefaultParagraphFont" style:family="text">
      <style:text-properties style:font-style-complex="italic"/>
    </style:style>
    <style:style style:name="P885" style:parent-style-name="Header" style:family="paragraph">
      <style:paragraph-properties>
        <style:tab-stops/>
      </style:paragraph-properties>
    </style:style>
    <style:style style:name="P886" style:parent-style-name="Header" style:family="paragraph">
      <style:paragraph-properties>
        <style:tab-stops/>
      </style:paragraph-properties>
    </style:style>
    <style:style style:name="P88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888" style:parent-style-name="Header" style:family="paragraph">
      <style:paragraph-properties>
        <style:tab-stops/>
      </style:paragraph-properties>
    </style:style>
    <style:style style:name="T889" style:parent-style-name="DefaultParagraphFont" style:family="text">
      <style:text-properties style:font-style-complex="italic"/>
    </style:style>
    <style:style style:name="T890" style:parent-style-name="DefaultParagraphFont" style:family="text">
      <style:text-properties style:font-style-complex="italic"/>
    </style:style>
    <style:style style:name="P891" style:parent-style-name="Header" style:family="paragraph">
      <style:paragraph-properties>
        <style:tab-stops/>
      </style:paragraph-properties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size="8pt" style:font-size-asian="8pt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95" style:parent-style-name="Normal" style:family="paragraph">
      <style:paragraph-properties fo:text-indent="0.3937in"/>
      <style:text-properties fo:font-style="italic" style:font-style-asian="italic"/>
    </style:style>
    <style:style style:name="P896" style:parent-style-name="Normal" style:family="paragraph">
      <style:paragraph-properties fo:text-indent="0.3937in"/>
      <style:text-properties fo:font-style="italic" style:font-style-asian="italic"/>
    </style:style>
    <style:style style:name="P897" style:parent-style-name="Normal" style:family="paragraph">
      <style:paragraph-properties fo:text-indent="0.3937in"/>
      <style:text-properties fo:font-style="italic" style:font-style-asian="italic"/>
    </style:style>
    <style:style style:name="P898" style:parent-style-name="Normal" style:family="paragraph">
      <style:paragraph-properties fo:text-indent="0.3937in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/>
    </style:style>
    <style:style style:name="P902" style:parent-style-name="Normal" style:family="paragraph">
      <style:paragraph-properties fo:text-indent="0.3937in"/>
      <style:text-properties fo:font-style="italic" style:font-style-asian="italic"/>
    </style:style>
    <style:style style:name="P903" style:parent-style-name="Normal" style:family="paragraph">
      <style:paragraph-properties fo:text-indent="0.3937in"/>
      <style:text-properties fo:font-style="italic" style:font-style-asian="italic"/>
    </style:style>
    <style:style style:name="P904" style:parent-style-name="Normal" style:family="paragraph">
      <style:paragraph-properties fo:text-indent="0.3937in"/>
      <style:text-properties fo:font-style="italic" style:font-style-asian="italic"/>
    </style:style>
    <style:style style:name="P905" style:parent-style-name="Normal" style:family="paragraph">
      <style:paragraph-properties fo:text-indent="0.3937in"/>
      <style:text-properties fo:font-style="italic" style:font-style-asian="italic"/>
    </style:style>
    <style:style style:name="P906" style:parent-style-name="Normal" style:family="paragraph">
      <style:paragraph-properties fo:text-indent="0.3937in"/>
      <style:text-properties fo:font-style="italic" style:font-style-asian="italic"/>
    </style:style>
    <style:style style:name="P907" style:parent-style-name="Normal" style:family="paragraph">
      <style:paragraph-properties fo:text-indent="0.3937in"/>
      <style:text-properties fo:font-style="italic" style:font-style-asian="italic"/>
    </style:style>
    <style:style style:name="P908" style:parent-style-name="Normal" style:family="paragraph">
      <style:paragraph-properties fo:text-indent="0.3937in"/>
      <style:text-properties fo:font-style="italic" style:font-style-asian="italic"/>
    </style:style>
    <style:style style:name="P909" style:parent-style-name="Normal" style:family="paragraph">
      <style:paragraph-properties fo:text-indent="0.3937in"/>
      <style:text-properties fo:font-style="italic" style:font-style-asian="italic"/>
    </style:style>
    <style:style style:name="P910" style:parent-style-name="Normal" style:family="paragraph">
      <style:paragraph-properties fo:text-indent="0.3937in"/>
      <style:text-properties fo:font-style="italic" style:font-style-asian="italic"/>
    </style:style>
    <style:style style:name="P911" style:parent-style-name="Normal" style:family="paragraph">
      <style:paragraph-properties fo:text-indent="0.3937in"/>
      <style:text-properties fo:font-style="italic" style:font-style-asian="italic"/>
    </style:style>
    <style:style style:name="P912" style:parent-style-name="Normal" style:family="paragraph">
      <style:paragraph-properties fo:text-indent="0.3937in"/>
    </style:style>
    <style:style style:name="T913" style:parent-style-name="DefaultParagraphFont" style:family="text">
      <style:text-properties style:font-style-complex="italic"/>
    </style:style>
    <style:style style:name="P914" style:parent-style-name="Normal" style:family="paragraph">
      <style:paragraph-properties fo:text-indent="0.3937in"/>
    </style:style>
    <style:style style:name="T915" style:parent-style-name="DefaultParagraphFont" style:family="text">
      <style:text-properties style:font-style-complex="italic"/>
    </style:style>
    <style:style style:name="T916" style:parent-style-name="DefaultParagraphFont" style:family="text">
      <style:text-properties style:font-style-complex="italic"/>
    </style:style>
    <style:style style:name="P917" style:parent-style-name="Normal" style:family="paragraph">
      <style:paragraph-properties fo:text-indent="0.3937in"/>
    </style:style>
    <style:style style:name="T918" style:parent-style-name="DefaultParagraphFont" style:family="text">
      <style:text-properties style:font-style-complex="italic"/>
    </style:style>
    <style:style style:name="T919" style:parent-style-name="DefaultParagraphFont" style:family="text">
      <style:text-properties style:font-style-complex="italic"/>
    </style:style>
    <style:style style:name="P920" style:parent-style-name="Normal" style:family="paragraph">
      <style:paragraph-properties fo:text-indent="0.3937in"/>
    </style:style>
    <style:style style:name="T921" style:parent-style-name="DefaultParagraphFont" style:family="text">
      <style:text-properties style:font-style-complex="italic"/>
    </style:style>
    <style:style style:name="P922" style:parent-style-name="Normal" style:family="paragraph">
      <style:paragraph-properties fo:text-indent="0.3937in"/>
    </style:style>
    <style:style style:name="T923" style:parent-style-name="DefaultParagraphFont" style:family="text">
      <style:text-properties style:font-style-complex="italic"/>
    </style:style>
    <style:style style:name="P924" style:parent-style-name="Normal" style:family="paragraph">
      <style:paragraph-properties fo:text-indent="0.3937in"/>
      <style:text-properties fo:font-size="8pt" style:font-size-asian="8pt"/>
    </style:style>
    <style:style style:name="P925" style:parent-style-name="Normal" style:family="paragraph">
      <style:paragraph-properties fo:text-indent="0.3937in"/>
    </style:style>
    <style:style style:name="P926" style:parent-style-name="Normal" style:family="paragraph">
      <style:paragraph-properties fo:text-indent="0.3937in"/>
    </style:style>
    <style:style style:name="T927" style:parent-style-name="DefaultParagraphFont" style:family="text">
      <style:text-properties style:font-style-complex="italic"/>
    </style:style>
    <style:style style:name="P928" style:parent-style-name="Normal" style:family="paragraph">
      <style:paragraph-properties fo:text-indent="0.3937in"/>
      <style:text-properties fo:font-size="8pt" style:font-size-asian="8pt"/>
    </style:style>
    <style:style style:name="P929" style:parent-style-name="Normal" style:family="paragraph">
      <style:paragraph-properties fo:text-indent="0.3937in"/>
    </style:style>
    <style:style style:name="T930" style:parent-style-name="DefaultParagraphFont" style:family="text">
      <style:text-properties style:font-style-complex="italic"/>
    </style:style>
    <style:style style:name="T931" style:parent-style-name="DefaultParagraphFont" style:family="text">
      <style:text-properties style:font-style-complex="italic"/>
    </style:style>
    <style:style style:name="P932" style:parent-style-name="Normal" style:family="paragraph">
      <style:paragraph-properties fo:text-indent="0.3937in"/>
    </style:style>
    <style:style style:name="T933" style:parent-style-name="DefaultParagraphFont" style:family="text">
      <style:text-properties style:font-style-complex="italic"/>
    </style:style>
    <style:style style:name="P934" style:parent-style-name="Normal" style:family="paragraph">
      <style:paragraph-properties fo:text-indent="0.3937in"/>
    </style:style>
    <style:style style:name="T935" style:parent-style-name="DefaultParagraphFont" style:family="text">
      <style:text-properties style:font-style-complex="italic"/>
    </style:style>
    <style:style style:name="T936" style:parent-style-name="DefaultParagraphFont" style:family="text">
      <style:text-properties style:font-style-complex="italic"/>
    </style:style>
    <style:style style:name="P937" style:parent-style-name="Normal" style:family="paragraph">
      <style:paragraph-properties fo:text-indent="0.3937in"/>
    </style:style>
    <style:style style:name="T938" style:parent-style-name="DefaultParagraphFont" style:family="text">
      <style:text-properties style:font-style-complex="italic"/>
    </style:style>
    <style:style style:name="P939" style:parent-style-name="Normal" style:family="paragraph">
      <style:paragraph-properties fo:text-indent="0.3937in"/>
      <style:text-properties style:font-style-complex="italic"/>
    </style:style>
    <style:style style:name="T940" style:parent-style-name="DefaultParagraphFont" style:family="text">
      <style:text-properties style:font-style-complex="italic"/>
    </style:style>
    <style:style style:name="T941" style:parent-style-name="DefaultParagraphFont" style:family="text">
      <style:text-properties style:font-style-complex="italic"/>
    </style:style>
    <style:style style:name="P942" style:parent-style-name="Header" style:family="paragraph">
      <style:paragraph-properties>
        <style:tab-stops/>
      </style:paragraph-properties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9pt" style:font-size-asian="9pt"/>
    </style:style>
    <style:style style:name="P945" style:parent-style-name="Header" style:family="paragraph">
      <style:paragraph-properties>
        <style:tab-stops/>
      </style:paragraph-properties>
      <style:text-properties fo:font-size="22pt" style:font-size-asian="22pt"/>
    </style:style>
    <style:style style:name="P946" style:parent-style-name="Normal" style:family="paragraph">
      <style:paragraph-properties fo:text-align="center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P94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X (RUDENS) SESIJOS</text:p>
      <text:h text:style-name="Heading2" text:outline-level="2">RYTINIO NENUMATYTO PLENARINIO POSĖDŽIO<text:s/></text:h>
      <text:p text:style-name="P11">PROTOKOLAS</text:p>
      <text:p text:style-name="P12"/>
      <text:p text:style-name="P13">2008-11-06 <text:s/><text:span text:style-name="T14">Nr. 16(465)</text:span></text:p>
      <text:p text:style-name="P15">Vilnius</text:p>
      <text:p text:style-name="P16"/>
      <text:p text:style-name="P17">Posėdžio pirmininkas – Seimo Pirmininkas<text:s/><text:span text:style-name="T18">Č. Juršėnas</text:span>.</text:p>
      <text:p text:style-name="Normal"/>
      <text:p text:style-name="P19">Užsiregistravo 60 Seimo narių<text:s/><text:span text:style-name="T20">(10.05 val.)</text:span></text:p>
      <text:p text:style-name="P21"/>
      <text:p text:style-name="Normal"><text:span text:style-name="T22"><text:s text:c="16"/>10.0</text:span><text:span text:style-name="T23">5 val.</text:span></text:p>
      <text:p text:style-name="Normal"><text:tab/><text:span text:style-name="T24">SVARSTYTA.</text:span><text:s/>Seimo valdybos patvirtintos 2008 m. lapkričio 6 d. (ketvirtadienio) nenumatytų plenarinių posėdžių darbotvarkės</text:p>
      <text:p text:style-name="Normal"><text:tab/>Pranešėjas –<text:s/><text:span text:style-name="T25">Seimo Pirmininko pirmasis pavaduotojas Č. Juršėnas</text:span></text:p>
      <text:p text:style-name="Normal"/>
      <text:p text:style-name="Normal"><text:tab/>Posėdžio pirmininkas pranešė, kad Respublikos Prezidentas<text:s/>grąžino Seimui pakartotinai svarstyti<text:s/><text:span text:style-name="T26">Piliečių nuosavybės teisių į išlikusį nekilnojamąjį turtą atkūrimo įstatymo 16, 21 straipsnių pakeitimo ir papildymo<text:s/></text:span><text:span text:style-name="T27">įstatymą</text:span>. Šis klausimas Seimo plenariniame posėdyje bus pateiktas šiandien vakariniame posėdyje.</text:p>
      <text:p text:style-name="P28"/>
      <text:p text:style-name="Normal"><text:tab/>Kalbėjo Seimo narys P. Gražulis.</text:p>
      <text:p text:style-name="P29"/>
      <text:p text:style-name="Normal"><text:span text:style-name="T30"><text:tab/></text:span><text:span text:style-name="T31">NUTARTA.</text:span><text:span text:style-name="T32"><text:tab/>P</text:span><text:span text:style-name="T33">ritarti Seimo valdybos patvirtintoms 2008 m.<text:s/></text:span>lapkričio 6 d. (ketvirtadienio) nenumatytų plenarinių posėdžių darbotvarkėms<text:span text:style-name="T34">.<text:s/></text:span><text:span text:style-name="T35">Balsavimo rezultatai: pritarta bendru sutarimu.</text:span></text:p>
      <text:p text:style-name="Normal"/>
      <text:p text:style-name="P36">Užsiregistravo 68 Seimo nariai<text:s/><text:span text:style-name="T37">(10.09 val</text:span><text:span text:style-name="T38">.)</text:span></text:p>
      <text:p text:style-name="P39"/>
      <text:p text:style-name="Normal"><text:span text:style-name="T40"><text:s text:c="16"/>10.10 val.</text:span></text:p>
      <text:p text:style-name="Normal"><text:tab/><text:span text:style-name="T41">SVARSTYTA.</text:span><text:s/><text:span text:style-name="T42">Baudžiamojo kodekso <text:s/>272, 274 straipsnių pakeitimo, Kodekso papildymo 110</text:span><text:span text:style-name="T43">1</text:span><text:span text:style-name="T44">, 122</text:span><text:span text:style-name="T45">1</text:span><text:span text:style-name="T46">, 277</text:span><text:span text:style-name="T47">1</text:span><text:span text:style-name="T48"><text:s/>straipsniais ir priedo pakeitimo ir papildymo<text:s/></text:span><text:span text:style-name="T49">įstatymo projektas<text:s/></text:span><text:span text:style-name="T50">Nr.XP-</text:span><text:span text:style-name="T51">3231(3*)ES<text:s/></text:span><text:span text:style-name="T52">(sujungti<text:s/></text:span><text:span text:style-name="T53">Nr.XP-</text:span><text:span text:style-name="T54">3231(2*)ES ir<text:s/></text:span><text:span text:style-name="T55">Nr.XP-</text:span><text:span text:style-name="T56">2299(2*)</text:span><text:s/><text:span text:style-name="T57">(teikėjai – LRV / </text:span><text:span text:style-name="T58">aplinkos ministras A. Paulauskas</text:span><text:span text:style-name="T59">)</text:span><text:s/><text:span text:style-name="T60">(priėmimas)</text:span></text:p>
      <text:p text:style-name="Normal"><text:tab/>Pranešėja – Teisės ir teisėtvarkos komiteto atstovė V. Aleknaitė-Abramikienė</text:p>
      <text:p text:style-name="Normal"/>
      <text:p text:style-name="P61"><text:span text:style-name="T62">Teisės departamento</text:span><text:s/>redakcinėms pastaboms pritarta bendru sutarimu.</text:p>
      <text:p text:style-name="P63"/>
      <text:p text:style-name="Normal"><text:tab/>Visi straipsniai priimti bendru sutarimu.</text:p>
      <text:p text:style-name="P64"/>
      <text:p text:style-name="Normal"><text:tab/>Dėl balsavimo motyvų dėl viso įstatymo kalbėjo Seimo nariai: J. Veselka, V. Aleknaitė-Abramikienė, K. Čilinskas, Z. Žvikienė, S. Pečeliūnas, P. Gražulis, J. Sabatauskas, H. Žukauskas.</text:p>
      <text:p text:style-name="P65"/>
      <text:p text:style-name="P66">Užsiregistravo 86 Seimo nariai<text:s/><text:span text:style-name="T67">(10.23 val.)</text:span></text:p>
      <text:p text:style-name="P68"/>
      <text:p text:style-name="Normal"><text:tab/>Balsuota dėl šio įstatymo projekto priėmimo: už - 40, prieš - 3, susilaikė 42.<text:s/><text:span text:style-name="T69">(Užsiregistravo 86 Seimo nariai</text:span><text:span text:style-name="T70"><text:s/>(10.23 val.)</text:span></text:p>
      <text:p text:style-name="Normal"/>
      <text:soft-page-break/>
      <text:p text:style-name="Normal"><text:span text:style-name="T71"><text:s text:c="11"/>Dėl posėdžio vedimo tvarkos kalbėjo Seimo nariai:<text:s/></text:span>J. Razma (<text:span text:style-name="T72">Tėvynės sąjungos frakcij</text:span>os vardu prašė pakartoti balsavimą), E. Klumbys.</text:p>
      <text:p text:style-name="P73"/>
      <text:p text:style-name="Normal"><text:tab/>Posėdžio<text:s/>pirmininkas paskelbė pakartotinį balsavimą.</text:p>
      <text:p text:style-name="P74"/>
      <text:p text:style-name="Normal"><text:tab/>Pakartotinai balsuota dėl<text:s/><text:span text:style-name="T75">Baudžiamojo kodekso <text:s/>272, 274 straipsnių pakeitimo, Kodekso papildymo 110</text:span><text:span text:style-name="T76">1</text:span><text:span text:style-name="T77">, 122</text:span><text:span text:style-name="T78">1</text:span><text:span text:style-name="T79">, 277</text:span><text:span text:style-name="T80">1</text:span><text:span text:style-name="T81"><text:s/>straipsniais ir priedo pakeitimo ir papildymo<text:s/></text:span><text:span text:style-name="T82">įstatymo projekto priėmimo</text:span>: už - 41, prieš - 2, susilaikė 50.<text:s/><text:span text:style-name="T83">Nepriimtas</text:span>.<text:s/><text:span text:style-name="T84">(Užsiregistravo 94 Seimo nariai</text:span><text:span text:style-name="T85"><text:s/>(10.26 val.)</text:span></text:p>
      <text:p text:style-name="P86"/>
      <text:p text:style-name="Normal"><text:span text:style-name="T87"><text:s text:c="16"/>10.27 val.</text:span></text:p>
      <text:p text:style-name="Normal"><text:tab/><text:span text:style-name="T88">SVARSTYTA.</text:span><text:s/><text:span text:style-name="T89">Administracinių teisės pažeidimų kodekso 51</text:span><text:span text:style-name="T90">4</text:span><text:span text:style-name="T91">, 51</text:span><text:span text:style-name="T92">12</text:span><text:span text:style-name="T93">, 67, 84</text:span><text:span text:style-name="T94">1</text:span><text:span text:style-name="T95">, 88, 176, 224, 233, 241</text:span><text:span text:style-name="T96">1</text:span><text:span text:style-name="T97">, 241</text:span><text:span text:style-name="T98">4</text:span><text:span text:style-name="T99">, 242 ir 259</text:span><text:span text:style-name="T100">1</text:span><text:span text:style-name="T101">, 288, 320 straipsnių pakeitimo ir papildymo</text:span><text:span text:style-name="T102"><text:s/>bei Kodekso papildymo 51</text:span><text:span text:style-name="T103">24</text:span><text:span text:style-name="T104">, 87</text:span><text:span text:style-name="T105">8</text:span><text:span text:style-name="T106">, 87</text:span><text:span text:style-name="T107">9</text:span><text:span text:style-name="T108"><text:s/>straipsniais<text:s/></text:span><text:span text:style-name="T109">įstatymo projektas<text:s/></text:span><text:span text:style-name="T110">Nr.XP-</text:span><text:span text:style-name="T111">3115(3*)<text:s/></text:span><text:span text:style-name="T112">(sujungti<text:s/></text:span><text:span text:style-name="T113">Nr.XP-</text:span><text:span text:style-name="T114">3115(2*),<text:s/></text:span><text:span text:style-name="T115">Nr.XP-</text:span><text:span text:style-name="T116">3226(2*)ES,<text:s/></text:span><text:span text:style-name="T117">Nr.XP-</text:span><text:span text:style-name="T118">3232(2*),<text:s/></text:span><text:span text:style-name="T119">Nr.XP-</text:span><text:span text:style-name="T120">3264(2*) ir<text:s/></text:span><text:span text:style-name="T121">Nr.XP-</text:span><text:span text:style-name="T122">3299(2*)ES)</text:span><text:s/><text:span text:style-name="T123">(priėmimas)</text:span></text:p>
      <text:p text:style-name="Normal"><text:tab/>Pranešėja – Teisės ir teisėtvarkos komiteto atstovė V. Aleknaitė-Abramikienė</text:p>
      <text:p text:style-name="P124"/>
      <text:p text:style-name="P125"><text:tab/>Pranešėja informavo, kad pritarta J. Sabatausko redakcinei pataisai.</text:p>
      <text:p text:style-name="P126"><text:tab/></text:p>
      <text:p text:style-name="P127">Visi straipsniai priimti bendru sutarimu.</text:p>
      <text:p text:style-name="Normal"/>
      <text:p text:style-name="Normal"><text:tab/><text:span text:style-name="T128">NUTARTA.</text:span><text:tab/><text:span text:style-name="T129">Priimti<text:s/></text:span><text:span text:style-name="T130">Administracinių teisės pažeidimų kodekso 51</text:span><text:span text:style-name="T131">4</text:span><text:span text:style-name="T132">, 51</text:span><text:span text:style-name="T133">12</text:span><text:span text:style-name="T134">, 67, 84</text:span><text:span text:style-name="T135">1</text:span><text:span text:style-name="T136">, 88, 176, 224, 233, 241</text:span><text:span text:style-name="T137">1</text:span><text:span text:style-name="T138">, 241</text:span><text:span text:style-name="T139">4</text:span><text:span text:style-name="T140">, 242 ir 259</text:span><text:span text:style-name="T141">1</text:span><text:span text:style-name="T142">, 28</text:span><text:span text:style-name="T143">8, 320 straipsnių pakeitimo ir papildymo bei Kodekso papildymo 51</text:span><text:span text:style-name="T144">24</text:span><text:span text:style-name="T145">, 87</text:span><text:span text:style-name="T146">8</text:span><text:span text:style-name="T147">, 87</text:span><text:span text:style-name="T148">9</text:span><text:span text:style-name="T149"><text:s/>straipsniais<text:s/></text:span><text:span text:style-name="T150">įstatymą</text:span>.<text:s/><text:span text:style-name="T151">Balsavimo rezultatai: už - 59, prieš - 0, susilaikė 12</text:span>.<text:s/><text:span text:style-name="T152">(Užsiregistravo 76 Seimo nariai<text:s/></text:span><text:span text:style-name="T153">(10.29 val.)</text:span></text:p>
      <text:p text:style-name="Normal"/>
      <text:p text:style-name="Normal"><text:span text:style-name="T154"><text:s text:c="11"/>Dėl posėdžio vedimo tvarkos kalbėjo Seimo<text:s/></text:span><text:span text:style-name="T155">nariai:<text:s/></text:span>K. Čilinskas, J. Veselka, A. Endzinas.</text:p>
      <text:p text:style-name="P156"/>
      <text:p text:style-name="Normal"><text:span text:style-name="T157"><text:s text:c="16"/>10.30 val.</text:span></text:p>
      <text:p text:style-name="Normal"><text:tab/><text:span text:style-name="T158">SVARSTYTA.</text:span><text:s/><text:span text:style-name="T159">Energetikos įstatymo 2, 4, 6, 16, 17, 21, 27, 28 straipsnių ir priedo pakeitimo ir papildymo bei Įstatymo papildymo 7</text:span><text:span text:style-name="T160">1</text:span><text:span text:style-name="T161"><text:s/>straipsniu įstatymo projektas<text:s/></text:span><text:span text:style-name="T162">Nr.XP-</text:span><text:span text:style-name="T163">3303(4*)ES</text:span><text:s/><text:span text:style-name="T164">(te</text:span><text:span text:style-name="T165">ikėjai -<text:s/></text:span><text:span text:style-name="T166">LRV / </text:span><text:span text:style-name="T167">ūkio ministras V. Navickas</text:span><text:span text:style-name="T168">)</text:span><text:span text:style-name="T169"><text:s/></text:span><text:span text:style-name="T170">(priėmimo tęsinys)</text:span></text:p>
      <text:p text:style-name="P171"/>
      <text:p text:style-name="P172">Užsiregistravo 70 Seimo narių<text:s/><text:span text:style-name="T173">(10.34 val.)</text:span></text:p>
      <text:p text:style-name="P174">Pakartotinai užsiregistravo 75 Seimo nariai<text:s/><text:span text:style-name="T175">(10.35 val.)</text:span></text:p>
      <text:p text:style-name="P176"/>
      <text:p text:style-name="Normal"><text:tab/><text:span text:style-name="T177">NUTARTA.</text:span><text:tab/><text:span text:style-name="T178">Priimti<text:s/></text:span><text:span text:style-name="T179">Energetikos įstatymo 2, 4, 6, 16, 17, 21, 27, 28 straipsnių ir priedo pake</text:span><text:span text:style-name="T180">itimo ir papildymo bei Įstatymo papildymo 7</text:span><text:span text:style-name="T181">1</text:span><text:span text:style-name="T182"><text:s/>straipsniu įstatymą</text:span>.<text:s/><text:span text:style-name="T183">Balsavimo rezultatai: už - 64, prieš - 0, susilaikė 8</text:span>.<text:s/><text:span text:style-name="T184">(Užsiregistravo 75 Seimo nariai<text:s/></text:span><text:span text:style-name="T185">(10.35 val.)</text:span></text:p>
      <text:p text:style-name="P186"/>
      <text:p text:style-name="Normal"><text:span text:style-name="T187"><text:s text:c="16"/>10.36 val.</text:span></text:p>
      <text:p text:style-name="Normal"><text:tab/><text:span text:style-name="T188">SVARSTYTA.</text:span><text:s/><text:span text:style-name="T189">Valstybinių pensijų įstatymo 4, 5 ir 6 straipsnių<text:s/></text:span><text:span text:style-name="T190">pakeitimo bei papildymo<text:s/></text:span><text:span text:style-name="T191">įstatymo projektas<text:s/></text:span><text:span text:style-name="T192">Nr.XP-</text:span><text:span text:style-name="T193">2810(3*)</text:span><text:s/><text:span text:style-name="T194">(teikėjai – D.Teišerskytė / 29 Seimo nariai) <text:s/></text:span><text:span text:style-name="T195">(priėmimo tęsinys)</text:span></text:p>
      <text:p text:style-name="Normal"/>
      <text:p text:style-name="Normal"><text:tab/><text:span text:style-name="T196">NUTARTA.</text:span><text:tab/><text:span text:style-name="T197">Priimti<text:s/></text:span><text:span text:style-name="T198">Valstybinių pensijų įstatymo 4, 5 ir 6 straipsnių pakeitimo bei papildymo<text:s/></text:span><text:span text:style-name="T199">įstatymą</text:span>.<text:s/><text:span text:style-name="T200">Balsavimo rezultatai: už - 83,</text:span><text:span text:style-name="T201"><text:s/>prieš - 0, susilaikė 2</text:span>.<text:s/><text:span text:style-name="T202">(Užsiregistravo 85 Seimo nariai<text:s/></text:span><text:span text:style-name="T203">(10.37 val.)</text:span></text:p>
      <text:p text:style-name="P204"/>
      <text:p text:style-name="P205"><text:s text:c="14"/></text:p>
      <text:soft-page-break/>
      <text:p text:style-name="Normal"><text:span text:style-name="T206"><text:s text:c="16"/>10.37 val.</text:span></text:p>
      <text:p text:style-name="Normal"><text:tab/><text:span text:style-name="T207">SVARSTYTA.</text:span><text:s/><text:span text:style-name="T208">Kelių įstatymo 2, 13, 19 ir 21 straipsnių pakeitimo įstatymo projektas<text:s/></text:span><text:span text:style-name="T209">Nr.XP-</text:span><text:span text:style-name="T210">3297</text:span><text:span text:style-name="T211">(2*)</text:span><text:s/><text:span text:style-name="T212">(teikėjai – LRV / <text:s/></text:span><text:span text:style-name="T213">susisiekimo ministras A. B</text:span><text:span text:style-name="T214">utkevičius</text:span><text:span text:style-name="T215">)</text:span><text:s/><text:span text:style-name="T216">(priėmimo tęsinys)</text:span></text:p>
      <text:p text:style-name="Normal"/>
      <text:p text:style-name="Normal"><text:tab/><text:span text:style-name="T217">NUTARTA.</text:span><text:tab/><text:span text:style-name="T218">Priimti<text:s/></text:span><text:span text:style-name="T219">Kelių įstatymo 2, 13, 19 ir 21 straipsnių pakeitimo įstatymą</text:span>.<text:s/><text:span text:style-name="T220">Balsavimo rezultatai: už - 79, prieš - 0, susilaikė 2</text:span>.<text:s/><text:span text:style-name="T221">(Užsiregistravo 85 Seimo nariai<text:s/></text:span><text:span text:style-name="T222">(10.38 val.)</text:span></text:p>
      <text:p text:style-name="P223"/>
      <text:p text:style-name="Normal"><text:span text:style-name="T224"><text:s text:c="16"/>10.39 val.</text:span></text:p>
      <text:p text:style-name="Normal"><text:tab/><text:span text:style-name="T225">SVARSTYTA.</text:span><text:s/><text:span text:style-name="T226">Tarn</text:span><text:span text:style-name="T227">ybos Lietuvos Respublikos muitinėje statuto 5, 6, 15, 16, 25, 46, 54, 55, 56 straipsnių pakeitimo ir papildymo<text:s/></text:span><text:span text:style-name="T228">įstatymo projektas<text:s/></text:span><text:span text:style-name="T229">Nr.XP-</text:span><text:span text:style-name="T230">2815(2*)</text:span><text:s/><text:span text:style-name="T231">(teikėjai – LRV / </text:span><text:span text:style-name="T232">finansų ministras R. Šadžius</text:span><text:span text:style-name="T233">)</text:span><text:s/><text:span text:style-name="T234">(priėmimo tęsinys)</text:span></text:p>
      <text:p text:style-name="Normal"/>
      <text:p text:style-name="Normal"><text:tab/><text:span text:style-name="T235">NUTARTA.</text:span><text:tab/><text:span text:style-name="T236">Priimti<text:s/></text:span><text:span text:style-name="T237">Tarnybos Lietuvos Respubl</text:span><text:span text:style-name="T238">ikos muitinėje statuto 5, 6, 15, 16, 25, 46, 54, 55, 56 straipsnių pakeitimo ir papildymo<text:s/></text:span><text:span text:style-name="T239">įstatymą</text:span>.<text:s/><text:span text:style-name="T240">Balsavimo rezultatai: už - 84, prieš - 0, susilaikė 0</text:span>.<text:s/><text:span text:style-name="T241">(Užsiregistravo 85 Seimo nariai<text:s/></text:span><text:span text:style-name="T242">(10.39 val.)</text:span></text:p>
      <text:p text:style-name="P243"/>
      <text:p text:style-name="Normal"><text:span text:style-name="T244"><text:s text:c="16"/>10.40 val.</text:span></text:p>
      <text:p text:style-name="Normal"><text:tab/><text:span text:style-name="T245">SVARSTYTA.</text:span><text:s/><text:span text:style-name="T246">Teisėjų atlygini</text:span><text:span text:style-name="T247">mų įstatymo projektas<text:s/></text:span><text:span text:style-name="T248">Nr.XP-</text:span><text:span text:style-name="T249">3117(2*)</text:span><text:s/><text:span text:style-name="T250">(teikėjai – LRV / </text:span><text:span text:style-name="T251">socialinės apsaugos ir darbo ministrė V. Blinkevičiūtė</text:span><text:span text:style-name="T252">)</text:span><text:s/><text:span text:style-name="T253">(priėmimas)</text:span></text:p>
      <text:p text:style-name="Normal"><text:tab/>Pranešėjas – Socialinių reikalų ir darbo komiteto atstovas Z. Mikutis</text:p>
      <text:p text:style-name="Normal"/>
      <text:p text:style-name="P254"><text:span text:style-name="T255">Teisės departamento</text:span><text:s/>pastabai (dėl įstatymo įsigaliojimo patikslinimo), pritarta bendru sutarimu.</text:p>
      <text:p text:style-name="P256"/>
      <text:p text:style-name="Normal"><text:tab/>1–7 straipsniai priimti bendru sutarimu.</text:p>
      <text:p text:style-name="Normal"><text:tab/>8 straipsnis (dėl įstatymo įsigaliojimo) išbraukiamas bendru sutarimu.<text:s/></text:p>
      <text:p text:style-name="P257"/>
      <text:p text:style-name="Normal"><text:tab/>Dėl balsavimo motyvų dėl viso įstatymo kalbėjo Seimo nariai: V. Žiemelis, E. Klumbys, K. Čilinskas, P. Gražulis, V. Čepas, J. Sabatauskas.</text:p>
      <text:p text:style-name="Normal"/>
      <text:p text:style-name="Normal"><text:tab/><text:span text:style-name="T258">NUTARTA.</text:span><text:tab/><text:span text:style-name="T259">Priimti<text:s/></text:span><text:span text:style-name="T260">Teisėjų atlyginimų įstatymą</text:span>.<text:s/><text:span text:style-name="T261">Balsavimo rezultatai: už - 81, prieš - 0, susilaikė 2.</text:span><text:s/><text:span text:style-name="T262">(Užsiregistravo 83 Seimo nariai<text:s/></text:span><text:span text:style-name="T263">(10.53 val.)</text:span></text:p>
      <text:p text:style-name="P264"/>
      <text:p text:style-name="Normal"><text:span text:style-name="T265"><text:s text:c="16"/>10.53 val.</text:span></text:p>
      <text:p text:style-name="Normal"><text:tab/><text:span text:style-name="T266">SVARSTYTA.</text:span><text:s/><text:span text:style-name="T267">Teismų įstatymo 96 ir 101 strai</text:span><text:span text:style-name="T268">psnių pakeitimo<text:s/></text:span><text:span text:style-name="T269">įstatymo projektas<text:s/></text:span><text:span text:style-name="T270">Nr.XP-</text:span><text:span text:style-name="T271">3118(2*)</text:span><text:s/><text:span text:style-name="T272">(teikėjai – LRV / </text:span><text:span text:style-name="T273">socialinės apsaugos ir darbo ministrė V. Blinkevičiūtė</text:span><text:span text:style-name="T274">)</text:span><text:s/><text:span text:style-name="T275">(priėmimas)</text:span></text:p>
      <text:p text:style-name="Normal"><text:tab/>Pranešėjas – Socialinių reikalų ir darbo komiteto atstovas Z. Mikutis</text:p>
      <text:p text:style-name="Normal"/>
      <text:p text:style-name="P276"><text:span text:style-name="T277">Teisės departamento</text:span><text:s/>pastabai, kuriai pritarė pagrindinis komitetas, pritarta bendru sutarimu.</text:p>
      <text:p text:style-name="P278"/>
      <text:p text:style-name="Normal"><text:tab/>1, 2 straipsniai priimti bendru sutarimu.</text:p>
      <text:p text:style-name="Normal"><text:tab/>3 straipsnis (dėl įstatymo įsigaliojimo) išbraukiamas bendru sutarimu.<text:s/></text:p>
      <text:p text:style-name="Normal"/>
      <text:p text:style-name="Normal"><text:tab/><text:span text:style-name="T279">NUTARTA.</text:span><text:tab/><text:span text:style-name="T280">Priimti<text:s/></text:span><text:span text:style-name="T281">Teismų įstatymo 96 ir 101 straipsnių pakeitimo<text:s/></text:span><text:span text:style-name="T282">įstatymą</text:span>.<text:s/><text:span text:style-name="T283">Balsavimo rezulta</text:span><text:span text:style-name="T284">tai: už - 68, prieš - 0, susilaikė 0</text:span>.<text:s/><text:span text:style-name="T285">(Užsiregistravo 83 Seimo nariai<text:s/></text:span><text:span text:style-name="T286">(10.53 val.)</text:span></text:p>
      <text:p text:style-name="Normal"/>
      <text:p text:style-name="P287"><text:s text:c="15"/></text:p>
      <text:p text:style-name="P288"/>
      <text:p text:style-name="P289"/>
      <text:p text:style-name="Normal"><text:span text:style-name="T290"><text:s text:c="17"/>10.54 val.</text:span></text:p>
      <text:p text:style-name="Normal"><text:tab/><text:span text:style-name="T291">SVARSTYTA.</text:span><text:s/><text:span text:style-name="T292">Valstybės politikų, teisėjų ir valstybės pareigūnų darbo apmokėjimo įstatymo pavadinimo, 1, 2, 3, 4, 5, 7 straipsn</text:span><text:span text:style-name="T293">ių bei Įstatymo priedėlio pakeitimo<text:s/></text:span><text:span text:style-name="T294">įstatymo projektas<text:s/></text:span><text:span text:style-name="T295">Nr.XP-</text:span><text:span text:style-name="T296">3119(2*)</text:span><text:s/><text:span text:style-name="T297">(teikėjai – LRV / </text:span><text:span text:style-name="T298">socialinės apsaugos ir darbo ministrė V. Blinkevičiūtė</text:span><text:span text:style-name="T299">)</text:span><text:s/><text:span text:style-name="T300">(priėmimas)</text:span></text:p>
      <text:p text:style-name="Normal"><text:tab/>Pranešėjas – Socialinių reikalų ir darbo komiteto atstovas Z. Mikutis</text:p>
      <text:p text:style-name="P301"/>
      <text:p text:style-name="P302">Siūlymui svarstyti <text:s/><text:span text:style-name="T303">Č. Juršė</text:span><text:span text:style-name="T304">nas</text:span><text:s/>pataisą pritarta.</text:p>
      <text:p text:style-name="P305">Balsuota dėl<text:s/><text:span text:style-name="T306">Č. Juršėno</text:span><text:s/>pataisos: už - 58, prieš - 3, susilaikė 2.<text:s/><text:span text:style-name="T307">Priimta</text:span>.<text:s/><text:span text:style-name="T308">(Užsiregistravo 65 Seimo nariai (</text:span><text:span text:style-name="T309">10.57 val.</text:span><text:span text:style-name="T310">)</text:span></text:p>
      <text:p text:style-name="Normal"/>
      <text:p text:style-name="Normal"><text:tab/>1 – 8 <text:s/>straipsniai priimti bendru sutarimu.</text:p>
      <text:p text:style-name="Normal"><text:tab/>9 straipsnis (dėl įstatymo įsigaliojimo) išbraukiamas bendru sutarimu.<text:s/></text:p>
      <text:p text:style-name="Normal"/>
      <text:p text:style-name="Normal"><text:tab/><text:span text:style-name="T311">NUTARTA.</text:span><text:tab/><text:span text:style-name="T312">Priimti<text:s/></text:span><text:span text:style-name="T313">Valstybės politikų, teisėjų ir valstybės pareigūnų darbo apmokėjimo įstatymo pavadinimo, 1, 2, 3, 4, 5, 7 straipsnių bei Įstatymo priedėlio pakeitimo<text:s/></text:span><text:span text:style-name="T314">įstatymą</text:span>.<text:s/><text:span text:style-name="T315">Balsavimo rezultatai: už - 71, prieš - 0, susilaikė 5</text:span>.<text:s/><text:span text:style-name="T316">(Užsiregistravo<text:s/></text:span><text:span text:style-name="T317">79 Seimo nariai<text:s/></text:span><text:span text:style-name="T318">(10.59 val.)</text:span></text:p>
      <text:p text:style-name="P319"/>
      <text:p text:style-name="Normal"><text:span text:style-name="T320"><text:s text:c="16"/>11.00 val.</text:span></text:p>
      <text:p text:style-name="Normal"><text:tab/><text:span text:style-name="T321">SVARSTYTA.</text:span><text:s/><text:span text:style-name="T322">Konstitucinio Teismo įstatymo 16 straipsnio pakeitimo<text:s/></text:span><text:span text:style-name="T323">įstatymo projektas<text:s/></text:span><text:span text:style-name="T324">Nr.XP-</text:span><text:span text:style-name="T325">3120(2*)</text:span><text:s/><text:span text:style-name="T326">(teikėjai – LRV / </text:span><text:span text:style-name="T327">socialinės apsaugos ir darbo ministrė V. Blinkevičiūtė</text:span><text:span text:style-name="T328">)</text:span><text:s/><text:span text:style-name="T329">(priėmimas)</text:span></text:p>
      <text:p text:style-name="Normal"><text:tab/>Pranešėjas –<text:s/>Socialinių reikalų ir darbo komiteto atstovas Z. Mikutis</text:p>
      <text:p text:style-name="Normal"/>
      <text:p text:style-name="Normal"><text:tab/>2 straipsnis (dėl įstatymo įsigaliojimo) išbraukiamas bendru sutarimu.<text:s/></text:p>
      <text:p text:style-name="Normal"/>
      <text:p text:style-name="Normal"><text:tab/><text:span text:style-name="T330">NUTARTA.</text:span><text:tab/><text:span text:style-name="T331">Priimti<text:s/></text:span><text:span text:style-name="T332">Konstitucinio Teismo įstatymo 16 straipsnio pakeitimo<text:s/></text:span><text:span text:style-name="T333">įstatymą</text:span>.<text:s/><text:span text:style-name="T334">Balsavimo rezultatai: už - 71, prieš - 0,</text:span><text:span text:style-name="T335"><text:s/>susilaikė 2</text:span>.<text:s/><text:span text:style-name="T336">(Užsiregistravo 75 Seimo nariai<text:s/></text:span><text:span text:style-name="T337">(11.01 val.)</text:span></text:p>
      <text:p text:style-name="P338"/>
      <text:p text:style-name="Normal"><text:span text:style-name="T339"><text:s text:c="16"/>11.01 val.</text:span></text:p>
      <text:p text:style-name="Normal"><text:tab/><text:span text:style-name="T340">SVARSTYTA.<text:s/></text:span><text:span text:style-name="T341">Valstybinio socialinio draudimo įstatymo 4 ir 7 straipsnių pakeitimo<text:s/></text:span><text:span text:style-name="T342">įstatymo projektas<text:s/></text:span><text:span text:style-name="T343">Nr.XP-</text:span><text:span text:style-name="T344">3373(2*)<text:s/></text:span><text:span text:style-name="T345">(teikėjai – J. Čekuolis, R. Baškienė, R. Visockytė)</text:span><text:span text:style-name="T346"><text:s/></text:span><text:span text:style-name="T347">(p</text:span><text:span text:style-name="T348">riėmimas)</text:span></text:p>
      <text:p text:style-name="Normal"><text:tab/>Pranešėjas – Socialinių reikalų ir darbo komiteto atstovas J. Čekuolis</text:p>
      <text:p text:style-name="Normal"/>
      <text:p text:style-name="P349">1, 2 straipsniai priimti bendru sutarimu.<text:tab/></text:p>
      <text:p text:style-name="Normal"><text:tab/>3 straipsnis (dėl įstatymo įsigaliojimo) išbraukiamas bendru sutarimu.<text:s/></text:p>
      <text:p text:style-name="Normal"/>
      <text:p text:style-name="Normal"><text:tab/><text:span text:style-name="T350">NUTARTA.</text:span><text:s/><text:span text:style-name="T351">Priimti<text:s/></text:span><text:span text:style-name="T352">Valstybinio socialinio draudimo įstaty</text:span><text:span text:style-name="T353">mo 4 ir 7 straipsnių pakeitimo<text:s/></text:span><text:span text:style-name="T354">įstatymą</text:span>.<text:s/><text:span text:style-name="T355">Balsavimo rezultatai: už - 75, prieš - 0, susilaikė 2</text:span>.<text:s/><text:span text:style-name="T356">(Užsiregistravo 80 Seimo narių<text:s/></text:span><text:span text:style-name="T357">(11.03 val.)</text:span></text:p>
      <text:p text:style-name="P358"/>
      <text:p text:style-name="Normal"><text:span text:style-name="T359"><text:s text:c="16"/>11.04 val.</text:span></text:p>
      <text:p text:style-name="Normal"><text:tab/><text:span text:style-name="T360">SVARSTYTA.</text:span><text:s/><text:span text:style-name="T361">Finansinių priemonių rinkų įstatymo 70 straipsnio pakeitimo<text:s/></text:span><text:span text:style-name="T362">įstatymo projekt</text:span><text:span text:style-name="T363">as<text:s/></text:span><text:span text:style-name="T364">Nr.XP-</text:span><text:span text:style-name="T365">3374(2*)<text:s/></text:span><text:span text:style-name="T366">(teikėjai – J. Čekuolis, R. Baškienė, R. Visockytė)</text:span><text:span text:style-name="T367"><text:s/></text:span><text:span text:style-name="T368">(priėmimas)</text:span></text:p>
      <text:p text:style-name="Normal"><text:tab/>Pranešėjas – Socialinių reikalų ir darbo komiteto atstovas J. Čekuolis</text:p>
      <text:p text:style-name="P369"/>
      <text:p text:style-name="Normal"><text:tab/>2 straipsnis (dėl įstatymo įsigaliojimo) išbraukiamas bendru sutarimu.<text:s/></text:p>
      <text:p text:style-name="P370"/>
      <text:p text:style-name="P371"><text:tab/><text:span text:style-name="T372">NUTARTA.</text:span><text:tab/><text:span text:style-name="T373">Priimti<text:s/></text:span><text:span text:style-name="T374">Finansini</text:span><text:span text:style-name="T375">ų priemonių rinkų įstatymo 70 straipsnio pakeitimo<text:s/></text:span><text:span text:style-name="T376">įstatymą</text:span>.<text:s/><text:span text:style-name="T377">Balsavimo rezultatai: už - 69, prieš - 0, susilaikė 2</text:span>.<text:s/><text:span text:style-name="T378">(Užsiregistravo 73 Seimo nariai<text:s/></text:span><text:span text:style-name="T379">(11.04 val.)</text:span></text:p>
      <text:p text:style-name="P380"/>
      <text:p text:style-name="Normal"><text:span text:style-name="T381"><text:s text:c="16"/>11.05 val.</text:span></text:p>
      <text:p text:style-name="Normal"><text:tab/><text:span text:style-name="T382">SVARSTYTA.</text:span><text:s/><text:span text:style-name="T383">Vyriausiosios tarnybinės etikos komisijos įstatymo 16 s</text:span><text:span text:style-name="T384">traipsnio pakeitimo<text:s/></text:span><text:span text:style-name="T385">įstatymo projektas<text:s/></text:span><text:span text:style-name="T386">Nr.XP-</text:span><text:span text:style-name="T387">3375(2*)<text:s/></text:span><text:span text:style-name="T388">(teikėjai – J. Čekuolis, R. Baškienė, R. Visockytė)</text:span><text:span text:style-name="T389"><text:s/></text:span><text:span text:style-name="T390">(priėmimas)</text:span></text:p>
      <text:p text:style-name="Normal"><text:tab/>Pranešėjas – Socialinių reikalų ir darbo komiteto atstovas J. Čekuolis</text:p>
      <text:p text:style-name="P391"/>
      <text:p text:style-name="Normal"><text:tab/>2 straipsnis (dėl įsigaliojimo) išbraukiamas bendru sutarimu.<text:s/></text:p>
      <text:p text:style-name="P392"/>
      <text:p text:style-name="P393">Užsiregistravo 70 Seimo narių<text:s/><text:span text:style-name="T394">(11.05 val.)</text:span></text:p>
      <text:p text:style-name="P395"/>
      <text:p text:style-name="P396"><text:tab/><text:span text:style-name="T397">NUTARTA.</text:span><text:tab/><text:span text:style-name="T398">Priimti<text:s/></text:span><text:span text:style-name="T399">Vyriausiosios tarnybinės etikos komisijos įstatymo 16 straipsnio pakeitimo<text:s/></text:span><text:span text:style-name="T400">įstatymą</text:span>.<text:s/><text:span text:style-name="T401">Balsavimo rezultatai: už - 73, prieš - 0, susilaikė 1</text:span>.<text:s/><text:span text:style-name="T402">(Užsiregistravo 77 Seimo nariai<text:s/></text:span><text:span text:style-name="T403">(11.06 val.)</text:span></text:p>
      <text:p text:style-name="P404"/>
      <text:p text:style-name="Normal"><text:span text:style-name="T405"><text:s text:c="8"/></text:span><text:span text:style-name="T406"><text:s text:c="8"/>11.07 val.</text:span></text:p>
      <text:p text:style-name="Normal"><text:tab/><text:span text:style-name="T407">SVARSTYTA.</text:span><text:s/><text:span text:style-name="T408">Neįgaliųjų socialinės integracijos įstatymo 23 straipsnio pakeitimo<text:s/></text:span><text:span text:style-name="T409">įstatymo projektas<text:s/></text:span><text:span text:style-name="T410">Nr.XP-</text:span><text:span text:style-name="T411">3376(2*)<text:s/></text:span><text:span text:style-name="T412">(teikėjai – J. Čekuolis, R. Baškienė, R. Visockytė)</text:span><text:span text:style-name="T413"><text:s/></text:span><text:span text:style-name="T414">(priėmimas)</text:span></text:p>
      <text:p text:style-name="Normal"><text:tab/>Pranešėjas – Socialinių reikalų ir darbo komiteto atstovas<text:s/>J. Čekuolis</text:p>
      <text:p text:style-name="P415"/>
      <text:p text:style-name="Normal"><text:tab/>2 straipsnis (dėl įsigaliojimo) išbraukiamas bendru sutarimu.<text:s/></text:p>
      <text:p text:style-name="P416"/>
      <text:p text:style-name="P417"><text:span text:style-name="T418"><text:tab/></text:span><text:span text:style-name="T419">NUTARTA.</text:span><text:span text:style-name="T420"><text:tab/></text:span><text:span text:style-name="T421">Priimti<text:s/></text:span><text:span text:style-name="T422">Neįgaliųjų socialinės integracijos įstatymo 23 straipsnio pakeitimo<text:s/></text:span><text:span text:style-name="T423">įstatymą</text:span>.<text:s/><text:span text:style-name="T424">Balsavimo rezultatai: už - 72, prieš - 0, susilaikė 0</text:span>.<text:s/><text:span text:style-name="T425">(Užsiregistravo 73 Seimo n</text:span><text:span text:style-name="T426">ariai<text:s/></text:span><text:span text:style-name="T427">(11.08 val.)</text:span></text:p>
      <text:p text:style-name="P428"/>
      <text:p text:style-name="Normal"><text:span text:style-name="T429"><text:s text:c="16"/>11.09 val.</text:span></text:p>
      <text:p text:style-name="Normal"><text:tab/><text:span text:style-name="T430">SVARSTYTA.</text:span><text:s/><text:span text:style-name="T431">Moterų ir vyrų lygių galimybių įstatymo 26 straipsnio pakeitimo<text:s/></text:span><text:span text:style-name="T432">įstatymo projektas<text:s/></text:span><text:span text:style-name="T433">Nr.XP-</text:span><text:span text:style-name="T434">3377(2*)<text:s/></text:span><text:span text:style-name="T435">(teikėjai – J. Čekuolis, R. Baškienė, R. Visockytė)</text:span><text:span text:style-name="T436"><text:s/></text:span><text:span text:style-name="T437">(priėmimas)</text:span></text:p>
      <text:p text:style-name="Normal"><text:tab/>Pranešėjas – Socialinių reikalų ir<text:s/>darbo komiteto atstovas J. Čekuolis</text:p>
      <text:p text:style-name="P438"/>
      <text:p text:style-name="Normal"><text:tab/>2 straipsnis (dėl įsigaliojimo) išbraukiamas bendru sutarimu.<text:s/></text:p>
      <text:p text:style-name="P439"/>
      <text:p text:style-name="P440"><text:tab/><text:span text:style-name="T441">NUTARTA.</text:span><text:tab/><text:span text:style-name="T442">Priimti<text:s/></text:span><text:span text:style-name="T443">Moterų ir vyrų lygių galimybių įstatymo 26 straipsnio pakeitimo<text:s/></text:span><text:span text:style-name="T444">įstatymą</text:span>.<text:s/><text:span text:style-name="T445">Balsavimo rezultatai: už - 72, prieš - 0, susilaikė 1</text:span>.<text:s/><text:span text:style-name="T446">(Užsir</text:span><text:span text:style-name="T447">egistravo 74 Seimo nariai<text:s/></text:span><text:span text:style-name="T448">(11.09 val.)</text:span></text:p>
      <text:p text:style-name="P449"/>
      <text:p text:style-name="Normal"><text:span text:style-name="T450"><text:s text:c="16"/>11.10 val.</text:span></text:p>
      <text:p text:style-name="Normal"><text:tab/><text:span text:style-name="T451">SVARSTYTA.</text:span><text:s/><text:span text:style-name="T452">Vyriausybės įstatymo 13 straipsnio pakeitimo<text:s/></text:span><text:span text:style-name="T453">įstatymo projektas<text:s/></text:span><text:span text:style-name="T454">Nr.XP-</text:span><text:span text:style-name="T455">3378(2*)<text:s/></text:span><text:span text:style-name="T456">(teikėjai – J. Čekuolis, R. Baškienė, R. Visockytė)</text:span><text:span text:style-name="T457"><text:s/></text:span><text:span text:style-name="T458">(priėmimas)</text:span></text:p>
      <text:p text:style-name="Normal"><text:tab/>Pranešėjas – Socialinių reikalų ir darbo komiteto atstovas J. Čekuolis</text:p>
      <text:p text:style-name="P459"/>
      <text:p text:style-name="Normal"><text:tab/>2 straipsnis (dėl įsigaliojimo) išbraukiamas bendru sutarimu.<text:s/></text:p>
      <text:p text:style-name="P460"/>
      <text:p text:style-name="P461"><text:tab/><text:span text:style-name="T462">NUTARTA.</text:span><text:tab/><text:span text:style-name="T463">Priimti<text:s/></text:span><text:span text:style-name="T464">Vyriausybės įstatymo 13 straipsnio pakeitimo<text:s/></text:span><text:span text:style-name="T465">įstatymą</text:span>. Balsavimo rezultatai: už - 75, prieš - 0, susilaikė 0.<text:s/><text:span text:style-name="T466">(Užsiregistravo 76 Seimo</text:span><text:span text:style-name="T467"><text:s/>nariai<text:s/></text:span><text:span text:style-name="T468">(11.11 val.)</text:span></text:p>
      <text:p text:style-name="P469"/>
      <text:p text:style-name="Normal"><text:span text:style-name="T470"><text:s text:c="16"/>11.12 val.</text:span></text:p>
      <text:p text:style-name="Normal"><text:tab/><text:span text:style-name="T471">SVARSTYTA.</text:span><text:s/><text:span text:style-name="T472">Seimo kontrolierių įstatymo 29 straipsnio pakeitimo<text:s/></text:span><text:span text:style-name="T473">įstatymo projektas<text:s/></text:span><text:span text:style-name="T474">Nr.XP-</text:span><text:span text:style-name="T475">3379(2*)<text:s/></text:span><text:span text:style-name="T476">(teikėjai – J. Čekuolis, R. Baškienė, R. Visockytė)</text:span><text:span text:style-name="T477"><text:s/></text:span><text:span text:style-name="T478">(priėmimas)</text:span></text:p>
      <text:p text:style-name="Normal"><text:tab/>Pranešėjas – Socialinių reikalų ir darbo komiteto atstovas J. Čekuolis</text:p>
      <text:p text:style-name="P479"/>
      <text:p text:style-name="Normal"><text:tab/>2 straipsnis (dėl įsigaliojimo) išbraukiamas bendru sutarimu.<text:s/></text:p>
      <text:p text:style-name="P480"/>
      <text:p text:style-name="P481"><text:tab/><text:span text:style-name="T482">NUTARTA.</text:span><text:tab/><text:span text:style-name="T483">Priimti<text:s/></text:span><text:span text:style-name="T484">Seimo kontrolierių įstatymo 29 straipsnio pakeitimo<text:s/></text:span><text:span text:style-name="T485">įstatymą</text:span>.<text:s/><text:span text:style-name="T486">Balsavimo rezultatai: už - 73, prieš - 0, susilaikė 0.<text:s/></text:span><text:span text:style-name="T487">(Užsiregistravo 74 Seimo nar</text:span><text:span text:style-name="T488">iai<text:s/></text:span><text:span text:style-name="T489">(11.12 val.)</text:span></text:p>
      <text:p text:style-name="P490"/>
      <text:p text:style-name="Normal"><text:span text:style-name="T491"><text:s text:c="16"/>11.13 val.</text:span></text:p>
      <text:p text:style-name="Normal"><text:tab/><text:span text:style-name="T492">SVARSTYTA.</text:span><text:s/><text:span text:style-name="T493">Administracinių ginčų komisijų įstatymo 8 straipsnio pakeitimo<text:s/></text:span><text:span text:style-name="T494">įstatymo projektas<text:s/></text:span><text:span text:style-name="T495">Nr.XP-</text:span><text:span text:style-name="T496">3380(2*)<text:s/></text:span><text:span text:style-name="T497">(teikėjai – J. Čekuolis, R. Baškienė, R. Visockytė)</text:span><text:span text:style-name="T498"><text:s/></text:span><text:span text:style-name="T499">(priėmimas)</text:span></text:p>
      <text:p text:style-name="Normal"><text:tab/>Pranešėjas – Socialinių reikalų ir darbo komiteto atstovas J. Čekuolis</text:p>
      <text:p text:style-name="P500"/>
      <text:p text:style-name="Normal"><text:tab/>2 straipsnis (dėl įsigaliojimo) išbraukiamas bendru sutarimu.<text:s/></text:p>
      <text:p text:style-name="P501"/>
      <text:p text:style-name="P502">Užsiregistravo 65 Seimo nariai<text:s/><text:span text:style-name="T503">(11.13 val.)</text:span></text:p>
      <text:p text:style-name="P504"/>
      <text:p text:style-name="P505"><text:tab/><text:span text:style-name="T506">NUTARTA.</text:span><text:tab/><text:span text:style-name="T507">Priimti<text:s/></text:span><text:span text:style-name="T508">Administracinių ginčų komisijų įstatymo 8 straipsnio pakeitimo<text:s/></text:span><text:span text:style-name="T509">įstatymą</text:span>.<text:s/><text:span text:style-name="T510">Balsavimo rezultatai</text:span><text:span text:style-name="T511">: už - 83, prieš - 0, susilaikė 1</text:span>.<text:s/><text:span text:style-name="T512">(Užsiregistravo 87 Seimo nariai<text:s/></text:span><text:span text:style-name="T513">(11.14 val.)</text:span></text:p>
      <text:p text:style-name="P514"/>
      <text:p text:style-name="Normal"><text:span text:style-name="T515"><text:s text:c="16"/>11.15 val.</text:span></text:p>
      <text:p text:style-name="Normal"><text:tab/><text:span text:style-name="T516">SVARSTYTA.</text:span><text:s/><text:span text:style-name="T517">Azartinių lošimų įstatymo 26 straipsnio pakeitimo<text:s/></text:span><text:span text:style-name="T518">įstatymo projektas<text:s/></text:span><text:span text:style-name="T519">Nr.XP-</text:span><text:span text:style-name="T520">3381(2*)<text:s/></text:span><text:span text:style-name="T521">(teikėjai – J. Čekuolis, R. Baškienė, R. Visockytė)</text:span><text:span text:style-name="T522"><text:s/></text:span><text:span text:style-name="T523">(priėmimas)</text:span></text:p>
      <text:p text:style-name="Normal"><text:tab/>Pranešėjas – Socialinių reikalų ir darbo komiteto atstovas J. Čekuolis</text:p>
      <text:p text:style-name="P524"/>
      <text:p text:style-name="Normal"><text:tab/>2 straipsnis (dėl įstatymo įsigaliojimo) išbraukiamas bendru sutarimu.<text:s/></text:p>
      <text:p text:style-name="P525"/>
      <text:p text:style-name="P526"><text:tab/><text:span text:style-name="T527">NUTARTA.</text:span><text:tab/><text:span text:style-name="T528">Priimti<text:s/></text:span><text:span text:style-name="T529">Azartinių lošimų įstatymo 26 straipsnio pakeitimo<text:s/></text:span><text:span text:style-name="T530">įstatymą</text:span>.<text:s/><text:span text:style-name="T531">Balsavimo rezultata</text:span><text:span text:style-name="T532">i: už - 78, prieš - 0, susilaikė 1.<text:s/></text:span><text:span text:style-name="T533">(Užsiregistravo 81 Seimo narys<text:s/></text:span><text:span text:style-name="T534">(11.15 val.)</text:span></text:p>
      <text:p text:style-name="P535"/>
      <text:p text:style-name="Normal"><text:span text:style-name="T536"><text:s text:c="16"/>11.16 val.</text:span></text:p>
      <text:p text:style-name="Normal"><text:tab/><text:span text:style-name="T537">SVARSTYTA.</text:span><text:s/><text:span text:style-name="T538">Vyriausiosios rinkimų komisijos įstatymo 17 straipsnio pakeitimo<text:s/></text:span><text:span text:style-name="T539">įstatymo projektas<text:s/></text:span><text:span text:style-name="T540">Nr.XP-</text:span><text:span text:style-name="T541">3382(2*)<text:s/></text:span><text:span text:style-name="T542">(teikėjai – J. Čekuolis, R. Baškienė,</text:span><text:span text:style-name="T543"><text:s/>R. Visockytė)</text:span><text:span text:style-name="T544"><text:s/></text:span><text:span text:style-name="T545">(priėmimas)</text:span></text:p>
      <text:p text:style-name="Normal"><text:tab/>Pranešėjas – Socialinių reikalų ir darbo komiteto atstovas J. Čekuolis</text:p>
      <text:p text:style-name="P546"/>
      <text:p text:style-name="Normal"><text:tab/>2 straipsnis (dėl įstatymo įsigaliojimo) išbraukiamas bendru sutarimu.<text:s/></text:p>
      <text:p text:style-name="P547"/>
      <text:p text:style-name="P548"><text:tab/><text:span text:style-name="T549">NUTARTA.</text:span><text:tab/><text:span text:style-name="T550">Vyriausiosios rinkimų komisijos įstatymo 17 straipsnio pakeitimo<text:s/></text:span><text:span text:style-name="T551">įstatym</text:span><text:span text:style-name="T552">ą</text:span>.<text:s/><text:span text:style-name="T553">Balsavimo rezultatai: už - 74, prieš - 0, susilaikė 0</text:span>.<text:s/><text:span text:style-name="T554">(Užsiregistravo 75 Seimo nariai<text:s/></text:span><text:span text:style-name="T555">(11.16 val.)</text:span></text:p>
      <text:p text:style-name="P556"/>
      <text:p text:style-name="Normal"><text:span text:style-name="T557"><text:s text:c="16"/>11.17 val.</text:span></text:p>
      <text:p text:style-name="Normal"><text:tab/><text:span text:style-name="T558">SVARSTYTA.</text:span><text:s/><text:span text:style-name="T559">Prokuratūros įstatymo 49 straipsnio pakeitimo<text:s/></text:span><text:span text:style-name="T560">įstatymo projektas<text:s/></text:span><text:span text:style-name="T561">Nr.XP-</text:span><text:span text:style-name="T562">3383(2*)</text:span><text:s/><text:span text:style-name="T563">(teikėjai – J. Čekuolis, R. Baški</text:span><text:span text:style-name="T564">enė, R. Visockytė)</text:span><text:span text:style-name="T565"><text:s/></text:span><text:span text:style-name="T566">(priėmimas)</text:span></text:p>
      <text:p text:style-name="Normal"><text:tab/>Pranešėjas – Socialinių reikalų ir darbo komiteto atstovas J. Čekuolis</text:p>
      <text:p text:style-name="P567"/>
      <text:p text:style-name="Normal"><text:tab/>2 straipsnis (dėl įstatymo įsigaliojimo) išbraukiamas bendru sutarimu.<text:s/></text:p>
      <text:p text:style-name="P568"/>
      <text:p text:style-name="P569"><text:tab/><text:span text:style-name="T570">NUTARTA.</text:span><text:tab/><text:span text:style-name="T571">Priimti<text:s/></text:span><text:span text:style-name="T572">Prokuratūros įstatymo 49 straipsnio pakeitimo<text:s/></text:span><text:span text:style-name="T573">įstatymą</text:span>. Balsavimo rezultatai: už - 77, prieš - 0, susilaikė 0.<text:s/><text:span text:style-name="T574">(Užsiregistravo 77 Seimo nariai<text:s/></text:span><text:span text:style-name="T575">(11.17 val.)</text:span></text:p>
      <text:p text:style-name="P576"/>
      <text:p text:style-name="Normal"><text:span text:style-name="T577"><text:s text:c="16"/>11.18 val.</text:span></text:p>
      <text:p text:style-name="Normal"><text:tab/><text:span text:style-name="T578">SVARSTYTA.</text:span><text:s/><text:span text:style-name="T579">Mokesčių administravimo įstatymo 148 straipsnio pakeitimo<text:s/></text:span><text:span text:style-name="T580">įstatymo projektas<text:s/></text:span><text:span text:style-name="T581">Nr.XP-</text:span><text:span text:style-name="T582">3384(2*)<text:s/></text:span><text:span text:style-name="T583">(teikėjai – J. Čekuolis, R. </text:span><text:span text:style-name="T584">Baškienė, R. Visockytė)</text:span><text:span text:style-name="T585"><text:s/></text:span><text:span text:style-name="T586">(priėmimas)</text:span></text:p>
      <text:p text:style-name="Normal"><text:tab/>Pranešėjas – Socialinių reikalų ir darbo komiteto atstovas J. Čekuolis</text:p>
      <text:p text:style-name="P587"/>
      <text:p text:style-name="Normal"><text:tab/>2 straipsnis (dėl įstatymo įsigaliojimo) išbraukiamas bendru sutarimu.<text:s/></text:p>
      <text:p text:style-name="P588"/>
      <text:p text:style-name="P589"><text:tab/><text:span text:style-name="T590">NUTARTA.</text:span><text:tab/><text:span text:style-name="T591">Priimti<text:s/></text:span><text:span text:style-name="T592">Mokesčių administravimo įstatymo 148 straipsnio pakeiti</text:span><text:span text:style-name="T593">mo<text:s/></text:span><text:span text:style-name="T594">įstatymą</text:span>.<text:s/><text:span text:style-name="T595">Balsavimo rezultatai: už - 78, prieš - 0, susilaikė 0</text:span>.<text:s/><text:span text:style-name="T596">(Užsiregistravo 78 Seimo nariai<text:s/></text:span><text:span text:style-name="T597">(11.19 val.)</text:span></text:p>
      <text:p text:style-name="P598"/>
      <text:p text:style-name="Normal"><text:span text:style-name="T599"><text:s text:c="16"/>11.20 val.</text:span></text:p>
      <text:p text:style-name="Normal"><text:tab/><text:span text:style-name="T600">SVARSTYTA.</text:span><text:s/><text:span text:style-name="T601">Elektroninių ryšių įstatymo 7 straipsnio pakeitimo<text:s/></text:span><text:span text:style-name="T602">įstatymo projektas<text:s/></text:span><text:span text:style-name="T603">Nr.XP-</text:span><text:span text:style-name="T604">3385(2*)<text:s/></text:span><text:span text:style-name="T605">(teikėjai – J. Ček</text:span><text:span text:style-name="T606">uolis, R. Baškienė, R. Visockytė)</text:span><text:span text:style-name="T607"><text:s/></text:span><text:span text:style-name="T608">(priėmimas)</text:span></text:p>
      <text:p text:style-name="P609"><text:tab/>Pranešėjas – Socialinių reikalų ir darbo komiteto atstovas J. Čekuolis</text:p>
      <text:p text:style-name="P610"><text:s/></text:p>
      <text:p text:style-name="Normal"><text:tab/>2 straipsnis (dėl įstatymo įsigaliojimo) išbraukiamas bendru sutarimu.<text:s/></text:p>
      <text:p text:style-name="P611"/>
      <text:p text:style-name="P612"><text:tab/><text:span text:style-name="T613">NUTARTA.</text:span><text:tab/><text:span text:style-name="T614">Priimti<text:s/></text:span><text:span text:style-name="T615">Elektroninių ryšių įstatymo 7 straipsnio pak</text:span><text:span text:style-name="T616">eitimo<text:s/></text:span><text:span text:style-name="T617">įstatymą</text:span>. Balsavimo rezultatai: už - 72, prieš - 0, susilaikė 2.<text:s/><text:span text:style-name="T618">(Užsiregistravo 75 Seimo nariai<text:s/></text:span><text:span text:style-name="T619">(11.20 val.)</text:span></text:p>
      <text:p text:style-name="P620"><text:s/></text:p>
      <text:p text:style-name="Normal"><text:span text:style-name="T621"><text:s text:c="16"/>11.21 val.</text:span></text:p>
      <text:p text:style-name="Normal"><text:tab/><text:span text:style-name="T622">SVARSTYTA.</text:span><text:s/><text:span text:style-name="T623">Ligos ir motinystės socialinio draudimo įstatymo 16 ir 19 straipsnių pakeitimo<text:s/></text:span><text:span text:style-name="T624">įstatymo projektas<text:s/></text:span><text:span text:style-name="T625">Nr.XP-</text:span><text:span text:style-name="T626">3386(2*)<text:s/></text:span><text:span text:style-name="T627">(teikėjai – J. Čekuolis, R. Baškienė, R. Visockytė)</text:span><text:span text:style-name="T628"><text:s/></text:span><text:span text:style-name="T629">(priėmimas)</text:span></text:p>
      <text:p text:style-name="Normal"><text:tab/>Pranešėjas – Socialinių reikalų ir darbo komiteto atstovas J. Čekuolis</text:p>
      <text:p text:style-name="P630"/>
      <text:p text:style-name="P631">1, 2 straipsniai priimti bendru sutarimu.<text:tab/></text:p>
      <text:p text:style-name="Normal"><text:tab/>3 straipsnis (dėl įstatymo įsigaliojimo) išbraukiamas bendru<text:s/>sutarimu.<text:s/></text:p>
      <text:p text:style-name="P632"/>
      <text:p text:style-name="P633"><text:tab/><text:span text:style-name="T634">NUTARTA.</text:span><text:tab/><text:span text:style-name="T635">Priimti<text:s/></text:span><text:span text:style-name="T636">Ligos ir motinystės socialinio draudimo įstatymo 16 ir 19 straipsnių pakeitimo<text:s/></text:span><text:span text:style-name="T637">įstatymą</text:span>.<text:s/><text:span text:style-name="T638">Balsavimo rezultatai: už - 76, prieš - 0, susilaikė 0</text:span>.<text:s/><text:span text:style-name="T639">(Užsiregistravo 78 Seimo nariai<text:s/></text:span><text:span text:style-name="T640">(11.21 val.)</text:span></text:p>
      <text:p text:style-name="P641"/>
      <text:p text:style-name="Normal"><text:tab/><text:span text:style-name="T642">11.22 val.</text:span></text:p>
      <text:p text:style-name="Normal"><text:tab/><text:span text:style-name="T643">SVARSTYTA.</text:span><text:s/><text:span text:style-name="T644">Draudimo įs</text:span><text:span text:style-name="T645">tatymo 182 straipsnio pakeitimo<text:s/></text:span><text:span text:style-name="T646">įstatymo projektas<text:s/></text:span><text:span text:style-name="T647">Nr.XP-</text:span><text:span text:style-name="T648">3387(2*)<text:s/></text:span><text:span text:style-name="T649">(teikėjai – J. Čekuolis, R. Baškienė, R. Visockytė)</text:span><text:span text:style-name="T650"><text:s/></text:span><text:span text:style-name="T651">(priėmimas)</text:span></text:p>
      <text:p text:style-name="Normal"><text:tab/>Pranešėjas – Socialinių reikalų ir darbo komiteto atstovas J. Čekuolis</text:p>
      <text:p text:style-name="P652"/>
      <text:p text:style-name="Normal"><text:tab/>2 straipsnis (dėl įstatymo įsigaliojimo) išbraukiamas bendru sutarimu.<text:s/></text:p>
      <text:p text:style-name="P653"/>
      <text:p text:style-name="P654"><text:s/><text:tab/><text:span text:style-name="T655">NUTARTA.</text:span><text:tab/><text:span text:style-name="T656">Priimti<text:s/></text:span><text:span text:style-name="T657">Draudimo įstatymo 182 straipsnio pakeitimo<text:s/></text:span><text:span text:style-name="T658">įstatymą</text:span>. Balsavimo rezultatai: už - 82, prieš - 0, susilaikė 0.<text:s/><text:span text:style-name="T659">(Užsiregistravo 82 Seimo nariai<text:s/></text:span><text:span text:style-name="T660">(11.22 val.)</text:span></text:p>
      <text:p text:style-name="P661"/>
      <text:p text:style-name="Normal"><text:span text:style-name="T662"><text:s text:c="16"/>11.23 val.</text:span></text:p>
      <text:p text:style-name="Normal"><text:tab/><text:span text:style-name="T663">SVARSTYTA.</text:span><text:s/><text:span text:style-name="T664">Akcinių bendrovių įstat</text:span><text:span text:style-name="T665">ymo 29, 34, 35, 37, 63, 64, 65, 70, 74, 75 straipsnių ir priedo pakeitimo ir papildymo įstatymo projektas<text:s/></text:span><text:span text:style-name="T666">Nr.XP-</text:span><text:span text:style-name="T667">3202(3*)ES</text:span><text:s/><text:span text:style-name="T668">(teikėjai – LRV / </text:span><text:span text:style-name="T669">ūkio ministras V. Navickas</text:span><text:span text:style-name="T670">)<text:s/></text:span><text:span text:style-name="T671">(priėmimo tęsinys)</text:span><text:s/></text:p>
      <text:p text:style-name="Normal"><text:tab/>Pranešėjas – Ekonomikos komiteto atstovas J. Veselka</text:p>
      <text:p text:style-name="Normal"/>
      <text:p text:style-name="P672"><text:s text:c="11"/>Dėl posėdžio vedimo tvarkos kalbėjo Seimo narys K. Čilinskas.</text:p>
      <text:p text:style-name="Normal"/>
      <text:p text:style-name="P673">Užsiregistravo 64 Seimo nariai<text:s/><text:span text:style-name="T674">(11.26 val.)</text:span></text:p>
      <text:p text:style-name="P675"/>
      <text:p text:style-name="Normal"><text:tab/><text:span text:style-name="T676">NUTARTA.</text:span><text:s/>Atidėti balsavimą dėl šio įstatymo priėmimo, nes nėra reikiamo Seimo narių skaičiaus.</text:p>
      <text:p text:style-name="P677"/>
      <text:p text:style-name="Normal"><text:span text:style-name="T678"><text:s text:c="16"/>11.27 val.</text:span></text:p>
      <text:p text:style-name="Normal"><text:tab/><text:span text:style-name="T679">SVARSTYTA.</text:span><text:s/><text:span text:style-name="T680">Vidaus vanden</text:span><text:span text:style-name="T681">ų transporto kodekso 2, 3, 4, 6, 13, 15, 16, 18, 19, 20, 25, 26, 27, 28, 51, 70 straipsnių ir Kodekso priedo pakeitimo bei papildymo<text:s/></text:span><text:span text:style-name="T682">įstatymo projektas<text:s/></text:span><text:span text:style-name="T683">Nr.XP-</text:span><text:span text:style-name="T684">3254(3*)ES</text:span><text:s/><text:span text:style-name="T685">(teikėjai – LRV / </text:span><text:span text:style-name="T686">susisiekimo ministras A. Butkevičius</text:span><text:span text:style-name="T687">)</text:span><text:s/><text:span text:style-name="T688">(priėmimas)</text:span></text:p>
      <text:p text:style-name="Normal"><text:tab/>Pranešėjas – Ekonomikos komiteto atstovas S. Lapėnas</text:p>
      <text:p text:style-name="Normal"/>
      <text:p text:style-name="Normal"><text:tab/>Pranešėjas informavo apie įstatymo įsigaliojimo patikslinimą.</text:p>
      <text:p text:style-name="Normal"><text:tab/>Visi straipsniai priimti bendru sutarimu.</text:p>
      <text:p text:style-name="Normal"/>
      <text:p text:style-name="P689">Užsiregistravo 76 Seimo nariai<text:s/><text:span text:style-name="T690">(11.29 val.)</text:span></text:p>
      <text:p text:style-name="Normal"/>
      <text:p text:style-name="Normal"><text:tab/><text:span text:style-name="T691">NUTARTA.</text:span><text:tab/><text:span text:style-name="T692">Priimti<text:s/></text:span><text:span text:style-name="T693">Vidaus vandenų transporto kodekso 2, 3, 4, 6, 13,<text:s/></text:span><text:span text:style-name="T694">15, 16, 18, 19, 20, 25, 26, 27, 28, 51, 70 straipsnių ir Kodekso priedo pakeitimo bei papildymo<text:s/></text:span><text:span text:style-name="T695">įstatymą</text:span>.<text:s/><text:span text:style-name="T696">Balsavimo rezultatai: už - 74, prieš - 0, susilaikė 1</text:span>.<text:s/><text:span text:style-name="T697">(Užsiregistravo 75 Seimo nariai<text:s/></text:span><text:span text:style-name="T698">(11.30 val.)</text:span></text:p>
      <text:p text:style-name="P699"/>
      <text:p text:style-name="Normal"><text:span text:style-name="T700"><text:s text:c="16"/>11.31 val.</text:span></text:p>
      <text:p text:style-name="Normal"><text:tab/><text:span text:style-name="T701">SVARSTYTA.</text:span><text:s/><text:span text:style-name="T702">Tarnybos K</text:span><text:span text:style-name="T703">alėjimų departamente prie Lietuvos Respublikos teisingumo ministerijos statuto pakeitimo įstatymo projektas<text:s/></text:span><text:span text:style-name="T704">Nr.XP-</text:span><text:span text:style-name="T705">1493(4*)</text:span><text:s/><text:span text:style-name="T706">(teikėjai – LRV / </text:span><text:span text:style-name="T707">teisingumo ministras P. Baguška</text:span><text:span text:style-name="T708">)</text:span><text:s/><text:span text:style-name="T709">(priėmimas)</text:span></text:p>
      <text:p text:style-name="Normal"><text:tab/>Pranešėjas – Teisės ir teisėtvarkos komiteto atstovas J. Pinskus</text:p>
      <text:p text:style-name="Normal"/>
      <text:p text:style-name="P710"><text:span text:style-name="T711">Tei</text:span><text:span text:style-name="T712">sės departamento</text:span><text:s/>pastabai, kuriai pritarė pagrindinis komitetas, pritarta bendru sutarimu.</text:p>
      <text:p text:style-name="P713"/>
      <text:p text:style-name="Normal"><text:tab/>Visi straipsniai priimti bendru sutarimu.</text:p>
      <text:p text:style-name="Normal"/>
      <text:p text:style-name="Normal"><text:tab/>Dėl balsavimo motyvų dėl viso įstatymo kalbėjo Seimo Pirmininko pavaduotojas G. Steponavičius.<text:s/></text:p>
      <text:p text:style-name="Normal"/>
      <text:p text:style-name="Normal"><text:tab/><text:span text:style-name="T714">NUTARTA.</text:span><text:tab/><text:span text:style-name="T715">Priimti<text:s/></text:span><text:span text:style-name="T716">Tarn</text:span><text:span text:style-name="T717">ybos Kalėjimų departamente prie Lietuvos Respublikos teisingumo ministerijos statuto pakeitimo įstatymą</text:span>.<text:s/><text:span text:style-name="T718">Balsavimo rezultatai: už - 69, prieš - 0, susilaikė 2</text:span>.<text:s/><text:span text:style-name="T719">(Užsiregistravo 79 Seimo nariai<text:s/></text:span><text:span text:style-name="T720">(11.36 val.)</text:span></text:p>
      <text:p text:style-name="P721"/>
      <text:p text:style-name="Normal"><text:span text:style-name="T722"><text:s text:c="16"/>11.38 val.</text:span></text:p>
      <text:p text:style-name="Normal"><text:tab/><text:span text:style-name="T723">SVARSTYTA.</text:span><text:s/><text:span text:style-name="T724">Įstatymo „D</text:span><text:span text:style-name="T725">ėl Lietuvos Respublikos ir Ispanijos Karalystės susitarimo dėl bendradarbiavimo išaiškinant, tiriant ir užkardant nusikaltimus ratifikavimo“ projektas<text:s/></text:span><text:span text:style-name="T726">Nr.XP-3313</text:span><text:span text:style-name="T727">(2*)<text:s/></text:span><text:span text:style-name="T728">(teikėjai – Respublikos Prezidentas /<text:s/></text:span><text:span text:style-name="T729">vidaus reikalų ministras R. Čiupaila</text:span><text:span text:style-name="T730">)</text:span><text:s/><text:span text:style-name="T731">(svarstymas ir</text:span><text:span text:style-name="T732"><text:s/></text:span><text:span text:style-name="T733">priėmimas)</text:span><text:span text:style-name="T734"><text:s/></text:span></text:p>
      <text:p text:style-name="Normal"/>
      <text:p text:style-name="P735">Pagrindinio – Užsienio reikalų komiteto išvadą pateikė šio komiteto atstovas V. Stankevič.</text:p>
      <text:p text:style-name="P736">Papildomo – Nacionalinio saugumo ir gynybos komiteto išvadą pateikė šio komiteto pirmininkas A. Sadeckas.</text:p>
      <text:p text:style-name="Normal"/>
      <text:p text:style-name="Normal"><text:tab/>NUTARTA.<text:s/><text:span text:style-name="T737">Pritarti šiam projektui po svarsty</text:span><text:span text:style-name="T738">mo</text:span><text:span text:style-name="T739"><text:s/></text:span>Seimo posėdyje.<text:s/><text:span text:style-name="T740">Balsavimo rezultatai: pritarta bendru sutarimu.</text:span></text:p>
      <text:p text:style-name="P741"/>
      <text:p text:style-name="P742"><text:tab/>Seimo Pirmininko pasiūlymui svarstyti šį projektą ypatingos skubos tvarka pritarta bendru sutarimu.</text:p>
      <text:p text:style-name="P743"/>
      <text:p text:style-name="Normal"><text:span text:style-name="T744"><text:s text:c="11"/>NUTARTA.</text:span><text:span text:style-name="T745"><text:tab/>Priimti<text:s/></text:span><text:span text:style-name="T746">Įstatymą „Dėl Lietuvos Respublikos ir Ispanijos Karalystės</text:span><text:span text:style-name="T747"><text:s/>susitarimo dėl bendradarbiavimo išaiškinant, tiriant ir užkardant nusikaltimus ratifikavimo“</text:span>.<text:s/><text:span text:style-name="T748">Balsavimo rezultatai: už - 76, prieš - 0, susilaikė 1.</text:span><text:s/><text:span text:style-name="T749">(Užsiregistravo 77 Seimo nariai (</text:span><text:span text:style-name="T750">11.39 val.</text:span><text:span text:style-name="T751">)</text:span></text:p>
      <text:p text:style-name="P752"/>
      <text:p text:style-name="Normal"><text:span text:style-name="T753"><text:s text:c="16"/>11.40 val.</text:span></text:p>
      <text:p text:style-name="Normal"><text:tab/><text:span text:style-name="T754">SVARSTYTA.</text:span><text:s/><text:span text:style-name="T755">Prezidento įstatymo p</text:span><text:span text:style-name="T756">akeitimo<text:s/></text:span><text:span text:style-name="T757">įstatymo projektas<text:s/></text:span><text:span text:style-name="T758">Nr.XP-</text:span><text:span text:style-name="T759">3133(2*)</text:span><text:s/><text:span text:style-name="T760">(teikėjai – LRV / </text:span><text:span text:style-name="T761">socialinės apsaugos ir darbo ministrė V. Blinkevičiūtė</text:span><text:span text:style-name="T762">)</text:span><text:s/><text:span text:style-name="T763">(priėmimas)</text:span></text:p>
      <text:p text:style-name="Normal"><text:tab/>Pranešėja – Socialinių reikalų ir darbo komiteto atstovė I. Degutienė</text:p>
      <text:p text:style-name="Normal"/>
      <text:p text:style-name="P764">1 straipsnis (Įstatymo nauja redakcija)</text:p>
      <text:p text:style-name="Normal"/>
      <text:p text:style-name="P765">1–13 straipsniai priimti bendru sutarimu.<text:tab/></text:p>
      <text:p text:style-name="P766"/>
      <text:p text:style-name="P767">Siūlymui svarstyti J. Razmos pataisas pritarta.</text:p>
      <text:p text:style-name="P768"/>
      <text:p text:style-name="P769">Dėl 14 straipsnio J. Razmos pataisos kalbėjo Seimo nariai: J. Razma, S. Pečeliūnas.</text:p>
      <text:p text:style-name="P770"/>
      <text:p text:style-name="P771">Balsuota dėl 14 straipsnio J. Razmos pataisos: už - 38, prieš - 2, susilaikė 27.<text:s/><text:span text:style-name="T772">Priimta</text:span>.<text:s/><text:span text:style-name="T773">(U</text:span><text:span text:style-name="T774">žsiregistravo 69 Seimo nariai (</text:span><text:span text:style-name="T775">11.48 val.</text:span><text:span text:style-name="T776">)</text:span></text:p>
      <text:p text:style-name="Normal"/>
      <text:p text:style-name="P777"><text:tab/>14 straipsnis priimtas bendru sutarimu.</text:p>
      <text:p text:style-name="Normal"/>
      <text:p text:style-name="Normal"><text:tab/>15–22 straipsniai priimti bendru sutarimu.</text:p>
      <text:p text:style-name="Normal"/>
      <text:p text:style-name="P778">Dėl 23 straipsnio V. Mazuronio pataisos kalbėjo Seimo narys V. Mazuronis.</text:p>
      <text:p text:style-name="P779"/>
      <text:p text:style-name="P780">Balsuota, ar pritarti siūlymui svarstyti 23 straipsnio V. Mazuronio pataisą: už - 46. Pritarta.<text:s/><text:span text:style-name="T781">(Užsiregistravo 50 Seimo narių (</text:span><text:span text:style-name="T782">11.54 val.</text:span><text:span text:style-name="T783">)</text:span></text:p>
      <text:p text:style-name="P784"/>
      <text:p text:style-name="P785">Dėl balsavimo motyvų dėl šios pataisos kalbėjo Seimo nariai: P. Gražulis, S. Pečeliūnas.</text:p>
      <text:p text:style-name="P786"/>
      <text:p text:style-name="P787">Balsuota dėl 23 straipsnio V. Mazuronio pataisos: už - 40, prieš - 13, susilaikė 15.<text:s/><text:span text:style-name="T788">Priimta</text:span>.<text:s/><text:span text:style-name="T789">(Užsiregistravo 70 Seimo narių (</text:span><text:span text:style-name="T790">11.59 val.</text:span><text:span text:style-name="T791">)</text:span></text:p>
      <text:p text:style-name="P792"/>
      <text:p text:style-name="P793">Dėl 23 straipsnio J. Razmos pataisų kalbėjo Seimo narys J. Razma.</text:p>
      <text:p text:style-name="P794"/>
      <text:p text:style-name="P795">Balsuota dėl 23 straipsnio J. Razmos pataisų: už - 40, prieš - 4, susilaikė 29<text:s/><text:span text:style-name="T796">Priimtos</text:span>.<text:s/><text:span text:style-name="T797">(Užsiregistravo 53 Seimo nariai (</text:span><text:span text:style-name="T798">12.</text:span><text:span text:style-name="T799">02 val.</text:span><text:span text:style-name="T800">)</text:span></text:p>
      <text:p text:style-name="Normal"/>
      <text:p text:style-name="Normal"><text:tab/>Balsuota dėl 23 straipsnio: už - 47, prieš - 3, susilaikė 3. 23 straipsnis priimtas.<text:s/><text:span text:style-name="T801">(Užsiregistravo 54 Seimo nariai (</text:span><text:span text:style-name="T802">12.03 val.</text:span><text:span text:style-name="T803">)</text:span></text:p>
      <text:p text:style-name="Normal"/>
      <text:p text:style-name="P804"><text:tab/>24 straipsnis priimtas bendru sutarimu.</text:p>
      <text:p text:style-name="Normal"/>
      <text:p text:style-name="P805"><text:tab/>2 straipsnis (dėl įstatymo įsigaliojimo) priimtas bendru sutarimu.</text:p>
      <text:p text:style-name="Normal"/>
      <text:p text:style-name="P806">Užsiregistravo 58 Seimo nariai<text:s/><text:span text:style-name="T807">(12.05 val.)</text:span></text:p>
      <text:p text:style-name="Normal"/>
      <text:p text:style-name="Normal"><text:tab/><text:span text:style-name="T808">NUTARTA.</text:span><text:s/>Atidėti balsavimą dėl šio įstatymo priėmimo, nes nėra reikiamo Seimo narių skaičiaus.</text:p>
      <text:p text:style-name="P809"/>
      <text:p text:style-name="Normal"><text:span text:style-name="T810"><text:s text:c="16"/>12.06 val.</text:span></text:p>
      <text:p text:style-name="Normal"><text:tab/><text:span text:style-name="T811">SVARSTYTA.</text:span><text:s/><text:span text:style-name="T812">Prezidento valstybinės rentos įstatymo 7 straipsnio pakeitimo<text:s/></text:span><text:span text:style-name="T813">įstatymo projekt</text:span><text:span text:style-name="T814">as<text:s/></text:span><text:span text:style-name="T815">Nr.XP-</text:span><text:span text:style-name="T816">3134</text:span>(2*)<text:s/><text:span text:style-name="T817">(teikėjai – LRV / </text:span><text:span text:style-name="T818">socialinės apsaugos ir darbo ministrė V. Blinkevičiūtė</text:span><text:span text:style-name="T819">)</text:span><text:s/><text:span text:style-name="T820">(priėmimas)</text:span></text:p>
      <text:p text:style-name="Normal"><text:tab/>Pranešėja – Socialinių reikalų ir darbo komiteto atstovė I. Degutienė<text:s/></text:p>
      <text:p text:style-name="Normal"/>
      <text:p text:style-name="Normal"><text:tab/>Visi straipsniai priimti bendru sutarimu.</text:p>
      <text:p text:style-name="Normal"/>
      <text:p text:style-name="Normal"><text:tab/><text:span text:style-name="T821">NUTARTA.</text:span><text:s/>Atidėti balsavimą dėl šio<text:s/>įstatymo priėmimo, nes nėra reikiamo Seimo narių skaičiaus.</text:p>
      <text:p text:style-name="P822"><text:s/></text:p>
      <text:p text:style-name="Normal"><text:span text:style-name="T823"><text:s text:c="16"/>12.07 val.</text:span></text:p>
      <text:p text:style-name="Normal"><text:tab/><text:span text:style-name="T824">SVARSTYTA.</text:span><text:s/><text:span text:style-name="T825">Valstybinio socialinio draudimo įstatymo 4, 5 ir 9 straipsnių pakeitimo<text:s/></text:span><text:span text:style-name="T826">įstatymo projektas<text:s/></text:span><text:span text:style-name="T827">Nr.XP-</text:span><text:span text:style-name="T828">3135</text:span>(2*)<text:s/><text:span text:style-name="T829">(teikėjai – LRV / </text:span><text:span text:style-name="T830">socialinės apsaugos ir darbo m</text:span><text:span text:style-name="T831">inistrė V. Blinkevičiūtė</text:span><text:span text:style-name="T832">)</text:span><text:s/><text:span text:style-name="T833">(priėmimas)</text:span></text:p>
      <text:p text:style-name="Normal"><text:tab/>Pranešėja – Socialinių reikalų ir darbo komiteto atstovė I. Degutienė<text:s/></text:p>
      <text:p text:style-name="Normal"/>
      <text:p text:style-name="Normal"><text:tab/>Visi straipsniai priimti bendru sutarimu.</text:p>
      <text:p text:style-name="Normal"/>
      <text:p text:style-name="Normal"><text:tab/><text:span text:style-name="T834">NUTARTA.</text:span><text:s/>Atidėti balsavimą dėl šio įstatymo priėmimo, nes nėra reikiamo Seimo narių skaičiaus.</text:p>
      <text:p text:style-name="P835"/>
      <text:p text:style-name="Normal"><text:span text:style-name="T836"><text:s text:c="4"/></text:span><text:span text:style-name="T837"><text:s text:c="12"/>12.07 val.</text:span></text:p>
      <text:p text:style-name="Normal"><text:tab/><text:span text:style-name="T838">SVARSTYTA.</text:span><text:s/><text:span text:style-name="T839">Valstybinių socialinio draudimo pensijų įstatymo 2 straipsnio pakeitimo<text:s/></text:span><text:span text:style-name="T840">įstatymo projektas<text:s/></text:span><text:span text:style-name="T841">Nr.XP-</text:span><text:span text:style-name="T842">3136</text:span>(2*)<text:s/><text:span text:style-name="T843">(teikėjai – LRV / </text:span><text:span text:style-name="T844">socialinės apsaugos ir darbo ministrė V. Blinkevičiūtė</text:span><text:span text:style-name="T845">)</text:span><text:s/><text:span text:style-name="T846">(priėmimas)</text:span></text:p>
      <text:p text:style-name="Normal"><text:tab/>Pranešėja – Socialinių reikalų ir darbo komiteto atstovė I. Degutienė<text:s/></text:p>
      <text:p text:style-name="Normal"/>
      <text:p text:style-name="Normal"><text:tab/>Visi straipsniai priimti bendru sutarimu.</text:p>
      <text:p text:style-name="Normal"/>
      <text:p text:style-name="Normal"><text:tab/><text:span text:style-name="T847">NUTARTA.</text:span><text:s/>Atidėti balsavimą dėl šio įstatymo priėmimo, nes nėra reikiamo Seimo narių skaičiaus.</text:p>
      <text:p text:style-name="P848"/>
      <text:p text:style-name="P849"><text:s text:c="16"/></text:p>
      <text:p text:style-name="P850"/>
      <text:p text:style-name="Normal"><text:span text:style-name="T851"><text:s text:c="17"/>12.08 val.</text:span></text:p>
      <text:p text:style-name="Normal"><text:tab/><text:span text:style-name="T852">SVARSTYTA.</text:span><text:s/><text:span text:style-name="T853">Nedarbo socia</text:span><text:span text:style-name="T854">linio draudimo įstatymo 4 ir 18 straipsnių pakeitimo<text:s/></text:span><text:span text:style-name="T855">įstatymo projektas<text:s/></text:span><text:span text:style-name="T856">Nr.XP-</text:span><text:span text:style-name="T857">3137(2*)</text:span><text:s/><text:span text:style-name="T858">(teikėjai – LRV / </text:span><text:span text:style-name="T859">socialinės apsaugos ir darbo ministrė V. Blinkevičiūtė</text:span><text:span text:style-name="T860">)</text:span><text:s/><text:span text:style-name="T861">(priėmimas)</text:span></text:p>
      <text:p text:style-name="Normal"><text:tab/>Pranešėja – Socialinių reikalų ir darbo komiteto atstovė I. Degutienė<text:s/></text:p>
      <text:p text:style-name="P862"/>
      <text:p text:style-name="Normal"><text:tab/>Visi straipsniai priimti bendru sutarimu.</text:p>
      <text:p text:style-name="P863"/>
      <text:p text:style-name="Normal"><text:tab/><text:span text:style-name="T864">NUTARTA.</text:span><text:s/>Atidėti balsavimą dėl šio įstatymo priėmimo, nes nėra reikiamo Seimo narių skaičiaus.</text:p>
      <text:p text:style-name="P865"/>
      <text:p text:style-name="Normal"><text:span text:style-name="T866"><text:s text:c="16"/>12.08 val.</text:span></text:p>
      <text:p text:style-name="Normal"><text:tab/><text:span text:style-name="T867">SVARSTYTA.</text:span><text:s/><text:span text:style-name="T868">Sveikatos draudimo įstatymo 6 straipsnio papildymo<text:s/></text:span><text:span text:style-name="T869">įstatymo projektas<text:s/></text:span><text:span text:style-name="T870">Nr.XP-</text:span><text:span text:style-name="T871">3138</text:span>(2*)<text:s/><text:span text:style-name="T872">(</text:span><text:span text:style-name="T873">teikėjai – LRV / </text:span><text:span text:style-name="T874">socialinės apsaugos ir darbo ministrė V. Blinkevičiūtė</text:span><text:span text:style-name="T875">)</text:span><text:s/><text:span text:style-name="T876">(priėmimas)</text:span></text:p>
      <text:p text:style-name="Normal"><text:tab/>Pranešėja – Socialinių reikalų ir darbo komiteto atstovė I. Degutienė<text:s/></text:p>
      <text:p text:style-name="Normal"/>
      <text:p text:style-name="Normal"><text:tab/>Visi straipsniai priimti bendru sutarimu.</text:p>
      <text:p text:style-name="P877"/>
      <text:p text:style-name="Normal"><text:tab/><text:span text:style-name="T878">NUTARTA.</text:span><text:s/>Atidėti balsavimą dėl šio įstatymo priėmimo,<text:s/>nes nėra reikiamo Seimo narių skaičiaus.</text:p>
      <text:p text:style-name="Normal"/>
      <text:p text:style-name="P879">PERTRAUKA</text:p>
      <text:p text:style-name="P880"><text:span text:style-name="T881">(12.10 - 12.31 val.)</text:span></text:p>
      <text:p text:style-name="P882"/>
      <text:p text:style-name="P883"><text:span text:style-name="T884">Posėdžio pirmininkas – Seimo Pirmininko pavaduotojas G. Steponavičius.</text:span></text:p>
      <text:p text:style-name="P885"/>
      <text:p text:style-name="P886"><text:tab/>Posėdžio pirmininko pasiūlymui sutrumpinti Vyriausybės valandą pritarta bendru sutarimu.</text:p>
      <text:p text:style-name="P887"/>
      <text:p text:style-name="P888"><text:tab/>Kalbėjo<text:s/><text:span text:style-name="T889">Ministras</text:span><text:span text:style-name="T890"><text:s/>Pirmininkas G. Kirkilas</text:span>.</text:p>
      <text:p text:style-name="P891"><text:s/></text:p>
      <text:p text:style-name="P892"><text:span text:style-name="T893">12.34 val.</text:span></text:p>
      <text:h text:style-name="Heading2" text:outline-level="2">Vyriausybės valanda</text:h>
      <text:p text:style-name="P894"/>
      <text:p text:style-name="P895">Seimo plenariniame posėdyje dalyvauja Vyriausybės nariai:</text:p>
      <text:p text:style-name="P896">Ministras Pirmininkas G. Kirkilas,</text:p>
      <text:p text:style-name="P897">aplinkos ministras A. Paulauskas,</text:p>
      <text:p text:style-name="P898"><text:span text:style-name="T899">finansų<text:s/></text:span><text:span text:style-name="T900">ministras</text:span><text:span text:style-name="T901"><text:s/>R. Šadžius,<text:s/></text:span></text:p>
      <text:p text:style-name="P902">krašto apsaugos ministras J. Olekas,</text:p>
      <text:p text:style-name="P903">kultūros ministras J. Jučas,</text:p>
      <text:p text:style-name="P904">socialinės apsaugos ir darbo ministrė V. Blinkevičiūtė,</text:p>
      <text:p text:style-name="P905">susisiekimo ministras A. Butkevičius,</text:p>
      <text:p text:style-name="P906">sveikatos apsaugos ministras G. Černiauskas,</text:p>
      <text:p text:style-name="P907">švietimo ir mokslo ministras A. Monkevičius,</text:p>
      <text:p text:style-name="P908">teisingumo ministras P. Baguška,</text:p>
      <text:p text:style-name="P909">užsienio reikalų ministras P. Vaitiekūnas,</text:p>
      <text:p text:style-name="P910">vidaus reikalų ministras R. Čiupaila,</text:p>
      <text:p text:style-name="P911">žemės ūkio ministrė K. D. Prunskienė.</text:p>
      <text:p text:style-name="Normal"/>
      <text:p text:style-name="P912">Į Seimo nario E. Klumbio klausimą (dėl Vyriausybės atstovų LEO LT valdyboje) atsakė<text:s/><text:span text:style-name="T913">Ministras Pirmininkas G. Kirkilas</text:span>.</text:p>
      <text:p text:style-name="P914">Į Seimo nario K. Daukšio klausimą (dėl planuojamo valstybės biudžeto deficito) atsakė<text:s/><text:span text:style-name="T915">finansų ministras R. Šadžius</text:span>, atsakymą papildė<text:s/><text:span text:style-name="T916">Ministras Pirmininkas G. Kirkilas</text:span>.</text:p>
      <text:p text:style-name="P917">Į Seimo nario A. Matulo klausimą (dėl Antakalnyje esančių ligoninių sujungimo) atsakė<text:s/><text:span text:style-name="T918">sveikatos apsaugos ministras G</text:span><text:span text:style-name="T919">. Černiauskas.</text:span></text:p>
      <text:p text:style-name="P920">Į Seimo nario Z. Balčyčio klausimą (dėl ketinimo mažinti lėšas, skirtas kelių priežiūrai ir plėtrai) atsakė<text:s/><text:span text:style-name="T921">susisiekimo ministras A. Butkevičius</text:span>.</text:p>
      <text:p text:style-name="P922">Į Seimo nario H. Žukausko klausimą (dėl Kuršių nerijos nacionalinio parko ir kitų nacionalinių<text:s/>parkų problemų) atsakė<text:s/><text:span text:style-name="T923">aplinkos ministras A. Paulauskas.</text:span></text:p>
      <text:p text:style-name="P924"/>
      <text:p text:style-name="P925">Kalbėjo Seimo narė L. Graužinienė.</text:p>
      <text:p text:style-name="P926">Kalbėjo<text:s/><text:span text:style-name="T927">Ministras Pirmininkas G. Kirkilas</text:span>.</text:p>
      <text:p text:style-name="P928"/>
      <text:p text:style-name="P929">Į Seimo nario R. Garbaravičiaus klausimą (dėl Ignalinos atominės elektrinės uždarymo) atsakė<text:s/><text:span text:style-name="T930">Ministras Pirmininkas G. K</text:span><text:span text:style-name="T931">irkilas</text:span>.</text:p>
      <text:p text:style-name="P932">Į Seimo nario J. Juozapaičio klausimą (dėl paramos linų augintojams) atsakė<text:s/><text:span text:style-name="T933">žemės ūkio ministrė K. D. Prunskienė</text:span>.</text:p>
      <text:p text:style-name="P934">Į Seimo narės A. Staponkienės klausimą (dėl papildomo savanoriško pensijų kaupimo sistemos problemų) atsakė<text:s/><text:span text:style-name="T935">socialinės apsaugos ir da</text:span><text:span text:style-name="T936">rbo ministrė V. Blinkevičiūtė.</text:span></text:p>
      <text:p text:style-name="P937">Į Seimo narės V. M. Čigriejienės klausimą (dėl socialinio draudimo sistemos būklės) atsakė<text:s/><text:span text:style-name="T938">socialinės apsaugos ir darbo ministrė V. Blinkevičiūtė.</text:span></text:p>
      <text:p text:style-name="P939"/>
      <text:p text:style-name="Normal"><text:tab/>Kalbėjo<text:s/><text:span text:style-name="T940">Ministras Pirmininkas G. Kirkilas (pranešė apie 90 metų sukaktį nuo<text:s/></text:span><text:span text:style-name="T941">tos dienos, kai buvo sudaryta pirmoji Lietuvos Respublikos Vyriausybė, ir pakvietė visus dalyvauti iškilmingame posėdyje).</text:span><text:s/></text:p>
      <text:p text:style-name="P942"/>
      <text:p text:style-name="P943">Užsiregistravo 27 Seimo nariai<text:s/><text:span text:style-name="T944">(13.03 val.)</text:span></text:p>
      <text:p text:style-name="P945"/>
      <text:p text:style-name="P946">Posėdis baigtas</text:p>
      <text:p text:style-name="P947"><text:s/>(13.04 val.)</text:p>
      <text:p text:style-name="Normal"/>
      <text:p text:style-name="Normal"/>
      <text:p text:style-name="Normal"/>
      <text:p text:style-name="Normal">Seimo Pirmininkas<text:s/><text:tab/><text:s text:c="34"/><text:s text:c="39"/>Česlovas Juršėn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48">Protokolą rašė <text:s text:c="69"/><text:s text:c="12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 fo:text-indent="0.5in"/>
      <style:text-properties style:font-name-complex="Arial" fo:font-weight="bold" style:font-weight-asian="bold" style:font-weight-complex="bold" fo:hyphenate="false"/>
    </style:style>
    <style:style style:name="BodyText" style:display-name="Body Text" style:family="paragraph" style:parent-style-name="Normal">
      <style:text-properties style:font-name-complex="Arial" fo:font-weight="bold" style:font-weight-asian="bold" style:font-weight-complex="bold" fo:color="#000000"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atkočaitis" style:display-name="atkočaitis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8:22:00Z</meta:creation-date>
    <dc:date>2017-04-03T08:22:00Z</dc:date>
    <meta:print-date>2008-11-06T10:32:00Z</meta:print-date>
    <meta:template xlink:href="PROTOKOL.DOT" xlink:type="simple"/>
    <meta:editing-cycles>2</meta:editing-cycles>
    <meta:editing-duration>PT0S</meta:editing-duration>
    <meta:document-statistic meta:page-count="3" meta:paragraph-count="266" meta:word-count="3462" meta:character-count="25877" meta:row-count="493" meta:non-whitespace-character-count="22681"/>
  </office:meta>
</office:document-meta>
</file>