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4" style:parent-style-name="Normal" style:family="paragraph">
      <style:paragraph-properties fo:text-align="center"/>
      <style:text-properties fo:font-weight="bold" style:font-weight-asian="bold" fo:letter-spacing="0.0027in" fo:language="de" fo:country="DE"/>
    </style:style>
    <style:style style:name="P5" style:parent-style-name="Normal" style:family="paragraph">
      <style:paragraph-properties fo:text-align="center"/>
      <style:text-properties fo:font-weight="bold" style:font-weight-asian="bold" fo:letter-spacing="0.0027in" fo:language="de" fo:country="D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8" style:parent-style-name="Normal" style:family="paragraph">
      <style:text-properties fo:font-weight="bold" style:font-weight-asian="bold" style:font-weight-complex="bold" fo:language="de" fo:country="D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de" fo:country="DE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fo:language="de" fo:country="DE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text-properties fo:font-weight="bold" style:font-weight-asian="bold" fo:language="lt" fo:country="LT"/>
    </style:style>
    <style:style style:name="P61" style:parent-style-name="Normal" style:family="paragraph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de" fo:country="DE"/>
    </style:style>
    <style:style style:name="T63" style:parent-style-name="DefaultParagraphFont" style:family="text">
      <style:text-properties fo:language="de" fo:country="DE"/>
    </style:style>
    <style:style style:name="T64" style:parent-style-name="DefaultParagraphFont" style:family="text">
      <style:text-properties fo:language="de" fo:country="DE"/>
    </style:style>
    <style:style style:name="T65" style:parent-style-name="DefaultParagraphFont" style:family="text">
      <style:text-properties fo:language="de" fo:country="DE"/>
    </style:style>
    <style:style style:name="T66" style:parent-style-name="DefaultParagraphFont" style:family="text">
      <style:text-properties fo:language="de" fo:country="DE"/>
    </style:style>
    <style:style style:name="T67" style:parent-style-name="DefaultParagraphFont" style:family="text">
      <style:text-properties fo:language="de" fo:country="DE"/>
    </style:style>
    <style:style style:name="T68" style:parent-style-name="DefaultParagraphFont" style:family="text">
      <style:text-properties fo:language="de" fo:country="DE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de" fo:country="DE"/>
    </style:style>
    <style:style style:name="T71" style:parent-style-name="DefaultParagraphFont" style:family="text">
      <style:text-properties fo:language="de" fo:country="DE"/>
    </style:style>
    <style:style style:name="P72" style:parent-style-name="Normal" style:family="paragraph">
      <style:text-properties fo:language="de" fo:country="DE"/>
    </style:style>
    <style:style style:name="P73" style:parent-style-name="Normal" style:family="paragraph">
      <style:text-properties fo:language="de" fo:country="DE"/>
    </style:style>
    <style:style style:name="P74" style:parent-style-name="Normal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p text:style-name="P4">KAIMO REIKALŲ KOMITETAS</text:p>
      <text:p text:style-name="P5"/>
      <text:p text:style-name="P6">PAPILDOMO KOMITETO</text:p>
      <text:p text:style-name="P7">I Š V A D A</text:p>
      <text:p text:style-name="P8"/>
      <text:p text:style-name="P9"><text:span text:style-name="T10">DĖL<text:s/></text:span><text:span text:style-name="T11"><text:s/></text:span><text:span text:style-name="T12">LIETUVOS RESPUBLIKOS PRIDĖTINĖS VERTĖS MOKESČIO ĮSTATYMO 19 STRAIPSNIO PAPILDYMO IR ĮSTATYMO PAPILDYMO 3 PRIEDU ĮSTATYMO 3 STRAIPSNIO PAKEITIMO ĮSTATYMO PROJEKTO<text:s/></text:span><text:span text:style-name="T13">Nr.</text:span><text:span text:style-name="T14"><text:s/>XP-3427</text:span></text:p>
      <text:p text:style-name="P15">2008 m. lapkričio 5 d. Nr.110-P-35(153)</text:p>
      <text:p text:style-name="P16">Vilnius</text:p>
      <text:p text:style-name="P17"/>
      <text:p text:style-name="P18"><text:span text:style-name="T19">       <text:s/></text:span><text:span text:style-name="T20"><text:tab/>1. Komiteto posėdyje dalyvavo:</text:span><text:span text:style-name="T21"><text:s/>komiteto pirmininkas V. Rinkevičius, <text:s/>komiteto nariai:<text:s/></text:span></text:p>
      <text:p text:style-name="P22">G. Mikolaitis, V. Baltraitienė, J. Juozapaitis, B. Pauža, A. N. Stasiškis. Komiteto biuro vyresnysis patarėjas R. Abugelis, patarėjai: G. Dešukaitė, L. Michelbertas, E. Zelenka. Kviestieji asmenys:<text:s/></text:p>
      <text:p text:style-name="P23">G. Kraujalienė – Finansų ministerijos Biudžeto departamento Ūkio sektorių skyriaus vedėja,<text:s/></text:p>
      <text:p text:style-name="P24">R. Mininienė – Žemės ūkio ministerijos Finansų ir biudžeto departamento direktorė, Z. Cironkienė – Lietuvos daržovių augintojų asociacijos direktorė, A. Šležas – Lietuvos šiltnamių asociacijos prezidentas.<text:s/></text:p>
      <text:p text:style-name="Normal"><text:span text:style-name="T25"><text:tab/>2. Ekspertų, konsultantų, specialistų išvados:</text:span><text:span text:style-name="T26"><text:s/></text:span></text:p>
      <text:p text:style-name="Normal"><text:span text:style-name="T27"><text:s/></text:span><text:span text:style-name="T28">Seimo kanceliarijos Teisės departamentas (</text:span><text:span text:style-name="T29">2008-10-20): Alternatyvi</text:span><text:span text:style-name="T30">ų įstatymo projektų Teisės departamente negauta. Projektas iš esmės atitinka Konstituciją, galiojančius įstatymus bei juridinės technikos taisykles.</text:span></text:p>
      <text:p text:style-name="Normal"><text:span text:style-name="T31"> </text:span><text:span text:style-name="T32"><text:tab/>3. <text:s/>Piliečių, visuomeninių organizacijų, politinių partijų bei politinių organizacijų, kitų suinteresuotų</text:span><text:span text:style-name="T33"><text:s/>asmenų pasiūlymai, pataisos, pastabos:<text:s/></text:span><text:span text:style-name="T34">negauta.</text:span></text:p>
      <text:p text:style-name="Normal"><text:span text:style-name="T35"><text:tab/></text:span><text:span text:style-name="T36">4. Valstybės institucijų, savivaldybių pasiūlymai, pataisos, pastabos:<text:s/></text:span><text:span text:style-name="T37">negauta.</text:span></text:p>
      <text:p text:style-name="Normal"><text:span text:style-name="T38"><text:tab/></text:span><text:span text:style-name="T39">5. Asmenų, turinčių įstatymų leidybos iniciatyvos teisę, pasiūlymai, pataisos, pastabos:<text:s/></text:span><text:span text:style-name="T40">negauta.</text:span></text:p>
      <text:p text:style-name="Normal"><text:span text:style-name="T41"><text:tab/>6.</text:span><text:span text:style-name="T42"><text:s/>Komiteto sprendimas:<text:s/></text:span><text:span text:style-name="T43">pa</text:span><text:span text:style-name="T44">siūlyti pagrindiniam komitetui projektą atmesti.</text:span></text:p>
      <text:p text:style-name="Normal"><text:span text:style-name="T45"><text:s/></text:span><text:span text:style-name="T46">Argumentai:</text:span></text:p>
      <text:p text:style-name="P47"><text:tab/><text:s/>1. Nukelti lengvatinio PVM tarifo taikymo vaisiams ir daržovėms įsigaliojimą vieneriems metams netikslinga, nes sparčiai didėjant gamybos kaštams numatomos šios produkcijos kainų augimo tendencijos ir gali mažėti vaisių ir daržovių vartojimas.</text:p>
      <text:p text:style-name="P48"><text:tab/>2. Sumažinus pridėtinės vertės mokestį 13 procentų atsiranda galimybė mažinti vaisių ir daržovių kainas ir didinti jų vartojimą. Todėl valstybės biudžeto pajamų <text:s/>praradimai dėl minėto tarifo sumažinimo nebus tokie ženklūs kaip prognozuojama.</text:p>
      <text:p text:style-name="P49"><text:span text:style-name="T50"><text:tab/>3. Kaimyninėse šalyse, iš kurių į Lietuvą daugiausiai eksportuojama vaisių ir daržovių, galioja 3-7 proc. PVM tarifas. Jau daug metų mūsų sodininkystės ir daržininkystės bei šiltnamių ūkio darbuotojai <text:s/>dirba <text:s/>nevieno</text:span><text:span text:style-name="T51">dos konkurencinėse sąlygose lyginant su Europos šalių šios produkcijos <text:s/>gamintojais.</text:span></text:p>
      <text:p text:style-name="Normal"><text:span text:style-name="T52"><text:tab/>7. Balsavimo rezultatai:<text:s/></text:span><text:span text:style-name="T53">bendru sutarimu<text:s/></text:span><text:span text:style-name="T54">„už“.</text:span></text:p>
      <text:p text:style-name="Normal"><text:span text:style-name="T55"><text:tab/></text:span><text:span text:style-name="T56">8. Komiteto paskirtas pranešėjas:<text:s/></text:span><text:span text:style-name="T57">J. Juozapaitis.</text:span></text:p>
      <text:p text:style-name="Normal"><text:span text:style-name="T58"><text:tab/>9. Komiteto narių atskiroji nuomonė:<text:s/></text:span><text:span text:style-name="T59">nėra.</text:span></text:p>
      <text:p text:style-name="P60"><text:tab/></text:p>
      <text:p text:style-name="P61"/>
      <text:p text:style-name="Normal"><text:span text:style-name="T62">Komiteto pirminink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4"/>Viktoras Rinkevičius</text:span><text:span text:style-name="T70"><text:tab/></text:span><text:span text:style-name="T71"><text:tab/></text:span></text:p>
      <text:p text:style-name="P72"/>
      <text:p text:style-name="P73"/>
      <text:p text:style-name="P7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8:22:00Z</meta:creation-date>
    <dc:date>2017-04-03T08:22:00Z</dc:date>
    <meta:print-date>2008-11-05T08:3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16" meta:character-count="2566" meta:row-count="54" meta:non-whitespace-character-count="2279"/>
  </office:meta>
</office:document-meta>
</file>