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5" style:parent-style-name="DefaultParagraphFont" style:family="text">
      <style:text-properties style:font-name="Times New Roman" fo:font-size="12pt" style:font-size-asian="12pt" fo:language="en" fo:country="US"/>
    </style:style>
    <style:style style:name="P16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 fo:language="en" fo:country="US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P3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9" style:parent-style-name="Normal" style:family="paragraph">
      <style:text-properties style:font-name="Times New Roman" fo:font-size="12pt" style:font-size-asian="12pt"/>
    </style:style>
    <style:style style:name="P40" style:parent-style-name="Normal" style:family="paragraph">
      <style:text-properties style:font-name="Times New Roman" fo:font-size="12pt" style:font-size-asian="12pt"/>
    </style:style>
    <style:style style:name="P41" style:parent-style-name="Normal" style:family="paragraph"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5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EIMO NARYS</text:p>
      <text:p text:style-name="P18"/>
      <text:p text:style-name="P19"><text:span text:style-name="T20">Gedimino pr. 53, <text:s/>01109 Vilnius <text:s text:c="2"/>Tel. (8 5) <text:s/>2 396693</text:span><text:span text:style-name="T21"> </text:span><text:span text:style-name="T22"><text:s text:c="5"/>Faks. (8 5) 2 396450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El. p.</text:span><text:span text:style-name="T29"><text:s/>jurazm</text:span><text:span text:style-name="T30"> </text:span><text:span text:style-name="T31"><text:s/></text:span><text:span text:style-name="T32">@</text:span><text:span text:style-name="T33">lrs.lt <text:s text:c="3"/></text:span></text:p>
      <text:p text:style-name="P34">________________________________________________________________________________________________________</text:p>
      <text:p text:style-name="P35"/>
      <text:section text:name="Sect1" text:style-name="S1">
        <text:soft-page-break/>
        <text:p text:style-name="P36">PASIŪLYMAI</text:p>
        <text:h text:style-name="Heading1" text:outline-level="1">LR PREZIDENTO ĮSTATYMO PAKEITIMO ĮSTATYMO PROJEKTUI XP-3133</text:h>
        <text:p text:style-name="P37"/>
        <text:p text:style-name="P38"/>
        <text:p text:style-name="P39">Siūlau:</text:p>
        <text:p text:style-name="P40"/>
        <text:p text:style-name="P41">1. 14 straipsnio 1 dalies 1 punktą išdėstyti taip:</text:p>
        <text:p text:style-name="P42"/>
        <text:p text:style-name="P43">“1) rezidencija Vilniuje;”</text:p>
        <text:p text:style-name="P44"/>
        <text:p text:style-name="P45">2. 23 straipsnio 3 ir 4 dalis išdėstyti taip:</text:p>
        <text:p text:style-name="P46"/>
        <text:p text:style-name="P47">“3. Respublikos Prezidentui, jei jis pageidauja, panaudos pagrindais suteikiamas būstas (gyvenamosios patalpos) Lietuvos Vyriausybės nustatyta tvarka.</text:p>
        <text:p text:style-name="P48"/>
        <text:p text:style-name="BodyText">4. Jei Respublikos Prezidentas, eidamas pareigas ar pasibaigus kadencijai miršta, jo sutuoktiniui,jei šis pageidauja, panaudos pagrindais suteikiamas būstas (gyvenamosios patalpos) Lietuvos Respublikos Vyriausybės nustatyta tvarka.”</text:p>
        <text:p text:style-name="BodyText"/>
        <text:p text:style-name="BodyText"/>
        <text:p text:style-name="BodyText"/>
        <text:p text:style-name="BodyText">Seimo narys<text:tab/><text:tab/><text:tab/><text:tab/><text:tab/><text:tab/>Jurgis Razma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top="0.0694in" fo:margin-bottom="0.0694in" fo:margin-right="0.068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</text:span><text:span text:style-name="T11">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3T08:21:00Z</meta:creation-date>
    <dc:date>2017-04-03T08:21:00Z</dc:date>
    <meta:print-date>2008-11-04T12:37:00Z</meta:print-date>
    <meta:template xlink:href="Seimo%20nario%20Lietuvoje%20(papildant%20duomenis).dot" xlink:type="simple"/>
    <meta:editing-cycles>2</meta:editing-cycles>
    <meta:editing-duration>PT0S</meta:editing-duration>
    <meta:document-statistic meta:page-count="1" meta:paragraph-count="11" meta:word-count="100" meta:character-count="873" meta:row-count="39" meta:non-whitespace-character-count="784"/>
  </office:meta>
</office:document-meta>
</file>