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Heading1" text:outline-level="1">AIŠKINAMASIS RAŠTAS</text:h>
      <text:p text:style-name="P3">dėl Seimo nutarimo projekto “Dėl Lietuvos Respublikos Seimo nutarimų<text:s/></text:p>
      <text:p text:style-name="P4">pripažinimo netekusias galios”</text:p>
      <text:p text:style-name="P5"/>
      <text:p text:style-name="P6"/>
      <text:p text:style-name="P7"><text:tab/>1. Nutarimo projekto parengimą paskatino šios priežastys:</text:p>
      <text:p text:style-name="P8">1) būtinumas taupiai ir racionaliai naudoti biudžeto lėšas;</text:p>
      <text:p text:style-name="P9">2) daugumos<text:s/>komisijų darbo efektyvumas yra mažas (iš esmės jos dubliuoja jau esamų komitetų veiklos kryptis ir nesiūlo jokių naujų sprendimų, kurių negalėtų pasiūlyti egzistuojantys komitetai) <text:s/>ir jos dažniausiai buvo sudarytos ne tiek pačias problemas spręsti, o norint padidinti atskirų Seimo narių politinę svarbą;</text:p>
      <text:p text:style-name="P10">3) atsiradus kokiam nors būtinam ir neišvengiamam poreikiui ar ypatingai svarbiai problemai spręsti, Seimo statutas leidžia sudaryti laikinąsias komisijas;</text:p>
      <text:p text:style-name="P11">2. Teikiamo projekto pagrindiniais tikslais ir uždaviniais yra taupyti valstybės lėšas ir racionalizuoti Seimo darbo organizavimą, nes kuo daugiau “viršininkų”, tuo blogiau valdoma bet kuri socialinė struktūra, tame tarpe – ir Seimas.</text:p>
      <text:p text:style-name="P12">3. Šiuo metu Seime yra įsteigta15 nuolatinių komisijų ir 15 Seimo komitetų, todėl siūlau 8 nuolatines komisijas panaikinti.</text:p>
      <text:p text:style-name="P13">4. Šio nutarimo teigiamos nuostatos ir savybės yra šios:</text:p>
      <text:p text:style-name="P14">1) taupomos biudžeto lėšos;<text:s/></text:p>
      <text:p text:style-name="P15">2) sumažintas Seimo komisijų skaičius;</text:p>
      <text:p text:style-name="P16">3) racionaliau ir efektyviau bus organizuojamas Seimo darbas.</text:p>
      <text:p text:style-name="P17">5. Neigiamų pasekmių, priėmus šį nutarimą, nenumatoma.</text:p>
      <text:p text:style-name="P18">6. Nutarimo priėmimas nesusijęs su kriminogenine situacija, o kuo mažiau “viršininkų” – tuo mažesnės galimybės būti korupcijai.</text:p>
      <text:p text:style-name="P19">7. Nutarimas nieko bendro su verslo sąlygomis ir plėtra neturi. Nebent tai, kad sumažėjus<text:s/>komisijų, mažės biurokratinis, verslo struktūras galintis kontroliuoti, aparatas.</text:p>
      <text:p text:style-name="P20">8. Papildomų teisės aktų priimti nereikės.</text:p>
      <text:p text:style-name="P21">9. Nutarimo projektas neturi ryšio nei su žmogaus teisėmis, nei su kitais Europos Sąjungos dokumentais.</text:p>
      <text:p text:style-name="P22">10. Nutarimą lydinčiųjų teisės aktų nereikės.<text:s/></text:p>
      <text:p text:style-name="P23">11. Nutarimo įgyvendinimas leis per metus sutaupyti apie 0,5 mln. litų biudžeto lėšų.</text:p>
      <text:p text:style-name="P24">12. Specialistų vertinimų ir išvadų negauta.</text:p>
      <text:p text:style-name="P25">13. Nutarimo projekto autorius – Seimo narys J.Veselka.</text:p>
      <text:p text:style-name="P26">14. Reikšminiai žodžiai “komisijos sudarymo”.</text:p>
      <text:p text:style-name="P27"/>
      <text:p text:style-name="P28"/>
      <text:p text:style-name="P29"/>
      <text:p text:style-name="P30"/>
      <text:p text:style-name="P31"/>
      <text:p text:style-name="P32"/>
      <text:p text:style-name="P33">Seimo narys<text:tab/><text:tab/><text:tab/><text:tab/><text:tab/><text:tab/><text:tab/><text:tab/><text:tab/>Julius Veselka</text:p>
      <text:p text:style-name="P34"/>
      <text:p text:style-name="P3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eimas</meta:initial-creator>
    <dc:creator>adlibuser</dc:creator>
    <meta:creation-date>2017-04-03T08:20:00Z</meta:creation-date>
    <dc:date>2017-04-03T08:20:00Z</dc:date>
    <meta:template xlink:href="Normal.dotm" xlink:type="simple"/>
    <meta:editing-cycles>2</meta:editing-cycles>
    <meta:editing-duration>PT0S</meta:editing-duration>
    <meta:document-statistic meta:page-count="1" meta:paragraph-count="53" meta:word-count="272" meta:character-count="2037" meta:row-count="129" meta:non-whitespace-character-count="1818"/>
  </office:meta>
</office:document-meta>
</file>