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625in"/>
      <style:text-properties fo:font-weight="bold" style:font-weight-asian="bold"/>
    </style:style>
    <style:style style:name="P2" style:parent-style-name="Normal" style:family="paragraph">
      <style:paragraph-properties fo:text-align="end" fo:text-indent="0.625in"/>
      <style:text-properties fo:font-weight="bold" style:font-weight-asian="bold"/>
    </style:style>
    <style:style style:name="P3" style:parent-style-name="Normal" style:family="paragraph">
      <style:paragraph-properties fo:text-align="center" fo:text-indent="0.625in"/>
      <style:text-properties fo:font-weight="bold" style:font-weight-asian="bold"/>
    </style:style>
    <style:style style:name="P4" style:parent-style-name="Normal" style:family="paragraph">
      <style:paragraph-properties fo:text-align="center" fo:text-indent="0.625in"/>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625in"/>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25in"/>
      <style:text-properties fo:font-weight="bold" style:font-weight-asian="bold"/>
    </style:style>
    <style:style style:name="P14" style:parent-style-name="Normal" style:family="paragraph">
      <style:paragraph-properties fo:text-align="justify" fo:text-indent="0.625in"/>
      <style:text-properties fo:font-weight="bold" style:font-weight-asian="bold"/>
    </style:style>
    <style:style style:name="P15" style:parent-style-name="Normal" style:family="paragraph">
      <style:paragraph-properties fo:text-align="justify" fo:text-indent="0.625in"/>
    </style:style>
    <style:style style:name="P1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625in"/>
      <style:text-properties fo:font-weight="bold" style:font-weight-asian="bold"/>
    </style:style>
    <style:style style:name="P19" style:parent-style-name="Normal" style:family="paragraph">
      <style:paragraph-properties fo:text-align="justify" fo:text-indent="0.625in"/>
    </style:style>
    <style:style style:name="P20" style:parent-style-name="Normal" style:family="paragraph">
      <style:paragraph-properties fo:text-align="justify" fo:text-indent="0.625in"/>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P23" style:parent-style-name="Normal" style:family="paragraph">
      <style:paragraph-properties fo:text-align="justify" fo:text-indent="0.625in"/>
    </style:style>
    <style:style style:name="P24" style:parent-style-name="Normal" style:family="paragraph">
      <style:paragraph-properties fo:text-align="justify" fo:text-indent="0.625in"/>
      <style:text-properties fo:font-weight="bold" style:font-weight-asian="bold"/>
    </style:style>
    <style:style style:name="P25" style:parent-style-name="Normal" style:family="paragraph">
      <style:paragraph-properties fo:text-align="justify" fo:text-indent="0.625in"/>
    </style:style>
    <style:style style:name="P26"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style:style>
    <style:style style:name="P28" style:parent-style-name="Normal" style:family="paragraph">
      <style:paragraph-properties fo:text-align="justify" fo:text-indent="0.625in"/>
      <style:text-properties fo:font-weight="bold" style:font-weight-asian="bold"/>
    </style:style>
    <style:style style:name="P29" style:parent-style-name="Normal" style:family="paragraph">
      <style:paragraph-properties fo:text-align="justify" fo:text-indent="0.625in"/>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625in"/>
    </style:style>
    <style:style style:name="P3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text-align="justify" fo:text-indent="0.625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text-indent="0.625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style:style>
    <style:style style:name="P48" style:parent-style-name="Normal" style:family="paragraph">
      <style:paragraph-properties fo:text-align="justify" fo:text-indent="0.625in"/>
      <style:text-properties fo:font-weight="bold" style:font-weight-asian="bold"/>
    </style:style>
    <style:style style:name="P49" style:parent-style-name="Normal" style:family="paragraph">
      <style:paragraph-properties fo:text-align="justify" fo:text-indent="0.625in"/>
    </style:style>
    <style:style style:name="P50" style:parent-style-name="Normal" style:family="paragraph">
      <style:paragraph-properties fo:text-align="center"/>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center"/>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62"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63"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64" style:parent-style-name="HTMLPreformatted" style:family="paragraph">
      <style:text-properties style:font-name="Times New Roman" style:font-name-complex="Times New Roman" fo:font-size="12pt" style:font-size-asian="12pt" style:font-size-complex="12pt"/>
    </style:style>
    <style:style style:name="P65" style:parent-style-name="HTMLPreformatted" style:family="paragraph">
      <style:text-properties style:font-name="Times New Roman" style:font-name-complex="Times New Roman" fo:font-size="12pt" style:font-size-asian="12pt" style:font-size-complex="12pt"/>
    </style:style>
    <style:style style:name="P66" style:parent-style-name="Normal" style:family="paragraph">
      <style:paragraph-properties fo:text-align="justify" fo:text-indent="0.625in"/>
    </style:style>
    <style:style style:name="P67" style:parent-style-name="Normal" style:family="paragraph">
      <style:paragraph-properties fo:text-align="justify" fo:text-indent="0.625in"/>
    </style:style>
    <style:style style:name="P68" style:parent-style-name="Normal" style:family="paragraph">
      <style:paragraph-properties fo:text-align="justify" fo:text-indent="0.625in"/>
      <style:text-properties fo:font-weight="bold" style:font-weight-asian="bold"/>
    </style:style>
  </office:automatic-styles>
  <office:body>
    <office:text text:use-soft-page-breaks="true">
      <text:p text:style-name="P1"><text:s text:c="86"/>Projekto</text:p>
      <text:p text:style-name="P2">lyginamasis variantas</text:p>
      <text:p text:style-name="P3"/>
      <text:p text:style-name="P4"/>
      <text:p text:style-name="P5">LIETUVOS RESPUBLIKOS</text:p>
      <text:p text:style-name="P6">CIVILINIO PROCESO KODEKSO 42, 62, 803 STRAIPSNIŲ PAKEITIMO IR KODEKSO LX SKYRIAUS SEPTINTOJO SKIRSNIO IR PRIEDO PRIPAŽINIMO NETEKUSIAIS GALIOS</text:p>
      <text:p text:style-name="P7">ĮSTATYMAS</text:p>
      <text:p text:style-name="P8"/>
      <text:p text:style-name="P9">2007 m. <text:s text:c="17"/>d. <text:s text:c="2"/>Nr.</text:p>
      <text:p text:style-name="P10">Vilnius</text:p>
      <text:p text:style-name="P11"/>
      <text:p text:style-name="P12">(Žin., 2002, Nr.<text:s/><text:a xlink:href="http://www3.lrs.lt/cgi-bin/preps2?a=162435&amp;b=" office:target-frame-name="_top" xlink:show="replace"><text:span text:style-name="Hyperlink">36-1340</text:span></text:a>; 2004, Nr.<text:s/><text:a xlink:href="http://www3.lrs.lt/cgi-bin/preps2?a=232222&amp;b=" office:target-frame-name="_top" xlink:show="replace"><text:span text:style-name="Hyperlink">72-2494</text:span></text:a>)</text:p>
      <text:p text:style-name="P13"/>
      <text:p text:style-name="P14">1 straipsnis. 42 straipsnio 6 dalies pripažinimas netekusia galios</text:p>
      <text:p text:style-name="P15">42 straipsnio 6 dalį pripažinti netekusia galios.</text:p>
      <text:p text:style-name="P16">6. Šalys turi teisę dalyvauti renkant įrodymus Europos Sąjungos teisės aktų nustatyta tvarka Europos Sąjungos valstybės narės teisme.</text:p>
      <text:p text:style-name="P17"/>
      <text:p text:style-name="P18">2 straipsnis. 62 straipsnio 3 dalies pakeitimas</text:p>
      <text:p text:style-name="P19">62 straipsnio 3 dalyje išbraukti žodžius „išskyrus šio Kodekso 818 straipsnio 5 dalyje nurodytą išimtį“ ir šią dalį išdėstyti taip:</text:p>
      <text:p text:style-name="P20">„3. Lietuvos apeliaciniame teisme civilines bylas nagrinėja trijų teisėjų kolegija<text:span text:style-name="T21">,</text:span><text:span text:style-name="T22"><text:s/>išskyrus šio Kodekso 818 straipsnio 5 dalyje nurodytą išimtį</text:span>.“</text:p>
      <text:p text:style-name="P23"/>
      <text:p text:style-name="P24">3 straipsnis.<text:s/><text:bookmark-start text:name="straipsnis6"/>803 straipsnio 5 dali<text:bookmark-end text:name="straipsnis6"/>es pripažinimas netekusia galios</text:p>
      <text:p text:style-name="P25">803 straipsnio 5 dalį pripažinti netekusia galios.</text:p>
      <text:p text:style-name="P26">5. Europos Sąjungos teisės aktų nustatyta tvarka rinkti įrodymus Europos<text:s/>Sąjungos valstybėje narėje turi teisę visi Lietuvos Respublikos teismai (teisėjai).</text:p>
      <text:p text:style-name="P27"/>
      <text:p text:style-name="P28">4 straipsnis. LX skyriaus septintojo skirsnio pripažinimas netekusiu galios</text:p>
      <text:p text:style-name="P29">LX skyriaus septintąjį skirsnį pripažinti netekusiu galios.</text:p>
      <text:p text:style-name="P30"><text:bookmark-start text:name="skirsnis58"/>SEPTINTASIS SKIRSNIS<text:bookmark-end text:name="skirsnis58"/></text:p>
      <text:p text:style-name="P31">EUROPOS SĄJUNGOS VALSTYBIŲ NARIŲ TEISMŲ SPRENDIMŲ</text:p>
      <text:p text:style-name="P32">PRIPAŽINIMO IR VYKDYMO TVARKA</text:p>
      <text:p text:style-name="P33"> </text:p>
      <text:p text:style-name="P34"><text:bookmark-start text:name="straipsnis818"/>818 straipsnis. Europos Sąjungos valstybių narių teismų sprendimų pripažinimo ir<text:s/></text:p>
      <text:p text:style-name="P35"><text:s text:c="24"/><text:span text:style-name="T36">vykdymo tvarka</text:span><text:bookmark-end text:name="straipsnis818"/></text:p>
      <text:p text:style-name="P37">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text:s/>teismų sprendimų pripažinimo ir leidimo juos vykdyti tvarkos, šie sprendimai yra pripažįstami ir leidžiama juos vykdyti pagal šio Kodekso VII dalies LX skyriaus ketvirtąjį, penktąjį ir šeštąjį skirsnius.</text:p>
      <text:p text:style-name="P38">2. Šio skirsnio nuostatos mutatis mutandis taip pat<text:s/>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p>
      <text:p text:style-name="P39">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p>
      <text:soft-page-break/>
      <text:p text:style-name="P40">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text:s/>galinio įrenginio adresas, kuriuo pareiškėjui būtų įteikiami procesiniai dokumentai. Prašymas dėl leidimo vykdyti Europos Sąjungos valstybės narės teismo sprendimą žyminiu mokesčiu neapmokestinamas.</text:p>
      <text:p text:style-name="P41">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text:s/>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text:s/>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text:s/>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42"><text:span text:style-name="T43">6. Prašymą peržiūrėti nutartį dėl leidimo vykdyti Europos Sąjungos valstybės narės teismo sprendimą nagrinėja Lietuvos apeliacinio teismo trijų teisėjų kolegija. Šių prašymų nagrinėjimui mutatis mutandis taikomos a</text:span><text:span text:style-name="T44">tskirųjų skundų nagrinėjimo taisyklės. Į Lietuvos apeliacinio teismo teisėjų kolegiją negali būti skiriamas teisėjas, priėmęs šio straipsnio 5 dalyje nurodytą nutartį. Išnagrinėjęs atskirąjį skundą dėl nutarties dėl leidimo vykdyti Europos Sąjungos valstyb</text:span><text:span text:style-name="T45">ės narės teismo sprendimą ir nutaręs nutartį panaikinti, teismas negali perduoti klausimo nagrinėti iš naujo šio straipsnio 5 dalyje nustatyta tvarka. Visais atvejais teismas, išnagrinėjęs prašymą peržiūrėti nutartį dėl leidimo vykdyti Europos Sąjungos val</text:span><text:span text:style-name="T46">stybės narės teismo sprendimą, priima nutartį. Ši teismo nutartis įsiteisėja nuo jos priėmimo dienos. Teismo nutartis gali būti skundžiama kasaciniu skundu pagal bylų proceso kasaciniame teisme taisykles.</text:span></text:p>
      <text:p text:style-name="P47"/>
      <text:p text:style-name="P48">5 straipsnis. Kodekso priedo pripažinimas netekusiu galios</text:p>
      <text:p text:style-name="P49">Kodekso priedą pripažinti netekusiu galios.</text:p>
      <text:p text:style-name="P50"><text:s text:c="114"/><text:span text:style-name="T51">Lietuvos Respublikos<text:s/></text:span></text:p>
      <text:p text:style-name="P52">civilinio proceso kodekso</text:p>
      <text:p text:style-name="P53"><text:bookmark-start text:name="priedas1"/><text:s text:c="41"/><text:s text:c="50"/><text:span text:style-name="T54">priedas</text:span><text:bookmark-end text:name="priedas1"/></text:p>
      <text:p text:style-name="P55"/>
      <text:p text:style-name="P56">ĮGYVENDINAMI EUROPOS SĄJUNGOS TEISĖS AKTAI</text:p>
      <text:p text:style-name="P57"><text:s/></text:p>
      <text:p text:style-name="P58">1. 2000 m. gegužės 29 d. Tarybos reglamentas (EB) Nr. 1347/2000 dėl jurisdikcijos ir teismo sprendimų, susijusių su santuoka ir tėvų pareigomis abiejų sutuoktinių vaikams, pripažinimo<text:s/><text:soft-page-break/>bei vykdymo (su paskutiniais pakeitimais, padarytais 2002 m. liepos 1 d. Komisijos reglamentu (EB) Nr. 1185/2002, iš dalies pakeičiančiu 2000 m. gegužės 29 d. Tarybos reglamento (EB) Nr. 1347/2000 dėl jurisdikcijos ir teismo<text:s/>sprendimų, susijusių su santuoka ir tėvų pareigomis abiejų sutuoktinių vaikams, pripažinimo ir vykdymo I priede pateiktą kompetentingų teismų sąrašą).</text:p>
      <text:p text:style-name="P59">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p>
      <text:p text:style-name="P60">3. 2001 m. gegužės 28 d. Tarybos reglamentas (EB) Nr. 1206/2001 dėl valstybių narių teismų tarpusavio bendradarbiavimo renkant įrodymus civilinėse ar komercinėse bylose.</text:p>
      <text:p text:style-name="P61"/>
      <text:p text:style-name="P62"/>
      <text:p text:style-name="P63">Skelbiu šį Lietuvos Respublikos Seimo priimtą įstatymą.</text:p>
      <text:p text:style-name="P64"/>
      <text:p text:style-name="P65"/>
      <text:p text:style-name="Normal">RESPUBLIKOS PREZIDENTA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dc:description/>
    <dc:subject/>
    <meta:initial-creator>T.Mickevicius</meta:initial-creator>
    <dc:creator>adlibuser</dc:creator>
    <meta:creation-date>2017-04-03T11:17:00Z</meta:creation-date>
    <dc:date>2017-04-03T11:17:00Z</dc:date>
    <meta:print-date>2008-10-30T08:44:00Z</meta:print-date>
    <meta:template xlink:href="Normal.dotm" xlink:type="simple"/>
    <meta:editing-cycles>2</meta:editing-cycles>
    <meta:editing-duration>PT0S</meta:editing-duration>
    <meta:document-statistic meta:page-count="3" meta:paragraph-count="186" meta:word-count="1082" meta:character-count="8228" meta:row-count="523" meta:non-whitespace-character-count="7332"/>
  </office:meta>
</office:document-meta>
</file>