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text-position="super 60%"/>
    </style:style>
    <style:style style:name="T36" style:parent-style-name="DefaultParagraphFont" style:family="text">
      <style:text-properties style:text-position="super 60%"/>
    </style:style>
    <style:style style:name="T37" style:parent-style-name="DefaultParagraphFont" style:family="text">
      <style:text-properties style:text-position="super 60%"/>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0%"/>
    </style:style>
    <style:style style:name="T41" style:parent-style-name="DefaultParagraphFont" style:family="text">
      <style:text-properties style:text-position="super 60%"/>
    </style:style>
    <style:style style:name="T42" style:parent-style-name="DefaultParagraphFont" style:family="text">
      <style:text-properties style:text-position="super 60%"/>
    </style:style>
    <style:style style:name="T43" style:parent-style-name="DefaultParagraphFont" style:family="text">
      <style:text-properties style:text-position="super 6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2.5%"/>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text-position="super 60%"/>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text-position="super 60%"/>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text-position="super 60%"/>
    </style:style>
    <style:style style:name="T175" style:parent-style-name="DefaultParagraphFont" style:family="text">
      <style:text-properties style:text-position="super 60%"/>
    </style:style>
    <style:style style:name="T176" style:parent-style-name="DefaultParagraphFont" style:family="text">
      <style:text-properties style:text-position="super 60%"/>
    </style:style>
    <style:style style:name="T177" style:parent-style-name="DefaultParagraphFont" style:family="text">
      <style:text-properties style:text-position="super 60%"/>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0%"/>
    </style:style>
    <style:style style:name="T181" style:parent-style-name="DefaultParagraphFont" style:family="text">
      <style:text-properties style:text-position="super 60%"/>
    </style:style>
    <style:style style:name="T182" style:parent-style-name="DefaultParagraphFont" style:family="text">
      <style:text-properties style:text-position="super 60%"/>
    </style:style>
    <style:style style:name="T183" style:parent-style-name="DefaultParagraphFont" style:family="text">
      <style:text-properties style:text-position="super 6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text-position="super 60%"/>
    </style:style>
    <style:style style:name="T194" style:parent-style-name="DefaultParagraphFont" style:family="text">
      <style:text-properties style:text-position="super 60%"/>
    </style:style>
    <style:style style:name="T195" style:parent-style-name="DefaultParagraphFont" style:family="text">
      <style:text-properties style:text-position="super 60%"/>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style:text-position="super 60%"/>
    </style:style>
    <style:style style:name="T205" style:parent-style-name="DefaultParagraphFont" style:family="text">
      <style:text-properties style:text-position="super 6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office:automatic-styles>
  <office:body>
    <office:text text:use-soft-page-breaks="true">
      <text:p text:style-name="P1"><text:span text:style-name="T7">Penkioliktasis (464) posėdis<text:s/></text:span><text:span text:style-name="T8"><text:line-break/></text:span><text:span text:style-name="T9">2008 m. spalio 28 d.</text:span></text:p>
      <text:p text:style-name="Roman"/>
      <text:p text:style-name="P10">Pirmininkauja Lietuvos Respublikos Seimo Pirmininko pavaduotojas V. GEDVILAS</text:p>
      <text:p text:style-name="Roman"/>
      <text:p text:style-name="Roman"/>
      <text:p text:style-name="Roman"><text:span text:style-name="T11">PIRMININKAS (V.GEDVILAS</text:span><text:span text:style-name="T12">,</text:span><text:span text:style-name="T13"><text:s/></text:span><text:span text:style-name="T14">DP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8">).</text:span><text:s/>(…) nors ir ne taip gausiai, bet visus darbingai nusiteikusius. Gerbiamasis Jonas prašo registruotis. Mes tuoj atliksime tą misiją. Taigi skelbiu šios dienos popietinį plenarinį posėdį pradėtą. Registracija. Prašom.<text:s/></text:p>
      <text:p text:style-name="Roman">Konstatuoju, užsiregistravo 19 Seimo narių. Taigi tęsiame posėdį. Neturime galimybių priimti įstatymo projektų, kurių yra tik paskutinis etapas. Jų negalime priimti, nes neturime daugumos. Taigi imsimės rezervinių klausimų.<text:s/></text:p>
      <text:p text:style-name="Roman"/>
      <text:p text:style-name="Roman12"><text:bookmark-start text:name="klausimas1"/>Seimo nutarimo „Dėl nepilnamečių nusikalstamumo prevencijos sustiprinimo“ projektas Nr.XP-3080(2*) (<text:span text:style-name="T19">svarstymas ir priėmimas</text:span>)</text:p>
      <text:p text:style-name="Roman"><text:bookmark-end text:name="klausimas1"/></text:p>
      <text:p text:style-name="Roman">Rezervinis 2 klausimas. Matau, A.Sadeckas yra savo vietoje, jis galėtų pateikti klausimą – Seimo nutarimo „Dėl nepilnamečių nusikalstamumo prevencijos sustiprinimo“ projektą, kurio registracijos Nr.XP-3080(2). Pranešėjas – gerbiamasis A.Sadeckas, Nacionalinio saugumo ir gynybos komiteto pirmininkas.</text:p>
      <text:p text:style-name="Roman"><text:span text:style-name="T20">A.SADECKAS<text:s/></text:span>(<text:span text:style-name="T21">NSF</text:span>). Ačiū, pone posėdžio pirmininke. Gerbiamieji kolegos, komitetas patobulino nutarimo projektą, atsižvelgė ir išnagrinėjo kai kuriuos Teisės departamento pastabas, Šeimos ir vaiko reikalų komisijos išvadą ir siūlo priimti.</text:p>
      <text:p text:style-name="Roman"><text:span text:style-name="T22">PIRMININKAS.</text:span><text:s/>Dėkoju, pirmininke. Norėčiau pakviesti į tribūną R.Baškienę, Šeimos ir vaiko reikalų komisijos pirmininkę. Jos nėra, tai galbūt aš pakomentuosiu vietoj jos. Galiu pasakyti, kad svarstė šį nutarimo projektą.<text:s/></text:p>
      <text:p text:style-name="Roman">Balsavimo rezultatai: už – 5, prieš nėra, susilaikiusių nėra. Taigi vienbalsiai buvo pritarta šiam nutarimo projektui. Tai yra toks Šeimos ir vaiko reikalų komisijos verdiktas.<text:s/></text:p>
      <text:p text:style-name="Roman">Gerbiamieji kolegos, po svarstymo norinčių kalbėti už ir prieš nėra? Nėra. Taigi priėmimas. Kokių būtų nuomonių, norinčių kalbėti už ir prieš yra? Tuoj perjungsiu monitorių. Nėra.<text:s/></text:p>
      <text:p text:style-name="Roman">Mielieji kolegos, gal galime balsuoti ir išreikšti savo nuomonę dėl šio nutarimo projekto balsuodami? Kviečiu visus registruotis ir balsuoti. Kas už tai, kad priimtume nutarimo projektą Nr.XP-3080(2)? Registruojamės ir balsuojame.<text:s/></text:p>
      <text:p text:style-name="Roman">Skelbiu balsavimo rezultatus: už – 27, prieš nėra, susilaikė 1. Taigi nutarimo projektas Nr.XP-3080(2) yra priimtas.</text:p>
      <text:p text:style-name="Roman">Kiti darbotvarkės klausimai. Gerbiamojo B.Bradausko nematau. Nėra. Gal iš Aplinkos apsaugos komiteto yra Seimo narių? Ten labai paprastas įstatymo projektas.</text:p>
      <text:p text:style-name="Roman"/>
      <text:p text:style-name="Roman12"><text:bookmark-start text:name="klausimas2"/>Sodininkų bendrijų įstatymo 2, 6 straipsnių pakeitimo ir papildymo įstatymo projektas Nr.XP-3298(2*) (<text:span text:style-name="T23">svarstymas</text:span>)</text:p>
      <text:p text:style-name="Roman"><text:bookmark-end text:name="klausimas2"/></text:p>
      <text:p text:style-name="Roman">Darbotvarkės r-1 klausimas – Sodininkų bendrijų įstatymo 2, 6 straipsnių pakeitimo ir papildymo įstatymo projektas Nr.XP-3298(2). Galbūt išvadą gali perskaityti kas nors iš Aplinkos apsaugos komiteto? Gal R.Venclova? Galiu pakviesti į tribūną. Jūs Aplinkos apsaugos komitete, taip? Ne? (<text:span text:style-name="T24">Balsai salėje</text:span>) Vilma.</text:p>
      <text:p text:style-name="Roman">Gerbiamoji Vilma, gal jūs galite eiti į tribūną ir perskaityti tik komiteto sprendimą? V.Martinkaitienė. Štai čia yra pabraukta, perskaitykite komiteto sprendimą ir atliksite labai svarbią misiją, ką nusprendė komitetas. Skaitykite.</text:p>
      <text:p text:style-name="Roman"><text:span text:style-name="T25">V.MARTINKAITIENĖ<text:s/></text:span>(<text:span text:style-name="T26">DPF</text:span>). Komitetas svarstė Lietuvos Respublikos sodininkų bendrijų įstatymo 2, 6 straipsnių pakeitimo ir papildymo įstatymo projektą ir nutarė jam pritarti.</text:p>
      <text:p text:style-name="Roman"><text:span text:style-name="T27">PIRMININKAS.</text:span><text:s/>Dėkoju V.Martinkaitienei už komiteto sprendimo teikimą. Taigi papildomas komitetas – Valstybės valdymo ir savivaldybių komitetas A.Rimo nėra. Galbūt J.Jagminas galėtų? Gerbiamasis Jonai, jūs esate Valstybės valdymo ir savivaldybių komiteto pirmininkas ir galėtumėte pateikti komiteto sprendimą. Aš jums duosiu. Jūs atlikite mažą paslaugą – ateikite į tribūną, aš jums duosiu, jūs perskaitysite komiteto sprendimą ir prisiminsite. Štai čia pabraukta.</text:p>
      <text:p text:style-name="Roman"><text:span text:style-name="T28">J.JAGMINAS<text:s/></text:span>(<text:span text:style-name="T29">LSDPF</text:span>). Ačiū, pirmininke. Gerbiamieji Seimo nariai, mes bendru sutarimu už. Taip, pritariame bendru sutarimu už.</text:p>
      <text:p text:style-name="Roman"><text:span text:style-name="T30">PIRMININKAS.</text:span><text:s/>Ačiū gerbiamajam pirmininkui J.Jagminui už komiteto sprendimo teikimą.</text:p>
      <text:p text:style-name="Roman">Gerbiamieji kolegos, ar po svarstymo šiam įstatymo projektui bendru sutarimu galima pritarti? Didelių nuomonių skirtumų tikrai nebuvo, visi gana vieningai pritarė šiam įstatymo projektui. Taigi mes galėtume įstatymo projektą Nr.XP-3298(2) pavesti Aplinkos apsaugos komitetui… parengti šį klausimą Seimo plenarinių posėdžių salėje kartu su Nr.XP-2100. Ar galime pritarti bendru sutarimu dėl mano pasiūlymo priėmimui sujungti? Tai yra labai panašūs įstatymų projektai. Juos būtų galima priimti kartu. Galime sutarti bendru sutarimu? Ačiū.</text:p>
      <text:p text:style-name="Roman"/>
      <text:p text:style-name="Roman12"><text:bookmark-start text:name="klausimas3"/>Administracinių teisės pažeidimų kodekso 51<text:span text:style-name="T31">12</text:span>, 224, 242, 259<text:span text:style-name="T32">1</text:span><text:s/>straipsnių pakeitimo ir Kodekso papildymo 51<text:span text:style-name="T33">24</text:span><text:s/>straipsniu įstatymo projektas Nr.XP-3226(2*)ES (<text:span text:style-name="T34">svarstymas</text:span>)</text:p>
      <text:p text:style-name="Roman"><text:bookmark-end text:name="klausimas3"/></text:p>
      <text:p text:style-name="Roman">Kiti mūsų darbotvarkės klausimai. Gerbiamieji kolegos, grįžtame prie pagrindinės darbotvarkės. Mes galėtume svarstyti klausimą, kuris yra svarstymo stadijos. Matau, yra J.Pinskus. Taigi skelbiu, kad svarstysime darbotvarkės 2-7 klausimą – Administracinių teisės pažeidimų kodekso 51<text:span text:style-name="T35">12</text:span>, 224, 242, 259<text:span text:style-name="T36">1</text:span><text:s/>straipsnių pakeitimo ir kodekso papildymo 51<text:span text:style-name="T37">24</text:span><text:s/>straipsniu įstatymo projektas Nr.XP-3226ES. Pranešėjas – gerbiamasis J.Pinskus. Kalbės Teisės ir teisėtvarkos komiteto vardu.</text:p>
      <text:p text:style-name="Roman"><text:span text:style-name="T38">J.PINSKUS<text:s/></text:span>(<text:span text:style-name="T39">DPF</text:span>). Gerbiamasis pirmininke, gerbiamieji kolegos, dėl Lietuvos Respublikos administracinių teisės pažeidimų kodekso 51<text:span text:style-name="T40">4</text:span>, 84<text:span text:style-name="T41">1</text:span>, 224, 233, 241<text:span text:style-name="T42">1</text:span>, 242, 259<text:span text:style-name="T43">1</text:span><text:s/>straipsnių pakeitimo įstatymo projekto Nr.XP-3299(2). Teisės ir teisėtvarkos komitetas buvo paskirtas pagrindiniu. Šiam įstatymo projektui buvo gauta Lietuvos Respublikos Seimo kanceliarijos Teisės departamento, Europos teisės departamento prie Teisingumo ministerijos pastabos, kurioms komitetas pritarė iš dalies. Teisės ir teisėtvarkos komiteto biuro patarėjos Loretos Zdanavičienės pastaboms komitetas pritarė. Teisės instituto ir papildomu paskirto Lietuvos Respublikos Seimo Aplinkos apsaugos komiteto pastaboms komitetas pritarė iš dalies. Komitetas, apsvarstęs ir išnagrinėjęs minėtas pastabas, nusprendė pritarti komiteto patobulintam įstatymo projektui. Balsavimo rezultatai – bendru sutarimu už.</text:p>
      <text:p text:style-name="Roman"><text:span text:style-name="T44">PIRMININKAS.</text:span><text:s/>Dėkoju J.Pinskui, Teisės ir teisėtvarkos komiteto nariui, už komiteto nuomonės pateikimą. Taigi turėtų kalbėti B.Bradauskas Aplinkos apsaugos komiteto vardu. B.Bradausko nematyti. Tada aš perskaitysiu komiteto sprendimą. Balsavimo rezultatai: už – 6, prieš nėra, susilaikiusių nėra. Taigi vienbalsiai pritarta šiam įstatymo projektui. Šiam įstatymo projektui Aplinkos apsaugos komitetas pritarė. Kokių būtų nuomonių? Nuomonių už, prieš nėra. Galbūt po svarstymo galime pritarti bendru sutarimu šiam įstatymo projektui, taip? Balsuojam. Gerai, balsuojam. Registruojamės ir balsuojame. Kas už tai, kad po svarstymo pritartume įstatymo projektui Nr.XP-3226? Kviečiu registruotis ir balsuoti.<text:s/></text:p>
      <text:p text:style-name="Roman">Dėkoju. Už – 46, prieš nėra, susilaikė 3. Taigi įstatymo projektui Nr.XP-3226 po svarstymo yra pritarta.</text:p>
      <text:p text:style-name="Roman">Norėčiau pakviesti į tribūną Lietuvos Respublikos Seimo Pirmininką gerbiamąjį Č.Juršėną trumpai pristatyti programą, ką mes veiksime iki naujojo Seimo pristatymo.<text:s/></text:p>
      <text:p text:style-name="Roman"><text:span text:style-name="T45">Č.JURŠĖNAS.</text:span><text:s/>Dėkoju, gerbiamasis posėdžio pirmininke. Mielieji kolegos, iš tikrųjų to laiko mums veikti ne tiek daug, bet norint ir per trumpą laiką galima daug padaryti, o nesumojant, kaip daryti, arba nenorint daryti, tai ir per metus nieko nepadarysi. Tai tiek filosofijos.<text:s/></text:p>
      <text:p text:style-name="Roman">Praktiškai reikalai atrodo taip. Mūsų dienos suskaičiuotos pagal Prezidento valią. Naujasis Seimas gali susirinkti pradedant lapkričio 3 d. ir baigiant lapkričio 17 d. pagal Prezidento dekretą. Jeigu Prezidentas dėl kokių nors priežasčių dekreto neišleidžia, tada naujasis Seimas pats renkasi lapkričio 18 d., taip sakant, galutinis terminas yra lapkričio 17 arba 18 d.</text:p>
      <text:p text:style-name="Roman">Mes skaičiavome, kad dėl vienų ar kitų priežasčių šis Seimas dar turėtų posėdžiauti iki lapkričio vidurio, nes jeigu būtų skundų ir tuos skundus teigiamai, sakysim, įvertintų Konstitucinis Teismas, tai galutinai spręsti turėtų šis Seimas, o ne naujasis. Vadinasi, šį Seimą nori nenori reikia laikyti dar iki lapkričio vidurio.<text:s/></text:p>
      <text:p text:style-name="Roman">Vadovaujantis šia konstitucine logika, posėdžiai yra dėstomi taip. Kadangi mes dabar ką tiktai su jumis kalbėjomės apie kitų metų biudžetą, tai pagal Statutą neeiliniai posėdžiai 15 dienų nerengiami. Vadinasi, pirmieji posėdžiai bus, taip pat ir dėl lapkričio švenčių, mirusiųjų paminėjimo, lapkričio 6 d. Lapkričio 6 d. neeiliniai posėdžiai. Po to kiti posėdžiai gali būti lapkričio 11 d. ir 13 d., antradienį ir ketvirtadienį. Paskutinysis ir himnas – lapkričio 14 d., bet tai priklausys nuo Prezidento dekreto. Jeigu naujasis Seimas surenkamas, sakysim, 13 d., tai ir himnas turi būti 13 d., jeigu 14 d., tai 14 d., o jeigu, sakysim, 17 d., tai šeštadienį ar sekmadienį gal mums nėra prasmės rinktis ir viską baigtume lapkričio 14 d. Tai tokios perspektyvos.<text:s/></text:p>
      <text:p text:style-name="Roman">Dabar kokie klausimai mums liko? Aš manau, kad kai kuriuos šios dienos klausimus Seimo valdyba norom nenorom turės įtraukti į lapkričio 6 d., nors pagrindiniai klausimai, kurie numatyti preliminariai, tai yra visas paketas klausimų dėl teisėjų atlyginimų, kai kurie kiti teisiniai klausimai, visa serija vadinamųjų eurointegracinių klausimų, dar kai kurie dalykai, kurie užsiliko, ir, žinoma, jeigu mes iš principo susitarsime, aš specialiai prašiau frakcijų vadovų, kad būtų užtikrintas apytikris didžiųjų frakcijų susitarimas, jeigu mes sutarsime, galimas dalykas, galėtume pradėti spręsti kai kuriuos savo vidinius klausimus, sakysim, kai kuriuos mūsų suvaržymus, tiksliau, ne mūsų, o būsimojo Seimo, kuriuos pasiūlė kolega K.Čilinskas. Tai tokia yra perspektyva.<text:s/></text:p>
      <text:p text:style-name="Roman">Turime ir dar kai kurių klausimų, kurie yra baigiami nagrinėti, visų pirma eurointegracinių, ir Vyriausybės siūlymų, iš Prezidento vis dar plaukia. Nors posėdžių mums vis mažiau, bet klausimai plaukia ir juos visus sudėlioti, žinoma, yra sunku. Bet jeigu Seimo posėdžių lankomumas bent iki 16 val. būtų tinkamas, tai mes dar galėtume priimti nemažai reikalingų įstatymų, kuriems pritarė ir kairiosios, ir dešiniosios frakcijos. Tai tokios perspektyvos dėl mūsų darbo.<text:s/></text:p>
      <text:p text:style-name="Roman">Dabar vienas mano prašymas – atitinkamos lapkričio dienos. Gerbiamieji bičiuliai, gerbiamieji kolegos, iki šios dienos, deja, jau netekome 41 Aukščiausiosios Tarybos deputato signataro arba Seimo nario. 41. Atsižvelgiant į tai, kur jie palaidoti, jie turi būti pagerbti ne tik artimųjų, savivaldybių, bet ir Seimo narių. Dėl to mes trečiadienį valdyboje tarsimės. Taip pat labai prašau nepamiršti Vasario 16-osios signatarų ir kitų garbingų valstybininkų kapų. Tai toks mano, kaip Seimo Pirmininko, prašymas dėl tų dienų, kurios mūsų laukia, ir dėl atitinkamų tradicijų išlaikymo. Ačiū.</text:p>
      <text:p text:style-name="Roman"><text:span text:style-name="T46">PIRMININKAS.</text:span><text:s/>Dėkoju Seimo Pirmininkui už informacijos pateikimą.<text:s/></text:p>
      <text:p text:style-name="Roman">Tęsiame darbotvarkę. Svarstysime kitus darbotvarkės klausimus pagal galimybę. Galbūt pabandome užsiregistruoti, pasižiūrėsime, kiek yra Seimo narių. Po to nuspręsime, ką darysime toliau – arba priimsime įstatymų projektus, nes kai kuriuos reikia tik priimti ir balsuoti… Todėl registruojamės. Jeigu nebus 71 Seimo nario, pastraipsniui svarstysime kitus klausimus.<text:s/></text:p>
      <text:p text:style-name="Roman">Gerbiamieji kolegos, konstatuoju: užsiregistravo 58 Seimo nariai. Neturime galimybių priimti įstatymų projektų, kuriems yra likusi paskutinė priėmimo stadija ir balsavimas. Mes turime galimybę priimti įstatymų projektus pastraipsniui. Tam nereikia 71 Seimo nario balso.<text:s/></text:p>
      <text:p text:style-name="Roman"/>
      <text:p text:style-name="Roman12"><text:bookmark-start text:name="klausimas4"/>Akcinių bendrovių įstatymo 29, 34, 35, 37, 63, 64, 65, 70, 74, 75 straipsnių ir priedo pakeitimo ir papildymo įstatymo projektas Nr.XP-3202(3*)ES (<text:span text:style-name="T47">priėmimas</text:span>)</text:p>
      <text:p text:style-name="Roman"><text:bookmark-end text:name="klausimas4"/></text:p>
      <text:p text:style-name="Roman">Skelbiu darbotvarkės 2-2 klausimą – Akcinių bendrovių įstatymo kai kurių straipsnių ir priedo pakeitimo ir papildymo įstatymo projektas Nr.XP-3202. Pranešėjas – J.Veselka. Gerbiamasis Juliau, pastraipsniui. Išklausyti komitetų nuomones.<text:s/></text:p>
      <text:p text:style-name="Roman"><text:span text:style-name="T48">J.VESELKA<text:s/></text:span>(<text:span text:style-name="T49">TTF</text:span>). Gerbiamieji Seimo nariai, po svarstymo buvo sustabdytas Akcinių bendrovių įstatymo priėmimas, nes buvo paprašyta Vyriausybės išvados. Vyriausybė pateikė išvadą, kad nepritaria nuostatai, pagal kurią buvo norima pakeisti, kad tik valdybos dauguma galėtų priimti sprendimus dėl turto valdymo. Vyriausybė siūlo palikti dabar esančią nuostatą, kuri iš esmės įteisina valdybos mažumai priimti sprendimus, nes, sako, taip lengviau verslui. Tokie yra pakeitimai.<text:s/></text:p>
      <text:p text:style-name="Roman">Ekonomikos komitetas apvarstė Vyriausybės pasiūlymą ir dauguma balsų nusprendė pritarti Vyriausybės nuostatai. Siūlyčiau Seimui apsispręsti.<text:s/></text:p>
      <text:p text:style-name="Roman"><text:span text:style-name="T50">PIRMININKAS.</text:span><text:s/>Dėkoju J.Veselkai už komiteto nuomonę. Taigi priėmimas pastraipsniui. Dėl 1 straipsnio. (<text:span text:style-name="T51">Balsai salėje</text:span>) Atsiprašau, 3 straipsniui yra V.Navicko siūlymas, jums reikės pakomentuoti. Dabar priėmimas pastraipsniui. Juliau, truputį palaukite.<text:s/></text:p>
      <text:p text:style-name="Roman">Dėl 1 straipsnio kokių būtų nuomonių? Už, prieš. Man atrodo, čia užsiregistravo dėl viso įstatymo projekto. Tai bendru sutarimu galime pritarti 1 straipsniui? Pritarta bendru sutarimu 1 straipsniui. Dėl 2 straipsnio kokių būtų pasiūlymų? Nuomonių nėra? Už, prieš kalbėti norinčių nėra. Bendru sutarimu galime pritarti? Pritarta bendru sutarimu. Dėl 3 straipsnio. Yra V.Navicko siūlymas. Galbūt, Juliau, pakomentuokite, o po to mes apsispręsime. Reikia 29 Seimo narių palaikymo, kad mes galėtume jį…<text:s/></text:p>
      <text:p text:style-name="Roman"><text:span text:style-name="T52">J.VESELKA.</text:span><text:s/>V.Navicko pasiūlymu, kuriam pritarė Vyriausybė, siūloma nekeisti dabar galiojančios Akcinių bendrovių įstatymo nuostatos, pagal kurią iš esmės valdybos mažuma, t. y. iš penkių trys, du balsuos už ir gali priimti sprendimus. Štai V.Navicko siūlymo esmė, Ekonomikos komitetas tam pritarė, ir dabar tik reikia, kad Seimas arba pritartų, arba nepritartų. Galiu pasakyti, kad prieš tai Ekonomikos komitetas ir Biudžeto ir finansų komitetas pritarė tam, kad būtų pakeista šita nuostata. Bet po daugelio apdorojimų, vėl grįžome prie pradinės.<text:s/></text:p>
      <text:p text:style-name="Roman"><text:span text:style-name="T53">PIRMININKAS.</text:span><text:s/>Dėkoju, gerbiamasis Juliau. B.Vėsaitė nori kalbėti už V.Navicko pasiūlymą. Taip? Gerai, tuoj įjungsiu mikrofoną. Įjungtas. Prašom.<text:s/></text:p>
      <text:p text:style-name="Roman"><text:span text:style-name="T54">B.VĖSAITĖ<text:s/></text:span>(<text:span text:style-name="T55">LSDPF</text:span>)<text:span text:style-name="T56">.</text:span><text:s/>Gerbiamieji kolegos, Ekonomikos komitetas šiandien pakartotinai svarstė Vyriausybės nutarimą dėl akcinių bendrovių ir V.Navicko siūlymą, nes iš tikrųjų susidaro tokia padėtis, kad visos akcinės bendrovės turėtų persiregistruoti. Ir dabar galiojanti norma yra, didžioji dauguma… Dabar egzistuojanti norma yra perkeliama į šitą įstatymą. Jeigu akcinės bendrovės nori, tai jos gali savo įstatuose nepaisyti šitos normos ir pasidaryti 2/3. Kita vertus, tai yra didelė našta bendrovėms, nes jos visos turės perregistruoti savo įstatus, tam tikrą laiką faktiškai jos bus paralyžiuotos ir tai susiję su dideliais finansiniais nuostoliais. Todėl komiteto nariai, išklausę visus argumentus, išgirdę Pramonininkų konfederacijos nuomonę, išgirdę kitų verslo subjektų nuomonę, vis dėlto apsisprendė likti prie iki šiol galiojusios normos.<text:s/></text:p>
      <text:p text:style-name="Roman"><text:span text:style-name="T57">PIRMININKAS.</text:span><text:s/>Ačiū. Supratau. Atsiprašau visų, aš supainiojau, iš pradžių reikėjo pritarimo, ar pritaria 29 Seimo nariai, po to tik komentuoti. Bet manau, kad labai nesužengėme Statutui. Aš noriu paklausti, ar yra 29 Seimo nariai, kurie pritaria gerbiamojo V.Navicko pasiūlymui? Kviečiu registruotis ir balsuoti už tą pasiūlymą. Jeigu pritariate, balsuojate už, ar iš viso jį svarstyti.<text:s/></text:p>
      <text:p text:style-name="Roman">Gerbiamieji kolegos, neturime galimybės svarstyti, nes nėra reikiamo skaičiaus palaikančių balsų. Dabar, gerbiamasis Juliau, dėl įsigaliojimo datos. Čia yra parašyta: „Pritarti Seimo kanceliarijos departamento išvados 2 pastabai, nustatyti, kad įstatymo projekto 3 straipsnis įsigalioja nuo 2009 m. liepos 1 d.“ Tai dabar kur jį įrašyti, ar po 3 straipsnio, ar kaip 12 straipsnį pačioje pabaigoje?<text:s/></text:p>
      <text:p text:style-name="Roman"><text:span text:style-name="T58">J.VESELKA.</text:span><text:s/>Pačioje pabaigoje.<text:s/></text:p>
      <text:p text:style-name="Roman"><text:span text:style-name="T59">PIRMININKAS.</text:span><text:s/>Taip komitetas nutarė, pritarė. Gerbiamieji kolegos, kokių būtų kitų nuomonių? Jūs sutinkate, bendru sutarimu galite pritarti dėl 12 straipsnio ir kad pačioje pabaigoje šito įstatymo projekto būtų įrašyta įsigaliojimo data?.. Bendru sutarimu mes pritariame.<text:s/></text:p>
      <text:p text:style-name="Roman">Dabar dėl 3 straipsnio. Bendru sutarimu galime pritarti? Pritarta bendru sutarimu. Dėl 4 straipsnio. Priimti galime bendru sutarimu? Priimta bendru sutarimu. Dėl 5 straipsnio. Galime priimti bendru suarimu? Priimta bendru sutarimu. Dėl 6 straipsnio. Pastabų nėra. Priimta bendru sutarimu. Dėl 7 straipsnio. Pastabų nėra. Priimta bendru sutarimu. Dėl 8 straipsnio. Pastabų nėra. Priimta bendru sutarimu. Dėl 9 straipsnio. Pastabų yra? Pastabų nėra. Priimta bendru sutarimu. Dėl 10 straipsnio. Pastabų yra? Pastabų nėra. Priimta bendru sutarimu. Dėl 11 straipsnio. Kokios būtų pastabos? Pastabų nėra. Priimta bendru sutarimu. Dėl 12 straipsnio. Dėl įsigaliojimo datos mes jau apsisprendėme, kad šis įstatymas įsigalios nuo 2009 metų liepos 1 dienos. Atsiprašau, 3 straipsnis. Priėmimas pastraipsniui baigtas.<text:s/></text:p>
      <text:p text:style-name="Roman">Dėl viso įstatymo projekto norinčių kalbėti už ir prieš. Ačiū, Juliau. Nuomonė prieš – K.Čilinskas, dėl viso įstatymo projekto.<text:s/></text:p>
      <text:p text:style-name="Roman"><text:span text:style-name="T60">K.ČILINSKAS<text:s/></text:span>(<text:span text:style-name="T61">TSF</text:span>). Labai ačiū. Negalima balsuoti už šį įstatymą dėl kelių priežasčių. Pirma, akivaizdu, kad šitos pataisos iš esmės yra susijusios su „Leo LT“ valdymu. Tai visų pirma šitas darinys, mano manymu, yra neteisėtas, ir Konstitucinis Teismas kol kas šio klausimo dar neišsprendė, todėl bėgti už akių šiuo įstatymu bėgti nereikėtų.<text:s/></text:p>
      <text:p text:style-name="Roman">Antra, jis nustato galimybes mažumai spręsti dėl daugumos, o to kaip tik labai reikia „Leo LT“privatiems savininkams, kurie turi mažumą akcijų. Trečia, jis nustato galimybę, kas dabar, aišku, ir planuojama, skaidyti bendrovę į mažesnes bendroves: vieniems atiduoti skolas, o kitiems pasiimti pelningas paketo dalis, būtent pelningas bendroves. Kaip aš girdėjau, planuojama jau skaldyti, nes Europos Sąjunga reikalaus skaldyti tą bendrovę, todėl tame įstatyme nustatyta, kad nereikia viešos ataskaitos, kas kam ir kiek atiteks. Kitaip sakant, tai yra įstatymas, reikalingas privatiems „Leo LT“ savininkams, todėl už jį balsuoti negaliu.<text:s/></text:p>
      <text:p text:style-name="Roman"><text:span text:style-name="T62">PIRMININKAS.</text:span><text:s/>Dėkoju. Nuomonė už – gerbiamasis J.Veselka. Prašom.<text:s/></text:p>
      <text:p text:style-name="Roman"><text:span text:style-name="T63">J.VESELKA.</text:span><text:s/>Gerbiamieji kolegos, kadangi dabar Seimas nutarė, kad tik valdybos dauguma galėtų priimti sprendimus, negalėtų valdybos mažuma, o visi kiti pakeitimai yra susiję su Europos Sąjungos direktyvų integravimu į šitą įstatymą, aš ten papildomų pavojų, kad kažkas galės pasinaudoti, kaip čia pasakius, piktiems reikalams, tikrai nepastebiu. Todėl manau, kad tas įstatymas, kuris dabar patobulintas… vis dėlto, turbūt gerbiamasis K.Čilinskas sutiks, mažuma negalėtų priimti valdybos sprendimų, o tiktai dauguma, tai, man atrodo, kaip tik patobulino šitą įstatymą. Ir aš siūlyčiau balsuoti už šito įstatymo priėmimą.<text:s/></text:p>
      <text:p text:style-name="Roman"><text:span text:style-name="T64">PIRMININKAS.</text:span><text:s/>Dėkoju J.Veselkai. Kalbės B.Vėsaitė, nuomonė už. Ruošiasi V.Navickas.<text:s/></text:p>
      <text:p text:style-name="Roman"><text:span text:style-name="T65">B.VĖSAITĖ.</text:span><text:s/>Prieš.<text:s/></text:p>
      <text:p text:style-name="Roman"><text:span text:style-name="T66">PIRMININKAS.</text:span><text:s/>Atsiprašau, prieš.</text:p>
      <text:p text:style-name="Roman"><text:span text:style-name="T67">B.VĖSAITĖ.</text:span><text:s/>Gerbiamieji kolegos, manau, mes iš tikrųjų padarėme labai didelę klaidą, dabar visas akcines bendroves versime persiregistruoti tai visų pirma didelės laiko sąnaudos, bet ir finansinės taip pat. 15 mln. Lt suskaičiuota 70 tūkst. akcinių bendrovių persiregistruoti! Taigi frakcijos vardu prašau dar kartą pakartoti balsavimą dėl Vyriausybės nuomonės ir dėl V.Navicko pataisos. Žmonės nesuvokia, ką daro, bombą verslui darote, iš tikrųjų negalima šitaip elgtis.<text:s/></text:p>
      <text:p text:style-name="Roman"><text:span text:style-name="T68">PIRMININKAS.</text:span><text:s/>Mes nieko nedarome, mes tik vedame plenarinį posėdį, diskutuojame. Bus dar galimybių pasitaisyti, jeigu ką nors ne taip darome. Gerbiamasis V.Navickas. Prašom, nuomonė prieš.<text:s/></text:p>
      <text:p text:style-name="Roman"><text:span text:style-name="T69">V.NAVICKAS<text:s/></text:span>(<text:span text:style-name="T70">VLF</text:span>). Gerbiamasis posėdžio pirmininke, gerbiamieji kolegos, Vyriausybė teikia nuomonę dėl šio įstatymo 35 straipsnio, jis susijęs su valdybos sprendimų priėmimu. Kaip žinote, dabar galiojančiame įstatyme yra reikalaujama, kad posėdyje dalyvautų ne mažiau kaip 2/3 valdybos narių, nuo tų dalyvaujančių skaičiaus daugiau kaip dauguma, dauguma balsuotų už sprendimą. Dabar siūlomame pakeitime reikalaujama visiškai naujo modelio skaičiuojant balsus valdyboje, tai yra nuo sąrašinio valdybos narių skaičiaus turi balsuoti daugiau kaip pusė. Stebėtojų tarybai, akcininkų susirinkimui, tai yra kitiems valdymo organams bendrovėje, paliekamos ankstesnės normos, valdyba kažkodėl išskiriama ir visai pagal kitą principą bus priimami sprendimai. Vyriausybė savo nuomonę teikia atsižvelgdama į verslo išlaidas, ne tie valdybos sprendimų priėmimai, kaip yra numatoma, yra užfiksuoti bendrovių įstatuose… Juos pagal dabartinio įstatymo normas turės pakoreguoti akcinės bendrovės, tai yra ėjimas pas notarus, į Registrų centrą ir panašiai. Kam šito reikia? Verslo nuomone… Mes apklausėme visas verslo organizacijas, komitete dalyvavo Pramoninkų konfederacijos, Verslo ir darbdavių pramonės rūmų, Vertybinių popierių komisijos, Teisingumo ministerijos atstovai – visi vienbalsiai yra prieš pasiūlytą nuostatą. Kodėl mes verčiame daryti tai, kas visiškai neatneša pridėtinės vertės ir naudos verslui, nepagerina sprendimų priėmimo kokybės, išskyrus tai, kad įvedame papildomas išlaidas ir biurokratiją? Prašyčiau perbalsuoti dėl Vyriausybės nuomonės dėl atitinkamo straipsnio ir tada būtų galima kitaip balsuoti ir už visą įstatymo projektą.<text:s/></text:p>
      <text:p text:style-name="Roman"><text:span text:style-name="T71">PIRMININKAS.</text:span><text:s/>Dėkoju ministrui. Nuomonė prieš – gerbiamasis S.Lapėnas. O po to J.Veselka – dėl vedimo tvarkos.<text:s/></text:p>
      <text:p text:style-name="Roman"><text:span text:style-name="T72">S.LAPĖNAS<text:s/></text:span>(<text:span text:style-name="T73">LCSF</text:span>). Gerbiamieji kolegos, iš tiesų keisdami žaidimo sąlygas žaidimo metu šitiems ūkio subjektams mes padarytume labai didelę žalą. Ekonomikos komitete buvo įvardinti ir konkretūs skaičiai, kalbama apie tai, kad verslas turėtų per 16 mln. papildomų ir niekam nereikalingų išlaidų persiregistruojant įstatus, keičiant registro duomenis ir t. t. Taigi pasisakau prieš ir siūlyčiau atmesti šią pataisą. (<text:span text:style-name="T74">Balsai salėje</text:span>)</text:p>
      <text:p text:style-name="Roman"><text:span text:style-name="T75">PIRMININKAS.</text:span><text:s/>Dėkoju. Gerbiamasis J.Veselka, po to – B.Vėsaitė. Replika po balsavimo? B.Vėsaitė. Prašom.</text:p>
      <text:p text:style-name="Roman"><text:span text:style-name="T76">B.VĖSAITĖ.</text:span><text:s/>Gerbiamasis posėdžio pirmininke, aš prašyčiau, kad mes dar kartą balsuotume dėl V.Navicko pataisos, kuri ištaiso padėtį ir viską grąžina į buvusias vietas. Nejuokaukime priimdami tokius skubotus sprendimus ir darydami spąstus verslui. Tikrai būsime nesuprasti. Dabar egzistuojanti norma gali būti sėkmingai įgyvendinta. Siūlau dar kartą atsižvelgti į Vyriausybės nutarimą ir pritarti V.Navicko pataisai.<text:s/></text:p>
      <text:p text:style-name="Roman"><text:span text:style-name="T77">PIRMININKAS.</text:span><text:s/>J.Veselka. Prašom.</text:p>
      <text:p text:style-name="Roman"><text:span text:style-name="T78">J.VESELKA.</text:span><text:s/>Gerbiamieji kolegos, pastebiu vieną labai svarbų dalyką. Jau nuo 1992 m. Akcinių bendrovių įstatyme buvo ši norma, už kurią šiandien balsavome, ir kai ją reikėjo keisti, niekas neskaičiavo nei sąnaudų, nei nieko per daug klausinėjo. Pakeitė taip, kaip naudinga oligarchams, kad būtų galima perimti valdymą nuperkant vieną ar du valdybos narius. Šis procesas buvo. Kai grąžiname tą normą, kuri veikė iki jos pakeitimo… priskaičiuota 15 mln., nors niekas nežino, kaip įteisinta įstatuose. Priskaičiuoja milijonus. Gerbiamieji kolegos, dėl Vyriausybės nuomonės, kuri labai svarbi. Štai „Leo LT“. 68,2 % priklauso valstybės kapitalui, valdyboje – penki nariai. Vyriausybė leido valdybai turėti keturis (iš penkių) privačius asmenis, kurie tvarkys šį turtą. Ši Vyriausybė viską daro, kad būtų ta sistema. Atleiskite, pone Navickai, jums tauta pasakė, kad negalima ministerijos paversti oligarchų įrankiu. Prašyčiau, gerbiamieji Seimo nariai… Kokia Statuto norma vadovaudamiesi grįšite balsuoti? Jeigu Prezidentas vetuos, tegul vetuoja tą dalyką, bet mes priėmėme sprendimą.</text:p>
      <text:p text:style-name="Roman"><text:span text:style-name="T79">PIRMININKAS.</text:span><text:s/>Dėkoju. Gerbiamasis H.Žukauskas. Prašom.</text:p>
      <text:p text:style-name="Roman"><text:span text:style-name="T80">H.ŽUKAUSKAS<text:s/></text:span>(<text:span text:style-name="T81">LCSF</text:span>). Labai ačiū, gerbiamasis pirmininke. Nors šis Seimas baigia savo veiklą, bet vyksta labai įdomūs dalykai. Vienas Ekonomikos komiteto narys turi vieną nuomonę, pirmininkė turi kitą, ūkio ministras turi trečią nuomonę. Aš manau, kad realiausia būtų… prašyčiau frakcijos vardu padaryti priėmimo pertrauką ir komitete išsiaiškinti iki galutinio sprendimo. Mes tikrai negalime daryti tokių skubotų sprendimų, kaip sakė gerbiamasis ministras, kad visos akcinės bendrovės dabar pradėtų persiregistruoti dėl to, kad reikia pakeisti vieną straipsnį. Tai nelogiškas sprendimas. Reikia komitete iš naujo apsvarstyti, galbūt ministras pateiks kitokios formuluotės siūlymą ir tada galėsime balsuoti. Dabar mes balsuosime prieš visą įstatymą, o kai kurie šio įstatymo straipsniai yra gana geri. Frakcijos vardu prašau pertraukos.</text:p>
      <text:p text:style-name="Roman"><text:span text:style-name="T82">PIRMININKAS.</text:span><text:s/>Supratau, Henrikai. Gerbiamasis K.Daukšys. Prašom.</text:p>
      <text:p text:style-name="Roman"><text:span text:style-name="T83">K.DAUKŠYS<text:s/></text:span>(<text:span text:style-name="T84">DPF</text:span>). Reikia pasakyti, Julius teisus ta prasme, kad valstybė turėtų kur kas geriau prižiūrėti savo interesus bendrovėse, kuriose yra valstybės kapitalo. Mes ir Ekonomikos komitete kalbėjome, kad galbūt į įstatymą reikėtų įrašyti normą, kad ten, kur yra valstybės kapitalo, tokia norma turėtų galioti. Iš esmės dabar visoms įmonėms daryti pakeitimą yra negerai, ir aš sutinku su ministru, kad daugelis įmonių turės keisti įstatus. Vadinasi, bus papildomų išlaidų. Mes Ekonomikos komitete lyg ir buvome nusprendę, ką daryti. Reikėtų dabar Seimo salėje tą patį padaryti ir sutvarkyti taip, kad ir valstybės interesai būtų aiškiai apginti. Suprantu Julių. Dabar labai paprasta: du tarybos nariai neateina į posėdį ir privatus kapitalas priima tokį sprendimą, kokio reikia. Visa tai suprantu labai puikiai. Kita vertus, neuždėkime naštos įmonėms, kurios yra visiškai privačios, kur tikrai niekam nereikia žaisti tokių žaidimų. Galėtume priimti tokį sprendimą: ten, kur valstybė turi dalį savo akcijų, tokiuose įstatuose turėtų būti norma, kad daugiau negu pusė visų valdybos narių, ir viskas būtų išspręsta.</text:p>
      <text:p text:style-name="Roman"><text:span text:style-name="T85">PIRMININKAS.</text:span><text:s/>Dėkoju Kęstučiui. Gerbiamasis K.Čilinskas. Prašom.</text:p>
      <text:p text:style-name="Roman"><text:span text:style-name="T86">K.ČILINSKAS<text:s/></text:span>(<text:span text:style-name="T87">TSF</text:span>). Labai ačiū. Tai, kas dabar vyksta, rodo, kad Seimas pradėjo mąstyti apie tą projektą ir jaučia jo svarbą, iš esmės prasidėjo diskusija. Mes turime dabar priėmimo procedūrą, bet yra statutinė problema, kad čia buvo aptarinėjamos naujos komiteto išvados. Kaip žinote, pagal Statutą jos turi būti pateiktos prieš 72 val. visiems Seimo nariams, kad Seimo nariai galėtų ką nors parengti ir t. t. Ta procedūra buvo pažeista, įstatymo dabar priimti negalima. Laikantis Statuto procedūros būtų galima suderinti visus pasiūlymus, kurie čia buvo, ir dabar nepriimti, nes to neleidžia Statutas. Dabar per vėlai buvo pateiktos komiteto išvados.<text:s/></text:p>
      <text:p text:style-name="Roman"><text:span text:style-name="T88">PIRMININKAS.</text:span><text:s/>Dėkoju. A.Endzinas.</text:p>
      <text:p text:style-name="Roman"><text:span text:style-name="T89">A.ENDZINAS<text:s/></text:span>(<text:span text:style-name="T90">LSF</text:span>). Gerbiamasis posėdžio pirmininke, procedūra yra įvykusi, svarstymas prasideda vėl lyg ir iš naujo. Man susidaro toks įspūdis, kad mes iš pradžių šokam į dilgėles, o paskui sakom: oi, dilgina! Šiandien komitete svarstėme.<text:s/><text:span text:style-name="T91">b</text:span>uvo komiteto siūlymas dėl pertraukos, bet komitetas absoliučia balsų dauguma priėmė sprendimą. Pasiūlymą dėl pertraukos komitetas atmetė. Buvo kelis kartus išdėstyti lygiai tie patys argumentai – svarstykime ir tobulinkime, tačiau balsų dauguma nuspręsta, ir gerbiamasis ministras balsavo, kad pertraukos nereikia. Dabar, kai įvyko precedentas, staiga atsimerkėme. Nežinau, man atrodo, viena vertus, pažeista procedūra, kita vertus, mes viską praėjome ir liko tik balsuoti. Gerbiamasis posėdžio pirmininke, man atrodo, Statuto norma reikalauja paprasto veiksmo.<text:s/></text:p>
      <text:p text:style-name="Roman"><text:span text:style-name="T92">PIRMININKAS.</text:span><text:s/>Gerbiamieji kolegos, aš suprantu jūsų pageidavimus, bet yra pasiūlymas frakcijos vardu priimant šį įstatymo projektą daryti pertrauką. Aišku, labai gaila, ir jeigu gerbiamasis ministras būtų buvęs laiku, gal būtų buvę daugiau aiškumo. Nemoralizuokime vienas kito. Aš prašau visus balsuoti, ar pritariame H.Žukausko, kuris kalbėjo frakcijos vardu, prašymui daryti priėmimo pertrauką iki kito posėdžio. Prašom registruotis ir balsuoti. (<text:span text:style-name="T93">Balsai salėje</text:span>) Kas už, balsuoja už pertrauką iki kito posėdžio.<text:s/></text:p>
      <text:p text:style-name="Roman">Gerbiamieji kolegos, aiškia balsų persvara – už – 54, prieš – 4, susilaikė 4 – daroma šio įstatymo projekto priėmimo pertrauka iki kito posėdžio.<text:s/></text:p>
      <text:p text:style-name="Roman">Kiti mūsų darbotvarkės klausimai. Noriu paprašyti, bet nesurinksime 71 balso.<text:s/></text:p>
      <text:p text:style-name="Roman"/>
      <text:p text:style-name="Roman12"><text:bookmark-start text:name="klausimas5"/>Energetikos įstatymo 2, 4, 6, 16, 17, 21, 27, 28 straipsnių ir priedo pakeitimo ir papildymo bei Įstatymo papildymo 7<text:span text:style-name="T94">1</text:span><text:s/>straipsniu įstatymo projektas Nr.XP-3303(4*)ES (<text:span text:style-name="T95">priėmimas</text:span>)</text:p>
      <text:p text:style-name="Roman"><text:bookmark-end text:name="klausimas5"/></text:p>
      <text:p text:style-name="Roman">Darbotvarkės 2-3 klausimas – Energetikos įstatymo kai kurių straipsnių ir priedo pakeitimo ir papildymo bei įstatymo papildymo 7<text:span text:style-name="T96">1</text:span><text:s/>straipsniu įstatymo projektas Nr.XP-3303. Pranešėja – Ekonomikos komiteto pirmininkė gerbiamoji B.Vėsaitė. Kviečiu į tribūną. Priėmimas pastraipsniui.<text:s/></text:p>
      <text:p text:style-name="Roman"><text:span text:style-name="T97">B.VĖSAITĖ<text:s/></text:span>(<text:span text:style-name="T98">LSDPF</text:span>). Gerbiamieji kolegos, po svarstymo naujų pataisų negauta.<text:s/></text:p>
      <text:p text:style-name="Roman"><text:span text:style-name="T99">PIRMININKAS.</text:span><text:s/>Arčiau mikrofono.</text:p>
      <text:p text:style-name="Roman"><text:span text:style-name="T100">B.VĖSAITĖ.</text:span><text:s/>Po svarstymo naujų pataisų negauta.</text:p>
      <text:p text:style-name="Roman"><text:span text:style-name="T101">PIRMININKAS.</text:span><text:s/>Yra Teisės departamento redakcinė pataisa pakeisti vieną žodelį nauju. Manau, kad tai nekeičia įstatymo.</text:p>
      <text:p text:style-name="Roman"><text:span text:style-name="T102">B.VĖSAITĖ.</text:span><text:s/>Redakcinio pobūdžio pataisa.<text:s/></text:p>
      <text:p text:style-name="Roman"><text:span text:style-name="T103">PIRMININKAS.</text:span><text:s/>Yra formali pataisa, kurią galima įrašyti ir, manau, komitetas taip pat pritartų, ar ne?</text:p>
      <text:p text:style-name="Roman"><text:span text:style-name="T104">B.VĖSAITĖ.</text:span><text:s/>Taip.</text:p>
      <text:p text:style-name="Roman"><text:span text:style-name="T105">PIRMININKAS.</text:span><text:s/>Ačiū B.Vėsaitei. Priėmimas pastraipsniui. Norintys kalbėti už ir prieš gali registruotis dėl kiekvieno straipsnio atskirai.</text:p>
      <text:p text:style-name="Roman">Dėl 1 straipsnio kokių būtų nuomonių? Galime pritarti bendru sutarimu? Pritarta bendru sutarimu. Dėl 2 straipsnio būtų pastabų? Nėra pastabų. Pritarta bendru sutarimu. 3 straipsnis. Kokių yra pastabų? Nėra pastabų. Galime pritarti bendru sutarimu? Pritarta bendru sutarimu. 4 straipsnis. Yra pastabų? Nėra. Galime pritarti bendru sutarimu? Pritarta bendru sutarimu. Dėl 5 straipsnio yra pastabų? Nėra. Galime pritarti bendru sutarimu? Pritarta bendru sutarimu.<text:s/></text:p>
      <text:p text:style-name="Roman">Dėl 6 straipsnio kokių būtų pasiūlymų? Nėra pasiūlymų. Galime pritarti bendru sutarimu? Pritarta bendru sutarimu.</text:p>
      <text:p text:style-name="Roman">Dėl 7 straipsnio. Pritariame bendru sutarimu? Pritarta bendru sutarimu.</text:p>
      <text:p text:style-name="Roman">Dėl 8 straipsnio kokių būtų pasiūlymų? Nėra pasiūlymų. Pritarta bendru sutarimu. Dėl 8 straipsnio. Jūs užsirašykite, gerbiamasis ministre, kalbėti dėl 8 straipsnio, jei norite. Gerbiamasis K.Čilinskas dėl viso įstatymo projekto užsirašė? Taip? Tai jūs dėl viso norite kalbėti, gerbiamasis ministre? Dėl 8 straipsnio. Gerai. Prašom per šį mikrofoną.</text:p>
      <text:p text:style-name="Roman"><text:span text:style-name="T106">V.NAVICKAS<text:s/></text:span>(<text:span text:style-name="T107">VLF</text:span>). 8 straipsnyje yra numatoma galimybė, kad Kainų ir energetikos kontrolės komisija už įvairiausius pažeidimus galės licencijuota veikla užsiimančioms energetikos bendrovėms nustatyti baudas. Baudų dydis, atsižvelgiant į kategoriją, bus įvertintas nuo 0,5 % iki 2 % apyvartos. Vyriausybė, teikdama įstatymo projektą, numatė maksimalias baudų sumas. Maksimali suma, jeigu 2 % skaičiuojama nuo apyvartos, buvo nustatyta, neturėtų viršyti 1 mln. Lt. Komitetas… ir čia, salėje, buvo pateiktos tam tikros nuostatos, kuriomis viršutinės baudų ribos panaikintos.<text:s/></text:p>
      <text:p text:style-name="Roman">Aš norėčiau gerbiamuosius Seimo narius informuoti, kad jeigu bus nustatoma 2 % bauda bendrovėms, kurios užsiima (…) energetikos veikla, baudų lygis pasieks „Lietuvos dujoms“ – 32 mln., elektros bendrovėms – iki 10 mln., šilumos bendrovėms – iki 16 mln. Štai toks turinys dabar užprogramuotas įstatymo 8 straipsnyje. Jūsų valia apsispręsti, kaip už jį balsuoti.<text:s/></text:p>
      <text:p text:style-name="Roman"><text:span text:style-name="T108">PIRMININKAS.</text:span><text:s/>Dėkoju, ministre. Dėl šio straipsnio B.Vėsaitė nori kalbėti už, taip? Ir J.Veselka.</text:p>
      <text:p text:style-name="Roman"><text:span text:style-name="T109">B.VĖSAITĖ.</text:span><text:s/>Gerbiamieji kolegos, aš manyčiau, kad komitetas rado tikrai gerą išeitį, ir noriu informuoti jus, kad apatinė baudos riba yra 1 tūkst. Lt. Pritaikius protingumo kriterijų, aš manyčiau, tų milijonų tikrai niekas neskirs ir pagal nusižengimo dydį didelei bendrovei viršutinė riba nėra labai skausminga, o mažą gali ir sunaikinti. Aš manyčiau, komitetas rado tikrai protingas ribas ir reikėtų joms pritarti.</text:p>
      <text:p text:style-name="Roman"><text:span text:style-name="T110">PIRMININKAS.</text:span><text:s/>Dėkoju. Gerbiamieji kolegos, noriu priminti, kad dėl straipsnių kalbėti už, prieš gali tik po vieną parlamentarą. Aš manau, kad mes apsispręsime balsuodami, nes nuomonės išsiskyrė: ministras turi savo nuomonę, Seimo nariai turi savo nuomonę. Kadangi nėra bendro sutarimo, dėl 8 straipsnio kviečiu visus registruotis ir balsuoti. Kas už tai, kad pritartume 8 straipsniui, balsuoja už, kas kitaip mano, balsuoja kitaip. Už vieną straipsnį, 8 straipsnį, nes gerbiamasis ministras turėjo kitokią nuomonę negu komitetas ir siūlė savo, jūs girdėjote, jis pristatė savo nuomonę. Jūs apsispręskite balsuodami dėl 8 straipsnio.<text:s/></text:p>
      <text:p text:style-name="Roman">Už 8 straipsnį balsavo 50, prieš – 2, susilaikė 8. Taigi 8 straipsniui Seimas pritarė.<text:s/></text:p>
      <text:p text:style-name="Roman">Dėl 9 straipsnio kokių būtų pasiūlymų? Nuomonių už, prieš nėra. Bendru sutarimu galime pritarti? Pritarta bendru sutarimu.</text:p>
      <text:p text:style-name="Roman">Dėl 10 straipsnio kokių būtų nuomonių? Už, prieš norinčių kalbėti nėra. Galime pritarti bendru sutarimu? Pritarta bendru sutarimu.</text:p>
      <text:p text:style-name="Roman">Dėl 11 straipsnio kokių būtų nuomonių? Už, prieš norinčių kalbėti nėra. Galime pritarti bendru sutarimu? Pritarta bendru sutarimu.</text:p>
      <text:p text:style-name="Roman">Dabar dėl viso įstatymo projekto norinčių kalbėti už, prieš?.. Yra norinčių kalbėti prieš. Pirmasis kalbės gerbiamasis E.Klumbys. Nuomonė prieš. Nėra. Tai gerbiamasis K.Čilinskas. Nuomonė prieš.</text:p>
      <text:p text:style-name="Roman"><text:span text:style-name="T111">K.ČILINSKAS<text:s/></text:span>(<text:span text:style-name="T112">TSF</text:span>). Labai ačiū. Mes ir čia balsavome dėl kai kurių visiškai normalių nuostatų, bet pats projektas buvo skirtas tam, kad būtų perkeltos Europos Sąjungos direktyvos. Deja, iš Europos Sąjungos direktyvų, skirtų elektros energijos tiekėjų monopolistų veiklai reglamentuoti, čia nebuvo perkelta nė viena direktyva. Reikia turėti omeny, kad tose direktyvose yra numatyti apribojimai gauti labai didelius viršpelnius, ką turi mūsų jau privatizuotos elektros bendrovės. Tai VST ir „Leo LT“. Tie viršpelniai gaunami įskaitant visas išlaidas į tą kainą, kurią moka galutinis vartotojas, verslas ir gyventojai. To neperkėlę mes turime situaciją, kad labai brangiai kainuoja elektros energija. Saujelė gauna milijardinius dividendus per labai trumpą laiką, o mes visi kiti, visas verslas ir gyventojai, turi mokėti nepamatuotai didelius mokesčius. Atsisakius perkelti šias nuostatas, aš nesutinku, kad būtų priimtas toks įstatymas, nes sakoma, kad lyg ir jos yra perkeltos, nors iš tikrųjų jos neperkeltos.<text:s/></text:p>
      <text:p text:style-name="Roman"><text:span text:style-name="T113">PIRMININKAS.</text:span><text:s/>Dėkoju. Nuomonę už – gerbiamasis J.Veselka. Tuoj pabandysime jums įjungti mikrofoną.</text:p>
      <text:p text:style-name="Roman"><text:span text:style-name="T114">J.VESELKA<text:s/></text:span>(<text:span text:style-name="T115">TTF</text:span>). Gerbiamieji kolegos, negaliu prieštarauti, kad galbūt ne visos direktyvos yra perkeltos į šį įstatymą, bet vienas dalykas aiškus – šis įstatymas labai reikalingas šiandien Kainų ir energetikos kontrolės komisijai dirbti. Jūs matote, kaip įvairiais būdais bandoma jai trukdyti dirbti. Ir šis įstatymas numato, kaip ir B.Vėsaitė sako, labai griežtą, bet teisingą kontrolės ir baudų sistemą. Noriu pabrėžti, kad minimali bauda yra 1000 Lt, o maksimali yra diferencijuota: nuo 0,5 % nuo apyvartos, 1 %, 2 %.<text:s/></text:p>
      <text:p text:style-name="Roman">Gerbiamieji kolegos, prašau įsidėmėti. Vyriausybė siūlė apriboti baudą 1 mln. Lt. Ką tai reiškia? Tai vidutinėms ir mažesnėms kompanijoms yra didelė bauda. Jas norėjo leisti maksimaliai bausti, o dideles kompanijas norėjo apriboti 1 mln. Lt. Gerbiamieji, didelės kompanijos visada gali pasamdyti aukščiausios klasės teisininkus. Ir kokia buvo bėda? Iki šiol didelės kompanijos samdė brangius teisininkus, kad jie padėtų apeiti įstatymus. O šio įstatymo nuostatos nustato, kad tie teisininkai turės dirbti, kad nebūtų pažeisti įstatymai. Aš žinau, kad teisininkai purto galvą, nieko tu čia nepadarysi, bet vis dėlto įstatyme įteisinama, kad turės dirbti taip, kad nepažeistų įstatymų, ir komisijai nereikės taikyti maksimalių baudų.<text:s/></text:p>
      <text:p text:style-name="Roman">Todėl nepaisant kai kurių trūkumų, bet ir tų trūkumų tik (…). Pavyzdžiui, dujos. Visiškai atskirta buhalterinė apskaita pagal visas veiklos rūšis ir pelningumas skaičiuojamas pagal visas. Šiek tiek nėra… energetikos įmonėse. Bet tas įstatymas numato ir tą priversti jas padaryti.<text:s/></text:p>
      <text:p text:style-name="Roman">Gerbiamieji, įstatymas reikalingas. Jis tinka šiandieninei situacijai ir prašau pritarti šiam įstatymui. O kad ne viskas yra, spėsime pataisyti, tai nėra esminis dalykas.<text:s/></text:p>
      <text:p text:style-name="Roman"><text:span text:style-name="T116">PIRMININKAS.</text:span><text:s/>Dėkoju, kolegos. Buvo pasakytos nuomonės. P.Gražulis dar nori kalbėti prieš. Prašom, Petrai.<text:s/></text:p>
      <text:p text:style-name="Roman"><text:span text:style-name="T117">P.GRAŽULIS<text:s/></text:span>(<text:span text:style-name="T118">TTF</text:span>). Gerbiamieji kolegos Seimo nariai, aš gal lyginčiau dabartinį įstatymą ir tą įstatymą, kuris buvo prieš tai. Iš tikro yra neblogų pakeitimų. Išspręstos, kaip minėjo J.Veselka, kai kurios problemos. Bet, deja, ir šiame įstatyme dar nemažai neaiškumų, nemažai skylių. Štai kad ir toks atvejis. Kaip matome, visi elektros energetikos arba tinklų likučiai bus perduodami vėl, aš manau, be pinigų „NDX energijai“ arba „Leo LT“. Nemanau, kad tai yra geras variantas. Manau, šis įstatymo projektas iš dalies irgi naudingas „Leo LT“.<text:s/></text:p>
      <text:p text:style-name="Roman">Galima minėti ir daugiau pataisų. Sako, kad Kainų ir energetikos kontrolės komisija kontroliuos „Lietuvos energiją“, „Lietuvos energijos“ tiekėjus. Bet, deja, įstatymo viename iš punktų, 17 punkte, rašo, kad tik savivaldybės ir valstybines įmones. Kituose punktuose išvardyta, reikia pripažinti, bet gudrūs teisininkai kažin ar neapeliuos, kai juos norės kontroliuoti, į 17 straipsnį.<text:s/></text:p>
      <text:p text:style-name="Roman">Todėl įstatyme turi būti labai aiškiai viskas sudėliota, kad neliktų jokio interpretavimo. Žinoma, nėra kito varianto, nes šis įstatymas geresnis negu buvęs prieš tai, nors jame yra spragų. Lieka balsuoti su didele dvejone už šį įstatymą.<text:s/></text:p>
      <text:p text:style-name="Roman"><text:span text:style-name="T119">PIRMININKAS.</text:span><text:s/>Dėkoju. Buvo išsakytos visos nuomonės už ir prieš. Priimti šio įstatymo projektą mes neturime galimybių. Priėmimą pastraipsniui baigėme. Galbūt pabandome užsiregistruoti. A.Endzinas – dėl vedimo tvarkos. Prašom.</text:p>
      <text:p text:style-name="Roman"><text:span text:style-name="T120">A.ENDZINAS<text:s/></text:span>(<text:span text:style-name="T121">LSF</text:span>). Dėkoju, gerbiamasis posėdžio pirmininke.<text:s/></text:p>
      <text:p text:style-name="Roman"><text:span text:style-name="T122">PIRMININKAS.</text:span><text:s/>Gerbiamieji kolegos, visi registruojamės.</text:p>
      <text:p text:style-name="Roman"><text:span text:style-name="T123">A.ENDZINAS.</text:span><text:s/>Iš tikrųjų pasakėte teisingai, kad nėra reikiamo kiekio, o šalia mes turėjome labai įdomią diskusiją dėl Akcinių bendrovių įstatymo. Aš esu tvirtai įsitikinęs, kad šie abu įstatymai priėmimo stadijoje turi būti priimami kartu. Frakcijos vardu siūlyčiau padaryti priėmimo procedūros pertrauką. Dėkoju. Juo labiau kad nėra 71 Seimo nario.<text:s/></text:p>
      <text:p text:style-name="Roman"><text:span text:style-name="T124">PIRMININKAS.</text:span><text:s/>Man atrodo, daryti pertrauką nėra prasmės, nes nėra žmonių. Vienokiu ar kitokiu būdu reikės priimti kitą kartą. Kuo toliau, tuo didesnė rizika, kad mes nepriimsime.</text:p>
      <text:p text:style-name="Roman">Kiti mūsų darbotvarkės klausimai. Neturime reikiamo skaičiaus Seimo narių ir negalime priimti kitų įstatymų projektų šiandien. Lieka tik priėmimas priimant šį įstatymo projektą.<text:s/></text:p>
      <text:p text:style-name="Roman"/>
      <text:p text:style-name="Roman12"><text:bookmark-start text:name="klausimas6"/>Valstybinių pensijų įstatymo 4, 5 ir 6 straipsnių pakeitimo bei papildymo įstatymo projektas Nr.XP-2810(2*) (<text:span text:style-name="T125">priėmimas</text:span>)</text:p>
      <text:p text:style-name="Roman"><text:bookmark-end text:name="klausimas6"/></text:p>
      <text:p text:style-name="Roman">Darbotvarkės klausimas 2-4 – Valstybinių pensijų įstatymo 4, 5 ir 6 straipsnių pakeitimo ir papildymo įstatymo projektas Nr.XP-2810. Priėmimas. Pranešėjas – J.Čekuolis… Pats Socialinių reikalų ir darbo komiteto pirmininkas – gerbiamasis A.Sysas. (<text:span text:style-name="T126">Balsai salėje</text:span>) Galbūt ir ateityje.<text:s/></text:p>
      <text:p text:style-name="Roman"><text:span text:style-name="T127">A.SYSAS<text:s/></text:span>(<text:span text:style-name="T128">LSDPF</text:span>). Gerbiamasis posėdžio pirmininke, gerbiamieji kolegos, po svarstymo norėčiau priminti, kad tai yra Valstybinių pensijų įstatymo 4, 5 ir 6 straipsnių pakeitimo ir papildymo įstatymas. Esmė yra, kad mamoms, pagimdžiusioms ir išauginusioms daugiau kaip 5 vaikus, būtų teikiama II laipsnio valstybinė pensija. Po svarstymo buvo gautas J.Razmos pasiūlymas dėl datos pakeitimo, paankstinimo – po svarstymo data buvo 2010 m. sausio 1 d., nes šis projektas reikalauja gana daug pinigų. Komiteto balsavimo rezultatai: už – 4, prieš – 2, susilaikė 1. Tai vienintelė pataisa, kuri buvo pateikta priimti po svarstymo.</text:p>
      <text:p text:style-name="Roman"><text:span text:style-name="T129">PIRMININKAS.</text:span><text:s/>Dėkoju, pirmininke. (<text:span text:style-name="T130">Balsai salėje</text:span>) Kokia pataisa buvo nepriimta?</text:p>
      <text:p text:style-name="Roman"><text:span text:style-name="T131">A.SYSAS.</text:span><text:s/>Dėl datos pakeitimo, dėl įsigaliojimo. (<text:span text:style-name="T132">Balsai salėje</text:span>)</text:p>
      <text:p text:style-name="Roman"><text:span text:style-name="T133">PIRMININKAS.</text:span><text:s/>Gerai. Dėkoju, pirmininke. Kokių būtų nuomonių už ir prieš? Yra nuomonė už. Gerbiamoji D.Teišerskytė. Prašom.</text:p>
      <text:p text:style-name="Roman"><text:span text:style-name="T134">D.TEIŠERSKYTĖ<text:s/></text:span>(<text:span text:style-name="T135">LSF</text:span>). Mielieji kolegos, man labai gaila, kad iš mano teikto įstatymo liko tik trečdalis pataisų, bet tai vis tiek yra geriau negu nieko. Manau, kad valstybė iš tikrųjų per mažai dėmesio skiria daugiavaikėms motinoms. Tai, kad yra atmesta ta dalis, kad daugiau nei 9 vaikus pagimdžiusiai ir dorai išauginusiai motinai būtų teikiama I laipsnio valstybinė pensija, yra atmesta, manau, nėra labai gražus gestas baigiančiam kadenciją Seimui. Nors ir liko likučiai, menki likučiai, mano pataisų, vis tiek kviečiu balsuoti už.</text:p>
      <text:p text:style-name="Roman"><text:span text:style-name="T136">PIRMININKAS.</text:span><text:s/>Dėkoju. Gerbiamieji kolegos, buvo išsakytos nuomonės už ir prieš. Priėmimas pastraipsniui.<text:s/></text:p>
      <text:p text:style-name="Roman">Dėl 1 straipsnio pastabų yra? Nėra. Galime pritarti bendru sutarimu? Pritarta bendru sutarimu. Dėl 2 straipsnio. Nėra pastabų? Nėra. Galime pritarti bendru sutarimu? Pritarta bendru sutarimu. Dėl 3 straipsnio yra pastabų? Pritarta? Pritarta bendru sutarimu. Kokių pastabų būtų dėl 4 straipsnio? Nėra pastabų. Galime priimti bendru sutarimu? Pritarta bendru sutarimu.<text:s/></text:p>
      <text:p text:style-name="Roman">Dėl viso įstatymo projekto? (<text:span text:style-name="T137">Balsai salėje</text:span>) Norinčių kalbėti už ir prieš nėra. Taigi neturime galimybės priimti šio įstatymo projekto, nes neturime kvorumo, reikalingo priimti įstatymą.</text:p>
      <text:p text:style-name="Roman"/>
      <text:p text:style-name="Roman12"><text:bookmark-start text:name="klausimas7"/>Kelių įstatymo 2, 13, 19 ir 21 straipsnių pakeitimo įstatymo projektas Nr.XP-3297(2*) (<text:span text:style-name="T138">priėmimas</text:span>)</text:p>
      <text:p text:style-name="Roman"><text:bookmark-end text:name="klausimas7"/></text:p>
      <text:p text:style-name="Roman">Darbotvarkės klausimas 2-5 – Kelių įstatymo 2, 13, 19 ir 21 straipsnių pakeitimo įstatymo projektas Nr.XP-3297(2). Pranešėjas – gerbiamasis S.Girdauskas, tačiau jo nėra. Kas nors vietoj S.Girdausko turi pateikti šį įstatymo projektą. Kas vietoj S.Girdausko? Mačiau, kad su kažkuo derino. Kas iš Ekonomikos komiteto galėtų pateikti komiteto nuomonę? Gerbiamosios B.Vėsaitės nėra. Gerbiamieji kolegos, manau, kad galbūt ir nereikia, nes pastabų nėra. J.Veselka. Aš galiu pasakyti, kad ir juridinių pastabų nėra, dėl šio įstatymo projekto viskas aišku.<text:s/></text:p>
      <text:p text:style-name="Roman">Jeigu jūs neprieštaraujate, galime paradėti priimti pastraipsniui. Gerai. Priėmimas pastraipsniui. (<text:span text:style-name="T139">Balsai salėje</text:span>) Dėl vedimo tvarkos – gerbiamasis S.Pečeliūnas. Prašom.</text:p>
      <text:p text:style-name="Roman"><text:span text:style-name="T140">S.PEČELIŪNAS<text:s/></text:span>(<text:span text:style-name="T141">TSF</text:span>). Ačiū. Gerbiamasis posėdžio pirmininke, tikrai labai negera praktika, kai mes nesulaukiame net pranešėjo, kai klausimai, nuo ryto įrašyti į darbotvarkę, svarstomi numatytu laiku. Tai yra labai didelė nepagarba visam Seimui ir Lietuvos visuomenei. Būkite malonus, bent dėl stenogramos padarykite pastabą ateityje visiems, kurie nesilaikys savo tiesioginių pareigų. Dėkoju.</text:p>
      <text:p text:style-name="Roman"><text:span text:style-name="T142">PIRMININKAS.</text:span><text:s/>Gerai. Mes visi stengiamės laikytis savo tiesioginių pareigų, viskas yra svarstoma laiku, pagal laiką reglamento mes laikomės. Jeigu jums reikia, J.Veselka pateiks komiteto nuomonę ir nebus jokių diskusijų, laikysimės visų oficialių normų.</text:p>
      <text:p text:style-name="Roman"><text:span text:style-name="T143">J.VESELKA<text:s/></text:span>(<text:span text:style-name="T144">TTF</text:span>). Gerbiamieji Seimo nariai, įstatymas iš esmės labai paprastas: yra griežčiau reglamentuojama reklama prie kelių, kad netrukdytų organizuoti kelių eismą. Seimas bendru sutarimu šio įstatymo pataisoms pritarė. Todėl siūlau Seimui pritarti šioms pataisoms.</text:p>
      <text:p text:style-name="Roman"><text:span text:style-name="T145">PIRMININKAS.</text:span><text:s/>Dėkoju J.Veselkai už pagalbą. Taigi mes laikėmės visų etikos normų ir vadovavomės Statutu. Gerbiamieji kolegos, priėmimas pastraipsniui. Išsakyti nuomones už ir prieš norinčių nėra.<text:s/></text:p>
      <text:p text:style-name="Roman"><text:s/>Priėmimas pastraipsniui. Kokių pasiūlymų ir pastabų būtų dėl 1 straipsnio? Galime priimti bendru sutarimu? Pritarta bendru sutarimu. Dėl 2 straipsnio? Galime pritarti bendru sutarimu? Pritarta bendru sutarimu. Dėl 3 straipsnio yra pastabų? Nėra. Galime pritarti bendru sutarimu? Pritarta bendru sutarimu. Kokių pastabų būtų dėl 4 straipsnio? Galime pritarti bendru sutarimu? Pritarta bendru sutarimu. Dėl 5 straipsnio pastabų yra? Galime pritarti bendru sutarimu? Pritarta bendru sutarimu.<text:s/></text:p>
      <text:p text:style-name="Roman">Dėl viso įstatymo projekto norinčių kalbėti už ir prieš nėra. Ačiū. Priėmimas pastraipsniui baigtas. Viso įstatymo priimti negalime, nes nėra Seimo narių kvorumo, kad galėtume priimti šį įstatymo projektą.<text:s/></text:p>
      <text:p text:style-name="Roman"/>
      <text:p text:style-name="Roman12"><text:bookmark-start text:name="klausimas8"/>Tarnybos Lietuvos Respublikos muitinėje statuto 5, 6, 15, 16, 25, 46, 54, 55, 56 straipsnių pakeitimo ir papildymo įstatymo projektas Nr.XP-2815(2*) (<text:span text:style-name="T146">priėmimas</text:span>)</text:p>
      <text:p text:style-name="Roman"><text:bookmark-end text:name="klausimas8"/></text:p>
      <text:p text:style-name="Roman">Darbotvarkės 2-6 klausimas – Tarnybos Lietuvos Respublikos muitinėje statuto 5, 25, 46, 55 ir 56 straipsnių pakeitimo įstatymo projektas Nr.XP-2815(2). Pranešėjas – L.Sabutis, Valstybės valdymo ir savivaldybių komitetas. Priėmimas. Prašom, kolega.</text:p>
      <text:p text:style-name="Roman"><text:span text:style-name="T147">L.SABUTIS<text:s/></text:span>(<text:span text:style-name="T148">TSF</text:span>). Ačiū. Gerbiamieji kolegos, spalio 10 d. Seimas svarstė Valstybės valdymo ir savivaldybių komiteto parengto patikslinto Lietuvos Respublikos tarnybos muitinėje statuto kai kurių straipsnių pakeitimus. Seimo nariams buvo išdalytas antrasis variantas, jūs jį turite. Po to jokių siūlymų ir pakeitimų negauta, išskyrus Seimo Teisės departamento atsiliepimą. Komitetas, įvertinęs šias pastabas, išdalijo Seimo nariams šios dienos komiteto posėdžio protokolą. Ten paminėti tam tikri punktai, kuriems komitetas pritaria dėl kai kurių pastabėlių, ir vienas, kuriam komitetas nepritaria ir palieka tokią redakciją, kokią buvo pateikęs Seimui spalio 10 dieną. Jeigu bus svarstoma pastraipsniui, aš galėsiu tuos dalykus paminėti.</text:p>
      <text:p text:style-name="Roman"><text:span text:style-name="T149">PIRMININKAS.</text:span><text:s/>Tai galbūt iš karto pasakykite, kuriems…</text:p>
      <text:p text:style-name="Roman"><text:span text:style-name="T150">L.SABUTIS.</text:span><text:s/>Komiteto išvada yra tokia. Komitetas sutinka su Teisės departamento pastaba dėl projekte minimo paskelbimo šaltinio, dėl redakcijos pirmos ir antros pastabos pritaria, bet dėl trečios pastabos, kad priimant į tarnybą reikėtų suvienodinti amžių, t. y. palikti 65 metų amžių, mano, kad dėl paskirų pareigų, kurios buvo paminėtos, jog Muitinės departamento ir muitinės mobiliosios grupės pareigūno, muitinės posto pareigūno ir muitinės pareigūno, atliekančio operatyvinę veiklą arba ikiteisminį tyrimą, priimant į tokias pareigas vis dėlto turi būti ir tam tikra amžiaus riba, tai yra dabar pagal tą projektą nuo 21 metų iki 62 metų ir 6 mėnesių. Bendras amžiaus cenzas, kaip ir visiems valstybės tarnautojams, būtų iki 65 metų. Todėl mes manom, kad šios redakcijos nereikia keisti, ir tokiai pastabai šiuo metu nepritariam. O kitos dvi pastabos susijusios su 25 straipsnio 3 dalimi, 25 straipsnio 28 dalimi ir to paties straipsnio 31 dalimi. Iš dalies sutinkame, kad vertinimo metu einamas pareigas būtų ėjęs ne ilgiau kaip 6 mėnesius, t. y. ne trumpiau dirbęs, turėtų būti vertinama vienodai, įrašant žodžius „vertinimo metu einamose pareigose“. Bendru sutarimu pritarta pastaboms ir jokių kitų pasiūlymų dėl Tarnybos muitinėje statuto negauta. Kviečiu Seimo narius pritarti ir priimti šias pataisas.<text:s/></text:p>
      <text:p text:style-name="Roman"><text:span text:style-name="T151">PIRMININKAS.</text:span><text:s/>Dėkoju L.Sabučiui už komiteto nuomonės išsakymą. Gerbiamieji kolegos, norėčiau paklausti, ar po komiteto pranešėjo mes galim pritarti bendru sutarimu toms pastaboms, kurias išsakė komitetas ir kurioms komitetas pritarė? Galim pritarti, taip?<text:s/></text:p>
      <text:p text:style-name="Roman">Jeigu jūs pritariat komiteto nuomonei, galim grįžti prie įstatymo projekto ir pradėti priėmimą pastraipsniui. Dėl 1 straipsnio kokių būtų pasiūlymų, nuomonių? Galim priimti bendru sutarimu? Priimta bendru sutarimu. Dėl 2 straipsnio kokių būtų pasiūlymų, nuomonių? Galim priimti bendru sutarimu? Priimta bendru sutarimu. Dėl 3 straipsnio kokių būtų nuomonių, pasiūlymų? Galim priimti bendru sutarimu? Priimta bendru sutarimu. Dėl 4 straipsnio kokių būtų nuomonių, pasiūlymų, pastabų? Galim priimti bendru sutarimu? Priimta bendru sutarimu. Dėl 5 straipsnio kokių būtų pasiūlymų, pastabų? Galim priimti bendru sutarimu? Priimta bendru sutarimu. Dėl 6 straipsnio kokių būtų pasiūlymų, pastabų? Nėra. Galim pritarti bendru sutarimu? Pritarta bendru sutarimu. Dėl 7 straipsnio kokių būtų pasiūlymų, pastabų? Galim pritarti bendru sutarimu? Pritarta bendru sutarimu. Dėl 8 straipsnio kokių būtų pasiūlymų, pastabų? Galim pritarti bendru sutarimu? Pritarta bendru sutarimu. Dėl 9 straipsnio kokių būtų pasiūlymų, pastabų? Galim pritarti bendru sutarimu? Pritarta bendru sutarimu.<text:s/></text:p>
      <text:p text:style-name="Roman">Dėl viso įstatymo projekto norinčių kalbėti už ir prieš nėra. Taip, ačiū. Tada įstatymo projekto priėmimas pastraipsniui baigtas. Priimti įstatymo neturim galimybės, nes nėra… Registruotis norit, kalbėti dėl viso įstatymo projekto? Tuoj, registruokitės, galėsit kalbėti. Gerbiamieji kolegos, norėčiau paprašyti jūsų registruotis. Pasižiūrėsim, kiek turim Seimo narių šiuo metu salėje. Gerbiamasis Broniau, gerbiamoji Vilija, jeigu galima, užsiregistruokit, pasižiūrėsim, kiek turim.<text:s/></text:p>
      <text:p text:style-name="Roman">58 Seimo nariai. Neturim galimybių priimti šį įstatymo projektą.</text:p>
      <text:p text:style-name="Roman"/>
      <text:p text:style-name="Roman12"><text:bookmark-start text:name="klausimas9"/>Vidaus vandenų transporto kodekso 2, 3, 4, 6, 13, 15, 16, 18, 19, 20, 25, 26, 27, 28, 51, 70 straipsnių ir Kodekso priedo pakeitimo bei papildymo įstatymo projektas Nr.XP-3254(3*)ES (<text:span text:style-name="T152">svarstymas</text:span>)</text:p>
      <text:p text:style-name="Roman"><text:bookmark-end text:name="klausimas9"/></text:p>
      <text:p text:style-name="Roman">Kiti mūsų darbai. Darbotvarkės 2-7 klausimas – Vidaus vandenų transporto kodekso daugelio straipsnių ir kodekso priedo pakeitimo bei papildymo įstatymo projekto Nr.XP-3254<text:span text:style-name="T153">(3)</text:span>ES svarstymas. Pranešėjas – S.Lapėnas, Ekonomikos komitetas. Prašom, Saulių kviečiu į tribūną.<text:s/></text:p>
      <text:p text:style-name="Roman"><text:span text:style-name="T154">S.LAPĖNAS<text:s/></text:span>(<text:span text:style-name="T155">LCSF</text:span>). Gerbiamieji kolegos, Ekonomikos komitetas apsvarstė Vidaus vandenų transporto kodekso 2, 3, 4, 6, 13, 15, 16, 18, 19, 20, 25, 26, 27, 28, 51 ir 70 straipsnių ir kodekso priedo pakeitimo ir papildymo įstatymo projektą. Iš esmės buvo pritarta Teisės departamento išvadoms. Galutinis verdiktas – bendru sutarimu pritarti komiteto patobulintam įstatymo projektui ir komiteto išvadai.<text:s/></text:p>
      <text:p text:style-name="Roman"><text:span text:style-name="T156">PIRMININKAS.</text:span><text:s/>Dėkoju S.Lapėnui už komiteto nuomonės pateikimą. Pastabų išvis nebuvo dėl šio įstatymo projekto. Pakankamai vieningai pritarta. Norinčių kalbėti už, prieš po svarstymo dėl šio įstatymo projekto nėra. Tai galbūt po svarstymo galim pritarti šiam įstatymo projektui bendru sutarimu? Taip? Ačiū, pritarta bendru sutarimu įstatymo projektui Nr.XP-3254.<text:s/></text:p>
      <text:p text:style-name="Roman"/>
      <text:p text:style-name="Roman12"><text:bookmark-start text:name="klausimas10"/>Baudžiamojo kodekso 272, 274 straipsnių, priedo pakeitimo ir papildymo ir Kodekso papildymo 277<text:span text:style-name="T157">1</text:span><text:s/>straipsniu įstatymo projektas Nr.XP-3231(2*)ES. Administracinių teisės pažeidimų kodekso 67, 88, 259<text:span text:style-name="T158">1</text:span>, 320 straipsnių pakeitimo ir papildymo įstatymo projektas Nr.XP-3232(2*)(<text:span text:style-name="T159">svarstymas</text:span>)</text:p>
      <text:p text:style-name="Roman"><text:bookmark-end text:name="klausimas10"/></text:p>
      <text:p text:style-name="Roman">Kiti mūsų darbotvarkės klausimai. Darbotvarkės 2-9a klausimas – Baudžiamojo kodekso 272, 274 straipsnių, priedo pakeitimo ir papildymo ir kodekso papildymo 277<text:span text:style-name="T160">1</text:span><text:s/>straipsniu įstatymo projekto Nr.XP-3231(2)ES ir Administracinių teisės pažeidimų kodekso 67, 88, 259(1), 320 straipsnių pakeitimo ir papildymo įstatymo projekto Nr.XP-3232(2) svarstymas. Pranešėja – gerbiamoji V.Aleknaitė-Abramikienė, Teisės ir teisėtvarkos komitetas. Gerbiamoji Vilija, kviečiu jus į tribūną, pateikit Teisės ir teisėtvarkos komiteto nuomonę. Ruošiasi B.Bradauskas, Aplinkos apsaugos komitetas. Gerbiamoji kolege, galbūt jūs galėtumėt pateikti komiteto nuomonę dėl abiejų įstatymų projektų, a ir b?</text:p>
      <text:p text:style-name="Roman"><text:span text:style-name="T161">V.ALEKNAITĖ-ABRAMIKIENĖ<text:s/></text:span>(<text:span text:style-name="T162">TSF</text:span>). Gerbiamieji kolegos, noriu jums pasakyti, kad abu įstatymai yra eurointegraciniai. Jie yra susiję su gamtosauga. Priimdami juos mes realizuotume 1996 m. gruodžio 9 d. Tarybos reglamentą dėl laukinės faunos ir floros rūšių apsaugos kontroliuojant jų prekybą. Kad ir kaip būtų keista, dėl šio klausimo, dėl floros ir faunos apsaugos, Teisės ir teisėtvarkos komitete kilo labai audringa diskusija. Tos diskusijos metu mes gana nuodugniai išsiaiškinome kai kuriuos klausimus. Tarkim, buvo iškilę klausimų, ar yra proporcinga už kenkimą florai ir faunai taikyti netgi baudžiamąją atsakomybę. Tačiau mūsų Baudžiamajame kodekse tokie straipsniai yra, dabar jie bus pritaikyti ir suderinti su Europos Sąjungos teise. Dar norėčiau pasakyti, kad kai mes kalbame apie augmeniją, tarkim, saugomas grybų rūšis, tai mums išaiškino specialistai, kad tai jokiu būdu nėra tie grybai, kuriuos mes renkame miške, tai yra tiesiog tam tikros gyvybės formos, pagal savo prigimtį vadinamos grybais, bet maistui nevartojamos. Todėl nuogąstavimas, kad Baudžiamasis kodeksas galėtų atsigręžti prieš nekaltas grybaujančias močiutes, buvo nepagrįstas.<text:s/></text:p>
      <text:p text:style-name="Roman">Komitetas pritarė patobulintam įstatymo projektui vienbalsiai: 7 buvo už, niekas nebuvo prieš, niekas nesusilaikė.<text:s/></text:p>
      <text:p text:style-name="Roman">Tą patį galėčiau pasakyti ir apie antrąjį projektą – Administracinių teisės pažeidimų kodeksą, kuris realizuoja tą pačią mano jau minėtą direktyvą. Jam taip pat komitetas pritarė vienbalsiai. Ačiū.</text:p>
      <text:p text:style-name="Roman"><text:span text:style-name="T163">PIRMININKAS.</text:span><text:s/>Dėkoju V.Aleknaitei-Abramikienei už komiteto nuomonės pateikimą. Kviečiu į tribūną Aplinkos apsaugos komiteto vardu kalbėti gerbiamąjį B.Bradauską, bet jo nėra. Kas galėtų kalbėti? Gerbiamasis J.Jaruševičius galėtų kalbėti Aplinkos apsaugos komiteto vardu. Prašom, Juozai.<text:s/></text:p>
      <text:p text:style-name="Roman"><text:span text:style-name="T164">J.JARUŠEVIČIUS<text:s/></text:span>(<text:span text:style-name="T165">LSDPF</text:span>). Prašau?</text:p>
      <text:p text:style-name="Roman"><text:span text:style-name="T166">PIRMININKAS.</text:span><text:s/>Išvadą. Taip, išvadą. Gerbiamasis Juozai, iš karto pasakykit komiteto išvadas dėl abiejų klausimų. Tuoj, sekundę, duosim.<text:s/></text:p>
      <text:p text:style-name="Roman"><text:span text:style-name="T167">J.JARUŠEVIČIUS.</text:span><text:s/>Ačiū, gerbiamasis posėdžio pirmininke. Atsiprašau už techninius nesklandumus. Aplinkos apsaugos komitetas kaip papildomas apsvarstė projektą Nr.XP-3231. Balsavimo rezultatai: už – 6, prieš ir susilaikiusių nėra. Pritarta.<text:s/></text:p>
      <text:p text:style-name="Roman">Dėl projekto Nr.XP-3232 Aplinkos komitetas taip pat buvo papildomas. Balsavimo rezultatai: už – 6, prieš ir susilaikiusių nebuvo. Ačiū.</text:p>
      <text:p text:style-name="Roman"><text:span text:style-name="T168">PIRMININKAS.</text:span><text:s/>Dėkoju J.Jaruševičiui už pagalbą. Buvo pateikta Aplinkos apsaugos komiteto nuomonė dėl šių abiejų įstatymų projektų – dėl Nr.XP-3231 ir Nr.XP-3232. Po svarstymo nėra norinčių kalbėti? Nėra. Tai galbūt įstatymo projektui Nr.XP-3231 galime pritarti bendru sutarimu? Ačiū. Pritarta bendru sutarimu.<text:s/></text:p>
      <text:p text:style-name="Roman">Dėl kito įstatymo projekto Nr.XP-3232. Galime pritarti bendru sutarimu? Taip. Ačiū. Pritarta bendru sutarimu.</text:p>
      <text:p text:style-name="Roman"/>
      <text:p text:style-name="Roman12"><text:bookmark-start text:name="klausimas11"/>Administracinių teisės pažeidimų kodekso 51<text:span text:style-name="T169">4</text:span>, 84<text:span text:style-name="T170">1</text:span>, 224, 233, 241<text:span text:style-name="T171">1</text:span>, 242 ir 259<text:span text:style-name="T172">1</text:span><text:s/>straipsnių pakeitimo įstatymo projektas Nr.XP-3299(2*)ES (<text:span text:style-name="T173">svarstymas</text:span>)</text:p>
      <text:p text:style-name="Roman"><text:bookmark-end text:name="klausimas11"/></text:p>
      <text:p text:style-name="Roman">Darbotvarkės 2-10 klausimas – Administracinių teisės pažeidimų kodekso 51<text:span text:style-name="T174">4</text:span>, 84<text:span text:style-name="T175">1</text:span>, 224, 233, 241<text:span text:style-name="T176">1</text:span>, 242 ir 259<text:span text:style-name="T177">1</text:span><text:s/>straipsnių pakeitimo įstatymo projektas Nr.XP-3299. Pranešėjas – gerbiamasis J.Pinskus kalbės Teisės ir teisėtvarkos komiteto vardu. Prašom, kolega.</text:p>
      <text:p text:style-name="Roman"><text:span text:style-name="T178">J.PINSKUS<text:s/></text:span>(<text:span text:style-name="T179">DPF</text:span>). Gerbiamasis pirmininke, gerbiamieji kolegos, dėl Lietuvos Respublikos administracinių teisės pažeidimų kodekso 51<text:span text:style-name="T180">4</text:span>, 84<text:span text:style-name="T181">1</text:span>, 224, 233, 241<text:span text:style-name="T182">1</text:span>, 242 ir 259<text:span text:style-name="T183">1</text:span><text:s/>straipsnių pakeitimo įstatymo projekto Nr.XP-3299(2)ES Teisės ir teisėtvarkos komitetas buvo paskirtas pagrindiniu. Šiam įstatymo projektui buvo gautos Lietuvos Respublikos Seimo kanceliarijos Teisės departamento, Europos teisės departamento prie Teisingumo ministerijos pastabos, kurioms komitetas iš dalies pritarė, Teisės ir teisėtvarkos komiteto biuro patarėjos Loretos Zdanavičienės pastabos, kurioms komitetas pritarė, Teisės instituto ir kaip papildomo paskirto Seimo Aplinkos apsaugos komiteto pastabos, kurioms komitetas pritarė iš dalies.<text:s/></text:p>
      <text:p text:style-name="Roman">Komitetas, apsvarstęs ir išnagrinėjęs minėtas pastabas, nusprendė pritarti komiteto patobulintam įstatymo projektui. Balsavimo rezultatai – bendru sutarimu už.</text:p>
      <text:p text:style-name="Roman"><text:span text:style-name="T184">PIRMININKAS.</text:span><text:s/>Dėkoju J.Pinskui už pateiktą komiteto nuomonę. Galbūt J.Jaruševičių dar kartą pakviesiu į tribūną. Jis pateiks Aplinkos apsaugos komiteto nuomonę.<text:s/></text:p>
      <text:p text:style-name="Roman"><text:span text:style-name="T185">J.JARUŠEVIČIUS<text:s/></text:span>(<text:span text:style-name="T186">LSDPF</text:span>). Ačiū, posėdžio pirmininke. Gerbiamieji kolegos, Aplinkos apsaugos komitetas buvo papildomas komitetas svarstant šį įstatymą. Balsavimo rezultatai: už – 6, prieš ir susilaikiusių nebuvo.</text:p>
      <text:p text:style-name="Roman"><text:span text:style-name="T187">PIRMININKAS.</text:span><text:s/>Dėkoju J.Jaruševičiui už komiteto nuomonės pateikimą.<text:s/></text:p>
      <text:p text:style-name="Roman">Taigi buvo išsakytos komitetų nuomonės. Norinčių kalbėti už ir prieš nėra. Gerbiamieji kolegos, gal galime pritarti bendru sutarimu po svarstymo šiam įstatymo projektui? Reikia balsuoti. Gerai. Registruojamės ir balsuojame. Kas už tai, kad pritartume įstatymo projektui Nr.XP-3299 po svarstymo? Kviečiu visus registruotis ir balsuoti.<text:s/></text:p>
      <text:p text:style-name="Roman">Skelbiu balsavimo rezultatus: už – 46, prieš nėra, susilaikiusių nėra. Taigi įstatymo projektui po svarstymo pritarta.</text:p>
      <text:p text:style-name="Roman"/>
      <text:p text:style-name="Roman12"><text:bookmark-start text:name="klausimas12"/>Administracinių teisės pažeidimų kodekso papildymo 87<text:span text:style-name="T188">8</text:span>, 87<text:span text:style-name="T189">9</text:span><text:s/>straipsniais ir 241<text:span text:style-name="T190">4</text:span>, 159<text:span text:style-name="T191">1</text:span><text:s/>straipsnių pakeitimo įstatymo projektas Nr.XP-3264(2*) (<text:span text:style-name="T192">svarstymas</text:span>)</text:p>
      <text:p text:style-name="Roman"><text:bookmark-end text:name="klausimas12"/></text:p>
      <text:p text:style-name="Roman">Darbotvarkės 2-15 klausimas – Administracinių teisės pažeidimų kodekso papildymo 87<text:span text:style-name="T193">8</text:span>, 87<text:span text:style-name="T194">9</text:span><text:s/>straipsniais ir 241<text:span text:style-name="T195">4</text:span>, 159<text:span text:style-name="T196">1</text:span><text:s/>straipsnių pakeitimo įstatymo projektas Nr.XP-3264(2). Pranešėja – gerbiamoji A.Staponkienė, Teisės ir teisėtvarkos komitetas. Ruošiasi B.Pauža – Kaimo reikalų komiteto vardu. Gerbiamoji Aldona, kviečiu jus į tribūną dėl įstatymo projekto Nr.XP-3264.</text:p>
      <text:p text:style-name="Roman"><text:span text:style-name="T197">A.STAPONKIENĖ<text:s/></text:span>(<text:span text:style-name="T198">VLF</text:span>). Gerbiamasis posėdžio pirmininke, kolegos, rengti teikiamą Lietuvos Respublikos administracinių teisės pažeidimų kodekso projektą paskatino Lietuvos Respublikos specialiųjų tyrimų tarnybos nurodytos pastabos dėl antikorupcinio vertinimo, todėl buvo numatyta, kad būtina realizuoti įstatymo projekte išvardytas teises, ir buvo numatyta administracinė atsakomybė už teisėtų žuvininkystės kontrolės pareigūnų nurodymų nevykdymą.<text:s/></text:p>
      <text:p text:style-name="Roman">Įstatymo tikslas – numatyti administracinę atsakomybę. Išskiriami šie įstatymo projekto uždaviniai: nustatyti administracinę atsakomybę už žuvininkystės kontrolės pareigūnų duotame privalomajame nurodyme numatytų reikalavimų nevykdymą laiku, už pakartotinių reikalavimų nevykdymą, nustatyti administracinę atsakomybę už kliudymą žuvininkystės kontrolės pareigūnui atlikti jam pavestas pareigas arba jo teisėtų reikalavimų nevykdymą, taip pat už nepaklusimą uniformuoto žuvininkystės kontrolės pareigūno reikalavimui sustabdyti žvejybos laivą ar kitą vandens transporto priemonę ir suteikti teisę Žuvininkystės departamentui prie Lietuvos Respublikos žemės ūkio ministerijos nagrinėti atitinkamas administracinių teisės pažeidimų bylas.<text:s/></text:p>
      <text:p text:style-name="Roman">Teisės ir teisėtvarkos komitetas kaip pagrindinis svarstė šį įstatymo projektą. Buvo gautos Seimo kanceliarijos Teisės departamento, Seimo kaimo reikalų komiteto, Europos teisės departamento prie Teisingumo ministerijos bei Teisės komiteto patarėjos pastabos, kurioms iš esmės buvo pritarta.<text:s/></text:p>
      <text:p text:style-name="Roman">Teisės ir teisėtvarkos komitetas, apsvarstęs projektą, bendru sutarimu priėmė sprendimą pritarti komiteto patobulintam įstatymo projektui, todėl kviečiu, kolegos, balsuoti už šią išvadą. Ačiū.</text:p>
      <text:p text:style-name="Roman"><text:span text:style-name="T199">PIRMININKAS.</text:span><text:s/>Dėkoju A.Staponkienei.</text:p>
      <text:p text:style-name="Roman"><text:span text:style-name="T200">A.STAPONKIENĖ.</text:span><text:s/>Aš labai atsiprašau, kas palikote akinių dėklą?</text:p>
      <text:p text:style-name="Roman"><text:span text:style-name="T201">PIRMININKAS.</text:span><text:s/>Taigi buvo išsakyta komiteto nuomonė. Kviečiu į tribūną B.Paužą kalbėti Kaimo reikalų komiteto ir Jūrinių ir žuvininkystės reikalų komisijos vardu.</text:p>
      <text:p text:style-name="Roman"><text:span text:style-name="T202">B.PAUŽA<text:s/></text:span>(<text:span text:style-name="T203">LSDPF</text:span>). Gerbiamieji kolegos, gerbiamasis pirmininke, Kaimo reikalų komitetas svarstė šį įstatymo projektą ir nutarė pritarti iniciatorių pateiktam Administracinių teisės pažeidimų kodekso papildymo 87<text:span text:style-name="T204">8</text:span><text:s/>ir 87<text:span text:style-name="T205">9</text:span><text:s/>straipsniais įstatymo projektui ir Kaimo reikalų komiteto išvadai – pasiūlyti pagrindiniam Teisės ir teisėtvarkos komitetui patobulinti teikiamą įstatymo projektą pagal Seimo kanceliarijos Teisės departamento išvadoje pateiktas pastabas, kurioms Kaimo reikalų komitetas pritarė. Taip pat buvo ir Kaimo reikalų komiteto pasiūlymai. Tai buvo padaryta bendru sutarimu.<text:s/></text:p>
      <text:p text:style-name="Roman">Galbūt dar Žuvininkystės komisijos vardu?</text:p>
      <text:p text:style-name="Roman"><text:span text:style-name="T206">PIRMININKAS.</text:span><text:s/>Taip. Prašom.</text:p>
      <text:p text:style-name="Roman"><text:span text:style-name="T207">B.PAUŽA.</text:span><text:s/>Žuvininkystės komisija: pritarti iniciatorių pateiktam papildymo šiais straipsniais įstatymo projektui ir Jūrinių ir žuvininkystės reikalų komisijos išvadai, pasiūlyti pagrindiniam Teisės ir teisėtvarkos komitetui patobulinti teikiamą įstatymo projektą pagal Seimo kanceliarijos Teisės departamento pateiktas pastabas, kurioms Jūrinių ir žuvininkystės reikalų komisija pritarė. Ačiū.</text:p>
      <text:p text:style-name="Roman"><text:span text:style-name="T208">PIRMININKAS.</text:span><text:s/>Gerbiamasis Broniau, aš norėjau jūsų paklausti dėl kai kurių straipsnių, kuriems siūloma pritarti tik iš dalies. Jūsų komitetas palaiko šią nuomonę ar reikalauja balsuoti? Pritarti iš dalies kai kuriems straipsniams…</text:p>
      <text:p text:style-name="Roman"><text:span text:style-name="T209">B.PAUŽA.</text:span><text:s/>Palaiko.<text:s/></text:p>
      <text:p text:style-name="Roman"><text:span text:style-name="T210">PIRMININKAS.</text:span><text:s/>Palaiko. Nereikalauja balsuoti, taip?</text:p>
      <text:p text:style-name="Roman"><text:span text:style-name="T211">B.PAUŽA.</text:span><text:s/>Ne.</text:p>
      <text:p text:style-name="Roman"><text:span text:style-name="T212">PIRMININKAS.</text:span><text:s/>Labai ačiū. Buvo išsakytos komisijos ir komiteto nuomonės. Po svarstymo norinčių kalbėti už ir prieš nėra. Gal galime pritarti bendru sutarimu? Galime pritarti. Pritarta… (<text:span text:style-name="T213">Balsai salėje</text:span>) Balsuoti. Gerai. Kviečiu visus registruotis ir balsuoti. Kas už tai, kad pritartume po svarstymo projektui Nr.XP-3264? Kviečiu balsuoti.</text:p>
      <text:p text:style-name="Roman">Skelbiu balsavimo rezultatus: už – 41, prieš ir susilaikiusių nėra. Taigi po svarstymo įstatymo projektui pritarta.<text:s/></text:p>
      <text:p text:style-name="Roman"/>
      <text:p text:style-name="Roman12"><text:bookmark-start text:name="klausimas13"/>Administracinių teisės pažeidimų kodekso 176 ir 288 straipsnių pakeitimo įstatymo projektas Nr.XP-3115(2*) (<text:span text:style-name="T214">svarstymas</text:span>)</text:p>
      <text:p text:style-name="Roman"><text:bookmark-end text:name="klausimas13"/></text:p>
      <text:p text:style-name="Roman">Darbotvarkės 2-14 klausimas – Administracinių teisės pažeidimų kodekso 176 ir 288 straipsnių pakeitimo įstatymo projektas Nr.XP-3115. Pranešėja – gerbiamoji V.Aleknaitė-Abramikienė, Teisės ir teisėtvarkos komitetas. Ruošiasi A.Kašėta – Nacionalinio saugumo ir gynybos komitetas.<text:s/></text:p>
      <text:p text:style-name="Roman">Viliją kviečiu į tribūną. Prašom. Darbotvarkės 2-14 klausimas.</text:p>
      <text:p text:style-name="Roman"><text:span text:style-name="T215">V.ALEKNAITĖ-ABRAMIKIENĖ<text:s/></text:span>(<text:span text:style-name="T216">TSF</text:span>). Komiteto sprendimas toks: pritarti patobulintam įstatymo projektui. Balsavimo rezultatai: 4 – už, prieš nėra, 3 susilaikė.<text:s/></text:p>
      <text:p text:style-name="Roman"><text:span text:style-name="T217">PIRMININKAS.</text:span><text:s/>Dėkoju. Kviečiu į tribūną Nacionalinio saugumo ir gynybos komiteto narį gerbiamąjį A.Kašėtą, bet jo nėra. Kas galėtų kalbėti Nacionalinio saugumo ir gynybos komiteto vardu? Jeigu niekas neprieštaraus, aš perskaitysiu šio komiteto nuomonę. Yra gana paprastas klausimas, nes Nacionalinio saugumo ir gynybos komitetas šiam įstatymo projektui pritarė bendru sutarimu. Taigi didelių problemų nėra. Po svarstymo noriu jūsų paklausti, ar norinčių kalbėti yra? Galime po svarstymo pritarti bendru sutarimu šiam įstatymo projektui Nr.XP-3115? Taip, pritarta bendru sutarimu po svarstymo.</text:p>
      <text:p text:style-name="Roman"/>
      <text:p text:style-name="Roman12"><text:bookmark-start text:name="klausimas14"/>Tarnybos Kalėjimų departamente prie Lietuvos Respublikos teisingumo ministerijos statuto pakeitimo įstatymo projektas Nr.XP-1493(3*) (<text:span text:style-name="T218">svarstymas</text:span>)</text:p>
      <text:p text:style-name="Roman"><text:bookmark-end text:name="klausimas14"/></text:p>
      <text:p text:style-name="Roman">Darbotvarkės 2-13 klausimas – įstatymo projektas Nr.XP-1493. Kviečiu į tribūną gerbiamąjį J.Pinskų pateikti Teisės ir teisėtvarkos komiteto nuomonę. Tarnybos Kalėjimų departamente prie Lietuvos Respublikos teisingumo ministerijos statuto pakeitimo įstatymo projektas.</text:p>
      <text:p text:style-name="Roman"><text:span text:style-name="T219">J.PINSKUS<text:s/></text:span>(<text:span text:style-name="T220">DPF</text:span>). Gerbiamasis pirmininke, gerbiamieji kolegos, dėl Lietuvos Respublikos tarnybos Kalėjimų departamente prie Lietuvos Respublikos teisingumo ministerijos statuto pakeitimo įstatymo projekto Nr.XP-1493(2) Teisės ir teisėtvarkos komitetas buvo paskirtas pagrindiniu. Šiam įstatymo projektui buvo gauti Seimo kanceliarijos Teisės departamento, Lietuvos pataisos įstaigų profesinės sąjungos bei papildomu paskirto Seimo Valstybės valdymo ir savivaldybių komiteto ir Socialinių reikalų ir darbo komiteto pastabos ir pasiūlymai. Komitetas, apsvarstęs ir išnagrinėjęs minėtas pastabas bei pasiūlymus, nusprendė pritarti patobulintam įstatymo projektui Nr.XP-1493(3) ir komiteto išvadoms. Balsavimo rezultatai: 7 – už, 1 susilaikė.</text:p>
      <text:p text:style-name="Roman"><text:span text:style-name="T221">PIRMININKAS.</text:span><text:s/>Ačiū J.Pinskui. Kviečiu į tribūną gerbiamąjį J.Čekuolį kalbėti Socialinių reikalų ir darbo komiteto vardu. Nėra kam kalbėti? Gerbiamasis Z.Mikutis. Prašom į tribūną, duosime išvadas, pateiksite komiteto vardu.<text:s/></text:p>
      <text:p text:style-name="Roman"><text:span text:style-name="T222">Z.MIKUTIS<text:s/></text:span>(<text:span text:style-name="T223">DPF</text:span>). Gerbiamasis pirmininke, gerbiamieji kolegos, Socialinių reikalų ir darbo komitetas svarstė šį projektą. Išvada – pritarti bendru sutarimu.</text:p>
      <text:p text:style-name="Roman"><text:span text:style-name="T224">PIRMININKAS.</text:span><text:s/>Dėkoju Z.Mikučiui už pateiktą komiteto nuomonę. Kalbės L.Sabutis Valstybės valdymo ir savivaldybių komiteto vardu.<text:s/></text:p>
      <text:p text:style-name="Roman"><text:span text:style-name="T225">L.SABUTIS<text:s/></text:span>(<text:span text:style-name="T226">TSF</text:span>). Gerbiamieji kolegos, Valstybės valdymo ir savivaldybių komitetas kaip papildomas svarstė Tarnybos Kalėjimų departamente statuto naujos redakcijos pataisas. Savo pasiūlymus teikė pagrindiniam komitetui ir, kaip matote išdalytoje medžiagoje, atsižvelgė į tuos pasiūlymus, todėl kviečiu pritarti šio statuto naujai redakcijai.</text:p>
      <text:p text:style-name="Roman"><text:span text:style-name="T227">PIRMININKAS.</text:span><text:s/>Dėkoju L.Sabučiui už komiteto nuomonės pateikimą. Taigi visi komitetai pateikė savo nuomonę.<text:s/></text:p>
      <text:p text:style-name="Roman">Dabar yra Seimo nario gerbiamojo G.Steponavičiaus pasiūlymas, bet reikia, kad jam pritartų 10 Seimo narių. Kviečiu visus, kurie nori paremti, balsuoti už gerbiamojo G.Steponavičiaus pasiūlymą, kad jis svarstomas. Šiam pasiūlymui komitetas nepritarė, kiek žinau.</text:p>
      <text:p text:style-name="Roman">Gerbiamieji kolegos, palaikymas yra 17 balsų. Taigi… Gal pagrindinis komitetas, kuris svarstė, gali išsakyti dėl G.Steponavičiaus pasiūlymo savo nuomonę? Gal gerbiamasis J.Pinskus galėtų? Gal iš vietos? Iš vietos galite, gerbiamasis Jonai. Tuoj įjungsiu mikrofoną, jūs svarstėte šį jo pasiūlymą, taip, gerbiamasis… (<text:span text:style-name="T228">Balsai salėje</text:span>) Prašom. Kaip? Tai 17 valandą, dar ne laikas. Jis man ir… Gerbiamasis Petrai, jūs man per daug griežtas. Aš jūsų atžvilgiu gana švelnus, o jūs griežtas. Tuo labiau kad jūs jau patekote į kitą kadenciją. Gerbiamasis Petrai, patekot į kitą kadenciją, truputėlį turėtumėte pailsėti nors šios Seimo kadencijos pabaigoje. Jonai, įsidėkite kortelę. Nežinai… Gerbiamieji kolegos, yra du gerbiamojo G.Steponavičiaus pasiūlymai. Jis siūlo papildyti įstatymo projekto 1 straipsnį, keičiamo statuto 26 straipsnį, 10 dalimi ir ją išdėstyti taip: „10. Profesinių sąjungų nariams negali būti taikomos tarnybinės nuobaudos ir atleidimas iš tarnybos dėl jų narystės profesinėse sąjungose, dėl atstovavimo Kalėjimų departamento įstaigų profesinių sąjungų nariams arba dėl veiklos profesinėse sąjungose.“ Šiam pasiūlymui pagrindiniame komitete nebuvo pritarta. Kitas jo pasiūlymas. Dėl šio pasiūlymo galime apsispręsti balsuodami? Balsuojame, kas už tai, kad būtų palaikytas ar nepalaikytas, jeigu balsuojate už, palaikote šį G.Steponavičiaus pasiūlymą, jeigu balsuojate kitaip, vadinasi, nepalaikote. Noriu pasakyti, kad pagrindinis komitetas nepritarė šiam pasiūlymui.</text:p>
      <text:p text:style-name="Roman">Gerbiamieji kolegos, už – 24, prieš nėra, susilaikiusių 6, taigi šiam G.Steponavičiaus pasiūlymui, kuriam nepritarė pagrindinis komitetas, yra pritarta.</text:p>
      <text:p text:style-name="Roman">Antras pasiūlymas. Pakeisti įstatymo projekto 1 straipsnio, keičiamo statuto 52 straipsnio, 2 dalį ir ją išdėstyti taip: „Nustatytas funkcijas nepertraukiamai vykdantiems tam tikras pareigas einantiems pareigūnams, dirbantiems pamainomis (išbraukta „Kalėjimų departamento ir jam pavaldžios įstaigos direktoriaus sprendimu“), įvedus suminę darbo laiko apskaitą, gali būti nustatyta ne ilgesnė kaip 24 valandų pamainos trukmė, viršijanti šio straipsnio 1 dalyje nustatytą 40 valandų per savaitę (7 dienų laikotarpį) darbo laiko normą, bet ne ilgesnė kaip 48 valandų per savaitę (7 dienų laikotarpį) darbo laiko norma. Į pamainos trukmę įskaičiuojamas laikas, skirtas pareigūnams instruktuoti, apginkluoti ir pamainai perduoti (priimti). Jis neturi trukti ilgiau kaip pusę valandos per pamainą („ir nelaikomas viršvalandžiu“ yra išbraukta). Šioje dalyje nurodytų pareigūnų pareigybių sąrašą tvirtina Kalėjimų departamento direktorius.“ Toks yra Seimo nario G.Steponavičiaus pasiūlymas. Kviečiu visus registruotis ir balsuoti. Kas už tai, kad būtų pritarta šiam G.Steponavičiaus pasiūlymui? Noriu priminti, kad pagrindinis komitetas šiam pasiūlymui nepritarė.</text:p>
      <text:p text:style-name="Roman">Balsavimo rezultatai: 20 – už, prieš nėra, susilaikė 5. Šiam G.Steponavičiaus siūlymui yra pritarta. Dėl viso įstatymo projekto su G.Steponavičiaus pasiūlymais norinčių kalbėti už prieš nėra. Ar galime pritarti bendru sutarimu su G.Steponavičiaus pasiūlymais? Registruojamės ir balsuojame, kas už tai, kad būtų pritarta šiam įstatymo projektui po svarstymo su G.Steponavičiaus pataisomis, kurioms jūs pritarėte, balsuojame.</text:p>
      <text:p text:style-name="Roman">Už – 25, prieš nėra, susilaikė 2, po svarstymo įstatymo projektui Nr.XP-1493 yra pritarta.<text:s/></text:p>
      <text:p text:style-name="Roman">Dėl vedimo tvarkos – gerbiamasis P.Gražulis. Prašom.<text:s/></text:p>
      <text:p text:style-name="Roman"><text:span text:style-name="T229">P.GRAŽULIS<text:s/></text:span>(<text:span text:style-name="T230">TTF</text:span>). Gerbiamasis pirmininke, frakcijos vardu noriu paprašyti, kad LRT tarybos pirmininko atsakymus į Seimo narių klausimus išbrauktume iš darbotvarkės ir numatytume kitoje rytinio posėdžio darbotvarkėje. Aš manau, kad šie klausimai būtų įdomūs ne tik mums, ir visuomenė, ir tauta turėtų išgirsti užduodamus klausimus. Dabar jau vakaras, visi pavargę, nėra nei Seimo narių, nei spaudos atstovų. Man atrodo, tikrai nereikėtų šio klausimo šiuo metu svarstyti. Frakcijos vardu prašau balsuoti ir išbraukti šį klausimą iš darbotvarkės.<text:s/></text:p>
      <text:p text:style-name="Roman"><text:span text:style-name="T231">PIRMININKAS.</text:span><text:s/>Gerbiamieji kolegos, reikėtų dėl tolesnės mūsų tvarkos plenarinių posėdžių metu priimti bendrą sprendimą. Liko dalis klausimų, kurie susiję su nacionaline televizija. Jie yra numatyti svarstyti 17 val. Iki 17 val. mes dar turime laiko, tačiau P.Gražulis siūlė visus juos… Aš taip supratau, kad jūs visus klausimus norite perkelti į kitą dieną, taip? Absoliučiai visus pradedant darbotvarkės 2–11a ir baigiant 2–12. Taip? Visus į kitą darbotvarkę. Jūs girdėjote šį pasiūlymą. Frakcijos vardu paprašė. V.Domarkas taip pat kažko nori paprašyti arba pasiūlyti.<text:s/></text:p>
      <text:p text:style-name="Roman"><text:span text:style-name="T232">V.DOMARKAS<text:s/></text:span>(<text:span text:style-name="T233">VLF</text:span>). Aš suprantu, kad kolega Petras labai skuba švęsti savo gimtadienį. Gal jis mano, kad nebus tvarkos ir teisingumo, jeigu jo nebus? Aš manau, kad mes tai galime užtikrinti. Yra iškviesti žmonės, ir kažkaip nesolidžiai atrodysime, jeigu vėl kelintą kartą atšauksime tuos klausimus. (<text:span text:style-name="T234">Balsai salėje</text:span>)<text:s/></text:p>
      <text:p text:style-name="Roman"><text:span text:style-name="T235">PIRMININKAS.</text:span><text:s/>Jūsų nuomonę taip pat supratome. Gerbiamoji L.Graužinienė. Prašom.</text:p>
      <text:p text:style-name="Roman"><text:span text:style-name="T236">L.GRAUŽINIENĖ<text:s/></text:span>(<text:span text:style-name="T237">DPF</text:span>). Ačiū. Aš tiesiog norėčiau replikuoti į gerbiamojo V.Domarko pasakymą, kad nesolidžiai atrodys. Atsisukite į kairiąją pusę ir pasižiūrėkite, kaip Seimas solidžiai atrodo. Galbūt nedarykime iš rimtos ataskaitos… pagaliau kokios nors nepagarbos žmogui, kuris pateiks, ir aš pritariu, kad mes balsuotume dėl P.Gražulio siūlymų.</text:p>
      <text:p text:style-name="Roman"><text:span text:style-name="T238">PIRMININKAS.</text:span><text:s/>Supratau. Kitų pasiūlymų nėra. Todėl, mielieji kolegos, norėjau jūsų paprašyti užimti savo darbo vietas ir pasakyti nuomonę balsuojant. Kas už tai, kad šiuos klausimus atkeltume ir įtrauktume į kito plenarinio posėdžio darbotvarkę, kviečiu balsuoti už, kas mano kitaip, balsuoja kitaip. (<text:span text:style-name="T239">Balsas iš salės</text:span>) Jūs jau paskui nuspręsite. Vis tiek darbotvarkę tvirtinsime, ar pirmuoju, ar paskutiniuoju klausimu jūs jau priimsite sprendimą. Aš nedrįstu siūlyti. (<text:span text:style-name="T240">Balsai salėje</text:span>) Kas balsuoja už, kad šie klausimai, kuriuos išvardijau nuo darbotvarkės 2–11a iki 2–12, būtų nukelti į kitą plenarinį posėdį? Tada šiandien posėdį baigtume. Daugiau mes neturime kitų klausimų. (<text:span text:style-name="T241">Balsai salėje</text:span>) Jeigu mums pasiseks nukelti. (<text:span text:style-name="T242">Balsai salėje</text:span>) Reikia vieno penktadalio balsų, nes prašo opozicinė partija.<text:s/></text:p>
      <text:p text:style-name="Roman">Skelbiu balsavimo rezultatus: už – 28, prieš – 2, susilaikė 3. Gana vieningai plenarinio posėdžio dalyviai priėmė sprendimą nukelti šiuos klausimus į kitą darbotvarkę.<text:s/></text:p>
      <text:p text:style-name="Roman">Prašom. P.Gražulis dėl vedimo tvarkos.<text:s/></text:p>
      <text:p text:style-name="Roman"><text:span text:style-name="T243">P.GRAŽULIS.</text:span><text:s/>Gerbiamasis pirmininke, dėkoju Seimo nariams, bet formuluodamas klausimą aš prašiau, kad kitame plenariniame posėdyje būtų įtraukta į rytinį posėdį. (<text:span text:style-name="T244">Balsai salėje</text:span>) Kitame rytiniame posėdyje.</text:p>
      <text:p text:style-name="Roman"><text:span text:style-name="T245">PIRMININKAS.</text:span><text:s/>Pagal Statutą taip ir yra. Pagal Statutą automatiškai, jeigu perkeliame į kitą dieną, visą laiką rytiniame posėdyje būna įtraukti klausimai.</text:p>
      <text:p text:style-name="Roman">Dėl vedimo tvarkos – J.Jaruševičius. Prašom, Juozai.</text:p>
      <text:p text:style-name="Roman"><text:span text:style-name="T246">J.JARUŠEVIČIUS<text:s/></text:span>(<text:span text:style-name="T247">LSDPF</text:span>). Ačiū, gerbiamasis pirmininke. Gal ne visai supratau, ar jūs nesirengiate svarstyti rezervinių…<text:s/></text:p>
      <text:p text:style-name="Roman"><text:span text:style-name="T248">PIRMININKAS.</text:span><text:s/>Kalbėkite per mikrofoną, nieko nesuprantu.</text:p>
      <text:p text:style-name="Roman"><text:span text:style-name="T249">J.JARUŠEVIČIUS.</text:span><text:s/>Ar nesirengiame svarstyti rezervinių klausimų?<text:s/></text:p>
      <text:p text:style-name="Roman"><text:span text:style-name="T250">PIRMININKAS.</text:span><text:s/>Mes jau apsvarstėme visus rezervinius klausimus.<text:s/></text:p>
      <text:p text:style-name="Roman"><text:span text:style-name="T251">J.JARUŠEVIČIUS.</text:span><text:s/>R-1 nesvarstėme.<text:s/></text:p>
      <text:p text:style-name="Roman"><text:span text:style-name="T252">PIRMININKAS.</text:span><text:s/>Kurio klausimo?</text:p>
      <text:p text:style-name="Roman"><text:span text:style-name="T253">J.JARUŠEVIČIUS.</text:span><text:s/>R-1 neišbrauktas?</text:p>
      <text:p text:style-name="Roman"><text:span text:style-name="T254">PIRMININKAS.</text:span><text:s/>Ne, mes jį svarstėme. (<text:span text:style-name="T255">Balsai salėje</text:span>) Sodininkų sujungėme į vieną ir priimsime kartu. Viską svarstėme. Praėjo visas procedūras.</text:p>
      <text:p text:style-name="Roman"><text:span text:style-name="T256">J.JARUŠEVIČIUS.</text:span><text:s/>Ačiū.</text:p>
      <text:p text:style-name="Roman"><text:span text:style-name="T257">PIRMININKAS.</text:span><text:s/>Prašom. Kokių būtų daugiau? Dėl vedimo tvarkos nėra?<text:s/></text:p>
      <text:p text:style-name="Roman">Mielieji kolegos, dėl pareiškimų. Pareiškimų nėra? (<text:span text:style-name="T258">Balsai salėje</text:span>) Mielieji kolegos, visi numatyti darbotvarkėje klausimai buvo apsvarstyti, kai kurie nukelti į kitą posėdį. Neturime galimybių toliau dirbti, nes gana gerai padirbėjome. Noriu jums visiems palinkėti geros sėkmės ir skelbiu šios dienos posėdį… (<text:span text:style-name="T259">Balsai salėje</text:span>) Prieš tai registruojamės. Registruojamės! Paskutinė procedūra. (<text:span text:style-name="T260">Balsai salėje</text:span>)<text:s/></text:p>
      <text:p text:style-name="Roman">Konstatuoju, kad užsiregistravo 30 Seimo narių.<text:s/></text:p>
      <text:p text:style-name="Roman">Skelbiu spalio 28 dienos, antradie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11:16:00Z</meta:creation-date>
    <dc:date>2017-04-03T11:16:00Z</dc:date>
    <meta:print-date>1999-09-10T12:13:00Z</meta:print-date>
    <meta:template xlink:href="Normal.dotm" xlink:type="simple"/>
    <meta:editing-cycles>2</meta:editing-cycles>
    <meta:editing-duration>PT0S</meta:editing-duration>
    <meta:document-statistic meta:page-count="1" meta:paragraph-count="989" meta:word-count="8427" meta:character-count="68284" meta:row-count="2340" meta:non-whitespace-character-count="60846"/>
  </office:meta>
</office:document-meta>
</file>