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Heading3" style:family="paragraph">
      <style:text-properties style:font-name="Times New Roman"/>
    </style:style>
    <style:style style:name="P7" style:parent-style-name="Heading3" style:family="paragraph">
      <style:text-properties style:font-name="Times New Roman"/>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T19" style:parent-style-name="DefaultParagraphFont" style:family="text">
      <style:text-properties style:text-position="super 62.5%"/>
    </style:style>
    <style:style style:name="P20" style:parent-style-name="Normal" style:family="paragraph">
      <style:paragraph-properties fo:text-align="justify" fo:line-height="150%"/>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9236in" svg:height="0.57431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3">TEISĖS DEPARTAMENTAS</text:h>
      <text:h text:style-name="P7" text:outline-level="3">IŠVADA</text:h>
      <text:p text:style-name="P8"><text:span text:style-name="T9">DĖL LIETUVOS RESPUBLIKOS PELNO MOKESČIO ĮSTATYMO 2, 5, 13, 26 STRAIPSNIŲ PAKEITIMO IR PAPILDYMO IR ĮSTATYMO PAPILDYMO IX</text:span><text:span text:style-name="T10">1</text:span><text:span text:style-name="T11"><text:s/>SKYRIUMI ĮSTATYMO PROJEKTO</text:span></text:p>
      <text:p text:style-name="P12">2008-10-20 Nr.XP-3424</text:p>
      <text:p text:style-name="P13">Vilnius</text:p>
      <text:p text:style-name="P14"><text:tab/>Alternatyvių įstatymo projektų Teisės departamente negauta.</text:p>
      <text:p text:style-name="P15">Vertindami įstatymo projekto atitiktį<text:s/><text:span text:style-name="typewriter">Konstitucijai, galiojantiems įstatymams ir juridinės technikos taisyklėms, teikiame šias pastabas:</text:span></text:p>
      <text:p text:style-name="P16">1. Įstatymo projektu siūloma papildyti Pelno mokesčio įstatymo 2 straipsnį naujomis 11 ir 30 dalimis. Atkreiptinas dėmesys į tai, kad vadovaujantis Pelno mokesčio įstatymo 2, 4, 5, 26, 41, 43, 54 straipsnių pakeitimo ir papildymo įstatymu (Žin., 2008, Nr.<text:s/><text:a xlink:href="http://www3.lrs.lt/cgi-bin/preps2?a=325285&amp;b=" office:target-frame-name="_top" xlink:show="replace"><text:span text:style-name="Hyperlink">87-3457</text:span></text:a>), nuo 2009 m. sausio 1 d. įsigalios Pelno mokesčio įstatymo 2 straipsnio eilės dalių pakeitimai. Siekiant, kad teikiamu įstatymo projektu numatyti papildymai galiotų ir po 2009 m. sausio 1 d., būtina kartu teikti Pelno mokesčio įstatymo 2, 4, 5, 26, 41, 43, 54 straipsnių pakeitimo ir papildymo įstatymo 1 straipsnio pakeitimo įstatymo projektą.</text:p>
      <text:p text:style-name="P17">2. Įstatymo projekto 4 straipsnyje yra nurodoma, kad darbuotojo šeimos narys yra sutuoktinis, vaikas (įvaikis). Pažymėtina, kad kituose keičiamo įstatymo straipsniuose vartojama šeimos nario samprata nėra atskleista. Siekiant užtikrinti teisinį nuoseklumą bei aiškumą, manytina, kad pateiktos sąvokos apibrėžtis turėtų būti pateikta keičiamo įstatymo 2 straipsnyje ir vienodai traktuojama viso keičiamo įstatymo kontekste. Pažymėtina, kad 2008 m. birželio 3 d. Seimui nutarimu Nr. X-1569 patvirtinus Valstybinės šeimos politikos koncepciją, šeima gali būti ir išplėstinė, t.y. ne tik sutuoktiniai, jų vaikai (įvaikiai) bet ir kartu gyvenantys artimieji giminaičiai.<text:s/></text:p>
      <text:p text:style-name="P18">3. Atsižvelgiant į tai, kad įstatymo projekto 5 straipsniu siūloma pelno mokesčio lengvata galiotų tik tam tikrą laikotarpį, manytina, kad įstatymo projekto 5 straipsniu papildomo įstatymo 46<text:span text:style-name="T19">1<text:s/></text:span>straipsnio 4 dalies nuostatos pagal savo turinį turėtų būti perkeltos į įstatymo projekto 6 straipsnio 3 dalį arba išskirtos į atskirą įstatymo projekto 6 straipsnio 4 dalį.<text:s/></text:p>
      <text:p text:style-name="P20">Teisės departamento direktorius<text:s/><text:tab/><text:tab/><text:tab/><text:tab/><text:tab/><text:s text:c="22"/>Andrius Kabišaitis</text:p>
      <text:p text:style-name="P21"/>
      <text:p text:style-name="P22">J.Jarmakovič</text:p>
      <text:p text:style-name="P23">S.Krut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ypewriter" style:display-name="typewriter" style:family="text" style:parent-style-name="DefaultParagraphFont"/>
    <style:style style:name="BodyTextIndent" style:display-name="Body Text Indent"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line-height="150%" fo:text-indent="0.5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3T11:14:00Z</meta:creation-date>
    <dc:date>2017-04-03T11:14:00Z</dc:date>
    <meta:print-date>2008-10-20T13:39:00Z</meta:print-date>
    <meta:template xlink:href="Normal.dotm" xlink:type="simple"/>
    <meta:editing-cycles>2</meta:editing-cycles>
    <meta:editing-duration>PT60S</meta:editing-duration>
    <meta:document-statistic meta:page-count="1" meta:paragraph-count="56" meta:word-count="293" meta:character-count="2209" meta:row-count="123" meta:non-whitespace-character-count="1972"/>
  </office:meta>
</office:document-meta>
</file>