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P12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ize="9pt" style:font-size-asian="9pt" fo:language="en" fo:country="US"/>
    </style:style>
    <style:style style:name="P1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6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center" fo:margin-top="0.0694in" fo:margin-bottom="0.0694in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26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 fo:margin-top="0.0694in" fo:margin-bottom="0.0694i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center" fo:margin-top="0.0694in" fo:margin-bottom="0.0694i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margin-top="0.0694in" fo:margin-bottom="0.0694in"/>
    </style:style>
    <style:style style:name="P34" style:parent-style-name="Normal" style:family="paragraph">
      <style:paragraph-properties fo:margin-top="0.0694in" fo:margin-bottom="0.0694in" fo:line-height="150%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margin-top="0.0694in" fo:margin-bottom="0.0694in" fo:line-height="150%" fo:margin-right="0.3597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P41" style:parent-style-name="Normal" style:family="paragraph">
      <style:paragraph-properties fo:margin-top="0.0694in" fo:margin-bottom="0.0694in" fo:line-height="150%"/>
      <style:text-properties style:font-name="Times New Roman" fo:font-weight="bold" style:font-weight-asian="bold" style:font-weight-complex="bold"/>
    </style:style>
    <style:style style:name="P42" style:parent-style-name="Normal" style:family="paragraph">
      <style:paragraph-properties fo:margin-top="0.0694in" fo:margin-bottom="0.0694in" fo:line-height="150%"/>
    </style:style>
    <style:style style:name="T43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non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Ė</text:p>
      <text:p text:style-name="P5">VILIJA ALEKNAITĖ ABRAMIKIENĖ</text:p>
      <text:p text:style-name="P6"/>
      <text:p text:style-name="P7">Gedimino pr. 53, LT-01109 Vilnius</text:p>
      <text:p text:style-name="P8"><text:span text:style-name="T9">Tel. (8</text:span><text:span text:style-name="T10"></text:span><text:span text:style-name="T11">5) 239 69 83</text:span></text:p>
      <text:p text:style-name="P12">El. Paštas: vialek@lrs.lt</text:p>
      <text:p text:style-name="P13"><text:span text:style-name="T14"><draw:connector draw:type="line" svg:x1="0.01806in" svg:y1="0.11667in" svg:x2="6.61806in" svg:y2="0.11667in" draw:z-index="251657728" draw:id="id0" draw:style-name="a1" draw:name="Line 2" text:anchor-type="paragraph"><svg:title/><svg:desc/></draw:connector></text:span></text:p>
      <text:p text:style-name="P15"/>
      <text:p text:style-name="P16"/>
      <text:p text:style-name="P17"><text:span text:style-name="T18">PASIŪLYMAS</text:span></text:p>
      <text:p text:style-name="P19"><text:span text:style-name="T20">LIETUVOS RESPUBLIKOS<text:s/></text:span></text:p>
      <text:p text:style-name="P21"><text:span text:style-name="T22">AUKŠTOJO MOKSLO ĮSTATYMO<text:s/></text:span><text:span text:style-name="T23">60 STRAIPSNIo  PAKEITIMO<text:s/></text:span></text:p>
      <text:p text:style-name="P24"><text:span text:style-name="T25">ĮSTATYMO PROJEKTUI Nr.</text:span><text:span text:style-name="T26"><text:s/>XP-3234 (3)</text:span></text:p>
      <text:p text:style-name="P27"><text:span text:style-name="T28"> </text:span></text:p>
      <text:p text:style-name="P29"><text:span text:style-name="T30">2008 m.                        d. Nr.</text:span></text:p>
      <text:p text:style-name="P31"><text:span text:style-name="T32">Vilnius</text:span></text:p>
      <text:p text:style-name="P33"> </text:p>
      <text:p text:style-name="P34"><text:span text:style-name="T35">Siūlau pakeisti 60 straipsnio 1 dalį ir ją išdėstyti taip:   <text:s/></text:span></text:p>
      <text:p text:style-name="P36"><text:span text:style-name="T37">1. Gerai besimokantiems valstybinių aukštųjų mokyklų studentams, išskyrus studentus, nurodytus šio įstatymo 61 straipsnyje, laiduo</text:span><text:span text:style-name="T38">jamas nemokamas mokslas. Gerai besimokančiais studentais laikomi studentai, kurie pasibaigus sesijai neturi akademinių skolų.<text:s/></text:span><text:span text:style-name="T39">Reikalaujamą gerai besimokančiojo studijų dalykų įvertinimų per semestrą vidurkį leidžiama diferencijuoti nuo 6 iki 8 balų Švietim</text:span><text:span text:style-name="T40">o ir mokslo ministro įsakymu, remiantis objektyviais aukštųjų mokyklų studijų programų sudėtingumo įvertinimo rezultatais.</text:span></text:p>
      <text:p text:style-name="P41"/>
      <text:p text:style-name="P42"><text:span text:style-name="T43">Vilija Aleknaitė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style:font-size-complex="10pt" fo:hyphenate="false"/>
    </style:style>
    <style:style style:name="Normal" style:display-name="Normal" style:family="paragraph">
      <style:text-properties style:font-name="Tahoma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indent="0.4923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22:00Z</meta:creation-date>
    <dc:date>2017-04-03T11:22:00Z</dc:date>
    <meta:print-date>2008-10-2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