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text-position="super 62.5%" style:font-size-complex="12pt"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list-style-name="LFO1" style:family="paragraph">
      <style:paragraph-properties fo:text-align="justify"/>
      <style:text-properties fo:language="lt" fo:country="LT"/>
    </style:style>
    <style:style style:name="P31" style:parent-style-name="Normal" style:list-style-name="LFO1" style:family="paragraph">
      <style:paragraph-properties fo:text-align="justify"/>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list-style-name="LFO1" style:family="paragraph">
      <style:paragraph-properties fo:text-align="justify"/>
      <style:text-properties fo:language="lt" fo:country="LT"/>
    </style:style>
    <style:style style:name="P43" style:parent-style-name="Normal" style:list-style-name="LFO1"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P47" style:parent-style-name="Normal" style:list-style-name="LFO1" style:family="paragraph">
      <style:paragraph-properties fo:text-align="justify"/>
      <style:text-properties fo:language="lt" fo:country="LT"/>
    </style:style>
    <style:style style:name="P48" style:parent-style-name="Normal" style:list-style-name="LFO1" style:family="paragraph">
      <style:paragraph-properties fo:text-align="justify"/>
      <style:text-properties fo:language="lt" fo:country="LT"/>
    </style:style>
    <style:style style:name="P49" style:parent-style-name="Normal" style:list-style-name="LFO1" style:family="paragraph">
      <style:paragraph-properties fo:text-align="justify"/>
      <style:text-properties fo:language="lt" fo:country="LT"/>
    </style:style>
    <style:style style:name="P50" style:parent-style-name="Normal" style:list-style-name="LFO1" style:family="paragraph">
      <style:paragraph-properties fo:text-align="justify"/>
      <style:text-properties fo:language="lt" fo:country="LT"/>
    </style:style>
    <style:style style:name="P51" style:parent-style-name="Normal" style:list-style-name="LFO1" style:family="paragraph">
      <style:paragraph-properties fo:text-align="justify"/>
      <style:text-properties fo:language="lt" fo:country="LT"/>
    </style:style>
    <style:style style:name="P52" style:parent-style-name="Normal" style:list-style-name="LFO1"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text-position="super 62.5%" style:font-size-complex="12pt"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P60" style:parent-style-name="Normal" style:list-style-name="LFO1"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text-position="super 62.5%" style:font-size-complex="12pt"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list-style-name="LFO1"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P72" style:parent-style-name="Normal" style:list-style-name="LFO1" style:family="paragraph">
      <style:paragraph-properties fo:text-align="justify"/>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P77" style:parent-style-name="Normal" style:list-style-name="LFO1"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list-style-name="LFO1" style:family="paragraph">
      <style:paragraph-properties fo:text-align="justify"/>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P86" style:parent-style-name="Normal" style:list-style-name="LFO1" style:family="paragraph">
      <style:paragraph-properties fo:text-align="justify"/>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P91" style:parent-style-name="Normal" style:list-style-name="LFO1" style:family="paragraph">
      <style:paragraph-properties fo:text-align="justify"/>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P98" style:parent-style-name="Normal" style:list-style-name="LFO1" style:family="paragraph">
      <style:paragraph-properties fo:text-align="justify"/>
      <style:text-properties fo:language="lt" fo:country="LT"/>
    </style:style>
    <style:style style:name="P99" style:parent-style-name="Normal" style:list-style-name="LFO1" style:family="paragraph">
      <style:paragraph-properties fo:text-align="justify"/>
      <style:text-properties fo:language="lt" fo:country="LT"/>
    </style:style>
    <style:style style:name="P100" style:parent-style-name="Normal" style:list-style-name="LFO1" style:family="paragraph">
      <style:paragraph-properties fo:text-align="justify"/>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Lietuvos Respublikos Seimui <text:s text:c="35"/>2008 10 17 <text:s text:c="6"/>Nr. 9 –6793<text:s/></text:p>
      <text:p text:style-name="P13"/>
      <text:p text:style-name="P14"/>
      <text:p text:style-name="P15"/>
      <text:p text:style-name="P16"><text:span text:style-name="T17"><text:tab/>Lietuvos Respublikos Vyriausybė siunčia svarstyti Lietuvos Respublikos <text:s/>2009 metų valstybės biudžeto ir savivaldybių biudžetų finansinių rodiklių pa</text:span><text:span text:style-name="T18">tvirtinimo įstatymo, Lietuvos Respublikos savivaldybių biudžetų pajamų nustatymo metodikos įstatymo 5, 10 ir 12 straipsnių pakeitimo įstatymo, Lietuvos Respublikos biudžeto sandaros įstatymo 2 ir 32 straipsnių pakeitimo įstatymo, Lietuvos Respublikos akciz</text:span><text:span text:style-name="T19">ų įstatymo 28 straipsnio pakeitimo įstatymo, Lietuvos Respublikos pelno mokesčio įstatymo 2, 5, 13, 26 straipsnių pakeitimo ir papildymo ir įstatymo papildymo<text:s/></text:span><text:span text:style-name="T20">IX</text:span><text:span text:style-name="T21">1</text:span><text:span text:style-name="T22"><text:s/>skyriumi įstatymo, Lietuvos Respublikos gyventojų pajamų mokesčio įstatymo 2, 5, 6, 9 17, 21<text:s/></text:span><text:span text:style-name="T23">straipsnių pakeitimo ir papildymo įstatymo, Lietuvos Respublikos gyventojų pajamų mokesčio įstatymo 17, 21, 23, 27, ir 29 straipsnių pakeitimo ir papildymo įstatymo, Lietuvos Respublikos pridėtinės vertės mokesčio įstatymo 19 straipsnio papildymo ir įstaty</text:span><text:span text:style-name="T24">mo papildymo 3 priedu įstatymo 3 straipsnio pakeitimo įstatymo, Lietuvos Respublikos minimaliojo darbo užmokesčio dydžių, socialinės apsaugos išmokų ir bazinio bausmių ir nuobaudų dydžio indeksavimo įstatymo 5, 6, ir 8 straipsnių pakeitimo įstatymo ir Liet</text:span><text:span text:style-name="T25">uvos Respublikos Seimo nutarimo “Dėl 2009, 2010 ir 2011 metų nacionalinio biudžeto numatomų rodiklių” projektus, kuriems buvo pritarta Lietuvos Respublikos Vyriausybės 2008 m. spalio 14 d. posėdyje.<text:s/></text:span></text:p>
      <text:p text:style-name="P26"><text:tab/>Svarstant Lietuvos Respublikos Seime šiuos <text:s/>teisės aktų<text:s/>projektus Lietuvos Respublikos Vyriausybei atstovaus finansų ministras Rimantas Šadžius, o jam negalint dalyvauti – finansų viceministras Valentinas Miltienis.</text:p>
      <text:p text:style-name="P27"/>
      <text:p text:style-name="P28"/>
      <text:p text:style-name="P29">Priedai:</text:p>
      <text:list text:style-name="LFO1" text:continue-numbering="true">
        <text:list-item>
          <text:p text:style-name="P30">Lietuvos Respublikos Vyriausybės nutarimas, 1 lapas.</text:p>
        </text:list-item>
        <text:list-item>
          <text:p text:style-name="P31"><text:span text:style-name="T32">Aiškinamasis raštas dėl Lietuvo</text:span><text:span text:style-name="T33">s Respublikos 2009 metų valstybės biudžeto ir savivaldybių biudžetų finansinių rodiklių patvirtinimo įstatymo projekto,</text:span><text:span text:style-name="T34"><text:s/></text:span><text:span text:style-name="T35">2 lapai</text:span><text:span text:style-name="T36"><text:s/></text:span><text:span text:style-name="T37"><text:s text:c="2"/>(su priedais - <text:s/>2009 metų valstybės biudžeto ir savivaldybių biudžetų finansinių rodiklių projektų apžvalga</text:span><text:span text:style-name="T38">,<text:s/></text:span><text:span text:style-name="T39">13 lapų; <text:s/>duomeny</text:span><text:span text:style-name="T40">s apie skolininkų, kuriems suteiktos paskolos, gautos iš valstybės vardu pasiskolintų lėšų, arba su valstybės garantija, finansinių įsipareigojimų atidėjimus, 1 lapas; 2009 metų Vyriausybės skolinimosi programa, 1 lapas; Valstybės investicijų 2009 – 2011 m</text:span><text:span text:style-name="T41">etų programos (pagal investavimo sritis) projektas, 145 lapai; Lietuvos Respublikos Vyriausybės išvada dėl Europos Sąjungos Ministrų Tarybos nuomonės, 2 lapai).</text:span></text:p>
        </text:list-item>
        <text:list-item>
          <text:p text:style-name="P42">Lietuvos Respublikos 2009 metų valstybės biudžeto ir savivaldybių biudžetų finansinių rodiklių<text:s/>patvirtinimo įstatymo <text:s/>projektas (su priedėliais), 32 <text:s/>lapai.</text:p>
        </text:list-item>
        <text:list-item>
          <text:p text:style-name="P43"><text:span text:style-name="T44">Aiškinamasis raštas dėl Lietuvos Respublikos savivaldybių biudžetų pajamų nustatymo metodikos įstatymo 5, 10 ir 12 straipsnių pakeitimo įstatymo projekto</text:span><text:span text:style-name="T45">,<text:s/></text:span><text:span text:style-name="T46">1 lapas.</text:span></text:p>
        </text:list-item>
        <text:list-item>
          <text:p text:style-name="P47">Lietuvos Respublikos savivaldybių biudžetų pajamų nustatymo metodikos įstatymo 5, 10 ir 12 straipsnių pakeitimo įstatymo projektas, 2 lapai ir jo lyginamasis variantas, <text:s/>2 <text:s/>lapai.<text:s/></text:p>
        </text:list-item>
        <text:list-item>
          <text:p text:style-name="P48">Aiškinamasis raštas dėl Lietuvos Respublikos biudžeto sandaros įstatymo 2 ir 32 straipsnių pakeitimo įstatymo projekto, 2 lapai.</text:p>
        </text:list-item>
        <text:list-item>
          <text:p text:style-name="P49">Lietuvos Respublikos biudžeto sandaros įstatymo 2 ir 32 straipsnių pakeitimo įstatymo projektas, 1 lapas ir jo lyginamasis variantas, 1 lapas.</text:p>
        </text:list-item>
        <text:list-item>
          <text:p text:style-name="P50">Aiškinamasis raštas dėl Lietuvos Respublikos akcizų įstatymo 28 straipsnio pakeitimo įstatymo projekto, 2 lapai.</text:p>
        </text:list-item>
        <text:list-item>
          <text:p text:style-name="P51">Lietuvos Respublikos akcizų įstatymo 28 straipsnio pakeitimo įstatymo projektas, 1 lapas ir jo lyginamasis variantas, 1 lapas.</text:p>
        </text:list-item>
        <text:list-item>
          <text:p text:style-name="P52"><text:span text:style-name="T53">Aiškinamasis raštas dėl Lietuvos Respublikos pelno mokesčio įstatymo 2, 5, 13, 26 straipsnių pakeitimo ir</text:span><text:span text:style-name="T54"><text:s/>papildymo ir įstatymo papildymo<text:s/></text:span><text:span text:style-name="T55">IX</text:span><text:span text:style-name="T56">1</text:span><text:span text:style-name="T57"><text:s/>skyriumi įstatymo projekto, 4</text:span><text:span text:style-name="T58"><text:s/></text:span><text:span text:style-name="T59">lapai.</text:span></text:p>
        </text:list-item>
        <text:list-item>
          <text:p text:style-name="P60"><text:span text:style-name="T61">Lietuvos Respublikos pelno mokesčio įstatymo 2, 5, 13, 26 straipsnių pakeitimo ir papildymo ir įstatymo papildymo<text:s/></text:span><text:span text:style-name="T62">IX</text:span><text:span text:style-name="T63">1</text:span><text:span text:style-name="T64"><text:s/>skyriumi įstatymo projektas, 3</text:span><text:span text:style-name="T65"><text:s/></text:span><text:span text:style-name="T66">lapai ir jo lyginamasis variantas</text:span><text:span text:style-name="T67">, 3 lapai.</text:span></text:p>
        </text:list-item>
        <text:list-item>
          <text:p text:style-name="P68"><text:span text:style-name="T69">Aiškinamasis raštas dėl Lietuvos Respublikos gyventojų pajamų mokesčio įstatymo 2, 5, 6, 9 17, 21 straipsnių pakeitimo ir papildymo įstatymo projekto, <text:s text:c="5"/>3</text:span><text:span text:style-name="T70"><text:s/></text:span><text:span text:style-name="T71">lapai.</text:span></text:p>
        </text:list-item>
        <text:list-item>
          <text:p text:style-name="P72"><text:span text:style-name="T73">Lietuvos Respublikos gyventojų pajamų mokesčio įstatymo 2, 5, 6, 9 17, 21 straip</text:span><text:span text:style-name="T74">snių pakeitimo ir papildymo įstatymo projektas, 5</text:span><text:span text:style-name="T75"><text:s/></text:span><text:span text:style-name="T76">lapai ir jo lyginamasis variantas, <text:s/>6 lapai.</text:span></text:p>
        </text:list-item>
        <text:list-item>
          <text:p text:style-name="P77"><text:span text:style-name="T78">Aiškinamasis raštas dėl Lietuvos Respublikos gyventojų pajamų mokesčio įstatymo 17, 21, 23, 27, ir 29 straipsnių pakeitimo ir papildymo įstatymo projekto, 3</text:span><text:span text:style-name="T79"><text:s/></text:span><text:span text:style-name="T80">lapa</text:span><text:span text:style-name="T81">i.</text:span></text:p>
        </text:list-item>
        <text:list-item>
          <text:p text:style-name="P82"><text:span text:style-name="T83">Lietuvos Respublikos gyventojų pajamų mokesčio įstatymo 17, 21, 23, 27, ir 29 straipsnių pakeitimo ir papildymo įstatymo projektas, 4</text:span><text:span text:style-name="T84"><text:s/></text:span><text:span text:style-name="T85">lapai ir jo lyginamasis variantas, 4 lapai.</text:span></text:p>
        </text:list-item>
        <text:list-item>
          <text:p text:style-name="P86"><text:span text:style-name="T87">Aiškinamasis raštas dėl Lietuvos Respublikos pridėtinės vertės mokesčio įst</text:span><text:span text:style-name="T88">atymo 19 straipsnio papildymo ir įstatymo papildymo 3 priedu įstatymo 3 straipsnio pakeitimo įstatymo projekto, 1</text:span><text:span text:style-name="T89"><text:s/></text:span><text:span text:style-name="T90">lapas.</text:span></text:p>
        </text:list-item>
        <text:list-item>
          <text:p text:style-name="P91"><text:span text:style-name="T92">Lietuvos Respublikos pridėtinės vertės mokesčio įstatymo 19 straipsnio papildymo ir įstatymo papildymo 3 priedu įstatymo 3 straipsnio p</text:span><text:span text:style-name="T93">akeitimo įstatymo projektas, 1</text:span><text:span text:style-name="T94"><text:s/></text:span><text:span text:style-name="T95">lapas ir jo lyginamasis variantas, 1</text:span><text:span text:style-name="T96"><text:s/></text:span><text:span text:style-name="T97">lapas.</text:span></text:p>
        </text:list-item>
        <text:list-item>
          <text:p text:style-name="P98">Aiškinamasis raštas dėl Lietuvos Respublikos minimaliojo darbo užmokesčio dydžių, socialinės apsaugos išmokų ir bazinio bausmių ir nuobaudų dydžio indeksavimo įstatymo 5, 6, ir 8 straipsnių pakeitimo įstatymo projekto, 2 lapai.</text:p>
        </text:list-item>
        <text:list-item>
          <text:p text:style-name="P99">Lietuvos Respublikos minimaliojo darbo užmokesčio dydžių, socialinės apsaugos išmokų ir bazinio bausmių ir nuobaudų dydžio indeksavimo įstatymo 5, 6, ir 8 straipsnių pakeitimo įstatymo projektas, 1 lapas ir jo<text:s/>lyginamasis variantas, <text:s text:c="10"/>1 lapas.</text:p>
        </text:list-item>
        <text:list-item>
          <text:p text:style-name="P100">Lietuvos Respublikos Seimo nutarimo “Dėl 2009, 2010 ir 2011 metų nacionalinio biudžeto numatomų rodiklių” projektas, 1 lapas.</text:p>
        </text:list-item>
      </text:list>
      <text:p text:style-name="P101"/>
      <text:p text:style-name="P102"/>
      <text:p text:style-name="P103"/>
      <text:p text:style-name="Normal"><text:span text:style-name="T104">Ministras Pirmininkas <text:s/></text:span><text:span text:style-name="T105"><text:tab/></text:span><text:span text:style-name="T106"><text:tab/></text:span><text:span text:style-name="T107"><text:tab/></text:span><text:span text:style-name="T108"><text:tab/></text:span><text:span text:style-name="T109"><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0.1972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1 05        Nr</dc:title>
    <dc:subject/>
    <meta:initial-creator>B.Valeviciene</meta:initial-creator>
    <dc:creator>adlibuser</dc:creator>
    <meta:creation-date>2017-04-03T11:21:00Z</meta:creation-date>
    <dc:date>2017-04-03T11:21:00Z</dc:date>
    <meta:print-date>2008-10-15T11:40:00Z</meta:print-date>
    <meta:template xlink:href="Normal.dotm" xlink:type="simple"/>
    <meta:editing-cycles>2</meta:editing-cycles>
    <meta:editing-duration>PT0S</meta:editing-duration>
    <meta:document-statistic meta:page-count="2" meta:paragraph-count="87" meta:word-count="724" meta:character-count="5508" meta:row-count="374" meta:non-whitespace-character-count="4871"/>
  </office:meta>
</office:document-meta>
</file>