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justify" fo:line-height="150%" fo:text-indent="0.5in"/>
      <style:text-properties fo:font-weight="bold" style:font-weight-asian="bold"/>
    </style:style>
    <style:style style:name="P11" style:parent-style-name="Normal" style:family="paragraph">
      <style:paragraph-properties fo:text-align="justify" fo:text-indent="0.5in"/>
      <style:text-properties fo:font-weight="bold" style:font-weight-asian="bold"/>
    </style:style>
    <style:style style:name="P12" style:parent-style-name="Normal" style:family="paragraph">
      <style:paragraph-properties fo:text-align="justify" fo:text-indent="0.5in"/>
    </style:style>
    <style:style style:name="T13" style:parent-style-name="DefaultParagraphFont" style:family="text">
      <style:text-properties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5in"/>
    </style:style>
    <style:style style:name="P24" style:parent-style-name="HTMLPreformatte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33" style:parent-style-name="HTMLPreformatte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34" style:parent-style-name="BodyTextIndent" style:family="paragraph">
      <style:paragraph-properties fo:text-align="justify" fo:margin-left="0in">
        <style:tab-stops/>
      </style:paragraph-properties>
    </style:style>
    <style:style style:name="P35" style:parent-style-name="HTMLPreformatte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36" style:parent-style-name="HTMLPreformatte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Tahoma" style:font-name-complex="Tahoma" fo:font-size="10pt" style:font-size-asian="10pt" style:font-size-complex="10pt"/>
    </style:style>
    <style:style style:name="P39" style:parent-style-name="Normal" style:family="paragraph">
      <style:paragraph-properties fo:text-align="justify" fo:text-indent="0.5in"/>
      <style:text-properties style:font-name="Tahoma" style:font-name-complex="Tahoma" fo:font-size="10pt" style:font-size-asian="10pt" style:font-size-complex="10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HTMLPreformatte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4" style:parent-style-name="HTMLPreformatte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text-properties fo:font-weight="bold" style:font-weight-asian="bold"/>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HTMLPreformatte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HTMLPreformatte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64" style:parent-style-name="BodyText" style:family="paragraph">
      <style:paragraph-properties fo:text-align="justify" fo:text-indent="0.4923in">
        <style:tab-stops>
          <style:tab-stop style:type="left" style:position="0.4472in"/>
        </style:tab-stops>
      </style:paragraph-propertie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P69" style:parent-style-name="Header" style:family="paragraph">
      <style:paragraph-properties fo:text-align="justify" fo:line-height="150%">
        <style:tab-stops>
          <style:tab-stop style:type="left" style:position="0.5in"/>
          <style:tab-stop style:type="center" style:position="2.884in"/>
          <style:tab-stop style:type="right" style:position="5.768in"/>
        </style:tab-stops>
      </style:paragraph-properties>
      <style:text-properties fo:letter-spacing="0.0013in"/>
    </style:style>
    <style:style style:name="P7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00"/>
    </style:style>
    <style:style style:name="P7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Header"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875in"/>
          <style:tab-stop style:type="left" style:position="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2"/>
      <text:p text:style-name="P3">AIŠKINAMASIS RAŠTAS</text:p>
      <text:p text:style-name="P4"/>
      <text:p text:style-name="P5"><text:span text:style-name="T6">DĖL LIETUVOS RESPUBLIKOS MINIMALIOJO DARBO UŽMOKESČIO DYDŽIŲ, SOCIALINĖS APSAUGOS IŠMOKŲ IR BAZINIO BAUSMIŲ IR NUOBAUDŲ DYDŽIO INDEKSAVIMO ĮSTATYMO 5, 6 IR 8 STRAIPSNIŲ<text:s/></text:span><text:span text:style-name="T7">PAKEITIMO</text:span><text:span text:style-name="T8"><text:s/></text:span></text:p>
      <text:p text:style-name="P9">ĮSTATYMO PROJEKTO</text:p>
      <text:p text:style-name="P10"/>
      <text:p text:style-name="P11">1. Projekto rengimą paskatinusios<text:s/>priežastys</text:p>
      <text:p text:style-name="P12">Projektas parengtas atsižvelgiant į tai, kad Lietuvos Respublikos minimaliojo<text:s/><text:span text:style-name="T13">darbo užmokesčio dydžių, socialinės apsaugos išmokų ir bazinio bausmių ir nuobaudų dydžio indeksavimo</text:span><text:span text:style-name="T14"><text:s/></text:span>įstatymas turi reikšmingos įtakos ateinančių metų biudžeto išlaidoms ir vykdomai fiskalinei politikai.</text:p>
      <text:p text:style-name="P15"/>
      <text:p text:style-name="P16"><text:span text:style-name="T17"><text:s/>2. Parengto projekto tikslai ir uždaviniai</text:span><text:s/></text:p>
      <text:p text:style-name="P18"><text:s/>Lietuvos Respublikos minimaliojo<text:s/><text:span text:style-name="T19">darbo užmokesčio dydžių, socialinės apsaugos išmokų ir bazinio bausmių ir nuobaudų dydžio indeksavimo</text:span><text:span text:style-name="T20"><text:s/></text:span><text:span text:style-name="T21">įstatymo</text:span><text:s/>5, 6 ir 8 straipsnių pakeitimo įstatymo projekte siūloma pakeisti Lietuvos Respublikos minimaliojo<text:s/><text:span text:style-name="T22">darbo užmokesčio dydžių, socialinės apsaugos išmokų ir bazinio bausmių ir nuobaudų dydžio indeksavimo</text:span><text:s/>įstatymo 5 straipsnio 1 dalies nuostatas dėl minimaliojo valandinio atlygio ir minimaliosios mėnesinės algos dydžių indeksavimo, 6 straipsnio 1 dalies nuostatas dėl socialinės apsaugos išmokų atskaitos rodiklių dydžių indeksavimo ir 8 straipsnio 1 dalies nuostatas dėl pareigūnų ir karių valstybinių pensijų, iki 1991 m. liepos 1 d. paskirtų pareigūnų ir karių valstybinių pensijų už tarnybą (ištarnautus metus) ir netekto darbingumo pensijų bei teisėjų valstybinių pensijų dydžių indeksavimo.</text:p>
      <text:p text:style-name="P23"/>
      <text:p text:style-name="P24"><text:tab/>3. Projekte siūlomų nuostatų teisinio reguliavimo būklė šiuo metu</text:p>
      <text:p text:style-name="P25"><text:span text:style-name="T26"><text:s text:c="3"/></text:span>Pagal Minimaliojo<text:s/><text:span text:style-name="T27">darbo užmok</text:span><text:span text:style-name="T28">esčio dydžių, socialinės apsaugos išmokų ir bazinio bausmių ir nuobaudų dydžio indeksavimo</text:span><text:span text:style-name="T29"><text:s/></text:span><text:span text:style-name="T30">įstatymo nuostatas,</text:span><text:s/>ne mažiau nei apskaitos laikotarpio vidutinis metinis vartotojų kainų padidėjimas turi būti padidinti minimaliojo valandinio atlygio, minimaliosios mėnesinės algos dydžiai (5 straipsnio 1 dalis), socialinės apsaugos išmokų atskaitos rodiklių dydžiai (6 straipsnio 1 dalis) ir pareigūnų ir karių valstybinių pensijų, iki 1991 m. liepos 1 d. paskirtų pareigūnų ir karių valstybinių pensijų už tarnybą (ištarnautus metus) ir netekto darbingumo pensijų bei teisėjų valstybinių pensijų dydžiai (8 straipsnio 1 dalis), galioję einamųjų metų birželio mėnesį. <text:s text:c="4"/></text:p>
      <text:p text:style-name="P31"><text:s text:c="3"/>Pagal šiuo metu galiojančio Įstatymo nuostatas numatomas automatinis indeksavimas neatsižvelgiant<text:s/>į tai, ar atitinkamų rodiklių dydžiai apskaitos laikotarpiu buvo indeksuoti. Tuo tarpu vienas iš Vidutinės trukmės laikotarpio infliacijos valdymo strategijoje numatytų uždavinių yra nesudaryti pagrindo automatiškai indeksuoti darbo užmokestį pagal praėjusių laikotarpių infliaciją. Automatinis minimaliojo darbo užmokesčio, socialinės apsaugos išmokų atskaitos rodiklių, pareigūnų ir karių valstybinių pensijų ir kitų išmokų indeksavimas pagal infliaciją gali būti vienas iš svarbiausių veiksnių, skatinančių infliacijos spartėjimą ir mažinančių ūkio lankstumą. Išaugusi infliacija keltų įtampą biudžeto programų vykdymui, silpnintų Lietuvos galimybes įgyvendinti Konvergencijos programoje numatytus tikslus, keltų riziką Lietuvos ūkio ir finansų sistemos stabilumui. Be to, Įstatyme numatytas darbo užmokesčio automatiškas indeksavimas brangintų darbo jėgą net ir galimo ekonominio nuosmukio metu, jei jis sutaptų su kainų padidėjimu, ir šitaip didintų nedarbą bei mažintų Lietuvos ekonomikos konkurencingumą.</text:p>
      <text:p text:style-name="P32"/>
      <text:p text:style-name="P33"><text:tab/><text:s/>4. Projekte siūlomos naujos teisinio reguliavimo nuostatos ir teigiami rezultatai, kurių galima tikėtis priėmus projektą</text:p>
      <text:p text:style-name="P34"><text:s text:c="17"/>Todėl teikiamu Įstatymo projektu siūloma nustatyti, kad nuo ateinančių po apskaitos laikotarpio metų sausio 1 dienos turi būti<text:s/>padidinti tik tie minimaliojo valandinio atlygio, minimaliosios mėnesinės algos dydžiai, socialinės apsaugos išmokų atskaitos rodiklių dydžiai,<text:s/><text:soft-page-break/>pareigūnų ir karių valstybinių pensijų, iki 1991 m. liepos 1 d. paskirtų pareigūnų ir karių valstybinių pensijų<text:s/>už tarnybą (ištarnautus metus) ir netekto darbingumo pensijų bei teisėjų valstybinių pensijų dydžiai, galioję birželio mėnesį, iki prasidedant apskaitos laikotarpiui, kurie per ataskaitinį laikotarpį nebuvo padidinti arba vidutinio metinio vartotojų kainų<text:s/>indekso padidėjimo procentu.</text:p>
      <text:p text:style-name="P35"/>
      <text:p text:style-name="P36"><text:tab/><text:s/>5. Galimos <text:s/>neigiamos <text:s/>priimto <text:s/>įstatymo <text:s/>pasekmės <text:s/>ir <text:s/>priemonės, kurių reikėtų imtis, kad tokių pasekmių būtų išvengta</text:p>
      <text:p text:style-name="P37"><text:s text:c="4"/>Priėmus šį įstatymą, neigiamų pasekmių nenumatoma<text:span text:style-name="T38">.<text:s/></text:span></text:p>
      <text:p text:style-name="P39"/>
      <text:p text:style-name="P40"><text:span text:style-name="T41"><text:s text:c="4"/>6. Įstatymo įtaka <text:s/>kriminogeninei <text:s/>situac</text:span><text:span text:style-name="T42">ijai, korupcijai<text:s/></text:span></text:p>
      <text:p text:style-name="P43"><text:tab/><text:s/>Įstatymo priėmimas kriminogeninei situacijai ar korupcijai jokios įtakos neturės.</text:p>
      <text:p text:style-name="P44"><text:s/></text:p>
      <text:p text:style-name="P45"><text:span text:style-name="T46"><text:s text:c="4"/>7. Įstatymo įgyvendinimo įtaka verslo sąlygoms ir jo plėtrai</text:span><text:s/></text:p>
      <text:p text:style-name="P47"><text:s text:c="4"/>Įstatymo įgyvendinimas verslo sąlygoms ir jo plėtrai įtakos neturės.<text:s/></text:p>
      <text:p text:style-name="P48"/>
      <text:p text:style-name="P49"><text:s text:c="4"/>8. Įstatymo inkorporavimas į teisinę sistemą</text:p>
      <text:p text:style-name="P50"><text:s text:c="4"/>Priėmus įstatymą, kitų teisės aktų keisti nereikės.</text:p>
      <text:p text:style-name="P51"/>
      <text:p text:style-name="P52"><text:span text:style-name="T53"><text:s text:c="4"/>9. Įstatymo <text:s/>projekto <text:s/>atitikimas Europos žmogaus teisių ir pagrindinių <text:s/>laisvių <text:s/>apsaugos <text:s/>konvencijos nuostatoms bei Europos Sąjungos dokumentams</text:span></text:p>
      <text:p text:style-name="P54"><text:s text:c="3"/>Įstatymo projektas neprieštarauja Europos Sąjungos dokumentams ir Europos žmogaus teisių ir pagrindinių laisvių apsaugos konvencijų nuostatoms.<text:s/></text:p>
      <text:p text:style-name="P55"/>
      <text:p text:style-name="P56"><text:span text:style-name="T57"><text:s text:c="2"/>10. Projekto įgyvendinimo poveikis biudžeto lėšoms <text:s/></text:span></text:p>
      <text:p text:style-name="P58"><text:s text:c="2"/>Priėmus įstatymo pakeitimo įstatymą, jo įgyvendinimui reikės mažiau valstybės biudžeto lėšų. <text:s/></text:p>
      <text:p text:style-name="P59"/>
      <text:p text:style-name="P60"><text:s text:c="14"/>11. Įstatymo <text:s/>projekto <text:s/>autorius<text:s/></text:p>
      <text:p text:style-name="P61"><text:s text:c="2"/>Įstatymo projektą parengė Finansų ministerija.</text:p>
      <text:p text:style-name="P62"/>
      <text:p text:style-name="P63"><text:s text:c="14"/>12. Įstatymo projekto reikšminiai žodžiai</text:p>
      <text:p text:style-name="P64"><text:s text:c="2"/>Reikšminiai įstatymo projekto žodžiai:<text:s/><text:span text:style-name="T65">minimalusis valandinis a</text:span><text:span text:style-name="T66">tlygis,</text:span><text:span text:style-name="T67"><text:s/></text:span><text:span text:style-name="T68">minimalioji mėnesinė alga,<text:s/></text:span>socialinė išmoka.</text:p>
      <text:p text:style-name="P69"><text:tab/><text:s/></text:p>
      <text:p text:style-name="P70"/>
      <text:p text:style-name="P71"/>
      <text:p text:style-name="P72">Finansų ministras<text:s/><text:tab/><text:tab/><text:tab/><text:tab/><text:tab/><text:tab/><text:s text:c="8"/>Rimantas Šadžius<text:s/></text:p>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style:language-asian="en" style:country-asian="US" fo:hyphenate="false"/>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iagramaCharCharChar" style:display-name=" Diagrama Char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Emphasis" style:display-name="Emphasis" style:family="text" style:parent-style-name="DefaultParagraphFont">
      <style:text-properties fo:font-style="italic" style:font-style-asian="italic" style:font-style-complex="italic"/>
    </style:style>
    <style:style style:name="BodyText" style:display-name="Body Text" style:family="paragraph" style:parent-style-name="Normal">
      <style:text-properties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dc:title>
    <dc:description/>
    <dc:subject/>
    <meta:initial-creator> </meta:initial-creator>
    <dc:creator>adlibuser</dc:creator>
    <meta:creation-date>2017-04-03T11:21:00Z</meta:creation-date>
    <dc:date>2017-04-03T11:21:00Z</dc:date>
    <meta:print-date>2008-09-17T07:46:00Z</meta:print-date>
    <meta:template xlink:href="Normal.dotm" xlink:type="simple"/>
    <meta:editing-cycles>2</meta:editing-cycles>
    <meta:editing-duration>PT0S</meta:editing-duration>
    <meta:document-statistic meta:page-count="2" meta:paragraph-count="238" meta:word-count="792" meta:character-count="5252" meta:row-count="261" meta:non-whitespace-character-count="4698"/>
  </office:meta>
</office:document-meta>
</file>