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text-align="start" fo:margin-left="5in" fo:text-indent="0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in"/>
    </style:style>
    <style:style style:name="P13" style:parent-style-name="Normal" style:family="paragraph">
      <style:paragraph-properties fo:text-align="center" fo:text-indent="0in"/>
    </style:style>
    <style:style style:name="P14" style:parent-style-name="Normal" style:family="paragraph">
      <style:paragraph-properties fo:text-align="center" fo:text-indent="0in"/>
    </style:style>
    <style:style style:name="P15" style:parent-style-name="Normal" style:family="paragraph">
      <style:paragraph-properties fo:keep-together="always" fo:text-align="center" fo:text-indent="0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Hyperlink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</style:style>
    <style:style style:name="P23" style:parent-style-name="BodyTextIndent3" style:family="paragraph">
      <style:paragraph-properties fo:line-height="10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tyle="italic" style:font-style-asian="italic"/>
    </style:style>
    <style:style style:name="P32" style:parent-style-name="Normal" style:family="paragraph">
      <style:text-properties fo:font-style="italic" style:font-style-asian="italic"/>
    </style:style>
    <style:style style:name="P33" style:parent-style-name="Normal" style:family="paragraph">
      <style:paragraph-properties fo:text-indent="0in"/>
    </style:style>
  </office:automatic-styles>
  <office:body>
    <office:text text:use-soft-page-breaks="true">
      <text:h text:style-name="P1" text:outline-level="1">Projekto XP-3234(3)<text:s/></text:h>
      <text:p text:style-name="P2">lyginamasis variantas</text:p>
      <text:p text:style-name="P3"/>
      <text:p text:style-name="P4"/>
      <text:p text:style-name="P5"/>
      <text:p text:style-name="P6">LIETUVOS RESPUBLIKOS<text:s/></text:p>
      <text:p text:style-name="P7"><text:span text:style-name="T8">AUKŠTOJO MOKSLO ĮSTATYMO<text:s/></text:span><text:span text:style-name="T9">60 STRAIPSNIo <text:s/>PAKEITIMO<text:s/></text:span></text:p>
      <text:p text:style-name="P10">ĮSTATYMAS</text:p>
      <text:p text:style-name="P11"/>
      <text:p text:style-name="P12">2008 m. <text:s text:c="23"/>d. Nr.</text:p>
      <text:p text:style-name="P13">Vilnius</text:p>
      <text:p text:style-name="P14"/>
      <text:p text:style-name="P15"><text:span text:style-name="T16"><text:s/>(Žin., 2000, Nr.<text:s/></text:span><text:a xlink:href="http://www3.lrs.lt/cgi-bin/preps2?a=97866&amp;b=" office:target-frame-name="_top" xlink:show="replace">27-715</text:a><text:span text:style-name="T17">; <text:s/>2002, Nr.<text:s/></text:span><text:a xlink:href="http://www3.lrs.lt/cgi-bin/preps2?a=157642&amp;b=" office:target-frame-name="_top" xlink:show="replace">3-75</text:a><text:span text:style-name="T18">; 2003, Nr.<text:s/></text:span><text:a xlink:href="http://www3.lrs.lt/cgi-bin/preps2?a=210613&amp;b=" office:target-frame-name="_top" xlink:show="replace">47-2058</text:a><text:span text:style-name="T19">; 2008, Nr.<text:s/></text:span><text:a xlink:href="http://www3.lrs.lt/cgi-bin/preps2?a=323122&amp;b=" office:target-frame-name="_top" xlink:show="replace"><text:span text:style-name="T20">73–2798</text:span></text:a><text:span text:style-name="T21">)</text:span></text:p>
      <text:p text:style-name="P22"/>
      <text:p text:style-name="P23">1<text:s/>straipsnis. 60 straipsnio 1 dalies pakeitimas<text:s/></text:p>
      <text:p text:style-name="Normal">Pakeisti 60 straipsnio 1 dalį ir ją išdėstyti taip:<text:tab/></text:p>
      <text:p text:style-name="Normal"><text:span text:style-name="T24">„1. Gerai besimokantiems valstybinių aukštųjų mokyklų studentams, išskyrus studentus, nurodytus šio įstatymo 61 straipsnyje, laiduojamas nemokamas mokslas. Gerai besimokančiais studentais laikomi student</text:span><text:span text:style-name="T25">ai, kurie<text:s/></text:span><text:span text:style-name="T26">pasibaigus sesijai</text:span><text:span text:style-name="T27"><text:s/>neturi akademinių skolų<text:s/></text:span><text:span text:style-name="T28">ir kurių studijų dalykų įvertinimų vidurkis per semestrą yra ne mažesnis kaip įvertinimas ,,aštuoni“ dešimties balų vertinimo skalėje pagal Vyriausybės arba jos įgaliotos institucijos patvirtintą studijų</text:span><text:span text:style-name="T29"><text:s/>rezultatų vertinimo sistemą</text:span><text:span text:style-name="T30">.<text:s/></text:span>“</text:p>
      <text:p text:style-name="Normal"/>
      <text:p text:style-name="Normal"/>
      <text:p text:style-name="P31">Skelbiu šį Lietuvos Respublikos Seimo priimtą įstatymą.</text:p>
      <text:p text:style-name="P32"/>
      <text:p text:style-name="P33">RESPUBLIKOS PREZIDENTAS<text:tab/><text:tab/><text:tab/><text:tab/><text:tab/><text:s text:c="14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Švietimo, mokslo ir kultūros komiteto pirmininkas<text:tab/><text:tab/>Virginijus Domar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 fo:margin-left="5in" fo:text-indent="0in">
        <style:tab-stops/>
      </style:paragraph-properties>
      <style:text-properties fo:font-weight="bold" style:font-weight-asian="bold" style:font-size-complex="12pt" fo:hyphenate="false"/>
    </style:style>
    <style:style style:name="Normal" style:display-name="Normal" style:family="paragraph">
      <style:paragraph-properties fo:text-align="justify" fo:text-indent="0.5in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BodyTextIndent3" style:display-name="Body Text Indent 3" style:family="paragraph" style:parent-style-name="Normal">
      <style:paragraph-properties fo:line-height="150%" fo:margin-left="1.477in" fo:text-indent="-0.977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eradeniene</meta:initial-creator>
    <dc:creator>adlibuser</dc:creator>
    <meta:creation-date>2017-04-03T11:12:00Z</meta:creation-date>
    <dc:date>2017-04-03T11:12:00Z</dc:date>
    <meta:print-date>2008-07-14T05:5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67" meta:character-count="1245" meta:row-count="85" meta:non-whitespace-character-count="1115"/>
  </office:meta>
</office:document-meta>
</file>