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weight="bold" style:font-weight-asian="bold" fo:letter-spacing="0.0027in" fo:font-size="11pt" style:font-size-asian="11pt"/>
    </style:style>
    <style:style style:name="P7" style:parent-style-name="Normal" style:family="paragraph">
      <style:text-properties fo:font-weight="bold" style:font-weight-asian="bold" fo:letter-spacing="0.0027in" fo:font-size="11pt" style:font-size-asian="11pt"/>
    </style:style>
    <style:style style:name="P8" style:parent-style-name="Normal" style:family="paragraph">
      <style:text-properties fo:font-weight="bold" style:font-weight-asian="bold" fo:letter-spacing="0.0027in" fo:font-size="11pt" style:font-size-asian="11pt"/>
    </style:style>
    <style:style style:name="P9" style:parent-style-name="Normal" style:family="paragraph">
      <style:paragraph-properties fo:text-align="center"/>
      <style:text-properties fo:font-weight="bold" style:font-weight-asian="bold" fo:letter-spacing="0.0027in"/>
    </style:style>
    <style:style style:name="P10" style:parent-style-name="Normal" style:family="paragraph">
      <style:text-properties fo:font-weight="bold" style:font-weight-asian="bold" fo:letter-spacing="0.0027in"/>
    </style:style>
    <style:style style:name="P11" style:parent-style-name="Normal" style:family="paragraph">
      <style:paragraph-properties fo:text-align="center"/>
      <style:text-properties fo:letter-spacing="0.0027in"/>
    </style:style>
    <style:style style:name="P12" style:parent-style-name="Normal" style:family="paragraph">
      <style:text-properties fo:letter-spacing="0.0027in"/>
    </style:style>
    <style:style style:name="P13" style:parent-style-name="Normal" style:family="paragraph">
      <style:text-properties fo:letter-spacing="0.0027in"/>
    </style:style>
    <style:style style:name="P14" style:parent-style-name="Normal" style:family="paragraph">
      <style:paragraph-properties fo:text-align="justify"/>
    </style:style>
    <style:style style:name="T15" style:parent-style-name="DefaultParagraphFont" style:family="text">
      <style:text-properties fo:letter-spacing="0.0027in"/>
    </style:style>
    <style:style style:name="T16" style:parent-style-name="DefaultParagraphFont" style:family="text">
      <style:text-properties fo:font-weight="bold" style:font-weight-asian="bold" fo:letter-spacing="0.0027in"/>
    </style:style>
    <style:style style:name="T17" style:parent-style-name="DefaultParagraphFont" style:family="text">
      <style:text-properties style:font-weight-complex="bold" fo:letter-spacing="0.0027in"/>
    </style:style>
    <style:style style:name="T18" style:parent-style-name="DefaultParagraphFont" style:family="text">
      <style:text-properties fo:letter-spacing="0.0027in"/>
    </style:style>
    <style:style style:name="T19" style:parent-style-name="DefaultParagraphFont" style:family="text">
      <style:text-properties style:font-weight-complex="bold" fo:letter-spacing="0.0027in"/>
    </style:style>
    <style:style style:name="T20" style:parent-style-name="DefaultParagraphFont" style:family="text">
      <style:text-properties fo:font-weight="bold" style:font-weight-asian="bold" fo:letter-spacing="0.0027in"/>
    </style:style>
    <style:style style:name="T21" style:parent-style-name="DefaultParagraphFont" style:family="text">
      <style:text-properties style:font-weight-complex="bold" fo:letter-spacing="0.0027in"/>
    </style:style>
    <style:style style:name="T22" style:parent-style-name="DefaultParagraphFont" style:family="text">
      <style:text-properties fo:letter-spacing="0.0027in"/>
    </style:style>
    <style:style style:name="P23" style:parent-style-name="Normal" style:family="paragraph">
      <style:text-properties fo:font-weight="bold" style:font-weight-asian="bold" fo:letter-spacing="0.0027in"/>
    </style:style>
    <style:style style:name="T24" style:parent-style-name="DefaultParagraphFont" style:family="text">
      <style:text-properties fo:font-weight="bold" style:font-weight-asian="bold"/>
    </style:style>
    <style:style style:name="P25" style:parent-style-name="preformatted" style:family="paragraph">
      <style:paragraph-properties fo:margin-top="0in" fo:margin-bottom="0in"/>
      <style:text-properties style:font-name="Times New Roman" style:font-name-asian="Times New Roman" style:font-name-complex="Times New Roman"/>
    </style:style>
    <style:style style:name="TableColumn27" style:family="table-column">
      <style:table-column-properties style:column-width="0.4083in"/>
    </style:style>
    <style:style style:name="TableColumn28" style:family="table-column">
      <style:table-column-properties style:column-width="1.8333in"/>
    </style:style>
    <style:style style:name="TableColumn29" style:family="table-column">
      <style:table-column-properties style:column-width="3.9166in"/>
    </style:style>
    <style:style style:name="TableColumn30" style:family="table-column">
      <style:table-column-properties style:column-width="1.8333in"/>
    </style:style>
    <style:style style:name="TableColumn31" style:family="table-column">
      <style:table-column-properties style:column-width="2.2736in"/>
    </style:style>
    <style:style style:name="Table26" style:family="table">
      <style:table-properties style:width="10.2652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ableRow42" style:family="table-row">
      <style:table-row-properties style:min-row-height="0.9069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P45" style:parent-style-name="preformatted" style:family="paragraph">
      <style:paragraph-properties fo:margin-top="0in" fo:margin-bottom="0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font-name-asian="Times New Roman" style:font-name-complex="Times New Roman"/>
    </style:style>
    <style:style style:name="TableCell48" style:family="table-cell">
      <style:table-cell-properties fo:border="0.0069in solid #000000" fo:padding-top="0in" fo:padding-left="0.075in" fo:padding-bottom="0in" fo:padding-right="0.075in"/>
    </style:style>
    <style:style style:name="T49" style:parent-style-name="Typewriter0" style:family="text">
      <style:text-properties style:font-name="Times New Roman" fo:font-size="12pt" style:font-size-asian="12pt"/>
    </style:style>
    <style:style style:name="T50" style:parent-style-name="Typewriter0" style:family="text">
      <style:text-properties style:font-name="Times New Roman" fo:font-size="12pt" style:font-size-asian="12pt"/>
    </style:style>
    <style:style style:name="P51" style:parent-style-name="Preformatted0" style:family="paragraph">
      <style:paragraph-properties fo:text-align="justify" fo:line-height="100%">
        <style:tab-stops>
          <style:tab-stop style:type="left" style:position="-0.5in"/>
          <style:tab-stop style:type="left" style:position="0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Preformatted0" style:family="paragraph">
      <style:paragraph-properties fo:text-align="justify" fo:line-height="100%">
        <style:tab-stops>
          <style:tab-stop style:type="left" style:position="-0.25in"/>
          <style:tab-stop style:type="left" style:position="0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56" style:parent-style-name="Preformatted0" style:family="paragraph">
      <style:paragraph-properties fo:text-align="justify" fo:line-height="100%">
        <style:tab-stops>
          <style:tab-stop style:type="left" style:position="-0.25in"/>
          <style:tab-stop style:type="left" style:position="0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Preformatted0" style:family="paragraph">
      <style:paragraph-properties fo:text-align="justify" fo:line-height="100%">
        <style:tab-stops>
          <style:tab-stop style:type="left" style:position="-0.5in"/>
          <style:tab-stop style:type="left" style:position="0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60" style:parent-style-name="Preformatted0" style:family="paragraph">
      <style:paragraph-properties fo:text-align="justify" fo:line-height="100%">
        <style:tab-stops>
          <style:tab-stop style:type="left" style:position="-0.5in"/>
          <style:tab-stop style:type="left" style:position="0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61" style:parent-style-name="Preformatted0" style:family="paragraph">
      <style:paragraph-properties fo:text-align="justify"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2" style:parent-style-name="Preformatted0" style:family="paragraph">
      <style:paragraph-properties fo:text-align="justify"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3" style:parent-style-name="Preformatted0" style:family="paragraph">
      <style:paragraph-properties fo:text-align="justify"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4" style:parent-style-name="Preformatted0" style:family="paragraph">
      <style:paragraph-properties fo:text-align="justify"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5" style:parent-style-name="Preformatted0" style:family="paragraph">
      <style:paragraph-properties fo:text-align="justify" fo:line-height="100%" fo:margin-right="0.0256in" fo:text-indent="0.4173in"/>
    </style:style>
    <style:style style:name="TableCell66" style:family="table-cell">
      <style:table-cell-properties fo:border="0.0069in solid #000000" fo:padding-top="0in" fo:padding-left="0.075in" fo:padding-bottom="0in" fo:padding-right="0.075in"/>
    </style:style>
    <style:style style:name="P67" style:parent-style-name="Header" style:family="paragraph">
      <style:paragraph-properties fo:text-align="center" fo:margin-top="0in" fo:margin-bottom="0in"/>
      <style:text-properties style:font-name="Times New Roman" style:font-name-asian="Times New Roman" style:font-name-complex="Times New Roma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style>
    <style:style style:name="P75" style:parent-style-name="Normal" style:family="paragraph">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P87" style:parent-style-name="Normal" style:family="paragraph">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P90" style:parent-style-name="Normal" style:family="paragraph">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569in" style:rel-width="scale" style:rel-height="scale"><draw:image xlink:href="media/image1.png" xlink:type="simple" xlink:show="embed" xlink:actuate="onLoad"/><svg:title/><svg:desc/></draw:frame></text:span></text:p>
      <text:p text:style-name="Caption">LIETUVOS RESPUBLIKOS SEIMO</text:p>
      <text:p text:style-name="P4"><text:span text:style-name="T5">VERSLO IR UŽIMTUMO</text:span><text:span text:style-name="T6"><text:s/>KOMISIJA</text:span></text:p>
      <text:p text:style-name="P7"/>
      <text:h text:style-name="Heading1" text:outline-level="1">KOMISIJOS IŠVADA</text:h>
      <text:p text:style-name="P8"/>
      <text:h text:style-name="Heading1" text:outline-level="1">LIETUVOS RESPUBLIKOS SEIMO NUTARIMO “DĖL LIETUVOS RESPUBLIKOS MAŽMENINĖS PREKYBOS ĮMONIŲ NESĄŽININGŲ VEIKSMŲ DRAUDIMO ĮSTATYMO KONCEPCIJOS” PROJEKTUI</text:h>
      <text:p text:style-name="P9">NR. XP-3166</text:p>
      <text:p text:style-name="P10"/>
      <text:p text:style-name="P11">2008 m. spalio 6<text:s/>d.</text:p>
      <text:p text:style-name="P12"/>
      <text:p text:style-name="P13"/>
      <text:p text:style-name="P14"><text:span text:style-name="T15"><text:tab/></text:span><text:span text:style-name="T16">1. Komisijos posėdyje dalyvavo:<text:s/></text:span><text:span text:style-name="T17">Komisijos pirmininkas</text:span><text:span text:style-name="T18"><text:s/>Saulius Lapėnas,<text:s/></text:span><text:span text:style-name="T19">nariai:</text:span><text:span text:style-name="T20"><text:s/></text:span><text:span text:style-name="T21">Vytautas Sigitas Draugelis,<text:s/></text:span><text:span text:style-name="T22">Laima Mogenienė, Mindaugas Subačius, Romas Venclovas.</text:span></text:p>
      <text:p text:style-name="P23"/>
      <text:p text:style-name="Normal"><text:span text:style-name="T24"><text:tab/>2. Ekspertų, konsultantų specialistų išvados:</text:span><text: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Normal">Eil. Nr.</text:p>
          </table:table-cell>
          <table:table-cell table:style-name="TableCell34">
            <text:p text:style-name="P35">Pasiūlymo teikėjas</text:p>
          </table:table-cell>
          <table:table-cell table:style-name="TableCell36">
            <text:p text:style-name="P37">Pasiūlymo turinys</text:p>
          </table:table-cell>
          <table:table-cell table:style-name="TableCell38">
            <text:p text:style-name="P39">Komisijos nuomonė</text:p>
          </table:table-cell>
          <table:table-cell table:style-name="TableCell40">
            <text:p text:style-name="P41">Argumentai, pagrindžiantys nuomonę</text:p>
          </table:table-cell>
        </table:table-row>
        <table:table-row table:style-name="TableRow42">
          <table:table-cell table:style-name="TableCell43">
            <text:p text:style-name="Normal">1.</text:p>
          </table:table-cell>
          <table:table-cell table:style-name="TableCell44">
            <text:p text:style-name="P45"><text:span text:style-name="T46">2008-06-18 <text:s/></text:span><text:span text:style-name="T47">Seimo kanceliarijos Teisės departamento išvada</text:span></text:p>
          </table:table-cell>
          <table:table-cell table:style-name="TableCell48">
            <text:p text:style-name="Normal">Alternatyvių projektų Teisės departamente negauta.<text:s/></text:p>
            <text:p text:style-name="Normal"><text:tab/>Vertinant<text:span text:style-name="T49"><text:s/>projekto atitiktį Konstitucijai, galiojantiems įstatymams, Europos Sąj</text:span><text:span text:style-name="T50">ungos teisės aktams ir juridinės technikos taisyklėms, teikiame šias pastabas:</text:span></text:p>
            <text:list text:style-name="LFO1" text:continue-numbering="true">
              <text:list-item>
                <text:p text:style-name="P51">Teikiamo nutarimo preambulėje tvirtinama, jog nei Europos Sąjungos, nei Lietuvos teisės sistemose nėra teisės akto, reglamentuojančio rinkos galią turinčių mažmeninės prekybos įmonių ir jų tiekėjų santykius, neleidžiant piktnaudžiauti rinkos galia. Pastebėtina, kad rinkos galia nėra neigiama ūkio subjektų<text:s/><text:soft-page-break/>savybė<text:s/><text:span text:style-name="T52">per se</text:span>, todėl kiekviena įmonė turi tam tikro dydžio rinkos galią. Neigiamas poveikis efektyviai konkurencijai rinkoje atsiranda tik įmonei įgavus didelę rinkos galią, nes tai sudaro sąlygas dominuojančiai įmonės padėčiai atsirasti ir ja piktnaudžiauti. Pastebėtina, kad rinkos galios sąvoka nėra įtvirtinta Europos Bendrijos teisės aktuose ir yra išvedama iš Europos Teisingumo Teismo praktikos, įvardijant ją kaip tam tikrą ūkio subjekto laisvę elgtis nepriklausomai vykdant ekonominę – komercinę veiklą. Rinkos galia kaip tokia negali būti tiesiogiai siejama su dominuojančia įmonės padėtimi ar juo labiau su piktnaudžiavimu ja.<text:s/>Šiuo atveju reikalingas išsamus kompleksinis pačios įmonės ir jos konkurentų padėties atitinkamoje rinkoje vertinimas. Taigi, teikiamo nutarimo preambulė atitinkamai koreguotina, nustatant, jog <text:s/>turėtų būti reglamentuojami ne bet kokią, o būtent<text:s/><text:span text:style-name="T53">didelę (žy</text:span><text:span text:style-name="T54">mią) rinkos galią</text:span><text:s/>užimančių mažmeninės prekybos įmonių ir jų tiekėjų santykiai.</text:p>
              </text:list-item>
              <text:list-item>
                <text:p text:style-name="P55">Atsižvelgiant į juridinės technikos taisykles, pirmą kartą atitinkamame teisės akte naudojami terminai turi būti pateikiami pilnu pavadinimu.<text:s/></text:p>
              </text:list-item>
              <text:list-item>
                <text:p text:style-name="P56">Atsižvelgiant į juridinės technikos taisykles,<text:s/><text:span text:style-name="T57">teisės aktai rašomi laikantis bendrinės lietuvių kalbos normų ir teisinės terminijos, todėl projekto preambulėje naudojamas „lentynos” mokesčio, įėjimo į prekybos tinklą mokesčio terminai turėtų būti atitinkamai koreguojami. Taip pat vienodin</text:span><text:span text:style-name="T58">tini terminai “mažmeninės prekybos įmonės”, “prekybos įmonės”, kai rašoma apie tuos pačius subjektus.</text:span></text:p>
              </text:list-item>
              <text:list-item>
                <text:p text:style-name="P59">Atsižvelgiant į juridinės technikos taisykles, projekto 2 straipsnyje turi būti nurodytas koncepcijos pavadinimas ir pilna siūlomo parengti įstatymo projekto parengimo data.</text:p>
              </text:list-item>
              <text:list-item>
                <text:p text:style-name="P60">Projektu teikiamos koncepcijos pirmojo lapo dešiniajame kampe turi būti įrašas:</text:p>
              </text:list-item>
            </text:list>
            <text:p text:style-name="P61"><text:tab/><text:tab/>“PATVIRTINTA</text:p>
            <text:p text:style-name="P62"><text:tab/><text:tab/>Lietuvos Respublikos Seimo</text:p>
            <text:p text:style-name="P63"><text:tab/><text:tab/>2008 m. .................d.</text:p>
            <text:p text:style-name="P64"><text:tab/><text:tab/>nutarimu Nr. ............“</text:p>
            <text:p text:style-name="P65"/>
          </table:table-cell>
          <table:table-cell table:style-name="TableCell66">
            <text:p text:style-name="P67">Atsižvelgti</text:p>
          </table:table-cell>
          <table:table-cell table:style-name="TableCell68">
            <text:p text:style-name="P69"/>
          </table:table-cell>
        </table:table-row>
      </table:table>
      <text:p text:style-name="P70"/>
      <text:p text:style-name="Normal"><text:span text:style-name="T71"><text:tab/>3. Piliečių, visuomeninių organizaci</text:span><text:span text:style-name="T72">jų, politinių partijų bei politinių organizacijų, kitų suinteresuotų asmenų pasiūlymai, pataisos, pastabos:<text:s/></text:span><text:span text:style-name="T73">negauta.</text:span></text:p>
      <text:p text:style-name="Normal"/>
      <text:p text:style-name="Normal"><text:span text:style-name="T74"><text:tab/>4. Valstybės institucijų, savivaldybių pasiūlymai, pataisos, pastabos:<text:s/></text:span>negauta.</text:p>
      <text:p text:style-name="P75"/>
      <text:p text:style-name="Normal"><text:span text:style-name="T76"><text:tab/>5. Asmenų, turinčių įstatymų leidybos iniciatyvos teisę</text:span><text:span text:style-name="T77">, pasiūlymai, pataisos, pastabos:<text:s/></text:span>negauta.</text:p>
      <text:p text:style-name="P78"/>
      <text:p text:style-name="P79"><text:span text:style-name="T80">6. Komisijos sprendimas:<text:s/></text:span><text:span text:style-name="T81">pritarti Seimo nutarimo</text:span><text:span text:style-name="T82"><text:s/></text:span><text:span text:style-name="T83">projektui.</text:span></text:p>
      <text:p text:style-name="P84"/>
      <text:p text:style-name="Normal"><text:span text:style-name="T85"><text:tab/>7. Balsavimo rezultatai:<text:s/></text:span><text:span text:style-name="T86">bendru sutarimu.</text:span></text:p>
      <text:p text:style-name="P87"/>
      <text:p text:style-name="Normal"><text:span text:style-name="T88"><text:tab/>8. Komisijos paskirtas pranešėjas: <text:s/></text:span><text:span text:style-name="T89">S.Lapėnas.</text:span></text:p>
      <text:p text:style-name="P90"/>
      <text:p text:style-name="Normal"><text:span text:style-name="T91"><text:tab/>9. Komisijos narių atskiroji nuomonė:</text:span><text:s/>nėra.</text:p>
      <text:p text:style-name="P92"/>
      <text:p text:style-name="P93"/>
      <text:p text:style-name="P94">Komisijos pirmininkas <text:s text:c="118"/>Saulius Lap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etter-spacing="0.0027in"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style:text-properties fo:font-weight="bold" style:font-weight-asian="bold" fo:font-size="11pt" style:font-size-asian="11pt"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reformatted0"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Header" style:display-name="Header"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typewriter" style:display-name="typewriter" style:family="text" style:parent-style-name="DefaultParagraphFont"/>
    <style:style style:name="BodyText" style:display-name="Body Text" style:family="paragraph" style:parent-style-name="Normal">
      <style:paragraph-properties fo:text-align="center" fo:line-height="150%"/>
      <style:text-properties fo:font-weight="bold" style:font-weight-asian="bold" style:font-size-complex="10pt" fo:language="lt" fo:country="LT"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0"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3T11:18:00Z</meta:creation-date>
    <dc:date>2017-04-03T11:18:00Z</dc:date>
    <meta:print-date>2008-05-21T12:39:00Z</meta:print-date>
    <meta:template xlink:href="Normal.dotm" xlink:type="simple"/>
    <meta:editing-cycles>2</meta:editing-cycles>
    <meta:editing-duration>PT0S</meta:editing-duration>
    <meta:document-statistic meta:page-count="2" meta:paragraph-count="18" meta:word-count="472" meta:character-count="3711" meta:row-count="56" meta:non-whitespace-character-count="3257"/>
  </office:meta>
</office:document-meta>
</file>