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 fo:text-indent="0.5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style:font-style-complex="italic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font-size="11pt" style:font-size-asian="11pt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style:font-weight-complex="bold" style:font-style-complex="italic" fo:color="#000000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tyle="italic" style:font-style-asian="italic" style:font-style-complex="italic"/>
    </style:style>
    <style:style style:name="P41" style:parent-style-name="Normal" style:family="paragraph">
      <style:text-properties fo:font-size="18pt" style:font-size-asian="18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text-properties fo:font-size="18pt" style:font-size-asian="1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style:font-style-complex="italic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T68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69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70" style:parent-style-name="DefaultParagraphFont" style:family="text">
      <style:text-properties fo:font-style="italic" style:font-style-asian="italic" fo:font-size="11pt" style:font-size-asian="11pt"/>
    </style:style>
    <style:style style:name="P71" style:parent-style-name="Normal" style:family="paragraph">
      <style:paragraph-properties fo:text-indent="0.5in"/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complex="Arial" style:font-weight-complex="bold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 style:font-style-complex="italic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text-properties fo:font-size="18pt" style:font-size-asian="1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complex="Arial" style:font-weight-complex="bold"/>
    </style:style>
    <style:style style:name="T91" style:parent-style-name="DefaultParagraphFont" style:family="text">
      <style:text-properties style:font-name-complex="Arial" style:font-weight-complex="bold" style:font-style-complex="italic"/>
    </style:style>
    <style:style style:name="T92" style:parent-style-name="DefaultParagraphFont" style:family="text">
      <style:text-properties style:font-name-complex="Arial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style:text-position="super 62.5%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style:font-style-complex="italic" fo:color="#000000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font-size="10pt" style:font-size-asian="10pt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T1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T118" style:parent-style-name="DefaultParagraphFont" style:family="text">
      <style:text-properties style:font-name-complex="Arial" style:font-style-complex="italic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0" style:parent-style-name="Normal" style:family="paragraph">
      <style:text-properties fo:color="#000000"/>
    </style:style>
    <style:style style:name="T131" style:parent-style-name="DefaultParagraphFont" style:family="text">
      <style:text-properties style:font-style-complex="italic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font-size="16pt" style:font-size-asian="16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2" style:parent-style-name="Normal" style:family="paragraph">
      <style:text-properties fo:font-size="20pt" style:font-size-asian="2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Heading2" style:family="paragraph">
      <style:text-properties style:font-style-complex="italic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text-properties fo:font-size="20pt" style:font-size-asian="20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P169" style:parent-style-name="Normal" style:family="paragraph">
      <style:text-properties fo:font-size="18pt" style:font-size-asian="1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 style:font-weight-complex="bold" style:font-style-complex="italic" fo:color="#000000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90" style:parent-style-name="DefaultParagraphFont" style:family="text">
      <style:text-properties style:font-name-complex="Arial" fo:font-size="10pt" style:font-size-asian="10pt"/>
    </style:style>
    <style:style style:name="T191" style:parent-style-name="DefaultParagraphFont" style:family="text">
      <style:text-properties style:font-name-complex="Arial" style:font-style-complex="italic" fo:font-size="10pt" style:font-size-asian="10pt"/>
    </style:style>
    <style:style style:name="T192" style:parent-style-name="DefaultParagraphFont" style:family="text">
      <style:text-properties style:font-name-complex="Arial" fo:font-size="10pt" style:font-size-asian="10pt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-complex="Arial" style:font-weight-complex="bold" style:font-style-complex="italic" fo:color="#000000"/>
    </style:style>
    <style:style style:name="T197" style:parent-style-name="DefaultParagraphFont" style:family="text">
      <style:text-properties style:font-name-complex="Arial" style:font-weight-complex="bold" style:font-style-complex="italic" fo:color="#000000"/>
    </style:style>
    <style:style style:name="P19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  <style:text-properties fo:color="#000000"/>
    </style:style>
    <style:style style:name="P202" style:parent-style-name="Normal" style:family="paragraph">
      <style:paragraph-properties fo:text-indent="0.5in"/>
      <style:text-properties fo:color="#000000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8" style:parent-style-name="Normal" style:family="paragraph">
      <style:paragraph-properties fo:text-indent="0.5in"/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T213" style:parent-style-name="DefaultParagraphFont" style:family="text">
      <style:text-properties style:font-name-complex="Arial" style:font-weight-complex="bold" style:font-style-complex="italic" fo:color="#000000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-complex="Arial" style:font-weight-complex="bold" style:font-style-complex="italic" fo:color="#000000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style:font-weight-complex="bold" style:font-style-complex="italic" fo:color="#000000"/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 style:font-weight-complex="bold" style:font-style-complex="italic" fo:color="#000000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 style:font-weight-complex="bold" style:font-style-complex="italic" fo:color="#000000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style:font-weight-complex="bold" style:font-style-complex="italic" fo:color="#000000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style:font-name-complex="Arial" fo:font-size="10pt" style:font-size-asian="10pt"/>
    </style:style>
    <style:style style:name="P30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text-properties fo:font-size="18pt" style:font-size-asian="18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complex="Arial" fo:font-size="10pt" style:font-size-asian="10pt"/>
    </style:style>
    <style:style style:name="T339" style:parent-style-name="DefaultParagraphFont" style:family="text">
      <style:text-properties style:font-style-complex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tyle="italic" style:font-style-asian="italic"/>
    </style:style>
    <style:style style:name="T34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8" style:parent-style-name="Header" style:family="paragraph">
      <style:paragraph-properties>
        <style:tab-stops/>
      </style:paragraph-properties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5" style:parent-style-name="Header" style:family="paragraph">
      <style:paragraph-properties>
        <style:tab-stops/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Normal" style:family="paragraph">
      <style:text-properties fo:font-size="18pt" style:font-size-asian="1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style:text-position="super 62.5%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style:font-name-complex="Arial" style:font-weight-complex="bold" style:font-style-complex="italic" fo:color="#000000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text-properties fo:font-size="18pt" style:font-size-asian="18pt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 style:text-position="super 62.5%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style:font-weight-complex="bold" style:font-style-complex="italic" fo:color="#000000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text-properties fo:font-size="16pt" style:font-size-asian="16pt"/>
    </style:style>
    <style:style style:name="T413" style:parent-style-name="DefaultParagraphFont" style:family="text">
      <style:text-properties fo:font-size="8pt" style:font-size-asian="8pt"/>
    </style:style>
    <style:style style:name="T414" style:parent-style-name="DefaultParagraphFont" style:family="text">
      <style:text-properties fo:font-size="8pt" style:font-size-asian="8pt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 fo:color="#000000"/>
    </style:style>
    <style:style style:name="T418" style:parent-style-name="DefaultParagraphFont" style:family="text">
      <style:text-properties style:font-name-complex="Arial" style:font-weight-complex="bold" style:font-style-complex="italic" fo:color="#000000"/>
    </style:style>
    <style:style style:name="T419" style:parent-style-name="DefaultParagraphFont" style:family="text">
      <style:text-properties style:font-name-complex="Arial" fo:color="#000000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style:font-name-complex="Arial" style:font-weight-complex="bold" style:font-style-complex="italic" fo:color="#000000"/>
    </style:style>
    <style:style style:name="T423" style:parent-style-name="DefaultParagraphFont" style:family="text">
      <style:text-properties style:font-name-complex="Arial" fo:color="#000000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tyle="italic" style:font-style-asian="italic" style:font-style-complex="italic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3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 style:font-weight-complex="bold" style:font-style-complex="italic" fo:color="#000000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tyle="italic" style:font-style-asian="italic" style:font-style-complex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P451" style:parent-style-name="Normal" style:family="paragraph">
      <style:text-properties fo:color="#000000"/>
    </style:style>
    <style:style style:name="T452" style:parent-style-name="DefaultParagraphFont" style:family="text">
      <style:text-properties style:font-name-complex="Arial" style:font-weight-complex="bold" style:font-style-complex="italic" fo:color="#000000"/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name-complex="Arial"/>
    </style:style>
    <style:style style:name="T457" style:parent-style-name="DefaultParagraphFont" style:family="text">
      <style:text-properties style:font-name-complex="Arial" fo:color="#000000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 fo:color="#000000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style:font-weight-complex="bold" style:font-style-complex="italic" fo:color="#000000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9pt" style:font-size-asian="9p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Header" style:family="paragraph">
      <style:paragraph-properties>
        <style:tab-stops/>
      </style:paragraph-properties>
    </style:style>
    <style:style style:name="P4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VAKARINIO PLENARINIO POSĖDŽIO<text:s/></text:h>
      <text:p text:style-name="P11">PROTOKOLAS</text:p>
      <text:p text:style-name="P12"/>
      <text:p text:style-name="P13">2008-10-06 <text:s/><text:span text:style-name="T14">Nr. 9(458)</text:span></text:p>
      <text:p text:style-name="P15">Vilnius</text:p>
      <text:p text:style-name="P16"/>
      <text:p text:style-name="P17">Posėdžio pirmininkas – Seimo Pirmininko pavaduotojas A. Pekeliūnas.</text:p>
      <text:p text:style-name="P18"/>
      <text:p text:style-name="P19">Užsiregistravo 46 Seimo nariai<text:s/><text:span text:style-name="T20">(15.01 val.)</text:span></text:p>
      <text:p text:style-name="P21"/>
      <text:p text:style-name="Normal"><text:span text:style-name="T22"><text:s text:c="15"/></text:span><text:span text:style-name="T23"><text:s/>15.02 val.</text:span></text:p>
      <text:p text:style-name="Normal"><text:tab/><text:span text:style-name="T24">SVARSTYTA.</text:span><text:s/><text:span text:style-name="T25">Aukštojo mokslo įstatymo 60 straipsnio pakeitimo įstatymo projektas<text:s/></text:span><text:span text:style-name="T26">Nr.XP-</text:span><text:span text:style-name="T27">3234(2*)</text:span><text:s/><text:span text:style-name="T28">(teikėjai – A. Monkevičius / 47 Seimo nariai)</text:span><text:s/><text:span text:style-name="T29">(svarstymas)</text:span><text:s/><text:span text:style-name="T30">(taikoma skubos tvarka)</text:span></text:p>
      <text:p text:style-name="Normal"/>
      <text:p text:style-name="P31"><text:tab/>Pagrindinio – Švietimo, mokslo ir kultūros komiteto išvadą pateikė šio komiteto pirmininkas V. Domarkas.</text:p>
      <text:p text:style-name="P32">Papildomo – Biudžeto ir finansų komiteto išvadą pateikė šio komiteto atstovas Z. Balčytis.</text:p>
      <text:p text:style-name="Normal"/>
      <text:p text:style-name="Normal"><text:tab/>Diskusijoje kalbėjo<text:s/><text:span text:style-name="T33">švietimo ir mokslo ministras A. Monkevičius</text:span><text:s/>(<text:span text:style-name="T34">Naujosios sąjungos (socialliberalų) frakcij</text:span>os vardu).</text:p>
      <text:p text:style-name="Normal"/>
      <text:p text:style-name="Normal"><text:tab/>Posėdžio pirmininkas pranešė, kad Seimo Pirmininkas prašo daryti 5 min. pertrauką šio klausimo svarstyme ir leisti pateikti Teisės ir teisėtvarkos komiteto išvadas dėl projektų<text:s/><text:span text:style-name="T35">Nr.XP-</text:span>214 ir<text:s/><text:span text:style-name="T36">Nr.XP-</text:span>215 atitikimo Konstitucijai.</text:p>
      <text:p text:style-name="Normal"/>
      <text:p text:style-name="Normal"><text:tab/><text:span text:style-name="T37">NUTARTA.</text:span><text:s/><text:span text:style-name="T38">Daryti 5 min. pertrau</text:span><text:span text:style-name="T39">ką.<text:s/></text:span><text:span text:style-name="T40">Balsavimo rezultatai: pritarta bendru sutarimu.</text:span></text:p>
      <text:p text:style-name="P41"/>
      <text:p text:style-name="Normal"><text:span text:style-name="T42"><text:s text:c="16"/>15.13 val.</text:span></text:p>
      <text:p text:style-name="Normal"><text:tab/><text:span text:style-name="T43">SVARSTYTA:</text:span></text:p>
      <text:p text:style-name="Normal"><text:tab/>1. Teisės ir teisėtvarkos komiteto išvada dėl Energetikos įstatymo 17 straipsnio pakeitimo įstatymo projekto<text:s/><text:span text:style-name="T44">Nr.XP-</text:span>214 atitikimo Lietuvos Respublikos Konstitucijai</text:p>
      <text:p text:style-name="Normal"><text:tab/>2. Teisės ir teisėtvarkos komiteto išvada dėl Elektros energetikos įstatymo 33 straipsnio pakeitimo įstatymo projekto<text:s/><text:span text:style-name="T45">Nr.XP-</text:span>215 atitikimo Lietuvos Respublikos Konstitucijai</text:p>
      <text:p text:style-name="Normal"/>
      <text:p text:style-name="Normal"><text:tab/>Seimo Pirmininkas<text:s/><text:span text:style-name="T46">Č. Juršėnas</text:span><text:s/>pranešė, kad Teisės ir teisėtvarkos komitetas nusprendė, kad projektai<text:s/><text:span text:style-name="T47">Nr.XP-</text:span>214 ir<text:s/><text:span text:style-name="T48">Nr.XP-</text:span>215 prieštarauja Konstitucijos 5 straipsnyje įtvirtintam valdžių padalinimo principui.</text:p>
      <text:p text:style-name="Normal"/>
      <text:p text:style-name="Normal"><text:tab/>Kalbėjo Seimo narys P. Gražulis.</text:p>
      <text:p text:style-name="Normal"/>
      <text:soft-page-break/>
      <text:p text:style-name="P49">Užsiregistravo 78 Seimo nariai<text:s/><text:span text:style-name="T50">(15.18 val.)</text:span></text:p>
      <text:p text:style-name="Normal"/>
      <text:p text:style-name="Normal"><text:tab/>Balsuota dėl Teisės ir teisėtvarkos komiteto išvados dėl Energetikos įstatymo 17 straipsnio pakeitimo įstatymo projekto<text:s/><text:span text:style-name="T51">Nr.XP-</text:span>214: už - 36, prieš - 17, susilaikė 25.<text:s/><text:span text:style-name="T52">Teisės ir teisėtvarkos komiteto išvada lieka galioti</text:span>.<text:s/><text:span text:style-name="T53">(Užsiregistravo 80 Seimo narių</text:span><text:span text:style-name="T54"><text:s/>(15.20 val.)</text:span></text:p>
      <text:p text:style-name="Normal"/>
      <text:p text:style-name="Normal"><text:tab/>Balsuota dėl Teisės ir teisėtvarkos<text:s/>komiteto išvados dėl Elektros energetikos įstatymo 33 straipsnio pakeitimo įstatymo projekto<text:s/><text:span text:style-name="T55">Nr.XP-</text:span>215: už - 31, prieš - 24, susilaikė 26.<text:s/><text:span text:style-name="T56">Teisės ir teisėtvarkos komiteto išvada lieka galioti</text:span>.<text:s/><text:span text:style-name="T57">(Užsiregistravo 82 Seimo nariai</text:span><text:span text:style-name="T58"><text:s/>(15.22 val.)</text:span></text:p>
      <text:p text:style-name="P59"/>
      <text:p text:style-name="Normal"><text:s text:c="11"/>Replikavo Seimo narys P. Gražulis.</text:p>
      <text:p text:style-name="Normal"><text:tab/>Kalbėjo Seimo Pirmininkas<text:s/><text:span text:style-name="T60">Č. Juršėnas</text:span>.</text:p>
      <text:p text:style-name="P61"/>
      <text:p text:style-name="Normal"><text:span text:style-name="T62"><text:s text:c="16"/>15.22 val.</text:span></text:p>
      <text:p text:style-name="Normal"><text:tab/><text:span text:style-name="T63">SVARSTYTA.</text:span><text:s/><text:span text:style-name="T64">Aukštojo mokslo įstatymo 60 straipsnio pakeitimo įstatymo projektas<text:s/></text:span><text:span text:style-name="T65">Nr.XP-</text:span><text:span text:style-name="T66">3234(2*)</text:span><text:s/><text:span text:style-name="T67">(teikėjai – A. Monkevičius / 47 Seimo nariai)</text:span><text:s/><text:span text:style-name="T68">(svarstymo tęsinys</text:span><text:span text:style-name="T69">)</text:span><text:s/><text:span text:style-name="T70">(taikoma skubos tvarka)</text:span></text:p>
      <text:p text:style-name="Normal"/>
      <text:p text:style-name="Normal"><text:tab/>Diskusijoje kalbėjo Seimo nariai: V. Domarkas, G. Steponavičius.</text:p>
      <text:p text:style-name="Normal"/>
      <text:p text:style-name="P71">Dėl posėdžio vedimo tvarkos kalbėjo Seimo narys E. Klumbys (reikalavo balsuoti dėl pritarimo pagrindinio komiteto patvirtintam projektui).</text:p>
      <text:p text:style-name="Normal"/>
      <text:p text:style-name="Normal"><text:span text:style-name="T72"><text:s text:c="11"/>Dėl posėdži</text:span><text:span text:style-name="T73">o vedimo tvarkos kalbėjo Seimo nariai:<text:s/></text:span><text:span text:style-name="T74">R. J. Dagys (3 kartus)</text:span>, E. Klumbys, K. Daukšys (3 kartus), A. Monkevičius (2 kartus), A. Salamakinas, G. Steponavičius, V. Gedvilas, V. Bogušis, J. Dautartas.</text:p>
      <text:p text:style-name="Normal"/>
      <text:p text:style-name="P75">Balsuota dėl<text:s/><text:span text:style-name="T76">Tėvynės sąjungos, Liberalų ir centro sąjungo</text:span><text:span text:style-name="T77">s bei Liberalų sąjūdžio<text:s/></text:span>frakcijų siūlymo daryti svarstymo pertrauką iki kito posėdžio: už - 60, prieš - 16, susilaikė 13. Pritarta.<text:s/><text:span text:style-name="T78">(Užsiregistravo 89 Seimo nariai<text:s/></text:span><text:span text:style-name="T79">(15.49 val.)</text:span></text:p>
      <text:p text:style-name="P80"/>
      <text:p text:style-name="Normal"><text:tab/><text:span text:style-name="T81">NUTARTA.</text:span><text:s/><text:span text:style-name="T82">Daryti<text:s/></text:span><text:span text:style-name="T83">Aukštojo mokslo įstatymo 60 straipsnio pakeitimo įstatymo pro</text:span><text:span text:style-name="T84">jekto<text:s/></text:span><text:span text:style-name="T85">Nr.XP-</text:span><text:span text:style-name="T86">3234(2*) svarstymo</text:span><text:span text:style-name="T87"><text:s/>pertrauką</text:span><text:s/>iki kito posėdžio.</text:p>
      <text:p text:style-name="P88"/>
      <text:p text:style-name="Normal"><text:tab/><text:span text:style-name="T89">NUTARTA.</text:span><text:tab/>Daryti<text:s/><text:span text:style-name="T90">Aukštojo mokslo įstatymo 22, 23, 25, 47, 56, 58, 59, 60, 61 straipsnių pakeitimo ir papildymo įstatymo 10 straipsnio pakeitimo įstatymo projekto<text:s/></text:span><text:span text:style-name="T91">Nr.XP-</text:span><text:span text:style-name="T92">3235(2*) svarstymo<text:s/></text:span><text:span text:style-name="T93">pertrauk</text:span><text:span text:style-name="T94">ą</text:span><text:s/>iki kito posėdžio.<text:s/><text:span text:style-name="T95">Balsavimo rezultatai: pritarta bendru sutarimu.</text:span></text:p>
      <text:p text:style-name="Normal"/>
      <text:p text:style-name="Normal"/>
      <text:p text:style-name="Normal"><text:span text:style-name="T96"><text:s text:c="16"/>15.50 val.</text:span></text:p>
      <text:p text:style-name="Normal"><text:tab/><text:span text:style-name="T97">SVARSTYTA.</text:span><text:s/><text:span text:style-name="T98">Kainų įstatymo 11 straipsnio papildymo bei pakeitimo ir Įstatymo papildymo 8</text:span><text:span text:style-name="T99">1</text:span><text:span text:style-name="T100"><text:s/>straipsniu įstatymo projektas<text:s/></text:span><text:span text:style-name="T101">Nr.XP-</text:span><text:span text:style-name="T102">2577(4*)</text:span><text:s/><text:span text:style-name="T103">(teikėjai – V.Mazuronis</text:span><text:span text:style-name="T104"><text:s/>/ 50 Seimo narių)</text:span><text:s/><text:span text:style-name="T105">(priėmimo tęsinys)</text:span></text:p>
      <text:p text:style-name="Normal"/>
      <text:p text:style-name="P106">Užsiregistravo 56 Seimo nariai<text:s/><text:span text:style-name="T107">(15.51 val.)</text:span></text:p>
      <text:p text:style-name="Normal"/>
      <text:p text:style-name="Normal"><text:tab/><text:span text:style-name="T108">NUTARTA.</text:span><text:s/>Atidėti balsavimą dėl šio įstatymo priėmimo, nes nėra reikiamo Seimo narių skaičius.</text:p>
      <text:p text:style-name="Normal"/>
      <text:soft-page-break/>
      <text:p text:style-name="Normal"><text:s text:c="11"/>Replikavo Seimo narys E. Klumbys.</text:p>
      <text:p text:style-name="Normal"><text:span text:style-name="T109"><text:s text:c="11"/></text:span></text:p>
      <text:p text:style-name="Normal"><text:span text:style-name="T110"><text:s text:c="16"/>15.</text:span><text:span text:style-name="T111">53 val.</text:span></text:p>
      <text:p text:style-name="Normal"><text:tab/><text:span text:style-name="T112">SVARSTYTA.</text:span><text:s/><text:span text:style-name="T113">Piliečių nuosavybės teisių į išlikusį nekilnojamąjį turtą atkūrimo įstatymo 16, 21 straipsnių pakeitimo ir papildymo į</text:span><text:span text:style-name="T114">statymo projektas<text:s/></text:span><text:span text:style-name="T115">Nr.XP-</text:span><text:span text:style-name="T116">2878(4*)</text:span><text:s/><text:span text:style-name="T117">(teikėjai – LRV / </text:span><text:span text:style-name="T118">žemės ūkio ministrė K. D. Prunskienė</text:span><text:span text:style-name="T119">)</text:span><text:s/><text:span text:style-name="T120">(priėmimo tęsinys)</text:span></text:p>
      <text:p text:style-name="Normal"><text:tab/>Pranešėjas – Kaimo reikalų komiteto atstovas J. Juozapaitis</text:p>
      <text:p text:style-name="P121"/>
      <text:p text:style-name="P122">Balsuota, ar pritarti siūlymui svarstyti Kaimo reikalų komiteto pataisą: už - 2. Nepritarta.<text:s/><text:span text:style-name="T123">(Užsiregistravo 40 Seimo narių (</text:span><text:span text:style-name="T124">15.56 val.</text:span><text:span text:style-name="T125">)</text:span></text:p>
      <text:p text:style-name="Normal"/>
      <text:p text:style-name="Normal"><text:tab/>Dėl 1 straipsnio kalbėjo Seimo nariai:<text:s/><text:span text:style-name="T126">R. J. Dagys</text:span>, A. Endzinas.</text:p>
      <text:p text:style-name="Normal"/>
      <text:p text:style-name="Normal"><text:tab/>Balsuota dėl 1 straipsnio: už - 34, prieš - 3, susilaikė 17. 1 straipsnis priimtas.<text:s/><text:span text:style-name="T127">(Užsiregistravo 62 Seimo nariai (</text:span><text:span text:style-name="T128">16.01 val.</text:span><text:span text:style-name="T129">)</text:span></text:p>
      <text:p text:style-name="Normal"/>
      <text:p text:style-name="P130"><text:tab/>2 straipsnis priimtas bendru sutarimu.</text:p>
      <text:p text:style-name="Normal"/>
      <text:p text:style-name="Normal"><text:tab/>Dėl balsavimo motyvų dėl viso įstatymo kalbėjo Seimo nariai: D. Bekintienė, A. Endzinas,<text:s/><text:span text:style-name="T131">R. J. Dagys</text:span>, V. Čepas, A. Kašėta, A. Sysas, M. Žymantas.</text:p>
      <text:p text:style-name="Normal"/>
      <text:p text:style-name="P132">Užsiregistravo 59 Seimo nariai<text:s/><text:span text:style-name="T133">(16.12 val.)</text:span></text:p>
      <text:p text:style-name="Normal"><text:tab/></text:p>
      <text:p text:style-name="P134"><text:span text:style-name="T135">NUTARTA.</text:span><text:s/>Atidėti balsavimą dėl šio įstatymo priėmimo, nes nėra reikiamo Seimo narių skaičius.</text:p>
      <text:p text:style-name="Normal"><text:s/></text:p>
      <text:p text:style-name="P136"><text:s text:c="11"/>Dėl posėdžio vedimo tvarkos kalbėjo Seimo narys A. Kašėta.</text:p>
      <text:p text:style-name="P137"/>
      <text:p text:style-name="P138">Alternatyvus balsavimas dėl posėdžio vedimo tvarkos: už siūlymą dabar suteikti žodį užsienio reikalų ministrui P. Vaitiekūnui balsavo 33, už siūlymą tęsti iš eilės svarstyti darbotvarkėje numatytus klausimus – 14. Pritarta pirmam siūlymui.<text:s/><text:span text:style-name="T139">(Užsiregistravo 49 Seimo nariai</text:span><text:span text:style-name="T140"><text:s/></text:span><text:span text:style-name="T141">(16.14 val.)</text:span></text:p>
      <text:p text:style-name="P142"/>
      <text:p text:style-name="P143"><text:span text:style-name="T144">16.15 val.</text:span></text:p>
      <text:h text:style-name="P145" text:outline-level="2">Užsienio reikalų ministro P. Vaitiekūno atsakymai į Seimo narių klausimus<text:s/></text:h>
      <text:p text:style-name="P146"/>
      <text:p text:style-name="Normal"><text:tab/>Klausė Seimo nariai: J. Veselka, E. Klumbys, M. Žymantas, K. Glaveckas, R. Kupčinskas, R. Bašys, M. A. Pavilionienė.</text:p>
      <text:p text:style-name="P147"/>
      <text:p text:style-name="Normal"><text:s text:c="3"/><text:tab/><text:span text:style-name="T148">16.34 val.</text:span></text:p>
      <text:p text:style-name="Normal"><text:tab/><text:span text:style-name="T149">SVARSTYTA.</text:span><text:s/>2008 m. spalio 14 d. (antradienio) plenarinių posėdžių darbotvarkės projektas</text:p>
      <text:p text:style-name="Normal"><text:tab/>Pranešėjas – Seimo Pirmininkas<text:s/><text:span text:style-name="T150">Č. Juršėnas</text:span></text:p>
      <text:p text:style-name="Normal"/>
      <text:p text:style-name="Normal"><text:tab/>Klausė Seimo nariai: J. Veselka, E. Klumbys (3 kartus), J. Čekuolis, A. Matulas, A. N. Stasiškis.</text:p>
      <text:p text:style-name="Normal"/>
      <text:p text:style-name="Normal"><text:tab/>Balsuota dėl E. Klumbio siūlymo<text:s/><text:span text:style-name="T151">Alkoholio kontrolės įstatymo pataisų projektus svarstyti rytiniame posėdyje</text:span>: už - 28, prieš - 0, susilaikė 21.<text:s/><text:span text:style-name="T152">Pritarta</text:span>.<text:s/><text:span text:style-name="T153">(Užsiregistravo 49 Seimo nariai</text:span><text:span text:style-name="T154"><text:s/>(16.44 val.)</text:span></text:p>
      <text:p text:style-name="Normal"/>
      <text:p text:style-name="Normal"><text:tab/>Kalbėjo Seimo narys E. Klumbys.</text:p>
      <text:p text:style-name="Normal"/>
      <text:p text:style-name="P155">Alternatyvus balsavimas: už siūlymą<text:s/><text:span text:style-name="T156">Alkoholio kontrolės įstatymo pataisų projektus svarstyti</text:span><text:s/>po projekto<text:s/><text:span text:style-name="T157">Nr.XP-</text:span>3372 balsavo 35, už siūlymą<text:s/><text:span text:style-name="T158">Alkoholio kontrolės įstatymo pataisų projektus svarstyti</text:span><text:s/>po projekto<text:s/><text:span text:style-name="T159">Nr.XP-</text:span>3117(2*) ir susijusių projektų – 13. Pritarta pirmam siūlymui.<text:s/><text:span text:style-name="T160">(Užsi</text:span><text:span text:style-name="T161">registravo 53 Seimo nariai</text:span><text:span text:style-name="T162"><text:s/></text:span><text:span text:style-name="T163">(16.47 val.)</text:span></text:p>
      <text:p text:style-name="Normal"/>
      <text:p text:style-name="Normal"><text:tab/><text:span text:style-name="T164">NUTARTA.</text:span><text:span text:style-name="T165"><text:tab/></text:span><text:span text:style-name="T166">Patvirtinti patikslintą 2008 m. spalio 14 d. (antradienio)<text:s/></text:span>plenarinių posėdžių<text:span text:style-name="T167"><text:s/>darbotvarkę.<text:s/></text:span><text:span text:style-name="T168">Balsavimo rezultatai: pritarta bendru sutarimu.</text:span></text:p>
      <text:p text:style-name="P169"/>
      <text:p text:style-name="Normal"><text:span text:style-name="T170"><text:s text:c="16"/>16.48 val.</text:span></text:p>
      <text:p text:style-name="Normal"><text:tab/><text:span text:style-name="T171">SVARSTYTA:</text:span></text:p>
      <text:p text:style-name="Normal"><text:tab/>1.<text:s/><text:span text:style-name="T172">Teisėjų atlyginimų įs</text:span><text:span text:style-name="T173">tatymo projektas<text:s/></text:span><text:span text:style-name="T174">Nr.XP-</text:span><text:span text:style-name="T175">3117(2*)</text:span></text:p>
      <text:p text:style-name="Normal"><text:tab/>2.<text:s/><text:span text:style-name="T176">Teismų įstatymo 96 ir 101 straipsnių pakeitimo<text:s/></text:span><text:span text:style-name="T177">įstatymo projektas<text:s/></text:span><text:span text:style-name="T178">Nr.XP-</text:span><text:span text:style-name="T179">3118(2*)</text:span></text:p>
      <text:p text:style-name="Normal"><text:tab/>3.<text:s/><text:span text:style-name="T180">Valstybės politikų, teisėjų ir valstybės pareigūnų darbo apmokėjimo įstatymo pavadinimo, 1, 2, 3, 4, 5, 7 straipsnių bei Įstatymo pried</text:span><text:span text:style-name="T181">ėlio pakeitimo<text:s/></text:span><text:span text:style-name="T182">įstatymo projektas<text:s/></text:span><text:span text:style-name="T183">Nr.XP-</text:span><text:span text:style-name="T184">3119(2*)</text:span></text:p>
      <text:p text:style-name="Normal"><text:span text:style-name="T185"><text:tab/>4. Konstitucinio Teismo įstatymo 16 straipsnio pakeitimo įstatymo projektas<text:s/></text:span><text:span text:style-name="T186">Nr.XP-</text:span><text:span text:style-name="T187">3120(2*)</text:span></text:p>
      <text:p text:style-name="Normal"><text:span text:style-name="T188">(svarstymas)</text:span><text:span text:style-name="T189"><text:s/></text:span><text:span text:style-name="T190">(teikėjai – LRV / </text:span><text:span text:style-name="T191">socialinės apsaugos ir darbo ministrė V. Blinkevičiūtė</text:span><text:span text:style-name="T192">)</text:span></text:p>
      <text:p text:style-name="Normal"/>
      <text:p text:style-name="P193"><text:tab/>Pagrindinio – Socialinių reikalų ir darbo komiteto išvadas pateikė šio komiteto atstovas Z. Mikutis.</text:p>
      <text:p text:style-name="P194">Papildomų komitetų išvadas pateikė: V. Volčiok (Teisės ir teisėtvarkos komiteto vardu), L. Sabutis (Valstybės valdymo ir savivaldybių komiteto vardu).</text:p>
      <text:p text:style-name="P195"/>
      <text:p text:style-name="Normal"><text:tab/>Diskusijoje dėl projekto<text:s/><text:span text:style-name="T196">Nr.</text:span><text:span text:style-name="T197">XP-</text:span>3117(2*) kalbėjo Seimo nariai: E. Klumbys, A. Sysas.</text:p>
      <text:p text:style-name="Normal"/>
      <text:h text:style-name="P198" text:outline-level="2">Projekto Nr.XP-3117(2*) pataisų svarstymas</text:h>
      <text:p text:style-name="Normal"/>
      <text:p text:style-name="P199">Dėl Teisės ir teisėtvarkos komiteto pataisos kalbėjo Seimo narys J. Sabatauskas (nereikalavo balsuoti dėl šios pataisos).</text:p>
      <text:p text:style-name="P200"/>
      <text:p text:style-name="P201">Dėl posėdžio vedimo tvarkos kalbėjo Seimo narys E. Klumbys (reikalavo balsuoti dėl pritarimo pagrindinio komiteto patvirtintam projektui).</text:p>
      <text:p text:style-name="P202"/>
      <text:p text:style-name="Normal"><text:tab/>Balsuota, ar pritarti pagrindinio komiteto patvirtintam projektui<text:s/><text:span text:style-name="T203">Nr.XP-</text:span>3117(2*): už - 25, prieš - 3, susilaikė 16.<text:s/><text:span text:style-name="T204">Pritarta</text:span>.<text:s/><text:span text:style-name="T205">(Užsiregistravo 45 Se</text:span><text:span text:style-name="T206">imo nariai</text:span><text:span text:style-name="T207"><text:s/>(17.07 val.)</text:span></text:p>
      <text:p text:style-name="P208"/>
      <text:p text:style-name="Normal"><text:tab/><text:span text:style-name="T209">NUTARTA.</text:span><text:tab/>Pritarti pagrindinio komiteto patobulintam projektui<text:s/><text:span text:style-name="T210">Nr.XP-</text:span>3117(2*) po svarstymo Seimo posėdyje.<text:s/><text:span text:style-name="T211">Balsavimo rezultatai: pritarta bendru sutarimu.</text:span></text:p>
      <text:p text:style-name="Normal"/>
      <text:p text:style-name="Normal"><text:tab/>Diskusijoje dėl projekto<text:s/><text:span text:style-name="T212">Nr.XP-</text:span>3118(2*) kalbėjo Seimo narys J. Veselka.</text:p>
      <text:p text:style-name="Normal"/>
      <text:p text:style-name="Normal"><text:tab/>Dėl balsavimo motyvų dėl projekto<text:s/><text:span text:style-name="T213">Nr.XP-</text:span>3118(2*) kalbėjo Seimo nariai: J. Čekuolis, L. Sabutis.</text:p>
      <text:p text:style-name="Normal"/>
      <text:p text:style-name="Normal"><text:tab/><text:span text:style-name="T214">NUTARTA.</text:span><text:tab/>Pritarti pagrindinio komiteto patobulintam projektui<text:s/><text:span text:style-name="T215">Nr.XP-</text:span>3118(2*) po svarstymo Seimo posėdyje.<text:s/><text:span text:style-name="T216">Balsavimo rezultatai: už - 26, prieš - 2, susilaikė<text:s/></text:span><text:span text:style-name="T217">10</text:span>.<text:s/><text:span text:style-name="T218">(Užsiregistravo 41 Seimo narys<text:s/></text:span><text:span text:style-name="T219">(17.16 val.)</text:span></text:p>
      <text:p text:style-name="Normal"/>
      <text:p text:style-name="Normal"><text:tab/>Dėl balsavimo motyvų dėl projekto<text:s/><text:span text:style-name="T220">Nr.XP-</text:span>3119(2*) kalbėjo Seimo nariai: L. Sabutis, Z. Žvikienė.</text:p>
      <text:p text:style-name="Normal"/>
      <text:p text:style-name="Normal"><text:tab/><text:span text:style-name="T221">NUTARTA.</text:span><text:tab/>Pritarti pagrindinio komiteto patobulintam projektui<text:s/><text:span text:style-name="T222">Nr.XP-</text:span>3119(2*) po svarstymo Seimo posėdyje.<text:s/><text:span text:style-name="T223">Ba</text:span><text:span text:style-name="T224">lsavimo rezultatai: už - 28, prieš - 1, susilaikė 8</text:span>.<text:s/><text:span text:style-name="T225">(Užsiregistravo 37 Seimo nariai<text:s/></text:span><text:span text:style-name="T226">(17.20 val.)</text:span></text:p>
      <text:p text:style-name="Normal"/>
      <text:p text:style-name="Normal"><text:tab/>Diskusijoje dėl projekto<text:s/><text:span text:style-name="T227">Nr.XP-</text:span>3120(2*) kalbėjo Seimo narys E. Klumbys.</text:p>
      <text:p text:style-name="P228">Dėl balsavimo motyvų dėl projekto<text:s/><text:span text:style-name="T229">Nr.XP-</text:span>3120(2*) kalbėjo Seimo narys L. Sabutis.</text:p>
      <text:p text:style-name="Normal"/>
      <text:p text:style-name="Normal"><text:tab/><text:span text:style-name="T230">N</text:span><text:span text:style-name="T231">UTARTA.</text:span><text:tab/>Pritarti pagrindinio komiteto patobulintam projektui<text:s/><text:span text:style-name="T232">Nr.XP-</text:span>3120(2*) po svarstymo Seimo posėdyje.<text:s/><text:span text:style-name="T233">Balsavimo rezultatai: už - 18, prieš - 2, susilaikė 12</text:span>.<text:s/><text:span text:style-name="T234">(Užsiregistravo 33 Seimo nariai<text:s/></text:span><text:span text:style-name="T235">(17.24 val.)</text:span></text:p>
      <text:p text:style-name="Normal"/>
      <text:p text:style-name="Normal"/>
      <text:p text:style-name="Normal"><text:span text:style-name="T236"><text:s text:c="16"/>17.26 val.</text:span></text:p>
      <text:p text:style-name="Normal"><text:tab/><text:span text:style-name="T237">SVARSTYTA:</text:span></text:p>
      <text:p text:style-name="Normal"><text:tab/>1.<text:s/><text:span text:style-name="T238">Valst</text:span><text:span text:style-name="T239">ybinio socialinio draudimo įstatymo 4 ir 7 straipsnių pakeitimo<text:s/></text:span><text:span text:style-name="T240">įstatymo projektas<text:s/></text:span><text:span text:style-name="T241">Nr.XP-</text:span><text:span text:style-name="T242">3373</text:span></text:p>
      <text:p text:style-name="Normal"><text:tab/>2.<text:s/><text:span text:style-name="T243">Finansinių priemonių rinkų įstatymo 70 straipsnio pakeitimo<text:s/></text:span><text:span text:style-name="T244">įstatymo projektas<text:s/></text:span><text:span text:style-name="T245">Nr.XP-</text:span><text:span text:style-name="T246">3374</text:span></text:p>
      <text:p text:style-name="Normal"><text:tab/>3.<text:s/><text:span text:style-name="T247">Vyriausiosios tarnybinės etikos komisijos įstatymo 16 straipsnio</text:span><text:span text:style-name="T248"><text:s/>pakeitimo<text:s/></text:span><text:span text:style-name="T249">įstatymo projektas<text:s/></text:span><text:span text:style-name="T250">Nr.XP-</text:span><text:span text:style-name="T251">3375</text:span></text:p>
      <text:p text:style-name="Normal"><text:tab/>4.<text:s/><text:span text:style-name="T252">Neįgaliųjų socialinės integracijos įstatymo 23 straipsnio pakeitimo<text:s/></text:span><text:span text:style-name="T253">įstatymo projektas<text:s/></text:span><text:span text:style-name="T254">Nr.XP-</text:span><text:span text:style-name="T255">3376</text:span></text:p>
      <text:p text:style-name="Normal"><text:tab/>5.<text:s/><text:span text:style-name="T256">Moterų ir vyrų lygių galimybių įstatymo 26 straipsnio pakeitimo<text:s/></text:span><text:span text:style-name="T257">įstatymo projektas<text:s/></text:span><text:span text:style-name="T258">Nr.XP-</text:span><text:span text:style-name="T259">3377</text:span></text:p>
      <text:p text:style-name="Normal"><text:tab/>6.<text:s/><text:span text:style-name="T260">Vyriausybės</text:span><text:span text:style-name="T261"><text:s/>įstatymo 13 straipsnio pakeitimo<text:s/></text:span><text:span text:style-name="T262">įstatymo projektas<text:s/></text:span><text:span text:style-name="T263">Nr.XP-</text:span><text:span text:style-name="T264">3378</text:span></text:p>
      <text:p text:style-name="Normal"><text:tab/>7.<text:s/><text:span text:style-name="T265">Seimo kontrolierių įstatymo 29 straipsnio pakeitimo<text:s/></text:span><text:span text:style-name="T266">įstatymo projektas<text:s/></text:span><text:span text:style-name="T267">Nr.XP-</text:span><text:span text:style-name="T268">3379</text:span></text:p>
      <text:p text:style-name="Normal"><text:tab/>8.<text:s/><text:span text:style-name="T269">Administracinių ginčų komisijų įstatymo 8 straipsnio pakeitimo<text:s/></text:span><text:span text:style-name="T270">įstatymo projektas<text:s/></text:span><text:span text:style-name="T271">Nr.XP-</text:span><text:span text:style-name="T272">3380</text:span></text:p>
      <text:p text:style-name="Normal"><text:tab/>9.<text:s/><text:span text:style-name="T273">Azart</text:span><text:span text:style-name="T274">inių lošimų įstatymo 26 straipsnio pakeitimo<text:s/></text:span><text:span text:style-name="T275">įstatymo projektas<text:s/></text:span><text:span text:style-name="T276">Nr.XP-</text:span><text:span text:style-name="T277">3381</text:span></text:p>
      <text:p text:style-name="Normal"><text:tab/>10.<text:s/><text:span text:style-name="T278">Vyriausiosios rinkimų komisijos įstatymo 17 straipsnio pakeitimo<text:s/></text:span><text:span text:style-name="T279">įstatymo projektas<text:s/></text:span><text:span text:style-name="T280">Nr.XP-</text:span><text:span text:style-name="T281">3382</text:span></text:p>
      <text:p text:style-name="Normal"><text:tab/>11.<text:s/><text:span text:style-name="T282">Prokuratūros įstatymo 49 straipsnio pakeitimo<text:s/></text:span><text:span text:style-name="T283">įstatymo projektas<text:s/></text:span><text:span text:style-name="T284">Nr.XP-</text:span><text:span text:style-name="T285">3383</text:span></text:p>
      <text:p text:style-name="Normal"><text:tab/>12.<text:s/><text:span text:style-name="T286">Mokesčių administravimo įstatymo 148 straipsnio pakeitimo<text:s/></text:span><text:span text:style-name="T287">įstatymo projektas<text:s/></text:span><text:span text:style-name="T288">Nr.XP-</text:span><text:span text:style-name="T289">3384</text:span></text:p>
      <text:p text:style-name="Normal"><text:tab/>13.<text:s/><text:span text:style-name="T290">Elektroninių ryšių įstatymo 7 straipsnio pakeitimo<text:s/></text:span><text:span text:style-name="T291">įstatymo projektas<text:s/></text:span><text:span text:style-name="T292">Nr.XP-</text:span><text:span text:style-name="T293">3385</text:span></text:p>
      <text:p text:style-name="Normal"><text:tab/>14.<text:s/><text:span text:style-name="T294">Ligos ir motinystės socialinio draudimo įstatymo 16 ir 19 straipsnių pak</text:span><text:span text:style-name="T295">eitimo<text:s/></text:span><text:span text:style-name="T296">įstatymo projektas<text:s/></text:span><text:span text:style-name="T297">Nr.XP-</text:span><text:span text:style-name="T298">3386</text:span></text:p>
      <text:p text:style-name="Normal"><text:tab/>15.<text:s/><text:span text:style-name="T299">Draudimo įstatymo 182 straipsnio pakeitimo<text:s/></text:span><text:span text:style-name="T300">įstatymo projektas<text:s/></text:span><text:span text:style-name="T301">Nr.XP-</text:span><text:span text:style-name="T302">3387</text:span></text:p>
      <text:p text:style-name="Normal"><text:span text:style-name="T303">(pateikimas)</text:span><text:s/><text:span text:style-name="T304">(teikėjai – J. Čekuolis, R. Baškienė, R. Visockytė)</text:span></text:p>
      <text:p text:style-name="Normal"/>
      <text:p text:style-name="Normal"><text:tab/>Klausė Seimo nariai: L. Sabutis, J. Veselka.</text:p>
      <text:p text:style-name="Normal"><text:tab/>Dėl balsavimo motyvų kalbėjo<text:s/>Seimo narys L. Sabutis.</text:p>
      <text:p text:style-name="Normal"/>
      <text:p text:style-name="P305">NUTARTA:</text:p>
      <text:p text:style-name="Normal"><text:tab/>1. Pritarti šiems projektams po pateikimo ir pradėti jų svarstymo procedūrą.<text:s/><text:span text:style-name="T306">Balsavimo rezultatai: už - 22, prieš - 3, susilaikė 9</text:span>.<text:s/><text:span text:style-name="T307">(Užsiregistravo 34 Seimo nariai<text:s/></text:span><text:span text:style-name="T308">(17.34 val.)</text:span></text:p>
      <text:p text:style-name="Normal"><text:tab/>2. Paskirti pagrindiniu komitetu šiems projektams svarstyti Socialinių reikalų ir darbo komitetą.<text:s/><text:span text:style-name="T309">Balsavimo rezultatai: pritarta bendru sutarimu.</text:span></text:p>
      <text:p text:style-name="Normal"><text:tab/>3. Paskirti šių projektų preliminarią svarstymo Seimo posėdyje datą – 2008-10-14.<text:s/><text:span text:style-name="T310">Balsavimo rezultatai: pritarta bendru sutarimu.</text:span></text:p>
      <text:p text:style-name="Normal"/>
      <text:p text:style-name="Normal"/>
      <text:p text:style-name="Normal"><text:span text:style-name="T311"><text:s text:c="16"/>17.</text:span><text:span text:style-name="T312">35 val.</text:span></text:p>
      <text:p text:style-name="Normal"><text:tab/><text:span text:style-name="T313">SVARSTYTA.</text:span><text:s/><text:span text:style-name="T314">Įstatymo<text:s/></text:span><text:span text:style-name="T315">„D</text:span><text:span text:style-name="T316">ėl Patentų teisės sutarties ratifikavimo</text:span><text:span text:style-name="T317">“</text:span><text:span text:style-name="T318"><text:s text:c="2"/></text:span><text:span text:style-name="T319">projektas<text:s/></text:span><text:span text:style-name="T320">Nr.XP-</text:span><text:span text:style-name="T321">3333</text:span><text:s/><text:span text:style-name="T322">(pateikimas)</text:span></text:p>
      <text:p text:style-name="Normal"><text:tab/>Pranešėja –<text:s/><text:span text:style-name="T323">teisingumo viceministrė E. Račinskienė</text:span></text:p>
      <text:p text:style-name="Normal"/>
      <text:p text:style-name="Normal"><text:s text:c="11"/><text:span text:style-name="T324">NUTARTA:</text:span></text:p>
      <text:p text:style-name="Normal"><text:tab/>1. Pritarti šiam projektui po pateikimo ir pradėti jo svarstymo procedūrą.<text:s/><text:span text:style-name="T325">Balsavimo rezultatai: pritarta bendru sutarimu.<text:s/></text:span></text:p>
      <text:p text:style-name="Normal"><text:tab/>2. Paskirti pagrindiniu komitetu šiam projektui svarstyti Užsienio reikalų komitetą.<text:s/><text:span text:style-name="T326">Balsavimo rezultatai: pritarta bendru sutarimu.<text:s/></text:span></text:p>
      <text:p text:style-name="Normal"><text:tab/>3. Paskirti papildomu komitetu šiam projektui svarstyti Teisės ir teisėtvarkos komitetą.<text:s/><text:span text:style-name="T327">Balsavimo rezultatai: pritarta bendru sutarimu.<text:s/></text:span></text:p>
      <text:p text:style-name="Normal"><text:tab/>4. Paskirti šio projekto preliminarią svarstymo Seimo posėdyje datą – 2008-10-28.<text:s/><text:span text:style-name="T328">Balsavimo rezultatai: pritarta bendru sutarimu.</text:span></text:p>
      <text:p text:style-name="P329"><text:tab/></text:p>
      <text:p text:style-name="Normal"><text:span text:style-name="T330"><text:s text:c="16"/>17.40 val.</text:span></text:p>
      <text:p text:style-name="Normal"><text:tab/><text:span text:style-name="T331">SVARSTYTA.</text:span><text:s/><text:span text:style-name="T332">Daugiabučių namų</text:span><text:span text:style-name="T333"><text:s/>savininkų bendrijų įstatymo pakeitimo<text:s/></text:span><text:span text:style-name="T334">įstatymo projektas<text:s/></text:span><text:span text:style-name="T335">Nr.XP-</text:span><text:span text:style-name="T336">1041(3*)</text:span><text:s/><text:span text:style-name="T337">(teikėjai -<text:s/></text:span><text:span text:style-name="T338">LRV / </text:span><text:span text:style-name="T339">aplinkos ministras A. Paulauskas</text:span><text:span text:style-name="T340">)</text:span><text:span text:style-name="T341"><text:s/></text:span><text:span text:style-name="T342">(svarstymo tęsinys)</text:span><text:span text:style-name="T343"><text:s/></text:span></text:p>
      <text:p text:style-name="Normal"/>
      <text:h text:style-name="P344" text:outline-level="2">Projekto Nr.XP-1041(3*) pataisų svarstymas</text:h>
      <text:p text:style-name="P345">Pranešėjas – pagrindinio komiteto atstovas J. Jaruševičius</text:p>
      <text:p text:style-name="Normal"/>
      <text:p text:style-name="P346">Dėl 2<text:s/>straipsnio 3 dalies E. Klumbio pataisos kalbėjo Seimo narys E. Klumbys.<text:s/></text:p>
      <text:p text:style-name="P347"/>
      <text:p text:style-name="P348">Balsuota dėl 2 straipsnio 3 dalies E. Klumbio pataisos: už - 13, prieš - 3, susilaikė 10. Sprendimas nepriimtas.<text:s/><text:span text:style-name="T349">(Užsiregistravo 26 Seimo nariai</text:span><text:span text:style-name="T350"><text:s/></text:span><text:span text:style-name="T351">(17.42 val.)</text:span></text:p>
      <text:p text:style-name="P352"/>
      <text:p text:style-name="Normal"><text:tab/>Posėdžio pirmininkas paskelbė pakartotinį balsavimą.</text:p>
      <text:p text:style-name="P353"/>
      <text:p text:style-name="P354">Pakartotinai balsuota dėl 2 straipsnio 3 dalies E. Klumbio pataisos: už - 14, prieš - 5, susilaikė 10. Nepriimta.<text:s/><text:span text:style-name="T355">(Užsiregistravo 29 Seimo nariai</text:span><text:span text:style-name="T356"><text:s/></text:span><text:span text:style-name="T357">(17.43 val.)</text:span></text:p>
      <text:p text:style-name="P358"/>
      <text:p text:style-name="P359">Dėl 2 straipsnio 6 dalies E. Klumbio pataisos kalbėjo Seimo narys E. Klumbys.<text:s/></text:p>
      <text:p text:style-name="P360"/>
      <text:p text:style-name="P361">Balsuota dėl 2 straipsnio 6 dalies E. Klumbio pataisos: už - 11, prieš - 5, susilaikė 11. Nepriimta.<text:s/><text:span text:style-name="T362">(Užsiregistravo 27 Seimo nariai</text:span><text:span text:style-name="T363"><text:s/></text:span><text:span text:style-name="T364">(17.46 val.)</text:span></text:p>
      <text:p text:style-name="P365"/>
      <text:p text:style-name="Normal"><text:tab/><text:span text:style-name="T366">NUTARTA.</text:span><text:s/><text:span text:style-name="T367">Daryti šio projekto svarstymo pertrauką.</text:span><text:s/><text:span text:style-name="T368">Balsavimo rezultatai: pritarta bendru suta</text:span><text:span text:style-name="T369">rimu.</text:span></text:p>
      <text:p text:style-name="P370"/>
      <text:p text:style-name="Normal"><text:s text:c="11"/>Replikavo Seimo nariai: E. Klumbys, L. Sabutis, R. Kupčinskas.</text:p>
      <text:p text:style-name="P371"/>
      <text:p text:style-name="Normal"><text:span text:style-name="T372"><text:s text:c="16"/>17.51 val.</text:span></text:p>
      <text:p text:style-name="Normal"><text:tab/><text:span text:style-name="T373">SVARSTYTA.</text:span><text:s/><text:span text:style-name="T374">Asmenų, nukentėjusių nuo 1939–1990 metų okupacijų, teisinio statuso įstatymo 5, 7, 7</text:span><text:span text:style-name="T375">1</text:span><text:span text:style-name="T376"><text:s/>straipsnių ir baigiamųjų nuostatų pakeitimo ir pa</text:span><text:span text:style-name="T377">pildymo<text:s/></text:span><text:span text:style-name="T378">įstatymo projektas<text:s/></text:span><text:span text:style-name="T379">Nr.XP-</text:span><text:span text:style-name="T380">3314</text:span><text:s/><text:span text:style-name="T381">(pateikimas)</text:span></text:p>
      <text:p text:style-name="Normal"><text:tab/>Pranešėjas – Seimo narys A. N. Stasiškis<text:s/></text:p>
      <text:p text:style-name="Normal"/>
      <text:p text:style-name="Normal"><text:tab/>Klausė Seimo nariai: V. M. Čigriejienė, J. Veselka.</text:p>
      <text:p text:style-name="Normal"/>
      <text:p text:style-name="Normal"><text:s text:c="11"/><text:span text:style-name="T382">NUTARTA:</text:span></text:p>
      <text:p text:style-name="Normal"><text:tab/>1. Pritarti šiam projektui po pateikimo ir pradėti jo svarstymo procedūrą.<text:s/><text:span text:style-name="T383">Balsavimo r</text:span><text:span text:style-name="T384">ezultatai: pritarta bendru sutarimu.<text:s/></text:span></text:p>
      <text:p text:style-name="Normal"><text:tab/>2. Paskirti pagrindiniu komitetu šiam projektui svarstyti Žmogaus teisių komitetą.<text:s/><text:span text:style-name="T385">Balsavimo rezultatai: pritarta bendru sutarimu.<text:s/></text:span></text:p>
      <text:p text:style-name="P386">3. Pavesti<text:s/><text:span text:style-name="T387">Pasipriešinimo okupaciniams režimams dalyvių ir nuo okupacijų nukentėjusių</text:span><text:span text:style-name="T388"><text:s/>asmenų teisių ir reikalų<text:s/></text:span>komisijai apsvarstyti šį projektą.<text:s/><text:span text:style-name="T389">Balsavimo rezultatai: pritarta bendru sutarimu.</text:span></text:p>
      <text:p text:style-name="Normal"><text:tab/>4. Paskirti šio projekto preliminarią svarstymo Seimo posėdyje datą – 2008-10-30.<text:s/><text:span text:style-name="T390">Balsavimo rezultatai: pritarta bendru sutarimu.</text:span></text:p>
      <text:p text:style-name="P391"/>
      <text:p text:style-name="Normal"><text:span text:style-name="T392"><text:s text:c="15"/></text:span><text:span text:style-name="T393"><text:s/>17.58 val.</text:span></text:p>
      <text:p text:style-name="Normal"><text:tab/><text:span text:style-name="T394">SVARSTYTA.</text:span><text:s/><text:span text:style-name="T395">Asmenų, nukentėjusių nuo 1939-1990 metų okupacijų, teisinio statuso įstatymo 5</text:span><text:span text:style-name="T396">1</text:span><text:span text:style-name="T397"><text:s/>straipsnio papildymo<text:s/></text:span><text:span text:style-name="T398">įstatymo projektas<text:s/></text:span><text:span text:style-name="T399">Nr.XP-</text:span><text:span text:style-name="T400">3345</text:span><text:s/><text:span text:style-name="T401">(pateikimas)</text:span></text:p>
      <text:p text:style-name="Normal"><text:tab/>Pranešėjas – Seimo narys A. Rimas</text:p>
      <text:p text:style-name="Normal"/>
      <text:p text:style-name="Normal"><text:tab/>Klausė Seimo nariai: V. M. Čigriejienė, A. N. Stasiškis.</text:p>
      <text:p text:style-name="Normal"/>
      <text:p text:style-name="Normal"><text:s text:c="11"/><text:span text:style-name="T402">NUTARTA:</text:span></text:p>
      <text:p text:style-name="Normal"><text:tab/>1. Pritarti šiam projektui po pateikimo ir pradėti jo svarstymo procedūrą.<text:s/><text:span text:style-name="T403">Balsavimo rezultatai: pritarta bendru sutarimu.<text:s/></text:span></text:p>
      <text:p text:style-name="Normal"><text:tab/>2. Paskirti pagrindiniu komitetu šiam projektui svarstyti Žmogaus teisių komitetą.<text:s/><text:span text:style-name="T404">Balsavimo rezultatai</text:span><text:span text:style-name="T405">: pritarta bendru sutarimu.<text:s/></text:span></text:p>
      <text:p text:style-name="Normal"><text:tab/>3. Paskirti papildomu komitetu šiam projektui svarstyti Biudžeto ir finansų komitetą.<text:s/><text:span text:style-name="T406">Balsavimo rezultatai: pritarta bendru sutarimu.<text:s/></text:span></text:p>
      <text:p text:style-name="Normal"><text:tab/>4. Pavesti<text:s/><text:span text:style-name="T407">Pasipriešinimo okupaciniams režimams dalyvių ir nuo okupacijų nukentėjusių asme</text:span><text:span text:style-name="T408">nų teisių ir reikalų<text:s/></text:span>komisijai apsvarstyti šį projektą.<text:s/><text:span text:style-name="T409">Balsavimo rezultatai: pritarta bendru sutarimu.</text:span></text:p>
      <text:p text:style-name="P410">5. Paskirti šio projekto preliminarią svarstymo Seimo posėdyje datą – 2008-10-30.<text:s/><text:span text:style-name="T411">Balsavimo rezultatai: pritarta bendru sutarimu.</text:span></text:p>
      <text:p text:style-name="P412"/>
      <text:p text:style-name="Normal"><text:span text:style-name="T413"><text:s text:c="16"/>18.04</text:span><text:span text:style-name="T414"><text:s/>val.</text:span></text:p>
      <text:p text:style-name="Normal"><text:tab/><text:span text:style-name="T415">SVARSTYTA:</text:span></text:p>
      <text:p text:style-name="Normal"><text:tab/>1.<text:s/><text:span text:style-name="T416">Asmenų, nukentėjusių nuo 1939–1990 metų okupacijų, teisinio statuso įstatymo 7 straipsnio papildymo<text:s/></text:span><text:span text:style-name="T417">įstatymo projektas<text:s/></text:span><text:span text:style-name="T418">Nr.XP-</text:span><text:span text:style-name="T419">3368</text:span></text:p>
      <text:p text:style-name="Normal"><text:s/><text:tab/>2.<text:s/><text:span text:style-name="T420">Sveikatos draudimo įstatymo 6 straipsnio papildymo<text:s/></text:span><text:span text:style-name="T421">įstatymo projektas<text:s/></text:span><text:span text:style-name="T422">Nr.XP-</text:span><text:span text:style-name="T423">3369</text:span></text:p>
      <text:p text:style-name="Normal"><text:span text:style-name="T424">(pateikimas)</text:span></text:p>
      <text:p text:style-name="Normal"><text:tab/>Pranešėjas – Seimo narys J. Sabatauskas</text:p>
      <text:p text:style-name="Normal"/>
      <text:p text:style-name="Normal"/>
      <text:p text:style-name="Normal"><text:tab/>Klausė Seimo nariai: M. Žymantas, A. N. Stasiškis, V. M. Čigriejienė, A. Matulas.</text:p>
      <text:p text:style-name="Normal"><text:tab/>Dėl balsavimo motyvų kalbėjo Seimo nariai: V. Saulis, K. Čilinskas.</text:p>
      <text:p text:style-name="Normal"/>
      <text:p text:style-name="Normal"/>
      <text:p text:style-name="P425"><text:tab/>NUTARTA:</text:p>
      <text:p text:style-name="P426"><text:span text:style-name="T427">1. Pritarti šiems projektams po pateikimo ir pradėti j</text:span><text:span text:style-name="T428">ų svarstymo procedūrą.<text:s/></text:span><text:span text:style-name="T429">Balsavimo rezultatai: už - 13, prieš - 5, susilaikė 6</text:span><text:span text:style-name="T430">.<text:s/></text:span><text:span text:style-name="T431">(Užsiregistravo 24 Seimo nariai<text:s/></text:span><text:span text:style-name="T432">(18.20 val.)</text:span></text:p>
      <text:p text:style-name="Normal"><text:span text:style-name="T433"><text:tab/>2. Paskirti pagrindiniu komitetu projektui Nr.XP-3368 svarstyti Žmogaus teisių komitetą.<text:s/></text:span><text:span text:style-name="T434">Balsavimo rezultatai: pritarta bendru sutar</text:span><text:span text:style-name="T435">imu.</text:span></text:p>
      <text:p text:style-name="Normal"><text:span text:style-name="T436"><text:tab/>3. Paskirti papildomu komitetu projektui Nr.XP-3368 svarstyti Biudžeto ir finansų komitetą.<text:s/></text:span><text:span text:style-name="T437">Balsavimo rezultatai: pritarta bendru sutarimu.</text:span></text:p>
      <text:p text:style-name="Normal"><text:tab/>4. Pavesti<text:s/><text:span text:style-name="T438">Pasipriešinimo okupaciniams režimams dalyvių ir nuo okupacijų nukentėjusių asmenų teisių ir reikal</text:span><text:span text:style-name="T439">ų</text:span><text:s/>komisijai apsvarstyti projektą<text:s/><text:span text:style-name="T440">Nr.XP-</text:span>3368.<text:s/><text:span text:style-name="T441">Balsavimo rezultatai: pritarta bendru sutarimu.</text:span></text:p>
      <text:p text:style-name="Normal"><text:span text:style-name="T442"><text:tab/>5. Paskirti pagrindiniu komitetu projektui Nr.XP-3369 svarstyti Sveikatos reikalų komitetą.<text:s/></text:span><text:span text:style-name="T443">Balsavimo rezultatai: pritarta bendru sutarimu.</text:span></text:p>
      <text:p text:style-name="Normal"><text:span text:style-name="T444"><text:tab/>6. Paskirti papildoma</text:span><text:span text:style-name="T445">is komitetais projektui Nr.XP-3369 svarstyti Biudžeto ir finansų bei Žmogaus teisių komitetus.<text:s/></text:span><text:span text:style-name="T446">Balsavimo rezultatai: pritarta bendru sutarimu.</text:span></text:p>
      <text:p text:style-name="P447"><text:span text:style-name="T448">7. Paskirti šių projektų preliminarią svarstymo Seimo posėdyje datą – 2008-10-30.<text:s/></text:span><text:span text:style-name="T449">Balsavimo rezultatai: pritarta<text:s/></text:span><text:span text:style-name="T450">bendru sutarimu.</text:span></text:p>
      <text:p text:style-name="Normal"/>
      <text:p text:style-name="Normal"><text:s text:c="11"/>Replikavo Seimo nariai: V. M. Čigriejienė, A. N. Stasiškis, M. Žymantas, J. Sabatauskas.</text:p>
      <text:p text:style-name="Normal"/>
      <text:p text:style-name="P451"><text:s text:c="11"/>Dėl posėdžio vedimo tvarkos kalbėjo Seimo nariai: A. Matulas, M. Žymantas.</text:p>
      <text:p text:style-name="Normal"/>
      <text:p text:style-name="Normal"><text:tab/>Dėl projekto<text:s/><text:span text:style-name="T452">Nr.XP-</text:span>3369 kalbėjo Seimo narys A. Matulas.</text:p>
      <text:p text:style-name="P453"><text:s/><text:tab/></text:p>
      <text:p text:style-name="Normal"><text:span text:style-name="T454"><text:s text:c="16"/>18.30 val.</text:span></text:p>
      <text:p text:style-name="Normal"><text:tab/><text:span text:style-name="T455">SVARSTYTA.</text:span><text:s/><text:span text:style-name="T456">Seimo nutarimo<text:s/></text:span><text:span text:style-name="T457">„</text:span><text:span text:style-name="T458">Dėl Valstybės investicijų programos</text:span><text:span text:style-name="T459">“</text:span><text:span text:style-name="T460"><text:s/>projektas<text:s/></text:span><text:span text:style-name="T461">Nr.XP-</text:span><text:span text:style-name="T462">3357</text:span><text:s/><text:span text:style-name="T463">(pateikimas)</text:span></text:p>
      <text:p text:style-name="Normal"><text:tab/>Pranešėjas – Audito komiteto atstovas V. Saulis</text:p>
      <text:p text:style-name="Normal"/>
      <text:p text:style-name="Normal"/>
      <text:p text:style-name="Normal"><text:tab/>Klausė Seimo nariai: V. Baltraitienė, M. Žymantas.</text:p>
      <text:p text:style-name="Normal"><text:tab/>Dėl balsavimo motyvų kalbėjo Seimo nariai: D. Jankauskas, M. Žymantas.</text:p>
      <text:p text:style-name="Normal"/>
      <text:p text:style-name="Normal"/>
      <text:p text:style-name="Normal"/>
      <text:p text:style-name="Normal"><text:s text:c="11"/><text:span text:style-name="T464">NUTARTA:</text:span></text:p>
      <text:p text:style-name="Normal"><text:tab/>1. Pritarti šiam projektui po pateikimo ir pradėti jo svarstymo procedūrą.<text:s/><text:span text:style-name="T465">Balsavimo rezultatai: už - 17, prieš - 0, susilaikė 2</text:span>.<text:s/><text:span text:style-name="T466">(Užsiregistravo 19 Seimo narių<text:s/></text:span><text:span text:style-name="T467">(18.39 val.)</text:span></text:p>
      <text:p text:style-name="Normal"><text:tab/>2.<text:s/>Paskirti pagrindiniu komitetu šiam projektui svarstyti Audito komitetą.<text:s/><text:span text:style-name="T468">Balsavimo rezultatai: pritarta bendru sutarimu.<text:s/></text:span></text:p>
      <text:p text:style-name="Normal"><text:tab/>3. Paskirti papildomu komitetu šiam projektui svarstyti Biudžeto ir finansų komitetą.<text:s/><text:span text:style-name="T469">Balsavimo rezultatai: pritarta bendru sutarimu.</text:span><text:span text:style-name="T470"><text:s/></text:span></text:p>
      <text:p text:style-name="Normal"><text:tab/>4. Paskirti šio projekto preliminarią svarstymo Seimo posėdyje datą – 2008-10-14.<text:s/><text:span text:style-name="T471">Balsavimo rezultatai: pritarta bendru sutarimu.</text:span></text:p>
      <text:p text:style-name="Normal"/>
      <text:p text:style-name="Normal"/>
      <text:p text:style-name="P472">Užsiregistravo 20 Seimo narių<text:s/><text:span text:style-name="T473">(18.40 val.)</text:span></text:p>
      <text:p text:style-name="Normal"/>
      <text:p text:style-name="Normal"/>
      <text:p text:style-name="P474">Posėdis baigtas</text:p>
      <text:p text:style-name="P475"><text:s/>(18.40 val.)</text:p>
      <text:p text:style-name="Normal"/>
      <text:p text:style-name="Normal"/>
      <text:p text:style-name="Normal"/>
      <text:p text:style-name="P476"/>
      <text:p text:style-name="P477"/>
      <text:p text:style-name="Normal"/>
      <text:p text:style-name="Normal">Seimo Pirmininko pavaduotojas<text:s/><text:tab/><text:s text:c="9"/><text:s text:c="41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11:18:00Z</meta:creation-date>
    <dc:date>2017-04-03T11:18:00Z</dc:date>
    <meta:print-date>2008-10-06T15:04:00Z</meta:print-date>
    <meta:template xlink:href="PROTOKOL.DOT" xlink:type="simple"/>
    <meta:editing-cycles>2</meta:editing-cycles>
    <meta:editing-duration>PT0S</meta:editing-duration>
    <meta:document-statistic meta:page-count="3" meta:paragraph-count="302" meta:word-count="2828" meta:character-count="17827" meta:row-count="546" meta:non-whitespace-character-count="15301"/>
  </office:meta>
</office:document-meta>
</file>