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3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3"/>Rudens (I) sesija</text:p>
      <text:p text:style-name="P7"><text:s text:c="13"/>1996 m. lapkričio 26 d. (antradienis)</text:p>
      <text:p text:style-name="P8"><text:s text:c="18"/>Rytinis plenarinis posėdis</text:p>
      <text:p text:style-name="P9"><text:s/><text:s text:c="28"/>Nr.2</text:p>
      <text:p text:style-name="P10"><text:s text:c="16"/>(Posėdžio pradžia - 10.08 val.)</text:p>
      <text:p text:style-name="P11"><text:s text:c="31"/></text:p>
      <text:p text:style-name="P12"><text:s text:c="7"/>Posėdžio <text:s text:c="2"/>pirmininkas <text:s/>- <text:s/>Lietuvos <text:s/>Respublikos <text:s text:c="2"/>Seimo</text:p>
      <text:p text:style-name="P13">Pirmininkas V.Landsbergis</text:p>
      <text:p text:style-name="P14"><text:s text:c="9"/>Užsiregistravo 105 Seimo nariai (10.09 val.).</text:p>
      <text:p text:style-name="P15">10.09 val.</text:p>
      <text:p text:style-name="P16">S V A R S T Y T A :</text:p>
      <text:p text:style-name="P17"><text:s text:c="5"/>Lietuvos Respublikos Seimo statuto 25, 28, 32, 35, 48, 62,</text:p>
      <text:p text:style-name="P18">64, <text:s/>66, 68, 71, 80, 192 straipsnių pakeitimo ir papildymo <text:s/>721</text:p>
      <text:p text:style-name="P19">straipsniu įstatymo projektas Nr.II-P-3 (pateikimas, svarstymas</text:p>
      <text:p text:style-name="P20">ir priėmimas)</text:p>
      <text:p text:style-name="P21"><text:s text:c="5"/>Pranešėjas -<text:s/>Seimo narys A.Kubilius</text:p>
      <text:p text:style-name="P22"/>
      <text:p text:style-name="P23"><text:s text:c="8"/>Klausė <text:s text:c="3"/>Seimo <text:s text:c="3"/>nariai: <text:s text:c="2"/>Č.Juršėnas, <text:s text:c="3"/>S.Burbienė,</text:p>
      <text:p text:style-name="P24">A.Salamakinas, V.Andriukaitis, J.Beinortas.</text:p>
      <text:p text:style-name="P25"><text:s text:c="5"/>Dėl posėdžio vedimo tvarkos kalbėjo Seimo narys K.Skrebys.</text:p>
      <text:p text:style-name="P26"><text:s text:c="6"/>Klausė <text:s/>Seimo nariai: R.Dagys, A.Grumadas, J.Listavičius,</text:p>
      <text:p text:style-name="P27">R.Ozolas, K.Glaveckas, I.Uždavinys, A.Vaišnoras, V.Jarmolenka.</text:p>
      <text:p text:style-name="P28"/>
      <text:p text:style-name="P29"><text:s text:c="9"/>Užsiregistravo 115 Seimo narių (10.42 val.).</text:p>
      <text:p text:style-name="P30"/>
      <text:p text:style-name="P31"><text:s text:c="5"/>Dėl balsavimo motyvų kalbėjo Seimo narys Č.Juršėnas.</text:p>
      <text:p text:style-name="P32"/>
      <text:p text:style-name="P33">N U T A R T A :</text:p>
      <text:p text:style-name="P34"><text:s text:c="6"/>Pritarti <text:s/>po <text:s/>pateikimo. Balsavo: už - <text:s/>87, <text:s/>prieš<text:s/><text:s/>- <text:s/>3,</text:p>
      <text:p text:style-name="P35">susilaikė 5.</text:p>
      <text:p text:style-name="P36"/>
      <text:p text:style-name="P37"><text:s text:c="6"/>Seimo Pirmininkas pasiūlė šį projektą svarstyti ypatingos</text:p>
      <text:p text:style-name="P38">skubos tvarka.</text:p>
      <text:p text:style-name="P39"/>
      <text:p text:style-name="P40"><text:s text:c="9"/>Užsiregistravo 116 Seimo narių (10.45 val.).</text:p>
      <text:p text:style-name="P41"/>
      <text:p text:style-name="P42"><text:s text:c="6"/>Balsuota, <text:s/>ar pritarti pasiūlymui svarstyti <text:s/>šį <text:s/>projektą</text:p>
      <text:p text:style-name="P43">ypatingos skubos tvarka: už - 84, prieš - 8, susilaikė 11. Šiam</text:p>
      <text:p text:style-name="P44">pasiūlymui pritarta.</text:p>
      <text:p text:style-name="P45"/>
      <text:p text:style-name="P46"><text:s text:c="7"/>Dėl <text:s text:c="2"/>posėdžio <text:s/>vedimo <text:s/>tvarkos <text:s/>kalbėjo <text:s/>Seimo <text:s/>nariai:</text:p>
      <text:p text:style-name="P47">A.Salamakinas, Č.Juršėnas, K.Skrebys, A.Kubilius.</text:p>
      <text:p text:style-name="P48"/>
      <text:p text:style-name="P49"><text:s text:c="6"/>Diskusijoje kalbėjo Seimo nariai: S.Burbienė, M.Pronckus,</text:p>
      <text:p text:style-name="P50">V.Andriukaitis, Č.Juršėnas,<text:s/>A.Šimėnas.</text:p>
      <text:p text:style-name="P51"/>
      <text:p text:style-name="P52"><text:s text:c="5"/>Dėl posėdžio vedimo tvarkos kalbėjo Seimo narys Č.Juršėnas</text:p>
      <text:p text:style-name="P53"/>
      <text:p text:style-name="P54"><text:s text:c="9"/>Užsiregistravo 110 Seimo narių (11.12 val.).</text:p>
      <text:p text:style-name="P55"/>
      <text:p text:style-name="P56"><text:s text:c="7"/>Dėl <text:s/>1 <text:s/>straipsnio <text:s/>kalbėjo <text:s/>Seimo <text:s/>nariai: <text:s/>Č.Juršėnas,</text:p>
      <text:p text:style-name="P57">A.Vaišnoras.</text:p>
      <text:p text:style-name="P58"><text:s text:c="6"/>Balsuota <text:s/>dėl 1 straipsnio: už - 86, prieš - 8, susilaikė</text:p>
      <text:p text:style-name="P59">4. 1 straipsnis priimtas.</text:p>
      <text:p text:style-name="P60"><text:s text:c="6"/>Dėl <text:s/>2 <text:s/>straipsnio kalbėjo Seimo nariai: <text:s/>V.Andriukaitis,</text:p>
      <text:p text:style-name="P61">Č.Juršėnas.</text:p>
      <text:p text:style-name="P62"/>
      <text:p text:style-name="P63"><text:s text:c="9"/>Užsiregistravo 121 Seimo narys (11.21 val.).</text:p>
      <text:p text:style-name="P64"/>
      <text:p text:style-name="P65"><text:s text:c="6"/>Balsuota dėl 2 straipsnio: už - 82, prieš - 14, susilaikė</text:p>
      <text:p text:style-name="P66">9. 2 straipsnis<text:s/>priimtas.</text:p>
      <text:p text:style-name="P67"><text:s text:c="6"/>Dėl <text:s/>3 <text:s/>straipsnio <text:s/>kalbėjo Seimo nariai: <text:s/>A.Salamakinas,</text:p>
      <text:p text:style-name="P68">Č.Juršėnas.</text:p>
      <text:p text:style-name="P69"><text:s text:c="6"/>Balsuota dėl 3 straipsnio: už - 107, prieš - 2, susilaikė</text:p>
      <text:p text:style-name="P70">3. 3 straipsnis priimtas.</text:p>
      <text:p text:style-name="P71"><text:s text:c="5"/>4 straipsnis priimtas bendru sutarimu.</text:p>
      <text:p text:style-name="P72"><text:s text:c="7"/>Dėl <text:s text:c="2"/>posėdžio <text:s/>vedimo <text:s/>tvarkos <text:s/>kalbėjo <text:s text:c="2"/>Seimo <text:s text:c="2"/>narys</text:p>
      <text:p text:style-name="P73">Č.Juršėnas.</text:p>
      <text:p text:style-name="P74"><text:s text:c="5"/>5 straipsnis atidedamas.</text:p>
      <text:p text:style-name="P75"><text:s text:c="5"/>Dėl 6 straipsnio kalbėjo Seimo nariai: M.Pronckus, V.Lapė.</text:p>
      <text:p text:style-name="P76"><text:s text:c="5"/>Pranešėjo sutikimu 6 straipsnio V.Lapės pataisos priimtos.</text:p>
      <text:p text:style-name="P77"><text:s text:c="6"/>Balsuota <text:s/>dėl 6 straipsnio: už - 82, prieš - 9, susilaikė</text:p>
      <text:p text:style-name="P78">3. 6 straipsnis priimtas.</text:p>
      <text:p text:style-name="P79"><text:s text:c="7"/>Dėl <text:s/>7 <text:s/>straipsnio <text:s/>kalbėjo <text:s/>Seimo <text:s/>nariai: <text:s/>S.Burbienė,</text:p>
      <text:p text:style-name="P80">J.Listavičius.</text:p>
      <text:p text:style-name="P81"><text:s text:c="6"/>Balsuota dėl 7 straipsnio: už - 71, prieš - 26, susilaikė</text:p>
      <text:p text:style-name="P82">6. 7 straipsnis priimtas.</text:p>
      <text:p text:style-name="P83"><text:s text:c="5"/>Dėl 8 straipsnio kalbėjo Seimo narys S.Pečeliūnas.</text:p>
      <text:p text:style-name="P84"><text:s text:c="6"/>Balsuota dėl 8 straipsnio: už - 74, prieš - 16, susilaikė</text:p>
      <text:p text:style-name="P85">14. 8 straipsnis priimtas.</text:p>
      <text:p text:style-name="P86"><text:s text:c="7"/>Dėl <text:s text:c="2"/>9 <text:s text:c="2"/>straipsnio <text:s/>kalbėjo <text:s/>Seimo <text:s/>nariai: <text:s text:c="2"/>R.Dagys,</text:p>
      <text:p text:style-name="P87">V.Andriukaitis, A.Katkus.</text:p>
      <text:p text:style-name="P88"><text:s text:c="6"/>Balsuota dėl 9 straipsnio: už - 90, prieš - 10, susilaikė</text:p>
      <text:p text:style-name="P89">6. 9 straipsnis priimtas.</text:p>
      <text:p text:style-name="P90"><text:s text:c="5"/>10, 11, 12, 13, 14 straipsniai priimti bendru sutarimu.</text:p>
      <text:p text:style-name="P91"><text:s text:c="7"/>Dėl <text:s/>5 <text:s/>straipsnio <text:s/>kalbėjo <text:s/>Seimo <text:s/>nariai: <text:s/>M.Pronckus,</text:p>
      <text:p text:style-name="P92">K.Skrebys.</text:p>
      <text:p text:style-name="P93"><text:s text:c="6"/>Balsuota <text:s/>dėl 5 straipsnio: už - 94, prieš - 5, susilaikė</text:p>
      <text:p text:style-name="P94">10. 5 straipsnis priimtas.</text:p>
      <text:p text:style-name="P95"/>
      <text:p text:style-name="P96"><text:s text:c="6"/>Dėl <text:s/>balsavimo motyvų kalbėjo Seimo nariai: S.Pečeliūnas,</text:p>
      <text:p text:style-name="P97">J.Listavičius, <text:s text:c="3"/>K.Skrebys, <text:s text:c="3"/>V.Andriukaitis, <text:s text:c="4"/>M.Pronckus,</text:p>
      <text:p text:style-name="P98">A.Vaišnoras, Č.Juršėnas, V.Einoris.</text:p>
      <text:p text:style-name="P99"/>
      <text:p text:style-name="P100"><text:s text:c="9"/>Užsiregistravo 115 Seimo narių (11.57 val.).</text:p>
      <text:p text:style-name="P101">N U T A R T A :</text:p>
      <text:p text:style-name="P102"><text:s text:c="5"/>Priimti Lietuvos Respublikos<text:s/>Seimo statuto 25, 28, 32, 35,</text:p>
      <text:p text:style-name="P103">48, <text:s/>62, <text:s/>64, <text:s/>66, <text:s/>68, <text:s/>71, <text:s/>80, 192 straipsnių <text:s/>pakeitimo <text:s/>ir</text:p>
      <text:p text:style-name="P104">papildymo <text:s/>721 straipsniu įstatymą. Balsavo: už - 85, <text:s/>prieš <text:s/>-</text:p>
      <text:p text:style-name="P105">12, susilaikė 18.</text:p>
      <text:p text:style-name="P106"/>
      <text:p text:style-name="P107"><text:s text:c="27"/>PERTRAUKA</text:p>
      <text:p text:style-name="P108"><text:s text:c="21"/>(12.00 - 12.22 val.)</text:p>
      <text:p text:style-name="P109"/>
      <text:p text:style-name="P110"><text:s text:c="7"/>Posėdžio <text:s text:c="2"/>pirmininkas <text:s/>- <text:s/>Lietuvos <text:s/>Respublikos <text:s text:c="2"/>Seimo</text:p>
      <text:p text:style-name="P111">Pirmininkas V.Landsbergis</text:p>
      <text:p text:style-name="P112"/>
      <text:p text:style-name="P113"><text:s text:c="2"/>Lietuvos Respublikos Seimo Pirmininko pavaduotojų ir Seimo</text:p>
      <text:p text:style-name="P114"><text:s text:c="22"/>kanclerio rinkimai</text:p>
      <text:p text:style-name="P115"><text:s text:c="31"/></text:p>
      <text:p text:style-name="P116"><text:s text:c="6"/>Kalbėjo <text:s/>ir <text:s/>į Seimo narių klausimus atsakė kandidatas <text:s/>į</text:p>
      <text:p text:style-name="P117">Seimo Pirmininko pavaduotojo pareigas A.Kubilius.</text:p>
      <text:p text:style-name="P118"/>
      <text:p text:style-name="P119"><text:s text:c="6"/>Klausė Seimo nariai: A.Salamakinas, J.Šimėnas, L.Sabutis,</text:p>
      <text:p text:style-name="P120">A.Vaišnoras, Č.Juršėnas, V.Bogušis.</text:p>
      <text:p text:style-name="P121"/>
      <text:p text:style-name="P122"><text:s text:c="6"/>Kalbėjo <text:s/>ir <text:s/>į Seimo narių klausimus atsakė kandidatas <text:s/>į</text:p>
      <text:p text:style-name="P123">Seimo<text:s/>Pirmininko pavaduotojo pareigas F.Palubinskas.</text:p>
      <text:p text:style-name="P124"/>
      <text:p text:style-name="P125"><text:s text:c="6"/>Klausė <text:s/>Seimo nariai: V.Čepas, Č.Juršėnas, J.Listavičius,</text:p>
      <text:p text:style-name="P126">V.Bogušis, S.Burbienė, A.Salamakinas.</text:p>
      <text:p text:style-name="P127"/>
      <text:p text:style-name="P128"><text:s text:c="6"/>Kalbėjo <text:s/>ir <text:s/>į Seimo narių klausimus atsakė kandidatas <text:s/>į</text:p>
      <text:p text:style-name="P129">Seimo Pirmininko pavaduotojo pareigas R.Ozolas.</text:p>
      <text:p text:style-name="P130"/>
      <text:p text:style-name="P131"><text:s text:c="7"/>Klausė <text:s text:c="2"/>Seimo <text:s text:c="2"/>nariai: <text:s/>A.Salamakinas, <text:s/>J.Listavičius,</text:p>
      <text:p text:style-name="P132">K.Skrebys, <text:s text:c="2"/>J.Karosas, <text:s text:c="2"/>Č.Juršėnas, <text:s text:c="2"/>L.Sabutis, <text:s text:c="3"/>A.Katkus,</text:p>
      <text:p text:style-name="P133">V.Aleknaitė, V.Lapė, V.Andriukaitis, S.Stačiokas.</text:p>
      <text:p text:style-name="P134"/>
      <text:p text:style-name="P135"><text:s text:c="6"/>Kalbėjo <text:s/>ir <text:s/>į Seimo narių klausimus atsakė kandidatas <text:s/>į</text:p>
      <text:p text:style-name="P136">Seimo Pirmininko pavaduotojo pareigas A.Vidžiūnas.</text:p>
      <text:p text:style-name="P137"/>
      <text:p text:style-name="P138"><text:s text:c="8"/>Klausė <text:s text:c="3"/>Seimo <text:s text:c="2"/>nariai: <text:s text:c="2"/>V.Bogušis, <text:s text:c="2"/>K.Kryževičius,</text:p>
      <text:p text:style-name="P139">J.Listavičius, <text:s/>G.J.Mincevičius, M.Pronckus, V.Čepas, <text:s/>R.Zuoza,</text:p>
      <text:p text:style-name="P140">Č.Juršėnas, V.Aleknaitė, J.Karosas.</text:p>
      <text:p text:style-name="P141"/>
      <text:p text:style-name="P142"><text:s text:c="6"/>Kalbėjo <text:s/>ir <text:s/>į Seimo narių klausimus<text:s/>atsakė kandidatas <text:s/>į</text:p>
      <text:p text:style-name="P143">Seimo kanclerio pareigas J.Razma.</text:p>
      <text:p text:style-name="P144"/>
      <text:p text:style-name="P145"><text:s text:c="6"/>Klausė Seimo nariai: Č.Juršėnas, S.Burbienė, I.Šiaulienė,</text:p>
      <text:p text:style-name="P146">J.Beinortas, L.Sabutis.</text:p>
      <text:p text:style-name="P147"/>
      <text:p text:style-name="P148"><text:s text:c="6"/>Diskusijoje <text:s/>kalbėjo Seimo nariai: A.Patackas <text:s/>(perskaitė</text:p>
      <text:p text:style-name="P149">pareiškimą <text:s/>dėl <text:s/>Seimo rūmų), A.Stasiškis (Tėvynės <text:s/>sąjungos <text:s/>-</text:p>
      <text:p text:style-name="P150">konservatorių frakcijos vardu), Č.Juršėnas, K.Bobelis.</text:p>
      <text:p text:style-name="P151"/>
      <text:p text:style-name="P152">N U T A R T A :</text:p>
      <text:p text:style-name="P153"><text:s text:c="5"/>Patvirtinti slapto balsavimo biuletenius bendru sutarimu.</text:p>
      <text:p text:style-name="P154"/>
      <text:p text:style-name="P155"><text:s text:c="26"/>BALSAVIMAS</text:p>
      <text:p text:style-name="P156"><text:s text:c="21"/>(13.55 - 14.25 val.)</text:p>
      <text:p text:style-name="P157"/>
      <text:p text:style-name="P158"/>
      <text:p text:style-name="P159"><text:s text:c="22"/><text:s text:c="2"/>Posėdis baigtas</text:p>
      <text:p text:style-name="P160"><text:s text:c="25"/>(14.25 val.)</text:p>
      <text:p text:style-name="P161"/>
      <text:p text:style-name="P162"/>
      <text:p text:style-name="P163">Lietuvos Respublikos</text:p>
      <text:p text:style-name="P164">Seimo <text:s text:c="3"/>Pirmininkas <text:s text:c="34"/>Vytautas</text:p>
      <text:p text:style-name="P165">Landsbergis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Protokolą rašė T.Juršėnienė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164" meta:word-count="753" meta:character-count="5915" meta:row-count="295" meta:non-whitespace-character-count="5326"/>
  </office:meta>
</office:document-meta>
</file>