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left="0.3937in" fo:text-indent="0.3937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625in"/>
      <style:text-properties fo:font-weight="bold" style:font-weight-asian="bold"/>
    </style:style>
    <style:style style:name="P31" style:parent-style-name="Normal" style:family="paragraph">
      <style:paragraph-properties fo:text-align="justify" fo:text-indent="0.625in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family="paragraph">
      <style:paragraph-properties fo:text-align="justify" fo:text-indent="0.625in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/>
    </style:style>
    <style:style style:name="P52" style:parent-style-name="Normal" style:family="paragraph">
      <style:paragraph-properties fo:margin-right="-0.375in"/>
    </style:style>
    <style:style style:name="P53" style:parent-style-name="Normal" style:family="paragraph">
      <style:paragraph-properties fo:margin-right="-0.375in"/>
    </style:style>
    <style:style style:name="P54" style:parent-style-name="Normal" style:family="paragraph">
      <style:paragraph-properties fo:margin-right="-0.375in"/>
    </style:style>
    <style:style style:name="P55" style:parent-style-name="Normal" style:family="paragraph">
      <style:paragraph-properties fo:margin-right="-0.375in"/>
    </style:style>
    <style:style style:name="T5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rojekto-2<text:s/></text:p>
      <text:p text:style-name="P2">lyginamasis variantas</text:p>
      <text:p text:style-name="P3"/>
      <text:p text:style-name="P4"/>
      <text:p text:style-name="P5"><text:bookmark-start text:name="OLE_LINK1"/>LIETUVOS RESPUBLIKOS<text:s/></text:p>
      <text:p text:style-name="P6">VALSTYBINIŲ SOCIALINIO DRAUDIMO PENSIJŲ ĮSTATYMO 2, 10, 28,<text:s/></text:p>
      <text:p text:style-name="P7"><text:span text:style-name="T8">29, 34, 35, 38, 39, 40, 45, 49, 54, 56 STRAIPSNIŲ PAKEITIMO IR PAPILDYMO BEI ĮSTATYMO PAPILDYMO 55</text:span><text:span text:style-name="T9">1</text:span><text:span text:style-name="T10">, 55</text:span><text:span text:style-name="T11">2</text:span><text:span text:style-name="T12">, 55</text:span><text:span text:style-name="T13">3</text:span><text:span text:style-name="T14">, 55</text:span><text:span text:style-name="T15">4</text:span><text:span text:style-name="T16">, 55</text:span><text:span text:style-name="T17">5</text:span><text:span text:style-name="T18"><text:s/>STRAIPSNIAIS ĮSTA</text:span><text:span text:style-name="T19">TYMO<text:s/></text:span></text:p>
      <text:p text:style-name="P20">20 STRAIPSNIO<text:s/><text:bookmark-end text:name="OLE_LINK1"/>PAKEITIMO<text:s/></text:p>
      <text:p text:style-name="P21">ĮSTATYMAS<text:s/></text:p>
      <text:p text:style-name="P22"/>
      <text:p text:style-name="P23">2008 m. <text:s text:c="25"/>Nr.</text:p>
      <text:p text:style-name="P24"/>
      <text:p text:style-name="P25">Vilnius</text:p>
      <text:p text:style-name="P26"/>
      <text:p text:style-name="P27">(Žin., 2002, Nr.<text:a xlink:href="http://www3.lrs.lt/cgi-bin/preps2?a=197735&amp;b=" office:target-frame-name="_top" xlink:show="replace"><text:span text:style-name="Hyperlink">124-5620</text:span></text:a>; 2004, Nr.<text:a xlink:href="http://www3.lrs.lt/cgi-bin/preps2?a=245862&amp;b=" office:target-frame-name="_top" xlink:show="replace"><text:span text:style-name="Hyperlink">171-63</text:span><text:span text:style-name="Hyperlink">00</text:span></text:a>)<text:s/></text:p>
      <text:p text:style-name="P28"/>
      <text:p text:style-name="P29"/>
      <text:p text:style-name="P30">1 straipsnis. 20 straipsnio pakeitimas</text:p>
      <text:p text:style-name="P31">Pakeisti 20 straipsnį ir jį išdėstyti taip:<text:s/></text:p>
      <text:p text:style-name="P32">„20 straipsnis.<text:s/><text:span text:style-name="T33">Pasiūlymas Vyriausybei</text:span><text:s/><text:span text:style-name="T34">Baigiamosios nuostatos</text:span></text:p>
      <text:p text:style-name="P35"><text:s/><text:span text:style-name="T36">Pasiūlyti Vyriausybei įgalioti</text:span><text:s/>Valstybinio socialinio draudimo fondo<text:s/><text:span text:style-name="T37">valdybą</text:span><text:s/><text:span text:style-name="T38">valdyba</text:span><text:s/>prie Socialinės<text:s/>apsaugos ir darbo ministerijos<text:s/><text:span text:style-name="T39">per 6 metus nuo šio Įstatymo įsigaliojimo sukaupti</text:span><text:s/><text:span text:style-name="T40">jos nustatyta tvarka kaupia<text:s/></text:span><text:span text:style-name="T41">duomenis apie</text:span><text:s/>asmenų, kurie ateityje įgis teisę gauti valstybinę socialinio draudimo senatvės pensiją,<text:s/><text:span text:style-name="T42">pateikiamus duomenis apie<text:s/></text:span>valstybinio socialinio pensijų draudimo stažui prilyginamus laikotarpius<text:s/><text:span text:style-name="T43">(Valstybinių socialinio draudimo pensijų įstatymo 52 straipsnis)</text:span>, buvusius iki 1993 m. gruodžio 31 d.,<text:s/><text:span text:style-name="T44">bei apie šių asmenų</text:span><text:s/><text:span text:style-name="T45">ir pateikiamus duomenis apie<text:s/></text:span>pajamas, prilyginamas asmens draudžiamosioms pajamoms<text:s/><text:span text:style-name="T46">(Valstybinių socialinio draudimo pensijų įstatymo 53 straipsnis)</text:span>, gautas per laikotarpį nuo 1984 m. sausio 1 d. iki 1994 m. sausio 1 d.“</text:p>
      <text:p text:style-name="P47"/>
      <text:p text:style-name="P48"/>
      <text:p text:style-name="P49"/>
      <text:p text:style-name="P50"/>
      <text:p text:style-name="P51">Skelbiu šį Lietuvos Respublikos Seimo priimtą įstatymą<text:tab/></text:p>
      <text:p text:style-name="P52"/>
      <text:p text:style-name="P53"/>
      <text:p text:style-name="P54"/>
      <text:p text:style-name="P55"><text:span text:style-name="T56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LR SADM</meta:initial-creator>
    <dc:creator>adlibuser</dc:creator>
    <meta:creation-date>2017-04-03T11:18:00Z</meta:creation-date>
    <dc:date>2017-04-03T11:18:00Z</dc:date>
    <meta:print-date>2008-10-01T12:10:00Z</meta:print-date>
    <meta:template xlink:href="Normal.dotm" xlink:type="simple"/>
    <meta:editing-cycles>2</meta:editing-cycles>
    <meta:editing-duration>PT0S</meta:editing-duration>
    <meta:user-defined meta:name="_EmailSubject">Valstybiniu socialinio draudimo pensiju istatymo pataisu projektas</meta:user-defined>
    <meta:user-defined meta:name="_AuthorEmail">AKancleriene@socmin.lt</meta:user-defined>
    <meta:user-defined meta:name="_AuthorEmailDisplayName">Aušra Kanclerienė</meta:user-defined>
    <meta:user-defined meta:name="_ReviewingToolsShownOnce"/>
    <meta:document-statistic meta:page-count="1" meta:paragraph-count="12" meta:word-count="183" meta:character-count="1499" meta:row-count="25" meta:non-whitespace-character-count="1328"/>
  </office:meta>
</office:document-meta>
</file>