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958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958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format="1" text:start-value="14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14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text-properties style:font-name="Times New Roman" fo:font-size="10pt" style:font-size-asian="10pt"/>
    </style:style>
    <style:style style:name="P9" style:parent-style-name="Heading1" style:family="paragraph">
      <style:paragraph-properties fo:line-height="150%"/>
      <style:text-properties style:font-name="Times New Roman"/>
    </style:style>
    <style:style style:name="P10" style:parent-style-name="Heading1" style:family="paragraph">
      <style:paragraph-properties fo:line-height="150%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P16" style:parent-style-name="Normal" style:family="paragraph">
      <style:text-properties fo:font-weight="bold" style:font-weight-asian="bold" fo:font-size="10pt" style:font-size-asian="10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6.398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4263in" style:use-optimal-column-width="false"/>
    </style:style>
    <style:style style:name="Table18" style:family="table">
      <style:table-properties style:width="10.2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Footer" style:family="paragraph">
      <style:paragraph-properties fo:text-align="center">
        <style:tab-stops/>
      </style:paragraph-properties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typewriter0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typewriter0" style:family="text">
      <style:text-properties fo:font-size="10pt" style:font-size-asian="10pt"/>
    </style:style>
    <style:style style:name="T54" style:parent-style-name="typewriter0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typewriter0" style:family="text">
      <style:text-properties fo:font-size="10pt" style:font-size-asian="10pt"/>
    </style:style>
    <style:style style:name="T57" style:parent-style-name="typewriter0" style:family="text">
      <style:text-properties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LT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ableColumn90" style:family="table-column">
      <style:table-column-properties style:column-width="0.370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6.3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4263in" style:use-optimal-column-width="false"/>
    </style:style>
    <style:style style:name="Table89" style:family="table">
      <style:table-properties style:width="10.262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Hyperlink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Hyperlink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Hyperlink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 style:font-size-complex="12pt"/>
    </style:style>
    <style:style style:name="T130" style:parent-style-name="DefaultParagraphFont" style:family="text">
      <style:text-properties fo:letter-spacing="0.0555in" fo:font-size="10pt" style:font-size-asian="10pt" style:font-size-complex="12pt"/>
    </style:style>
    <style:style style:name="T131" style:parent-style-name="DefaultParagraphFont" style:family="text">
      <style:text-properties fo:font-size="10pt" style:font-size-asian="10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 style:font-size-complex="12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Hyperlink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Hyperlink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P165" style:parent-style-name="Normal" style:family="paragraph">
      <style:paragraph-properties fo:text-indent="0.5in"/>
      <style:text-properties style:font-weight-complex="bold" fo:font-size="10pt" style:font-size-asian="10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BIUDŽETO IR FINANSŲ KOMITETAS</text:p>
      <text:p text:style-name="P7">PAPILDOMO KOMITETO</text:p>
      <text:h text:style-name="P8" text:outline-level="1">IŠVADA</text:h>
      <text:p text:style-name="BodyText"/>
      <text:h text:style-name="P9" text:outline-level="1">DĖL LIETUVOS RESPUBLIKOS <text:s/>AUKŠTOJO MOKSLO ĮSTATYMO 60STRAIPSNIO PAKEITIMO ĮSTATYMO</text:h>
      <text:h text:style-name="P10" text:outline-level="1"><text:span text:style-name="T11"><text:s/>PROJEKTO Nr. XP-3234</text:span></text:h>
      <text:p text:style-name="P12">2008 m. spalio 6 d. Nr.109-P-34</text:p>
      <text:p text:style-name="P13">Vilnius</text:p>
      <text:p text:style-name="Normal"><text:tab/><text:span text:style-name="T14">1. Komiteto posėdyje da</text:span><text:span text:style-name="T15">lyvavo:</text:span></text:p>
      <text:p text:style-name="P16"><text:tab/>J.Lionginas, K.Glaveckas, Z.Balčytis, R.Dagys, E.Karpickienė, R.Kupčinskas, J.Palionis, R.Palaitis, L.Počikovska.</text:p>
      <text:p text:style-name="P17"><text:tab/>2. Ekspertų, konsultantų, specialistų išvados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</text:p>
            <text:p text:style-name="P27"><text:span text:style-name="T28">Nr</text:span></text:p>
          </table:table-cell>
          <table:table-cell table:style-name="TableCell29">
            <text:p text:style-name="P30"><text:span text:style-name="T31">Pasiūlymo teikėjas</text:span></text:p>
          </table:table-cell>
          <table:table-cell table:style-name="TableCell32">
            <text:p text:style-name="P33"><text:span text:style-name="T34">Pasiūlymo turinys</text:span></text:p>
          </table:table-cell>
          <table:table-cell table:style-name="TableCell35">
            <text:p text:style-name="P36"><text:span text:style-name="T37">Komiteto nuomonė</text:span></text:p>
          </table:table-cell>
          <table:table-cell table:style-name="TableCell38">
            <text:p text:style-name="P39"><text:span text:style-name="T40">Argumentai, pagrindžiant</text:span><text:span text:style-name="T41">ys nuomonę</text:span></text:p>
          </table:table-cell>
        </table:table-row>
        <table:table-row table:style-name="TableRow42">
          <table:table-cell table:style-name="TableCell43">
            <text:p text:style-name="Normal"><text:span text:style-name="T44">1.</text:span></text:p>
          </table:table-cell>
          <table:table-cell table:style-name="TableCell45">
            <text:p text:style-name="Normal"><text:span text:style-name="T46">Seimo kanceliarijos Teisės departamentas</text:span></text:p>
          </table:table-cell>
          <table:table-cell table:style-name="TableCell47">
            <text:p text:style-name="P48"><text:span text:style-name="T49">Alternatyvių įstatymo projektų Teisės departamente negauta.</text:span></text:p>
            <text:p text:style-name="P50"><text:span text:style-name="T51">Vertindami įstatymo projekto atitiktį Konstitucijai, galiojantiems įstatymams ir juridinės technikos taisyklėms, teikiame šias pastabas:</text:span></text:p>
            <text:p text:style-name="P52"><text:span text:style-name="T53"><text:s text:c="3"/></text:span><text:span text:style-name="T54"><text:s text:c="13"/>1. Atsižvelgiant į tai, kad įstatymo projekto įgyvendinimui nuo 2009 m. reikės papildomų valstybės biudžeto lėšų, svarstytina, ar neturėtų būti pateikta Lietuvos Respublikos Vyriausybės, kaip valstybės biudžeto planuotojos, nuomonė.</text:span></text:p>
            <text:p text:style-name="P55"><text:span text:style-name="T56"><text:s text:c="10"/></text:span><text:span text:style-name="T57"><text:s text:c="7"/>2. Vadovaujantis juridinės technikos reikalavimais įstatymo projekto pabaigoje turi būti nurodomos tik įstatymą pasirašančiojo asmens pareigos (vardas ir pavardė nenurodomi).</text:span></text:p>
          </table:table-cell>
          <table:table-cell table:style-name="TableCell58">
            <text:p text:style-name="P59"><text:s/></text:p>
            <text:p text:style-name="P60"/>
            <text:p text:style-name="P61"/>
            <text:p text:style-name="Normal"><text:span text:style-name="T62">Pritarti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"><text:span text:style-name="T67">2.<text:s/></text:span></text:p>
          </table:table-cell>
          <table:table-cell table:style-name="TableCell68">
            <text:p text:style-name="Normal"><text:span text:style-name="T69">Europos Teisės departamentas</text:span></text:p>
          </table:table-cell>
          <table:table-cell table:style-name="TableCell70">
            <text:p text:style-name="Normal"><text:span text:style-name="T71">Išnagrinėję Lietuvos Resp</text:span><text:span text:style-name="T72">ublikos Seimo 2008 m. liepos 1 d. raštu pateiktą Lietuvos Respublikos aukštojo mokslo įstatymo 60 straipsnio pakeitimo įstatymo projektą (Nr. XP−3234), pažymime, kad pastabų ir pasiūlymų dėl Projekto atitikties Europos Sąjungos teisei neturime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3. Pilie</text:span><text:span text:style-name="T79">čių, visuomeninių organizacijų, politinių partijų bei politinių organizacijų, kitų suinteresuotų asmenų pasiūlymai, pataisos, pastabos:<text:s/></text:span><text:span text:style-name="T80">Negauta</text:span></text:p>
      <text:p text:style-name="P81"><text:tab/></text:p>
      <text:p text:style-name="P82"><text:span text:style-name="T83">4. Valstybės institucijų, savivaldybių pasiūlymai, pataisos, pastabos:<text:s/></text:span><text:span text:style-name="T84">Negauta</text:span></text:p>
      <text:p text:style-name="P85"/>
      <text:soft-page-break/>
      <text:p text:style-name="Normal"><text:span text:style-name="T86"><text:tab/></text:span><text:span text:style-name="T87">5. Asmenų, turinčių įstatymų<text:s/></text:span><text:span text:style-name="T88">leidybos iniciatyvos teisę, pasiūlymai, pataisos, pastabos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<text:span text:style-name="T99">Nr.</text:span></text:p>
          </table:table-cell>
          <table:table-cell table:style-name="TableCell100">
            <text:p text:style-name="P101"><text:span text:style-name="T102">Pasiūlymo teikėjas</text:span></text:p>
          </table:table-cell>
          <table:table-cell table:style-name="TableCell103">
            <text:p text:style-name="P104"><text:span text:style-name="T105">Pasiūlymo turinys</text:span></text:p>
          </table:table-cell>
          <table:table-cell table:style-name="TableCell106">
            <text:p text:style-name="P107"><text:span text:style-name="T108">Komiteto nuomonė</text:span></text:p>
          </table:table-cell>
          <table:table-cell table:style-name="TableCell109">
            <text:p text:style-name="P110"><text:span text:style-name="T111">Argumentai, pagrindžiantys nuomonę</text:span></text:p>
          </table:table-cell>
        </table:table-row>
        <table:table-row table:style-name="TableRow112">
          <table:table-cell table:style-name="TableCell113">
            <text:p text:style-name="Normal"><text:span text:style-name="T114">1.</text:span></text:p>
          </table:table-cell>
          <table:table-cell table:style-name="TableCell115">
            <text:p text:style-name="Normal"><text:span text:style-name="T116">Lietuvos Respublikos Vyriausybė</text:span></text:p>
          </table:table-cell>
          <table:table-cell table:style-name="TableCell117">
            <text:p text:style-name="P118"><text:span text:style-name="T119">Vadovaudamasi Lietuvos Respublikos Seimo statuto (Žin., 1994,<text:s/></text:span><text:span text:style-name="T120">Nr.<text:s/></text:span><text:a xlink:href="http://www3.lrs.lt/cgi-bin/preps2?a=5734&amp;b=" office:target-frame-name="_top" xlink:show="replace"><text:span text:style-name="T121">15-249</text:span></text:a><text:span text:style-name="T122">; 1999, Nr.<text:s/></text:span><text:a xlink:href="http://www3.lrs.lt/cgi-bin/preps2?a=70489&amp;b=" office:target-frame-name="_top" xlink:show="replace"><text:span text:style-name="T123">5-97</text:span></text:a><text:span text:style-name="T124">; 2000, Nr.<text:s/></text:span><text:a xlink:href="http://www3.lrs.lt/cgi-bin/preps2?a=110855&amp;b=" office:target-frame-name="_top" xlink:show="replace"><text:span text:style-name="T125">86-2617</text:span></text:a><text:span text:style-name="T126">; 2004, Nr.<text:s/></text:span><text:a xlink:href="http://www3.lrs.lt/cgi-bin/preps2?a=245097&amp;b=" office:target-frame-name="_top" xlink:show="replace"><text:span text:style-name="T127">165-6025</text:span></text:a><text:span text:style-name="T128">) 138 straipsnio 3 dalimi ir atsižvelgdama į Lietuvos Respublikos Seimo valdybos 2008 m. liepos 16 d. sprendimo Nr. 2373 3 ir 4 punktus,<text:s/></text:span><text:span text:style-name="T129">Lietuvos Respublikos Vyriausybė</text:span><text:span text:style-name="T130"><text:s/>nutaria</text:span><text:span text:style-name="T131">:</text:span></text:p>
            <text:p text:style-name="P132"><text:span text:style-name="T133">Iš<text:s/></text:span><text:span text:style-name="T134">esmės</text:span><text:span text:style-name="T135"><text:s/>pritarti Lietuvos Respublikos aukštojo mokslo įstatymo 60 straipsnio<text:s/></text:span><text:span text:style-name="T136">pakeitimo įstatymo projektui Nr. XP-3234(2) (toliau vadinama – įstatymo projektas</text:span><text:span text:style-name="T137"><text:s/></text:span><text:span text:style-name="T138">Nr.</text:span><text:span text:style-name="T139"> </text:span><text:span text:style-name="T140">XP-3234(2) ir Lietuvos Respublikos aukštojo mokslo įstatymo 22, 23, 25, 47, 56, 58, 59, 60, 61 straipsnių pakeitimo ir papildymo įstatymo 10 straipsnio pakeitimo įstatymo</text:span><text:span text:style-name="T141"><text:s/>projektui Nr. XP-3235(2) ir pasiūlyti Lietuvos Respublikos Seimui pataisyti įstatymo projektą Nr. XP-3234(2) atsižvelgiant į šią pastabą:</text:span></text:p>
            <text:p text:style-name="P142"><text:span text:style-name="T143">Pagal<text:s/></text:span><text:span text:style-name="T144">Lietuvos</text:span><text:span text:style-name="T145"><text:s/>Respublikos aukštojo mokslo įstatymo (Žin., 2000, Nr.<text:s/></text:span><text:a xlink:href="http://www3.lrs.lt/cgi-bin/preps2?a=97866&amp;b=" office:target-frame-name="_top" xlink:show="replace"><text:span text:style-name="T146">27-715</text:span></text:a><text:span text:style-name="T147">) 59 straipsnio 1 dalį studijų įmoką moka ne visi valstybinių aukštųjų mokyklų visų formų pagrindinių, vientisųjų ir antrosios pakopos studijų studentai, studijuojantys studijų vietose, į kurias priimamų studentų studijos visiškai arba i</text:span><text:span text:style-name="T148">š dalies apmokamos valstybės biudžeto lėšomis (toliau vadinama – studentai), bet tik tie studentai, kurių mokymasis neatitinka nustatytų gero mokymosi kriterijų. Kadangi už gerai besimokančius studentus studijų įmokos nemokamos ir, vadovaujantis Lietuvos R</text:span><text:span text:style-name="T149">espublikos aukštojo mokslo įstatymo 58 straipsnio 1 dalimi, visos valstybės biudžeto lėšos, kurių reikia šių studentų studijoms, valstybinėms aukštosioms mokykloms skiriamos pagal Valstybės biudžeto lėšų poreikio nustatymo ir jų skyrimo mokslo ir studijų i</text:span><text:span text:style-name="T150">nstitucijoms metodiką, patvirtintą Lietuvos Respublikos Vyriausybės 2004 m. spalio 11 d. nutarimu Nr. 1272 (Žin., 2004, Nr.<text:s/></text:span><text:a xlink:href="http://www3.lrs.lt/cgi-bin/preps2?a=242985&amp;b=" office:target-frame-name="_top" xlink:show="replace"><text:span text:style-name="T151">151-5493</text:span></text:a><text:span text:style-name="T152">; 2006, Nr. </text:span><text:a xlink:href="http://www3.lrs.lt/cgi-bin/preps2?a=283827&amp;b=" office:target-frame-name="_top" xlink:show="replace"><text:span text:style-name="T153">108-4114</text:span></text:a><text:span text:style-name="T154">), siūloma išbraukti įstatymo projekto Nr. XP-3234(2) 1 straipsnyje keičiamo Lietuvos Respublikos aukštojo mokslo įstatymo 60 straipsnio 1 dalies paskutinį sakinį.</text:span></text:p>
          </table:table-cell>
          <table:table-cell table:style-name="TableCell155">
            <text:p text:style-name="Normal"><text:span text:style-name="T156">Pritarti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6. Komiteto pasiūlymai, pataisos, pastabos</text:span><text:span text:style-name="T161">(pagal Seimo statut</text:span><text:span text:style-name="T162">o 150 straipsnį, jeigu komitetas priima sprendimą numatytą 150 straipsniuose, pateikiami sprendimo argumentai)</text:span><text:span text:style-name="T163">:</text:span><text:span text:style-name="T164"><text:s/></text:span></text:p>
      <text:p text:style-name="P165">Pasiūlyti pagrindiniam komitetui pritarti pateiktam įstatymo projektui ir jį patobulinti, atsižvelgiant į Lietuvos Respublikos Vyriausybės 2008<text:s/>m. spalio 6 d. nutarimą Nr. 963.</text:p>
      <text:p text:style-name="P166"><text:span text:style-name="T167">7. <text:s/>Balsavimo rezultatai:</text:span><text:span text:style-name="T168"><text:s/>5 už; 1 prieš; 3 <text:s/>susilaikė.</text:span></text:p>
      <text:p text:style-name="P169"><text:span text:style-name="T170">8. Komiteto paskirtas pranešėjas: Z.Balčytis <text:s/></text:span><text:span text:style-name="T171"><text:tab/></text:span></text:p>
      <text:p text:style-name="P172">9. Komiteto narių atskiroji nuomonė: nėra</text:p>
      <text:p text:style-name="P173"/>
      <text:p text:style-name="P174">Komiteto pirmininkas<text:s/><text:tab/><text:tab/><text:tab/><text:tab/><text:tab/><text:tab/><text:tab/><text:tab/><text:tab/><text:tab/>Jonas Liong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LT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LT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style:font-name="TimesLT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text-indent="0.2708in"/>
      <style:text-properties style:font-name="TimesLT" fo:font-size="10pt" style:font-size-asian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typewriter0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958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958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format="1" text:start-value="14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14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BodyText"><draw:frame draw:style-name="F2" text:anchor-type="paragraph" svg:y="0.0006in" draw:z-index="0"><draw:text-box fo:min-height="0in" fo:min-width="0in"><text:p text:style-name="BodyText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11:18:00Z</meta:creation-date>
    <dc:date>2017-04-03T11:18:00Z</dc:date>
    <meta:print-date>2006-03-06T08:2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725" meta:character-count="4824" meta:row-count="297" meta:non-whitespace-character-count="4165"/>
  </office:meta>
</office:document-meta>
</file>