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min-label-width="0.1666in"/>
      </text:list-level-style-number>
    </text:list-style>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BodyText" style:family="paragraph">
      <style:paragraph-properties fo:text-align="justify" fo:margin-bottom="0in" style:line-height-at-least="0.25in"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BodyText" style:family="paragraph">
      <style:paragraph-properties fo:text-align="justify" fo:margin-bottom="0in" style:line-height-at-least="0.25in" fo:text-indent="0.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BodyText" style:family="paragraph">
      <style:paragraph-properties fo:text-align="justify" fo:margin-bottom="0in" style:line-height-at-least="0.25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Header" style:family="paragraph">
      <style:paragraph-properties>
        <style:tab-stops>
          <style:tab-stop style:type="left" style:position="4.3312in"/>
        </style:tab-stops>
      </style:paragraph-properties>
    </style:style>
    <style:style style:name="P30" style:parent-style-name="Normal" style:family="paragraph">
      <style:paragraph-properties>
        <style:tab-stops>
          <style:tab-stop style:type="left" style:position="4.3312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Header" style:family="paragraph">
      <style:paragraph-properties>
        <style:tab-stops>
          <style:tab-stop style:type="left" style:position="4.3312in"/>
        </style:tab-stops>
      </style:paragraph-properties>
    </style:style>
  </office:automatic-styles>
  <office:body>
    <office:text text:use-soft-page-breaks="true">
      <text:p text:style-name="P1"><text:span text:style-name="T12">DĖL<text:s/></text:span><text:span text:style-name="T13">LIETUVOS RESPUBLIKOS AUKŠTOJO MOKSLO ĮSTATYMO 60 STRAIPSNIO PAKEITIMO ĮSTATYMO PROJEKTO NR. XP-3234(2) IR LIETUVOS RESPUBLIKOS AUKŠTOJO MOKSLO ĮSTATYMO 22, 23, 25, 47, 56, 58, 59, 60, 61 STRAIPSNIŲ PAKEITIMO IR PAPILDYMO ĮSTATYMO 10 STRAIPSNIO PAKEITIMO ĮSTATYMO PROJEKTO NR. XP-3235(2)</text:span></text:p>
      <text:p text:style-name="Normal"/>
      <text:p text:style-name="P14">2008 m. spalio 6 d. Nr. 963</text:p>
      <text:p text:style-name="P15">Vilnius</text:p>
      <text:p text:style-name="P16"/>
      <text:p text:style-name="P17">Vadovaudamasi Lietuvos Respublikos Seimo statuto (Žin., 1994, Nr.<text:s/><text:a xlink:href="http://www3.lrs.lt/cgi-bin/preps2?a=5734&amp;b=" office:target-frame-name="_top" xlink:show="replace"><text:span text:style-name="Hyperlink">15-249</text:span></text:a>; 1999, Nr.<text:s/><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 2004, Nr.<text:s/><text:a xlink:href="http://www3.lrs.lt/cgi-bin/preps2?a=245097&amp;b=" office:target-frame-name="_top" xlink:show="replace"><text:span text:style-name="Hyperlink">165-6025</text:span></text:a>) 138 straipsnio 3 dalimi ir atsižvelgdama į Lietuvos Respublikos Seimo valdybos 2008 m. liepos 16 d. sprendimo Nr. 2373 3 ir 4 punktus,<text:s/><text:span text:style-name="T18">Lietuvos Respublikos Vyriausybė</text:span><text:span text:style-name="T19"><text:s/>nutaria</text:span><text:span text:style-name="T20">:</text:span></text:p>
      <text:p text:style-name="P21">Iš<text:s/><text:span text:style-name="T22">esmės</text:span><text:s/>pritarti Lietuvos Respublikos aukštojo mokslo įstatymo 60 straipsnio pakeitimo įstatymo projektui Nr. XP-3234(2) (toliau vadinama – įstatymo projektas<text:span text:style-name="T23"><text:s/></text:span>Nr.<text:span text:style-name="T24"> </text:span>XP-3234(2) ir Lietuvos Respublikos aukštojo mokslo įstatymo 22, 23, 25, 47, 56, 58, 59, 60, 61 straipsnių pakeitimo ir papildymo įstatymo 10 straipsnio pakeitimo įstatymo projektui Nr. XP-3235(2) ir pasiūlyti Lietuvos Respublikos Seimui pataisyti įstatymo projektą Nr. XP-3234(2) atsižvelgiant į šią pastabą:</text:p>
      <text:p text:style-name="P25">Pagal<text:s/><text:span text:style-name="T26">Lietuvos</text:span><text:s/>Respublikos aukštojo mokslo įstatymo (Žin., 2000, Nr.<text:s/><text:a xlink:href="http://www3.lrs.lt/cgi-bin/preps2?a=97866&amp;b=" office:target-frame-name="_top" xlink:show="replace"><text:span text:style-name="Hyperlink">27-715</text:span></text:a>) 59 straipsnio 1 dalį studijų įmoką moka ne visi valstybinių aukštųjų mokyklų visų formų pagrindinių, vientisųjų ir antrosios pakopos studijų studentai, studijuojantys studijų vietose, į kurias priimamų studentų studijos visiškai arba iš dalies apmokamos valstybės biudžeto lėšomis (toliau vadinama – studentai), bet tik tie studentai, kurių mokymasis neatitinka nustatytų gero mokymosi kriterijų. Kadangi už gerai besimokančius studentus studijų įmokos nemokamos ir, vadovaujantis Lietuvos Respublikos aukštojo mokslo įstatymo 58 straipsnio 1 dalimi, visos valstybės biudžeto lėšos, kurių reikia šių studentų studijoms, valstybinėms aukštosioms mokykloms skiriamos pagal Valstybės biudžeto lėšų poreikio nustatymo ir jų skyrimo mokslo ir studijų institucijoms metodiką, patvirtintą Lietuvos Respublikos Vyriausybės 2004 m. spalio 11 d. nutarimu Nr. 1272 (Žin., 2004, Nr.<text:s/><text:a xlink:href="http://www3.lrs.lt/cgi-bin/preps2?a=242985&amp;b=" office:target-frame-name="_top" xlink:show="replace"><text:span text:style-name="Hyperlink">151-5493</text:span></text:a>; 2006, Nr. <text:a xlink:href="http://www3.lrs.lt/cgi-bin/preps2?a=283827&amp;b=" office:target-frame-name="_top" xlink:show="replace"><text:span text:style-name="Hyperlink">108-4114</text:span></text:a>), siūloma išbraukti įstatymo projekto Nr. XP-3234(2) 1 straipsnyje keičiamo Lietuvos Respublikos aukštojo mokslo įstatymo 60 straipsnio 1 dalies paskutinį sakinį.</text:p>
      <text:p text:style-name="P27"/>
      <text:p text:style-name="P28"/>
      <text:p text:style-name="P29">Ministras Pirmininkas<text:tab/>Gediminas Kirkilas</text:p>
      <text:p text:style-name="P30"/>
      <text:p text:style-name="P31"/>
      <text:p text:style-name="P32">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agrama" style:display-name=" Diagrama" style:family="text" style:parent-style-name="DefaultParagraphFont">
      <style:text-properties style:font-name="Courier New" style:font-name-complex="Courier New"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min-label-width="0.1666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style:font-name-complex="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59861in" svg:height="0.61875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03T11:18:00Z</meta:creation-date>
    <dc:date>2017-04-03T11:18:00Z</dc:date>
    <meta:print-date>2008-10-06T06:33:00Z</meta:print-date>
    <meta:template xlink:href="Normal.dotm" xlink:type="simple"/>
    <meta:editing-cycles>2</meta:editing-cycles>
    <meta:editing-duration>PT0S</meta:editing-duration>
    <meta:document-statistic meta:page-count="1" meta:paragraph-count="27" meta:word-count="364" meta:character-count="2752" meta:row-count="52" meta:non-whitespace-character-count="2415"/>
  </office:meta>
</office:document-meta>
</file>