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P12" style:parent-style-name="Roman" style:family="paragraph">
      <style:paragraph-properties fo:text-indent="0in"/>
      <style:text-properties fo:font-style="italic" style:font-style-asian="italic" style:font-style-complex="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Roman" style:family="paragraph">
      <style:text-properties style:font-style-complex="italic"/>
    </style:style>
    <style:style style:name="T52" style:parent-style-name="DefaultParagraphFont" style:family="text">
      <style:text-properties style:text-position="super 62.5%"/>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text-position="super 60%"/>
    </style:style>
    <style:style style:name="P55" style:parent-style-name="Roman" style:family="paragraph">
      <style:text-properties style:font-style-complex="italic"/>
    </style:style>
    <style:style style:name="T56" style:parent-style-name="DefaultParagraphFont" style:family="text">
      <style:text-properties style:text-position="super 62.5%"/>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2.5%"/>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style:text-position="super 62.5%"/>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per 60%"/>
    </style:style>
    <style:style style:name="T218" style:parent-style-name="DefaultParagraphFont" style:family="text">
      <style:text-properties fo:font-weight="bold" style:font-weight-asian="bold"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style-complex="italic"/>
    </style:style>
    <style:style style:name="T222" style:parent-style-name="DefaultParagraphFont" style:family="text">
      <style:text-properties fo:font-weight="bold" style:font-weight-asian="bold"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weight="bold" style:font-weight-asian="bold"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weight="bold" style:font-weight-asian="bold"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weight="bold" style:font-weight-asian="bold"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text-position="super 60%"/>
    </style:style>
    <style:style style:name="T231" style:parent-style-name="DefaultParagraphFont" style:family="text">
      <style:text-properties style:font-style-complex="italic"/>
    </style:style>
    <style:style style:name="T232" style:parent-style-name="DefaultParagraphFont" style:family="text">
      <style:text-properties fo:font-weight="bold" style:font-weight-asian="bold"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weight="bold" style:font-weight-asian="bold"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weight="bold" style:font-weight-asian="bold"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text-position="super 62.5%"/>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weight="bold" style:font-weight-asian="bold"/>
    </style:style>
    <style:style style:name="T290" style:parent-style-name="DefaultParagraphFont" style:family="text">
      <style:text-properties style:text-position="super 60%"/>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style:text-position="super 62.5%"/>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text-position="super 60%"/>
    </style:style>
    <style:style style:name="T331" style:parent-style-name="DefaultParagraphFont" style:family="text">
      <style:text-properties style:text-position="super 60%"/>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style:text-position="super 60%"/>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text-position="super 6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text-position="super 60%"/>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style:text-position="super 60%"/>
    </style:style>
    <style:style style:name="T369" style:parent-style-name="DefaultParagraphFont" style:family="text">
      <style:text-properties fo:font-weight="bold" style:font-weight-asian="bold"/>
    </style:style>
    <style:style style:name="T370" style:parent-style-name="DefaultParagraphFont" style:family="text">
      <style:text-properties style:text-position="super 6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0%"/>
    </style:style>
    <style:style style:name="T392" style:parent-style-name="DefaultParagraphFont" style:family="text">
      <style:text-properties fo:font-weight="bold" style:font-weight-asian="bold"/>
    </style:style>
    <style:style style:name="T393" style:parent-style-name="DefaultParagraphFont" style:family="text">
      <style:text-properties style:text-position="super 60%"/>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0%"/>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style:text-position="super 6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style:text-position="super 60%"/>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style:text-position="super 60%"/>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style:text-position="super 60%"/>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office:automatic-styles>
  <office:body>
    <office:text text:use-soft-page-breaks="true">
      <text:p text:style-name="P1"><text:span text:style-name="T7">Šeštasis (455) posėdis<text:s/></text:span><text:span text:style-name="T8"><text:line-break/></text:span><text:span text:style-name="T9">2008 m. rugsėjo 29 d.</text:span></text:p>
      <text:p text:style-name="P10"/>
      <text:p text:style-name="P11"/>
      <text:p text:style-name="P12">Pirmininkauja Lietuvos Respublikos Seimo Pirmininko pavaduotojai A. KUBILIUS ir G. STEPONAVIČIUS</text:p>
      <text:p text:style-name="Roman"/>
      <text:p text:style-name="Roman"/>
      <text:p text:style-name="Roman12"><text:bookmark-start text:name="klausimas1"/>Seniūnų sueigos patikslinta 2008 m. rugsėjo 29 d. (pirmadienio) plenarinių posėdžių darbotvarkė</text:p>
      <text:p text:style-name="Roman"><text:bookmark-end text:name="klausimas1"/></text:p>
      <text:p text:style-name="Roman"><text:span text:style-name="T13">PIRMININKAS (A.KUBILIUS</text:span><text:span text:style-name="T14">,</text:span><text:span text:style-name="T15"><text:s/></text:span><text:span text:style-name="T16">T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20">).</text:span><text:s/>Pradedame rugsėjo 29 d., pirmadienio, rytinį plenarinį posėdį. Visų pirma dėl darbotvarkės. Visi labai nori registruotis. Prašom registruotis. Pažangiausiems procentas per rinkimus, sutarsim su Rinkimų komisija.</text:p>
      <text:p text:style-name="Roman">Gerbiamieji kolegos, darbotvarkė apsvarstyta Seniūnų sueigoje. Kaip matote, gauta keletas pakeitimų. Išbraukti keli įstatymų projektai ir kai kas nauja yra pasiūlyta. Matau, stovi nemažai Seimo narių. Pirmasis, prašom, ministras V.Navickas.<text:s/></text:p>
      <text:p text:style-name="Roman"><text:span text:style-name="T21">V.NAVICKAS<text:s/></text:span>(<text:span text:style-name="T22">VLF</text:span>). Gerbiamasis posėdžio pirmininke, frakcijos vardu prašau Akcinių bendrovių įstatymo projekto Nr.XP-3202(3) nesvarstyti, paprašyti Vyriausybės išvados.</text:p>
      <text:p text:style-name="Roman"><text:span text:style-name="T23">PIRMININKAS.</text:span><text:s/>Jeigu galite, kuris darbotvarkės klausimas?</text:p>
      <text:p text:style-name="Roman"><text:span text:style-name="T24">V.NAVICKAS.</text:span><text:s/>Darbotvarkės 1-8 klausimas.<text:s/></text:p>
      <text:p text:style-name="Roman"><text:span text:style-name="T25">PIRMININKAS.</text:span><text:s/>1-8 klausimas.<text:s/></text:p>
      <text:p text:style-name="Roman"><text:span text:style-name="T26">V.NAVICKAS.</text:span><text:s/>Priežastis labai paprasta. Vyriausybė kreipėsi dėl keleto įstatymo straipsnių pakeitimų, kurie susiję su Europos Sąjungos direktyvų perkėlimu, bet svarstant atsirado pasiūlymų visiškai kita tema ir vienas iš tokių pasiūlymų liečia sprendimų priėmimą valdyboje. Tai paliestų 70 tūkst. registruotų bendrovių Lietuvoje, keičiamas balsavimo modelis ir kvorumo modelis. Tai Vyriausybėje nebuvo svarstyta. Jeigu būtų galima priimti tokį pavedinimą Vyriausybei – pateikti išvadą, mes galėtume grįžti prie šio klausimo svarstymo vėliau.<text:s/></text:p>
      <text:p text:style-name="Roman"><text:span text:style-name="T27">PIRMININKAS.</text:span><text:s/>Gerai, apsispręsime. Prašau, G.Šileikis.<text:s/></text:p>
      <text:p text:style-name="Roman"><text:span text:style-name="T28">G.ŠILEIKIS<text:s/></text:span>(<text:span text:style-name="T29">LSF</text:span>). Gerbiamasis posėdžio pirmininke, frakcijos vardu siūlyčiau grąžinti kažkodėl išbrauktą Specialiosios būsto modernizavimo (šilto būsto) programos įstatymo projektą, nes ketvirta savaitė ir kiekvieną pirmadienį siūlome šį klausimą įtraukti į darbotvarkę, bet kiekvieną pirmadienį išgirstame tą patį pažadą – ateinantį pirmadienį į artimiausią posėdį bus įtraukta. Komitetas apsvarstė, išvadą pateikė. Vyriausybė išvadą yra pateikusi. Ar mes ir toliau taip abejingai esame nusiteikę būti žmonėms, kurie su šiurpu laukia ateinančios žiemos, renovacijos ir modernizavimo nenorime net pradėti? Siūlyčiau įtraukti šį klausimą, o visą bloką 1-10 klausimų – Prezidento įstatymo pakeitimo ir kitus įstatymų projektus išbraukti, nes tai nėra pirmo būtinumo klausimas, o Šilto būsto įstatymas turėtų būti pirmiausia, nes tikrai nebegąsdinkime žmonių ir nebemaitinkime jų pažadais. Labai norėčiau konkrečiai pasiūlyti balsuoti, kad būtų įtraukta. Ačiū.<text:s/></text:p>
      <text:p text:style-name="Roman"><text:span text:style-name="T30">PIRMININKAS.</text:span><text:s/>Siūlymas gali būti teikiamas, jeigu yra pasirengta svarstyti. Tuo tarpu, bent jau dabar man yra teikiama informacija, kad Aplinkos apsaugos komitetas, pagrindinis komitetas, nėra apsvarstęs ir nėra pateikęs išvados. Be abejo, dėl to galima apgailestauti, bet yra tokia situacija.<text:s/></text:p>
      <text:p text:style-name="Roman">V.Mazuronis. Prašom.</text:p>
      <text:p text:style-name="Roman"><text:span text:style-name="T31">V.MAZURONIS<text:s/></text:span>(<text:span text:style-name="T32">TTF</text:span>). Frakcija „Tvarka ir teisingumas“ siūlo ir prašo to paties, ko prašė Liberalų sąjūdžio atstovai, išbraukti visą bloką 1-10 klausimų – Prezidento įstatymo pakeitimo įstatymo ir kitus projektus.<text:s/></text:p>
      <text:p text:style-name="Roman"><text:span text:style-name="T33">PIRMININKAS.</text:span><text:s/>Gerai, dar kartą tas pats pakartota. Gerai.<text:s/></text:p>
      <text:p text:style-name="Roman">R.Visockytė. Prašom.<text:s/></text:p>
      <text:p text:style-name="Roman"><text:span text:style-name="T34">R.VISOCKYTĖ<text:s/></text:span>(<text:span text:style-name="T35">DPF</text:span>). Ačiū. Frakcijos vardu prašau iš darbotvarkės išbraukti Narkotinių ir psichotropinių medžiagų kontrolės įstatymo 7 straipsnio pakeitimo įstatymo projektą, t. y. kanapių auginimo legalizavimo projektas. Manau, kad šį projektą reikėtų atidėti kitai kadencijai, ir kitai Vyriausybei, kuri pasirengtų prieš tokio projekto teikimą, bent kontrolės mechanizmą numatytų ir tada teiktų Seimui projektą apie kanapių legalizavimą.</text:p>
      <text:p text:style-name="Roman"><text:span text:style-name="T36">PIRMININKAS.</text:span><text:s/>Ačiū. Užfiksavom. Siūlomas išbraukti 2-6 klausimas.</text:p>
      <text:p text:style-name="Roman">E.Masiulis. Prašom.</text:p>
      <text:p text:style-name="Roman"><text:span text:style-name="T37">E.MASIULIS<text:s/></text:span>(<text:span text:style-name="T38">LSF</text:span>). Ačiū, gerbiamasis posėdžio pirmininke. Liberalų sąjūdžio frakcija tiesiog reikalauja išbraukti iš darbotvarkės 1-9 klausimą – Kainų įstatymo 11 straipsnio papildymą ir pakeitimus, nes, mūsų įsitikinimu, toks įstatymas prieštarauja Europos Sąjungos direktyvoms, tokio įstatymo nėra net Baltarusijoje, Venesueloje ar Kuboje ir toks įstatymas gali iš tikrųjų turėti labai neigiamų pasekmių Lietuvos ekonomikai ir sukelti netgi tam tikrų prekių deficitą. Todėl kviečiu neatkurti Sovietų Sąjungos ir išbraukti šį klausimą iš darbotvarkės, nes jo realiai net neįmanoma įgyvendinti.</text:p>
      <text:p text:style-name="Roman"><text:span text:style-name="T39">PIRMININKAS.</text:span><text:s/>J.Sabatauskas. Prašom.<text:s/></text:p>
      <text:p text:style-name="Roman"><text:span text:style-name="T40">J.SABATAUSKAS<text:s/></text:span>(<text:span text:style-name="T41">LSDPF</text:span>). Ačiū, gerbiamasis posėdžio pirmininke. Frakcijos vardu prašau išbraukti iš darbotvarkės 1-7 klausimą – Piliečių nuosavybės teisių į išlikusį nekilnojamąjį turtą atkūrimo įstatymo 16, 21 straipsnių pakeitimo ir papildymo įstatymo projektą, nes kai buvo svarstoma dar pavasario sesijoje, žinau, kad Antikorupcijos komisija prašė Specialiųjų tyrimų tarnybos korupcinio vertinimo išvadų ir bent jau aš tokių išvadų nemačiau, dėl šio įstatymo buvo kreiptasi į Konstitucinį Teismą išaiškinimo. Bent jau tokios redakcijos, kokia buvo po paskutinio pataisų svarstymo Seime, jis negali būti priimamas, nes būtų bandymas įveikti Konstitucinio Teismo nutarimą. Ačiū.</text:p>
      <text:p text:style-name="Roman"><text:span text:style-name="T42">PIRMININKAS.</text:span><text:s/>Gerai, irgi svarstysim. P.Gražulis. Prašom.</text:p>
      <text:p text:style-name="Roman"><text:span text:style-name="T43">P.GRAŽULIS<text:s/></text:span>(<text:span text:style-name="T44">TTF</text:span>). Aš norėčiau frakcijos vardu paprašyti, kad į darbotvarkę būtų įtrauktas projektas Nr.XP-1078, kuris yra užregistruotas dar 2006 m., tai yra Alkoholio kontrolės įstatymo 18 ir 28 straipsnių pakeitimo ir papildymo įstatymas. Kadangi kitą pirmadienį į Seimo plenarinių posėdžių darbotvarkę bus įtrauktos visos kitos Alkoholio kontrolės įstatymo pataisos, ten bus priėmimo stadija, o mano svarstymo stadija, todėl prašau įtraukti. Šio įstatymo pagrindinis tikslas – sumažinti alkoholio vartojimą mūsų valstybėje apribojant sisteminių parduotuvių darbo laiką prekiauti alkoholiu iki 20 val. vakaro. Todėl, ponai konservatoriai, iš tikrųjų labai radikalus mano pasiūlymas ir prašyčiau ne su kioskiukais kariauti, kur parduodama 1 % alkoholio, bet su sisteminėmis parduotuvėmis, kuriose parduodama 80 % viso alkoholio.</text:p>
      <text:p text:style-name="Roman">Dar ponui E.Masiuliui pasakysiu. Pone Masiuli, Kainų įstatymas – tik pradžia kovos su oligarchais ir monopolistais. Kai ateisim į valdžią, bus daug stipresnių pasiūlymų ir priimtų įstatymų, ir bus pastatyti į savo vietą visi monopolistai. O šio įstatymo dėl kainų jūs negalite prašyti, kad būtų išbrauktas iš darbotvarkės, nes surinkta 50 Seimo narių parašų. Jis turi būti svarstomas.<text:s/></text:p>
      <text:p text:style-name="Roman"><text:span text:style-name="T45">PIRMININKAS.</text:span><text:s/>A.Matulas. Prašom.</text:p>
      <text:p text:style-name="Roman"><text:span text:style-name="T46">A.MATULAS<text:s/></text:span>(<text:span text:style-name="T47">TSF</text:span>). Gerbiamieji kolegos, aš asmeniškai palaikau kolegos P.Gražulio prašymą, kad šis jo minėtas įstatymo projektas būtų šiandien įtrauktas į darbotvarkę, bet kartu frakcijos vardu prašau, kad būtų išbrauktas iš darbotvarkės 2-6 klausimas – Narkotinių ir psichotropinių medžiagų kontrolės įstatymo 7 straipsnio pakeitimo įstatymo projektas, nes, dar kartą primenu, priėmus šį įstatymą būtų legalizuojamos sėjamosios kanapės, kurios išvaizda nesiskiria, o įrangos mes neturime, todėl šį įstatymą turėtų pradėti svarstyti ir visą atsakomybę prisiimti kitas parlamentas. Dar kartą prašau balsuoti ir išbraukti iš šios darbotvarkės.<text:s/></text:p>
      <text:p text:style-name="Roman"><text:span text:style-name="T48">PIRMININKAS.</text:span><text:s/>Ačiū. Gerbiamieji kolegos, tai turbūt visi siūlymai. Prašome dabar dėmesio! Matyti, kad frakcijos, kai reikėjo, nelabai yra svarsčiusios, ką atskiri Seimo nariai galvoja, todėl turime labai daug siūlymų. Pradedu nuo pirmo pasiūlymo, kurį pateikė ministras V.Navickas. Ar galime pritarti tam, kad iš darbotvarkės išbrauktume 1-8 klausimą? (<text:span text:style-name="T49">Balsai salėje</text:span>) Galime pritarti bendru sutarimu? Ne, matau skirtingos nuomonės. Gerbiamieji kolegos, prašom apsispręsti balsuojant. Ministras V.Navickas frakcijos vardu pateikė pasiūlymą išbraukti iš darbotvarkės 1-8 klausimą – Akcinių bendrovių įstatymo kai kurių straipsnių ir priedo pakeitimo ir papildymo įstatymo projektą. Kas už tai, kad būtų paremtas ministro V.Navicko pateiktas pasiūlymas, balsuoja už, kas mano kitaip, balsuoja prieš arba susilaiko. Ministras pasiūlė išbraukti ir prašyti papildomai Vyriausybės išvados.<text:s/></text:p>
      <text:p text:style-name="Roman">Už – 50, prieš – 18, susilaikė 17. 1-8 klausimas yra išbraukiamas iš darbotvarkės. Galime priimti protokolinį sprendimą, kad prieš priėmimą papildomai prašome Vyriausybės išvados, kaip prašė ministras V.Navickas, šiuo klausimu. Skubios išvados. Prašom skubios išvados arba šito įstatymo projekto pataisų.<text:s/></text:p>
      <text:p text:style-name="Roman">Toliau. Iš eilės. G.Šileikis prašo grąžinti į darbotvarkę visą bloką 1-16, tai yra būsto modernizavimo įstatymų projektus. Turime konstatuoti paprastą dalyką – kad nėra Aplinkos apsaugos komiteto, tai yra pagrindinio komiteto, išvadų. Todėl, deja, turime apgailestauti, bet negalime pradėti svarstymo procedūros, nes neišlaikyta ta paprasta mūsų Statuto procedūra. Galit barti Aplinkos apsaugos komitetą, kviestis už kampo ar dar kur nors ir išsiaiškinti iki galo.<text:s/></text:p>
      <text:p text:style-name="Roman">Gerbiamieji kolegos, G.Šileikis ir V.Mazuronis siūlė iš darbotvarkės išbraukti visą bloką 1-10. Tai yra įstatymai, susiję su Prezidento įstatymo pataisomis. Ar pritariame bendru sutarimu? (<text:span text:style-name="T50">Balsai salėje</text:span>) Vieni siūlo išbraukti, kiti siūlo palikti. Kas už tai, kad būtų išbraukta, kaip siūlė G.Šileikis ir V.Mazuronis, balsuoja už. Gerbiamieji kolegos, balsuojame dėl V.Mazuronio ir G.Šileikio pasiūlymo iš darbotvarkės išbraukti įstatymų projektus nuo 1-10a iki 1-10f, susijusius su Prezidento institucija. Kas balsuoja už – remia siūlymą išbraukti.<text:s/></text:p>
      <text:p text:style-name="Roman">Už – 58, prieš – 10, susilaikė 23. Ir šis įstatymų paketas iš darbotvarkės yra išbraukiamas.<text:s/></text:p>
      <text:p text:style-name="Roman">Toliau. R.Visockytė ir A.Matulas siūlė išbraukti 2-6 – dėl Narkotinių ir psichotropinių medžiagų kontrolės įstatymo pataisų. Ar galime bendru sutarimu sutarti, kad išbraukiame šį pateikimą? Irgi girdžiu skirtingas nuomones. Gal apsisprendžiame balsuodami, kad būtų aiškiau. Kas remia R.Visockytės ir A.Matulo siūlymą, balsuoja už. Balsuojame dėl to, ar išbraukiame šį įstatymą, tai yra Narkotinių ir psichotropinių medžiagų kontrolės įstatymo pataisą, iš darbotvarkės.<text:s/></text:p>
      <text:p text:style-name="Roman">Už išbraukimą – 54, prieš – 6, susilaikė 34. Įstatymo projekto pateikimas yra išbrauktas iš šios dienos darbotvarkės.<text:s/></text:p>
      <text:p text:style-name="Roman">Toliau. J.Sabatauskas siūlo išbraukti darbotvarkės 1-7 klausimą – Piliečių nuosavybės teisių į išlikusį nekilnojamąjį turtą atkūrimo įstatymo pataisą, jam keliančią nuogąstavimą ir susirūpinimą. Ar galime bendru sutarimu išbraukti iš darbotvarkės? Negalime. Vėl skirtingos nuomonės. Gerbiamieji kolegos, prašom. Dėmesio, balsuodami apsisprendžiame, ar pritariame J.Sabatausko siūlymui iš darbotvarkės išbraukti 1-7 klausimą. Tai yra Piliečių nuosavybės teisių į išlikusį nekilnojamąjį turtą atkūrimo įstatymo pataisa.<text:s/></text:p>
      <text:p text:style-name="Roman">Gerbiamieji kolegos, už – 61, prieš – 9, susilaikė 18. 1-7 yra išbrauktas.<text:s/></text:p>
      <text:p text:style-name="Roman">Toliau darbotvarkės 1-9 klausimas. E.Masiulis siūlo jį išbraukti iš darbotvarkės, bet noriu informuoti, kad rugsėjo 15 d. Posėdžių sekretoriatui buvo įteiktas 50 Seimo narių pasirašytas kreipimasis, kuriuo siūloma šį klausimą įtraukti į artimiausio posėdžio darbotvarkę. Gerbiamojo Eligijaus siūlymas netenka prasmės, nes yra privaloma Statuto norma – šį klausimą privalome šiandien svarstyti.<text:s/></text:p>
      <text:p text:style-name="Roman">Ir paskutinis dalykas, dėl kurio turime apsispręsti, tai P.Gražulio pateiktas siūlymas gausios frakcijos vardu į darbotvarkę įtraukti Nr.XP-1078, tai yra Alkoholio kontrolės įstatymo dviejų straipsnių pakeitimo ir papildymo įstatymo projektą. Galime svarstyti, nors pagrindinis komitetas yra pasiūlęs atmesti šį įstatymo projektą. Svarstymas baigtųsi tuo, ar pritariame komiteto išvadai, ar ne? Gerbiamieji kolegos, kas pritaria P.Gražulio siūlymui įtraukti į darbotvarkę Alkoholio kontrolės įstatymo dviejų straipsnių pakeitimo ir papildymo įstatymo projektą? Jis siūlo frakcijos vardu. Remiantys šį siūlymą balsuoja už. Prašom balsuoti.<text:s/></text:p>
      <text:p text:style-name="Roman">Kas remia P.Gražulio siūlymą įtraukti į darbotvarkę Alkoholio kontrolės įstatymo dviejų straipsnių pakeitimo ir papildymo įstatymo projektą, balsuoja už.<text:s/></text:p>
      <text:p text:style-name="Roman">Už – 41, prieš – 11, susilaikė 21. Yra įtraukiama į darbotvarkę svarstymo stadija. Tuoj rasime. Po to, kai bus baigti priėmimai. Dar rytiniame posėdyje, matyt, galima tikėtis svarstyti šį įstatymą.<text:s/></text:p>
      <text:p text:style-name="Roman">Gerbiamieji kolegos, po visų pakeitimų noriu priminti, kad išbraukėme 1-7, 1-8, kompleksinį 1-10, 2-6 klausimus ir papildomai įrašėme P.Gražulio pasiūlytą įstatymo projektą. Aš siūlau pritarti visai šios dienos darbotvarkei. Prašom pasiruošti balsuoti. Kas už tai, kad būtų patvirtinta darbotvarkė, balsuoja už.<text:s/></text:p>
      <text:p text:style-name="Roman">Už darbotvarkę balsavo 85, prieš – 1, susilaikė 9. Darbotvarkė patvirtinta.<text:s/></text:p>
      <text:p text:style-name="P51"/>
      <text:p text:style-name="Roman12"><text:bookmark-start text:name="klausimas2"/>Valstybės paramos būstui įsigyti ar išsinuomoti bei daugiabučiams namams modernizuoti įstatymo 1, 2, 3, 4, 5, 6, 8, 9, 10, 11, 12, 13, 14 straipsnių pakeitimo ir Įstatymo papildymo 11<text:span text:style-name="T52">1</text:span><text:s/>straipsniu įstatymo projektas Nr.XP-2673(2*) (<text:span text:style-name="T53">priėmimo tęsinys</text:span>)</text:p>
      <text:p text:style-name="Roman"><text:bookmark-end text:name="klausimas2"/></text:p>
      <text:p text:style-name="Roman">Darbotvarkės 1-2 klausimas – Valstybės paramos būstui įsigyti ar išsinuomoti bei daugiabučiams namams modernizuoti įstatymo kai kurių straipsnių pakeitimo ir įstatymo papildymo 11<text:span text:style-name="T54">1</text:span><text:s/>straipsniu įstatymo projektas. Priėmimo stadija. Gerbiamieji kolegos, kaip mane informuoja, yra pasakytos visos kalbos dėl motyvų. Prašom pasiruošti balsuoti, ar pritariame šio įstatymo priėmimui. Kas už tai, kad būtų priimtas įstatymas, prašom balsuoti už.<text:s/></text:p>
      <text:p text:style-name="Roman">Už balsavo 80, prieš – 1, susilaikė 8. Taigi Valstybės paramos būstui įsigyti ar išsinuomoti bei daugiabučiams namams modernizuoti įstatymo kai kurių straipsnių pakeitimo ir papildymo įstatymas yra priimtas.<text:s/></text:p>
      <text:p text:style-name="P55"/>
      <text:p text:style-name="Roman12"><text:bookmark-start text:name="klausimas3"/>Valstybės paramos būstui įsigyti ar išsinuomoti bei daugiabučiams namams modernizuoti įstatymo įgyvendinimo įstatymo 1, 2, 2<text:span text:style-name="T56">1</text:span>, 3 straipsnių pakeitimo įstatymo projektas Nr.XP-2674(2*) (<text:span text:style-name="T57">priėmimo tęsinys</text:span>)</text:p>
      <text:p text:style-name="Roman"><text:bookmark-end text:name="klausimas3"/></text:p>
      <text:p text:style-name="Roman">Toliau ta pati procedūra, 1-2 b – Valstybės paramos būstui įsigyti ar išsinuomoti bei daugiabučiams namams modernizuoti įstatymo įgyvendinimo įstatymo kai kurių straipsnių pakeitimo ir papildymo įstatymo projektas. Atidėtas balsavimas dėl priėmimo. Taigi kalbos pasakytos. Kas už tai, kad šis įstatymas būtų priimtas, prašom balsuoti. Vyksta balsavimas dėl įstatymo priėmimo.<text:s/></text:p>
      <text:p text:style-name="Roman">Už balsavo 87, prieš nėra, susilaikė 4. Taigi ir Valstybės paramos būstui įsigyti ar išsinuomoti bei daugiabučiams namams modernizuoti įstatymo įgyvendinimo įstatymo kai kurių straipsnių pakeitimo ir papildymo įstatymas yra priimtas.</text:p>
      <text:p text:style-name="Roman"/>
      <text:p text:style-name="Roman12"><text:bookmark-start text:name="klausimas4"/>Valstybės turto perdavimo savivaldybių nuosavybėn įstatymo 3 straipsnio pakeitimo įstatymo projektas Nr.XP-2675(2*) (<text:span text:style-name="T58">priėmimo tęsinys</text:span>)</text:p>
      <text:p text:style-name="Roman"><text:bookmark-end text:name="klausimas4"/></text:p>
      <text:p text:style-name="Roman">Toliau 1-2c – Valstybės turto perdavimo savivaldybių nuosavybėn įstatymo 3 straipsnio pakeitimo įstatymo projektas. Priėmimas. Atidėtas balsavimas. Kalbos pasakytos. Kas už tai, kad įstatymas būtų priimtas, prašom balsuoti už.<text:s/></text:p>
      <text:p text:style-name="Roman">Už balsavo 77, prieš – 1, susilaikė 6. Valstybės turto perdavimo savivaldybių nuosavybėn įstatymo 3 straipsnio pakeitimo įstatymas yra priimtas.<text:s/></text:p>
      <text:p text:style-name="Roman"/>
      <text:p text:style-name="Roman12"><text:bookmark-start text:name="klausimas5"/>Farmacijos įstatymo 8 straipsnio papildymo įstatymo projektas Nr.XP-2430(2*) (<text:span text:style-name="T59">priėmimo tęsinys</text:span>)</text:p>
      <text:p text:style-name="Roman"><text:bookmark-end text:name="klausimas5"/></text:p>
      <text:p text:style-name="Roman">Darbotvarkės 1-3 klausimas – Farmacijos įstatymo 8 straipsnio papildymo įstatymo projektas. Priėmimas. Atidėtas balavimas. Taigi iš karto pradedame balsavimą dėl priėmimo. Kas už tai, kad būtų priimtas įstatymas, prašom balsuoti už.<text:s/></text:p>
      <text:p text:style-name="Roman">Už balsavo 83, prieš nėra, susilaikė 4. Taigi Farmacijos įstatymo 8 straipsnio papildymo įstatymas yra priimtas.</text:p>
      <text:p text:style-name="Roman"/>
      <text:p text:style-name="Roman12"><text:bookmark-start text:name="klausimas6"/>Valstybinių pensijų įstatymo 11, 13, 14 straipsnių pakeitimo ir papildymo įstatymo projektas Nr.XP-2015(4*) (<text:span text:style-name="T60">priėmimo tęsinys</text:span>)</text:p>
      <text:p text:style-name="Roman"><text:bookmark-end text:name="klausimas6"/></text:p>
      <text:p text:style-name="Roman">Ir ta pati procedūra dėl darbotvarkės 1-4 klausimo – Valstybinių pensijų įstatymo trijų straipsnių pakeitimo ir papildymo įstatymas. Priėmimas. Atidėtas balsavimas. Taigi balsuojame iš karto. Kas už tai, kad įstatymas būtų priimtas, prašom balsuoti už. Balsuojame dėl Valstybinių pensijų įstatymo kai kurių straipsnių pakeitimo ir papildymo įstatymo priėmimo. Kas už tai, kad įstatymas būtų priimtas, prašom balsuoti už.</text:p>
      <text:p text:style-name="Roman">Už – 73, prieš – 1, susilaikė 19. Valstybinių pensijų įstatymo trijų straipsnių pakeitimo ir papildymo įstatymas yra priimtas.<text:s/></text:p>
      <text:p text:style-name="Roman"/>
      <text:p text:style-name="Roman12"><text:bookmark-start text:name="klausimas7"/>Augalų sėklininkystės įstatymo pakeitimo įstatymo projektas Nr.XP-3034(3*) (<text:span text:style-name="T61">priėmimo tęsinys</text:span>)</text:p>
      <text:p text:style-name="Roman"><text:bookmark-end text:name="klausimas7"/></text:p>
      <text:p text:style-name="Roman">Darbotvarkės 1-5a klausimas – Augalų sėklininkystės įstatymo pakeitimo įstatymo projektas. Priėmimas. Atidėtas balsavimas. Kalbos pasakytos, prašom balsuoti. Kas už tai, kad įstatymas būtų priimtas, balsuoja už. Vyksta balsavimas dėl įstatymo priėmimo. Prašom balsuoti. Augalų sėklininkystės įstatymo pakeitimo įstatymo projektas.</text:p>
      <text:p text:style-name="Roman">Už –52, prieš – 0, susilaikė 15. Balsavo 67. Gerbiamieji kolegos, turime atidėti balsavimą arba dar sykį kartojame. 72. Gerai, 72 užsiregistravo, 67 balsavo. Gerai, suklydome. O kiek buvo balsų? Taigi už balsavus 52, prieš nėra, 15 susilaikė. Taigi Augalų sėklininkystės įstatymo pakeitimo… (<text:span text:style-name="T62">Balsai salėje</text:span>) Užsiregistravo 72.<text:s/></text:p>
      <text:p text:style-name="Roman">Gerbiamieji kolegos, prašote perbalsuoti? Prašom. Gal K.Daukšys gali informuoti, kodėl jis prašo perbalsuoti?<text:s/></text:p>
      <text:p text:style-name="Roman"><text:span text:style-name="T63">K.DAUKŠYS<text:s/></text:span>(<text:span text:style-name="T64">DPF</text:span>). Pirmininke, nėra aiškumo, gal perbalsuokime ir viskas, ir bus labai aiškiai matyti.<text:s/></text:p>
      <text:p text:style-name="Roman"><text:span text:style-name="T65">PIRMININKAS.</text:span><text:s/>Gerai. Yra prašymas, balsų vos vos gal užteko, gal neužteko, taigi prašom pasiruošti balsuoti.<text:s/></text:p>
      <text:p text:style-name="Roman">Kas už tai, kad Augalų sėklininkystės įstatymo pakeitimo įstatymas būtų priimtas, balsuoja už.<text:s/></text:p>
      <text:p text:style-name="Roman">Užsiregistravo 70, balsavo 64, Už – 50, prieš nėra, susilaikė 14. Bet balsų neužtenka. Taigi turime vėl atidėti balsavimą. Tuo atveju atidedame ir lydintį įstatymą.<text:s/></text:p>
      <text:p text:style-name="Roman">Gerbiamieji kolegos, mes matome, balsų užtektų, bet yra aiški pozicija. Salėje esančių žmonių yra daugiau, negu iš tiesų užsiregistruoja. Taigi atidedame 5a, 5b, 5c, 5d, 5e.<text:s/></text:p>
      <text:p text:style-name="Roman">Atsiprašau, čia dar vieno nepastebėjome. 5c, 5 d, 5e nėra baigtas priėmimas pastraipsniui. Galime juos priiminėti. Pradedame 5c įstatymo projekto priėmimą pastraipsniui. V.Karbauskis nori kalbėti dėl vedimo tvarkos. Prašom.<text:s/></text:p>
      <text:p text:style-name="Roman"><text:span text:style-name="T66">V.KARBAUSKIS<text:s/></text:span>(<text:span text:style-name="T67">NSF</text:span>). Gerbiamasis posėdžio pirmininke, aš noriu paklausti. Kuo vadovaudamasis jūs siūlėte perbalsuoti šį klausimą? Balsų už pakako, per pirmąjį balsavimą buvo 72 užsiregistravę. Iš vietos buvo paprašyta ne frakcijos vardu, niekieno. Jūsų argumentai, kodėl siūlėte perbalsuoti? Norime sužinote.<text:s/></text:p>
      <text:p text:style-name="Roman"><text:span text:style-name="T68">PIRMININKAS.</text:span><text:s/>Pasiūlyta buvo ne iš vietos. K.Daukšys atsistojo prie mikrofono ir paprašė perbalsuoti. Buvo vieno balso skirtumas, neaišku, dalis užsiregistravo, bet nebalsavo.</text:p>
      <text:p text:style-name="Roman"><text:span text:style-name="T69">V.KARBAUSKIS.</text:span><text:s/>Kokio vieno?<text:s/></text:p>
      <text:p text:style-name="Roman"><text:span text:style-name="T70">PIRMININKAS.</text:span><text:s/>Pabandėme išsiaiškinti, kiek iš tikrųjų yra balsuojančių, ir pasirodė, kad trūksta balso. Jūs galite prašyti dar sykį perbalsuoti. Jūs to neprašėte. Taigi baigiame ginčą. Ir pasiaiškinkite geriau, kodėl kai kurios frakcijos nenori dalyvauti balsuojant dėl šio įstatymo priėmimo.</text:p>
      <text:p text:style-name="Roman"/>
      <text:p text:style-name="Roman12"><text:bookmark-start text:name="klausimas8"/>Pašarų įstatymo pakeitimo įstatymo projektas Nr.XP-3036(2*) (<text:span text:style-name="T71">priėmimas</text:span>)</text:p>
      <text:p text:style-name="Roman"><text:bookmark-end text:name="klausimas8"/></text:p>
      <text:p text:style-name="Roman">Dabar darbotvarkės 1-5c klausimas – Pašarų įstatymo pakeitimo įstatymo projektas. Priėmimas pastraipsniui. Kviečiu A.Ramanauską į tribūną ir aiškinsimės, kiek čia yra pataisų. Prašom pastraipsniui. Prašom informuoti, kokių yra pataisų, ar esame pasirengę priėmimui. Prašom.</text:p>
      <text:p text:style-name="Roman"><text:span text:style-name="T72">A.RAMANAUSKAS<text:s/></text:span>(<text:span text:style-name="T73">NSF</text:span>). Dėkoju, posėdžio pirmininke. Gerbiamieji kolegos, šiam įstatymo projektui yra gauta Teisės departamento pastaba. Teisės departamentas atkreipia dėmesį, kad teikiamo projekto 10 straipsnio 1 dalies 3 punkto redakcija nedera su projekto lyginamojo varianto 10 straipsnio 1 dalies 3 punkto redakcija, ir siūlo suvienodinti šias nuostatas. Tai iš esmės yra redakcinio pobūdžio pastaba. Siūlome įstatymo projektui pritarti.</text:p>
      <text:p text:style-name="Roman"><text:span text:style-name="T74">PIRMININKAS.</text:span><text:s/>Jūs pritariate šiai pastabai, taip? Gerai. Komitetas pritaria Teisės departamento pastabai, kuri iš tikrųjų yra redakcinė. Tada galime eiti pastraipsniui.<text:s/></text:p>
      <text:p text:style-name="Roman">Ar yra gauta kokių nors kitų pataisų?</text:p>
      <text:p text:style-name="Roman"><text:span text:style-name="T75">A.RAMANAUSKAS.</text:span><text:s/>Ne.</text:p>
      <text:p text:style-name="Roman"><text:span text:style-name="T76">PIRMININKAS.</text:span><text:s/>Tada pastraipsniui galime ir nepriiminėti. Galime apsispręsti, ar būtų norinčių kalbėti dėl kokių nors straipsnių. Norinčių nematau. Taigi pastraipsniui įstatymą laikome priimtu. Dėkoju pranešėjui. Procedūrą baigėme.<text:s/></text:p>
      <text:p text:style-name="Roman">Dabar noriu paklausti, ar tai yra lydintysis įstatymas, ar tai yra visiškai naujas įstatymas, ar yra sąsaja tarp Augalų sėklininkystės įstatymo pakeitimo įstatymo ir Pašarų įstatymo pakeitimo įstatymo?<text:s/></text:p>
      <text:p text:style-name="Roman"><text:span text:style-name="T77">A.RAMANAUSKAS.</text:span><text:s/>Šie visi įstatymai susiję su vienu ir tuo pačiu subjektu, t. y. dviejų įstaigų reorganizacija.</text:p>
      <text:p text:style-name="Roman"><text:span text:style-name="T78">PIRMININKAS.</text:span><text:s/>Aš suprantu taip, kad jeigu mes kol kas nepriėmėme 1-5a, tai negalime iki galo priiminėti ir 1-5c. Taip? Tada darome pertrauką. Dabar galime kalbėti dėl motyvų ir tada daryti pertrauką. Kaip būtų norima? (<text:span text:style-name="T79">Balsai salėje</text:span>) Ar darome pertrauką ir tada išsiaiškinsime dėl 1-5a? Darome pertrauką? Gerai. Labai ačiū. Taigi pastraipsniui pritarėme ir darome pertrauką, o motyvus išsakysime vėliau.</text:p>
      <text:p text:style-name="Roman"/>
      <text:p text:style-name="Roman12"><text:bookmark-start text:name="klausimas9"/>Fitosanitarijos įstatymo pakeitimo įstatymo projektas Nr.XP-3037(2*) (<text:span text:style-name="T80">priėmimas</text:span>)</text:p>
      <text:p text:style-name="Roman"><text:bookmark-end text:name="klausimas9"/></text:p>
      <text:p text:style-name="Roman">Klausimas 1-5d – Fitosanitarijos įstatymo pakeitimo įstatymo projektas Nr.XP-3037(2). Kviečiu A.Ramanauską. Dar vienas įstatymo projektas. Fitosanitarija.<text:s/></text:p>
      <text:p text:style-name="Roman"><text:span text:style-name="T81">A.RAMANAUSKAS<text:s/></text:span>(<text:span text:style-name="T82">NSF</text:span>). Po svarstymo buvo gautos Teisės departamento išvados. Teisės departamentas įvertino, kad projektas atitinka Konstituciją, galiojančius įstatymus ir juridinės technikos taisykles. Pastabų nėra.</text:p>
      <text:p text:style-name="Roman"><text:span text:style-name="T83">PIRMININKAS.</text:span><text:s/>Ačiū. Ar būtų norinčių kalbėti dėl atskirų straipsnių? Nėra. Taigi atskirus straipsnius laikome priimtais. Ir vėl siūlome daryti pertrauką, kol nebus išsiaiškinta dėl klausimo 1-5a. Šį klausimą irgi baigėme.</text:p>
      <text:p text:style-name="Roman"/>
      <text:p text:style-name="Roman12"><text:bookmark-start text:name="klausimas10"/>Administracinių teisės pažeidimų kodekso 89<text:span text:style-name="T84">1</text:span>, 239, 241<text:span text:style-name="T85">3</text:span><text:s/>straipsnių pakeitimo ir papildymo bei 245<text:span text:style-name="T86">1</text:span><text:s/>straipsnio pripažinimo netekusiu galios įstatymo projektas Nr.XP-3038(3*) (<text:span text:style-name="T87">priėmimas</text:span>)</text:p>
      <text:p text:style-name="Roman"><text:bookmark-end text:name="klausimas10"/></text:p>
      <text:p text:style-name="Roman">Lieka dar vienas lydintysis įstatymo projektas 1-5e – Administracinių teisės pažeidimų kodekso kai kurių straipsnių pakeitimo ir papildymo įstatymo projektas. Taip pat priėmimo stadija. Lydintysis įstatymas. Kviečiame K.Čilinską priėmimo stadijoje pateikti šį projektą.<text:s/></text:p>
      <text:p text:style-name="Roman"><text:span text:style-name="T88">K.ČILINSKAS<text:s/></text:span>(<text:span text:style-name="T89">TSF</text:span>). Laba diena. Su šiuo projektu ilgai gaišinti jūsų dėmesio nereikėtų, nes iš esmės čia yra suderinama su kitais teisės aktais. Atsižvelgus į tai, kad pasikeitė institucijų pavadinimai, Administracinių teisės pažeidimų kodekse daromos pataisos, kurios fiksuoja esamą padėtį. Esminių pakeitimų nėra, todėl siūlyčiau pritarti šiam projektui.<text:s/></text:p>
      <text:p text:style-name="Roman"><text:span text:style-name="T90">PIRMININKAS.</text:span><text:s/>Ačiū. Ar yra norinčių kalbėti dėl atskirų straipsnių? Norinčių kalbėti nėra. Vėl ta pati procedūra, nes tai yra lydintysis įstatymas. Kol neapsispręsime ir nepriimsime pagrindinio įstatymo, tol dėl šio įstatymo priėmimo darome pertrauką.<text:s/></text:p>
      <text:p text:style-name="Roman"/>
      <text:p text:style-name="Roman12"><text:bookmark-start text:name="klausimas11"/>Valstybės saugumo departamento statuto 4, 6, 7, 9, 12, 13, 15, 16, 20, 21, 22, 23, 24, 27, 28, 29, 30, 31, 32, 33, 34, 41, 42, 43, 44, 45, 47, 49 straipsnių pakeitimo ir papildymo, Įstatymo penktojo skirsnio pavadinimo pakeitimo įstatymo projektas Nr.XP-1073(3*) (<text:span text:style-name="T91">priėmimas</text:span>)</text:p>
      <text:p text:style-name="Roman"><text:bookmark-end text:name="klausimas11"/></text:p>
      <text:p text:style-name="Roman">Gerbiamieji kolegos, 1-6 darbotvarkės klausimas – Valstybės saugumo departamento statuto daugelio straipsnių pakeitimo ir papildymo įstatymo projektas. Į tribūną kviečiame A.Sadecką. Pradedame priėmimo procedūrą pastraipsniui.</text:p>
      <text:p text:style-name="Roman"><text:span text:style-name="T92">A.SADECKAS<text:s/></text:span>(<text:span text:style-name="T93">NSF</text:span>). Gerbiamasis posėdžio pirmininke, gerbiamieji kolegos, komitetas pritarė įstatymo projektui ir mano, kad jis turėtų būti priimtas šiandieniniame posėdyje.<text:s/></text:p>
      <text:p text:style-name="Roman"><text:span text:style-name="T94">PIRMININKAS.</text:span><text:s/>Gerbiamasis pranešėjau, aš suprantu, kad mes galime eiti pastraipsniui, ir aš tada klausiu (kadangi turime keletą pataisų) dėl kitų straipsnių, ar galime apsispręsti ir juos priimti, nes jiems nėra pateiktų pataisų.</text:p>
      <text:p text:style-name="Roman">Keičiamo įstatymo 1, 2, 3 straipsniai iki 24 straipsnio imtinai. Ar būtų norinčių kalbėti dėl šių straipsnių? Ar, gerbiamasis Baranauskai, norite kalbėti dėl atskiro straipsnio? Nematome. Dėl viso. J.Razma irgi ne. Ar galime straipsnius nuo 1 iki 24 laikyti priimtus? Priimame.<text:s/></text:p>
      <text:p text:style-name="Roman">25 straipsnis. Čia turime A.Syso pataisų, pateiktų priėmimui. Kur yra A.Sysas? Gal galite trumpai pateikti, tada apsispręsime, ar yra 29 Seimo nariai, kurie remia svarstymą. Prašom.</text:p>
      <text:p text:style-name="Roman"><text:span text:style-name="T95">A.SYSAS<text:s/></text:span>(<text:span text:style-name="T96">LSDPF</text:span>). Posėdžio pirmininke, aš sėdžiu savo vietoje. Mano pataisos esmė yra pasiūlymas 25 straipsniui. Noriu atkreipti dėmesį, kad naujajame įstatyme saugumo darbuotojus mes norime padaryti statutiniais ir įteikti jiems žvaigždutes ir laipsnius, atsisakyti rangų, kurie buvo iki šio įstatymo priėmimo. Keičiant šį įstatymą labai gudriai bandoma padidinti priedų ir priemokų dydį verčiant iš procentų į kartus. Todėl mano pasiūlymas būtų nedaryti tokio veiksmo, nes tai sukeltų norą ir kitų specialiųjų tarnybų arba statutinių pareigūnų, kad priedai būtų kur kas didesni. Pavyzdžiui, saugumo instruktoriaus priedas buvo 15 %, dabar siūloma 1,5 karto, o saugumo vyriausiojo valstybės patarėjo buvo 90 %, dabar generolui siūlomas koeficientas 4. Noriu priminti, kad pagal mūsų įstatymus priedai ir priemokos yra ribojami. Kadangi mes negalime kontroliuoti Valstybės saugumo, kiek ir kam mokama, toks dalykas bent jau įstatyme aiškiai sudarys prielaidą kitiems statutiniams pareigūnams taip pat reikalauti tokio dydžio priedų. Manau, apskritai nenormalu, kai atlyginimas yra ketvirtadalis arba pusė gaunamo į rankas atlyginimo. Reikėtų globaliai žiūrėti į priedų ir priemokų dydį. Toks siūlymas naudoti koeficientą net iki 4 yra nepriimtinas. Todėl kviečiu, kolegos, palaikyti šį įstatymą ir nepritarti darbo grupės parengtam projektui.<text:s/></text:p>
      <text:p text:style-name="Roman"><text:span text:style-name="T97">PIRMININKAS.</text:span><text:s/>Dabar kalbame dėl jūsų pataisos. Jūs vis dėlto siūlote savo pataisą, aš taip suprantu?</text:p>
      <text:p text:style-name="Roman"><text:span text:style-name="T98">A.SYSAS.</text:span><text:s/>Taip.</text:p>
      <text:p text:style-name="Roman"><text:span text:style-name="T99">PIRMININKAS.</text:span><text:s/>Gerai. Tada apsispręsime. Kadangi nėra sutarimo, iš pradžių pažiūrėsime, ar yra 29 remiantys, nes komiteto, kaip matau, išvada yra trumpa – nepritarti. Gerbiamieji kolegos, dabar klausimas vienas. Ar yra 29 Seimo nariai, kurie remia A.Syso pataisos svarstymą? Jeigu bus 29 remiantys, svarstysime toliau, kalbėsime dėl motyvų ir balsuosime. Jeigu nebus, tuo ir baigsis A.Syso pastangos pataisyti šį įstatymą.<text:s/></text:p>
      <text:p text:style-name="Roman">Rėmė 13 Seimo narių. Gerbiamasis Algirdai, deja, jūsų argumentai neįtikino. Tuo atveju turiu kelti klausimą, ar 25 straipsnį be pataisų galime priimti? A.Sysas nesutinka. Prašom. Tada kalbos dėl motyvų. Vienas – už, vienas – prieš. Kas nori kalbėti dėl šio straipsnio? A.Sysas, suprantu, nori kalbėti prieš. Prašom.</text:p>
      <text:p text:style-name="Roman"><text:span text:style-name="T100">A.SYSAS.</text:span><text:s/>Gerbiamieji kolegos, aš suprantu, kad toks laikotarpis, ne tas galvoje, bet, manau, mes darome labai blogą precedentą būsimiems seimams, kai kuriems iš mūsų, kam teks dirbti ir kitame Seime, ne sistemiškai atskiroms, pavienėms institucijoms, netgi tokioms labai svarbioms Lietuvai kaip Valstybės saugumo departamentas, pradedame kelti priedų dydžius. Tai visiškai išbalansuos sistemą. Priedas už laipsnį bus didesnis negu galimas atlyginimas.<text:s/></text:p>
      <text:p text:style-name="Roman">Aš esu prieš, nes nėra sistemos, ir mes išbalansuojame jau ir taip blogą darbo apmokėjimo sistemą, kuri egzistuoja valstybėje.</text:p>
      <text:p text:style-name="Roman"><text:span text:style-name="T101">PIRMININKAS.</text:span><text:s/>A.Kašėta už 25 straipsnį? Prašom.</text:p>
      <text:p text:style-name="Roman"><text:span text:style-name="T102">A.KAŠĖTA<text:s/></text:span>(<text:span text:style-name="T103">LSF</text:span>). Gerbiamieji kolegos, mes komitete labai atidžiai apsvarstėme esamą situaciją. Išties pirmiausia tai susiję su paties žemiausio rango Valstybės saugumo departamento pareigūnais, nes kitų statutinių organizacijų kontekste jų atlyginimai yra gerokai mažesni. Kalbama ne apie departamento vadovybės arba aukštesnio rango pareigūnų atlyginimus, o apie žemiausio rango. Siekdami suvienodinti galimybes, sustabdyti pareigūnų vaikščiojimą iš institucijos į instituciją, ten, kur geriau mokama, ir kad ši institucija būtų pajėgi atlikti savo uždavinius, išlaikyti specialistus, mes manome, kad šio įstatymo projektas tokia forma, kokia dabar yra pateiktas, turi būti priimtas. Raginu balsuoti už.</text:p>
      <text:p text:style-name="Roman"><text:span text:style-name="T104">PIRMININKAS.</text:span><text:s/>Gerbiamieji kolegos, nuomonės išsiskyrė. Kas už tai, kad 25 straipsnis būtų priimtas toks, koks yra, balsuoja už. (<text:span text:style-name="T105">Balsai salėje</text:span>) Prašom balsuoti.<text:s/></text:p>
      <text:p text:style-name="Roman">Už – 56, prieš – 3, susilaikė 12. Taigi šis straipsnis priimtas.</text:p>
      <text:p text:style-name="Roman">Toliau. 26 straipsniui pataisų nėra. Ar galime priimti 26 straipsnį? Galime ir priimame. 27 straipsnis. Taip pat pataisų nėra. Galime priimti ir priimame. 28 straipsniui taip pat nėra. Irgi galime priimti ir priimame. 29 straipsnis. Nėra pataisų? Galime priimti ir priimame. 30 straipsnis. Gerbiamasis pirmininke, čia Teisės departamento. Gal galite paaiškinti dėl Teisės departamento pataisų? Į jas lyg ir atsižvelgta.</text:p>
      <text:p text:style-name="Roman"><text:span text:style-name="T106">A.SADECKAS.</text:span><text:s/>Mes atsižvelgėme.</text:p>
      <text:p text:style-name="Roman"><text:span text:style-name="T107">PIRMININKAS.</text:span><text:s/>Aš suprantu, priimti pateiktas variantas, kuriame yra atsižvelgta?</text:p>
      <text:p text:style-name="Roman"><text:span text:style-name="T108">A.SADECKAS.</text:span><text:s/>Taip, priimti pateiktas variantas yra patobulintas atsižvelgiant į visas pastabas ir…</text:p>
      <text:p text:style-name="Roman"><text:span text:style-name="T109">PIRMININKAS.</text:span><text:s/>Ar galime 30 straipsnį priimti irgi bendru sutarimu? Galime priimti ir priimame. Taigi pastraipsniui priėmėme.</text:p>
      <text:p text:style-name="Roman">Gerbiamieji kolegos, dabar keturi – už, keturi – prieš dėl viso įstatymo. Dėkojame pranešėjui. A.Baranauskas nori kalbėti už. Prašom. A.Baranauskas. Prašom kalbėti dėl motyvų.</text:p>
      <text:p text:style-name="Roman"><text:span text:style-name="T110">A.BARANAUSKAS<text:s/></text:span>(<text:span text:style-name="T111">LSDPF</text:span>). Dėl viso, taip?</text:p>
      <text:p text:style-name="Roman"><text:span text:style-name="T112">PIRMININKAS.</text:span><text:s/>Taip, dėl viso.</text:p>
      <text:p text:style-name="Roman"><text:span text:style-name="T113">A.BARANAUSKAS.</text:span><text:s/>Gerbiamieji kolegos, aš esu už visus pakeitimus. Valstybės saugumo departamento struktūriniai pakeitimai, VSD pareigūnų funkcijų, pareigybių išgryninimas, atsakomybės įvedimas ir direktoratų įkūrimas iš tikrųjų padės pagerinti Saugumo departamento funkcijas.</text:p>
      <text:p text:style-name="Roman">Antra vertus, Saugumo departamente yra problemų su kadrais. Šiandieną mūsų priimtos pataisos ir įstatymai dėl atlyginimų padidinimo (iš tikrųjų jie padidinami žemutinei grandžiai) leis sukomplektuoti ir ilgai dirbti Saugumo departamento kadrams. Tai yra institucija, kuriai ne vieną dieną ir ne mokslo metais parengiami kadrai. Ten reikia kadrų stabilumo, jų ilgalaikio parengimo.<text:s/></text:p>
      <text:p text:style-name="Roman">Aš kviečiu gerbiamuosius Seimo narius balsuoti už šias įstatymų pataisas.<text:s/></text:p>
      <text:p text:style-name="Roman"><text:span text:style-name="T114">PIRMININKAS.</text:span><text:s/>V.Čigriejienė nori kalbėti prieš. Prašom.</text:p>
      <text:p text:style-name="Roman"><text:span text:style-name="T115">V.M.ČIGRIEJIENĖ<text:s/></text:span>(<text:span text:style-name="T116">TSF</text:span>). Aš noriu pasakyti, kad vis dėlto šis įstatymas skatina sukarintas struktūras ir mes grįžtame į sovietmetį. Pridygs pulkininkų, generolų, su kuriais jau dabar negalima susikalbėti, ir dar labiau nesusikalbėsime. Todėl siūlau nepritarti.</text:p>
      <text:p text:style-name="Roman"><text:span text:style-name="T117">PIRMININKAS.</text:span><text:s/>Už nori kalbėti L.Graužinienė. L.Graužinienė. Prašom. Nori kalbėti už.</text:p>
      <text:p text:style-name="Roman"><text:span text:style-name="T118">L.GRAUŽINIENĖ<text:s/></text:span>(<text:span text:style-name="T119">DPF</text:span>). Ačiū, gerbiamasis pirmininke. Aš manau, kad tai yra tikrai svarbios pataisos. Motyvuoti tuo, kad reikia daryti sistemiškai… bet daugelį metų nieko nedaroma. Vis dėlto reikia galvoti, kad tas pareigas eina daug jaunų žmonių, jie turi šeimas ir jiems jas reikia išlaikyti. Aš manau, kad šie žmonės neišeitų į privačias struktūras, jie turi dirbti valstybei tam, kad mūsų valstybė būtų saugesnė, mes, politikai, turime dėti visas pastangas, kad jie už savo darbą gautų atitinkamą atlygį.</text:p>
      <text:p text:style-name="Roman"><text:span text:style-name="T120">PIRMININKAS.</text:span><text:s/>Gerbiamieji kolegos, kilo šiek tiek painiavos dėl užsiregistravimo dabar. Perkeliame prie tų, kurie buvo iš anksto užsirašę. Tuoj pat, minutėlę! Tuoj, dabar pažiūrėkite. Taip, yra užsirašę iš anksto. Prašom. Dabar nori kalbėti už A.Matulevičius.</text:p>
      <text:p text:style-name="Roman"><text:span text:style-name="T121">A.MATULEVIČIUS<text:s/></text:span>(<text:span text:style-name="T122">MSG</text:span>). Gerbiamieji kolegos, iš tikrųjų Valstybės saugumo departamente yra daug problemų, ne visas jas nori šalinti ir aukšti valstybės pareigūnai. Tikiuosi, kad po vienų ar kitų rinkimų tie dalykai bus padaryti, bet stovėti vietoje negalime. Taip, reikia diskutuoti ir apie šios institucijos vietą, galų gale – jos veiklos kontrolę. Kontrolės nėra, jie nesileidžia kontroliuojami.<text:s/></text:p>
      <text:p text:style-name="Roman">Tikrai nekalti tie žmonės (jų dar vienas kitas liko), kurie nori ištikimai tarnauti Lietuvai. Dalį atleido, ne vien tuos, kuriuos garsiai atleido, niekas jų neužstojo. Seimas irgi savo garbę pamiršo, nors buvo pasakyta, kad Seimo garbė – apginti sąžiningus pareigūnus. Lietuvoje prigyvenome iki to, kad pareigūnas, kuris nuoširdžiai atlieka savo pareigą, yra ujamas, pjudomas ir visaip niekinamas. Valstybė šiandien, matome visus tarptautinius iššūkius, neturėdama savo saugumo struktūros, niekaip nesugebės gintis. Valstybėje veikia (…). Kas netingi, pažiūrėkite, paskaitykite ir mano knygą, kurioje yra truputį įžvalgų, pavartykite parlamentinio tyrimo medžiagą, kurią kai kas nori suniekinti. Visa tai yra, visa tai žinoma. Ateis laikas, kai visa tai žmonės pradės visiškai suprasti. Aš tikiu, kad žmonės supras ir kad atsiras saugumo struktūra, kuri tarnaus valstybei, o ne kam nors kitam. Ką darysi! Yra taip, kaip yra. Šių pataisų reikia. Jos yra tik kosmetinės, bet jas reikia daryti ir siūlau priimti.<text:s/></text:p>
      <text:p text:style-name="Roman"><text:span text:style-name="T123">PIRMININKAS.</text:span><text:s/>Prieš nori kalbėti J.Veselka.<text:s/></text:p>
      <text:p text:style-name="Roman"><text:span text:style-name="T124">J.VESELKA<text:s/></text:span>(<text:span text:style-name="T125">TTF</text:span>). Gerbiamieji kolegos, prisiminkime, dėl ko tos pataisos atėjo. Kaip žinote, buvo labai aštrios, net, sakyčiau, skandalingos diskusijos dėl Saugumo departamento.</text:p>
      <text:p text:style-name="Roman">Buvo sukurta nuomonė, kad Saugumo departamentą beveik užvaldė nusikalstamos struktūros. Dabar, kai matau pataisas, visas tas didelis triukšmas baigėsi visišku fiasko. Todėl manau, kad iš tikrųjų buvo dirbtinai sukeltas triukšmas ir kodėl niekas neatsako dėl to, kad saugumui buvo labai nepatogu, o jeigu ne dirbtinai, tai kodėl nieko kito neįvyko, tik vadą pakeitė? Tai kaip mes galime tuos dalykus toleruoti?<text:s/></text:p>
      <text:p text:style-name="Roman">Toliau, jūs žinote, kad Lietuvos saugumas buvo beveik tiesiogiai apkaltintas, kad jis dalyvavo nužudant V.Pociūną. Triukšmo buvo, buvo sukurta komisija, ją sudarė beveik visi sergantys okupaciniu sindromu, visi išsilakstė, ir čia lieka klausimas: jeigu jis buvo nužudytas tų, tai kodėl mes tik pataisėles darom? O jeigu nebuvo nužudytas, o įvyko taip, kaip aprašė vienas dienraštis, tai kodėl tada tiek apdovanojimų? Taigi visas tas triukšmas, kuris buvo sukeltas dėl saugumo, baigėsi, manau, saugumo ir tų, kurie sukėlė aštrias diskusijas, tarpusavio susitarimu: jūs tylėkit, mes jums duosim karinius laipsnius. Ir gerbiamoji V.M.Čigriejienė gerai pasakė, buvo ilgai svarstoma, kad nereikia ten karinių laipsnių, o iš tikrųjų yra rangai, kaip ir daugumos valstybių tos tarnybos turi, o susitarimas ir visas triukšmas baigėsi laipsnių sudėjimu. O laipsniai – tai jau didelis dalykas būti generolais, pulkininkais ir t. t. Todėl manau, gerai, kad pritarėm iš tikrųjų algas padidinti, nes tai atsakinga, turi būti labai profesionali institucija. Profesionalumas atsiranda ir dėl daugelio dalykų, taip pat ir ilgai dirbant. Todėl manau, kad šioje situacijoje, kol dauguma esminių klausimų neaiškūs, pritarti šiam įstatymo projektui nereikėtų.<text:s/></text:p>
      <text:p text:style-name="Roman"><text:span text:style-name="T126">PIRMININKAS.</text:span><text:s/>Už nori kalbėti A.Kašėta.<text:s/></text:p>
      <text:p text:style-name="Roman"><text:span text:style-name="T127">A.KAŠĖTA<text:s/></text:span>(<text:span text:style-name="T128">LSF</text:span>). Gerbiamieji kolegos, aš siūlyčiau be emocijų ir be politinių išvedžiojimų tiesiog pažiūrėti į realią situaciją. Situacija yra tokia, kad statutinių organizacijų atlyginimų mokėjimo sistema iš tikro yra išsibalansavusi. Ir tai yra, be abejo, ir mūsų politikų kaltė. Tikiuosi, kad ateityje išties stabilesniame Seime galbūt rimtai bus užsiimta visų statutinių organizacijų, sakykim, tam tikros atlyginimų sistemos sukūrimu. Tačiau šiandien – taip, mes gesinam gaisrus ir juos reikia gesinti. Ne veltui ši įstatymo pataisa yra viename iš paskutinių šios kadencijos posėdžių, nes klausimas rimtas, jo atidėlioti negalime. Mes puikiai žinom, jeigu atidėsim, kada vėl grįš naujasis Seimas ir kada tai bus naujojo Seimo prioritetas, nes jam tikrai reikės įsibėgėti ir t. t. Klausimas yra svarbus, aktualus šiandien, institucija turi vykdyti uždavinius. Nemanom, kad tai yra absoliučiai tobulas įstatymo projektas, bet manom, kad sprendžia problemą, ir siūlau, kolegos, tikrai pritarti šiam įstatymo projektui.</text:p>
      <text:p text:style-name="Roman"><text:span text:style-name="T129">PIRMININKAS.</text:span><text:s/>A.Sysas nori kalbėti prieš. Prašom.</text:p>
      <text:p text:style-name="Roman"><text:span text:style-name="T130">A.SYSAS<text:s/></text:span>(<text:span text:style-name="T131">LSDPF</text:span>). Ačiū, pirmininke. Gerbiamieji kolegos, norėčiau atkreipti dėmesį, kad tai vienas iš atvejų, kai išvis mes neturim Vyriausybės išvados dėl šio įstatymo. Tai yra Seimo narių grupės darbas. Vyriausybėje yra sudaryta komisija, kuri užsiima „sustatutinimo“ ir „išstatutinimo“ klausimu. Dirba atskirai, o čia iškart pateikiam įstatyme, kad mes darom saugumą statutinį. Tai yra vienas nonsensas.<text:s/></text:p>
      <text:p text:style-name="Roman">Antras, gerbiamieji kolegos, kurie kalba, kad šis įstatymas sprendžia atlyginimus, jūs gerai perskaitykit šį įstatymą. Šiame įstatyme nėra nė žodžio apie atlyginimus. Apie priedus yra. Dėl atlyginimų spręsim dar po vieno įstatymo. Projektas Nr.XP-3021 sprendžia dėl atlyginimų. Ir ten, kaip ir šiame įstatyme, generolai gauna kur kas daugiau negu eiliniai. Todėl kai šnekam apie tai, kad tai įstatymas eiliniams saugumiečiams, kurie krūmuose budi ir stebi mūsų saugumą, tai čia anekdotai. Pirmiausia žiūrėkit, kaip didėja priedai generolui, kaip didėja priedai eiliniam, ir pamatysit, kad tas didėjimas yra šiek tiek didesnis. Tada nereikės kabinti… ir kitiems kolegoms, ir radijo klausytojams ar televizijos žiūrovams, kurie klauso, kad mes čia sprendžiam eilinių saugumiečių klausimą. Taip, ten yra kai kurių dalykų, kuriuos reikia spręsti, bet toks būdas, kuris išbalansuoja visą sistemą ir sudaro prielaidas vieniems gauti visiškai kitaip negu kitiems, sudarys prielaidas ir tolesniam šios sistemos nepasitenkinimui, nes dabar jau iš STT bėgs į saugumą, o po to ateis STT viršininkas ir paprašys didesnių, tada vėl atgal iš saugumo bėgs į STT. Jeigu mes kompleksiškai neišsprendžiam, tai ši problema visą laiką sisteminė ir bus. Todėl aš esu prieš.<text:s/></text:p>
      <text:p text:style-name="Roman"><text:span text:style-name="T132">PIRMININKAS.</text:span><text:s/>Keturi kalbėjo už, trys – prieš. Lieka dar viena kalba prieš. Tai J.Razma.</text:p>
      <text:p text:style-name="Roman"><text:span text:style-name="T133">J.RAZMA<text:s/></text:span>(<text:span text:style-name="T134">TSF</text:span>). Gerbiamieji kolegos, iš tikrųjų čia projekte yra dar daug reikalingų tokių formalių pataisų, bet sudėtinga pritarti Valstybės saugumo departamento militarizavimo idėjai įvedant tuos generolų, pulkininkų laipsnius. Aš manau, kad tikrai galėjo likti, kaip dabar buvo, konsultantai, patarėjai ir t. t. Tuo pagrindu buvo galima normaliai spręsti dėl atlyginimų. Nebūtinai pavadinti tais kariniais laipsniais ir tik tada išspręsti dėl priedų. Jau apsijuokėm, manau, kad gaisrinėje turim visokiausių pulkininkų ir generolų, tai dar čia įveskim. Kur toliau dar eisim? Kur vėl priveisim tų laipsnių?<text:s/></text:p>
      <text:p text:style-name="Roman">Aš pritariu tai pono A.Syso minčiai, kad iš tikrųjų priedų klausimus turėtume spręsti sistemiškai. Galima sutikti, kad specialistams Saugumo departamente šiandien atlyginimų ir priedų suma tikrai nėra tokia patraukli, kad čia eitų labai kompetentingi darbuotojai, tą reikia spręsti, bet būtent reikėtų spręsti kompleksiškai. Gal mes sutartume, kad Valstybės saugumo departamente iš visų tokio tipo institucijų kažkiek procentų turi būti aukščiausi atlyginimai, kad tai yra svarbiausia valstybės institucija. Bet dabar mes ją vieną ištraukiam ir sprendžiam atskirai. Tai nėra gerai.<text:s/></text:p>
      <text:p text:style-name="Roman"><text:span text:style-name="T135">PIRMININKAS.</text:span><text:s/>Tai ir visos kalbos dėl motyvų. Dabar V.Bogušis nori kalbėti dėl vedimo tvarkos. Prašom.</text:p>
      <text:p text:style-name="Roman"><text:span text:style-name="T136">V.BOGUŠIS<text:s/></text:span>(<text:span text:style-name="T137">LCSF</text:span>). Gerbiamieji kolegos, dėl vedimo tvarkos. Aš norėčiau patikslinti. Ponas A.Sysas, ar sąmoningai, ar ne, bet klaidina visą Seimą ir Lietuvos gyventojus. VSD buvo, yra ir bus statutinė organizacija. Jūs neklaidinkit žmonių. Jei mes kalbam apie laipsnius, tai yra vienas dalykas. Jeigu mes kalbam apie karininkus, yra kitas dalykas. Bet jie buvo, yra ir bus statutiniai. Jei jūs kalbat ir nori atkurti istorinę tiesą, tai visą laiką Lietuvoje buvo saugumo generolai, saugumo majorai, saugumo kapitonai. Mes atkuriam istorinę tiesą ir nepainiokit – Lietuvos valstybės saugumo departamentas nėra KGB institucija. Ir prašom neleisti tos dezinformacijos. Kitas dalykas…<text:s/></text:p>
      <text:p text:style-name="Roman"><text:span text:style-name="T138">PIRMININKAS.</text:span><text:s/>Gerbiamieji kolegos, dėl vedimo tvarkos galima prašyti pertraukos, galima prašyti ištaisyti kokią nors klaidą arba ką nors panašaus pasakyti. Replikos bus sakomos po balsavimo. D.Bekintienė dėl vedimo tvarkos? Prašom.</text:p>
      <text:p text:style-name="Roman"><text:span text:style-name="T139">D.BEKINTIENĖ<text:s/></text:span>(<text:span text:style-name="T140">TSF</text:span>). Dėl balsavimo motyvų gal galima?</text:p>
      <text:p text:style-name="Roman"><text:span text:style-name="T141">PIRMININKAS.</text:span><text:s/>Ne, dėl motyvų kalbos jau baigėsi. L.Sabutis dėl vedimo tvarkos? Prašom.</text:p>
      <text:p text:style-name="Roman"><text:span text:style-name="T142">L.SABUTIS<text:s/></text:span>(<text:span text:style-name="T143">TSF</text:span>). Taip, ačiū. Būtent dėl vedimo tvarkos. Reikia padėkoti Seimo nariams ir komitetui, kad parengė šias pataisas, tačiau kiekvienas įstatymas arba bet kuri pataisa turi būti susieta su pagrindiniu Valstybės tarnybos įstatymu, o iš to seka valstybės politikų, valstybės tarnautojų ir statutinių valstybės tarnautojų ir pareigūnų darbo užmokesčio dalykai. Šiuo atveju pateiktas projektas aiškiai yra nesuderintas su dabar esančiais Seime įregistruotais dėl kitų statutinių valstybės pareigūnų darbo užmokesčio įstatymų projektais. Todėl siūlau daryti pertrauką, iki ateis kiti ir bus suderinti tarpusavyje, taip pat gauti Vyriausybės išvadą dėl visų valstybės tarnautojų, teisėjų ir valstybės pareigūnų darbo užmokesčio.</text:p>
      <text:p text:style-name="Roman"><text:span text:style-name="T144">PIRMININKAS.</text:span><text:s/>Gerbiamieji kolegos, pertraukos galima prašyti frakcijos vardu. Tai prašom aiškiai formuluoti, ar yra toks siūlymas frakcijos vardu. Bet noriu priminti, kad frakcijos vardu galima prašyti valandos pertraukos arba iki kito posėdžio. Iki kada jūs siūlot daryti pertrauką?</text:p>
      <text:p text:style-name="Roman"><text:span text:style-name="T145">L.SABUTIS.</text:span><text:s/>Neišvengiamai suderinta su frakcija, kad reikia tokios pertraukos ir iki kito posėdžio.</text:p>
      <text:p text:style-name="Roman"><text:span text:style-name="T146">PIRMININKAS.</text:span><text:s/>Tai gerai, yra… (<text:span text:style-name="T147">Balsai salėje</text:span>) Prašau, A.Čaplikas. Prašom.</text:p>
      <text:p text:style-name="Roman"><text:span text:style-name="T148">A.ČAPLIKAS<text:s/></text:span>(<text:span text:style-name="T149">LCSF</text:span>). Jeigu aš neklystu, tai visos pertraukos svarstant šį įstatymą jau yra išnaudotos. Jeigu aš neklystu. Be to, lieka tik balsuoti. Pirmininke, dar kartą pasitikslinkite Statutą ir baikite patarinėti frakcijai ir vadovauti jai, ko ji turi prašyti. Yra frakcijos seniūnė. Jūs pirmininkas.</text:p>
      <text:p text:style-name="Roman"><text:span text:style-name="T150">PIRMININKAS.</text:span><text:s/>Tai aš ir klausiau, kas prašo pertraukos – ar L.Sabutis, ar frakcija. Man buvo patikslinta, kad frakcija. Gerbiamasis Čaplikai, pertraukų nebuvo prašyta. Taigi yra taip parašyta protokole. Prašom balsuoti dėl to, ar Seimas pritaria tam, kad būtų daroma pertrauka iki kito posėdžio? (<text:span text:style-name="T151">Balsai salėje</text:span>) Ką tai pakeis, spręskite patys. Gerbiamieji kolegos, kas už tai, kad būtų daroma pertrauka iki kito posėdžio?<text:s/></text:p>
      <text:p text:style-name="Roman">Užsiregistravo 89 Seimo nariai. Vienas penktadalis yra. Taigi už balsavo 24. Daroma pertrauka iki kito posėdžio.</text:p>
      <text:p text:style-name="Roman">Gerbiamieji kolegos, toliau pirmininkaus G.Steponavičius.</text:p>
      <text:p text:style-name="Roman"><text:span text:style-name="T152">PIRMININKAS (G.STEPONAVIČIUS</text:span>,<text:s/><text:span text:style-name="T153">LSF</text:span><text:span text:style-name="T154">).</text:span><text:s/>Gerbiamieji kolegos, dabar yra du lydimieji teisės aktai. Manau, galėtume pasistūmėti į priekį. Priėmimo stadija, einame pastraipsniui. Prie jų galutinio priėmimo grįžtume tada, kai bus pagrindinio įstatymo svarstymas plenariniame posėdyje.<text:s/></text:p>
      <text:p text:style-name="Roman"/>
      <text:p text:style-name="Roman12"><text:bookmark-start text:name="klausimas12"/>Valstybės saugumo departamento įstatymo 9, 13, 20 ir 28 straipsnių pakeitimo įstatymo projektas Nr.XP-3020(2*) (<text:span text:style-name="T155">priėmimas</text:span>)</text:p>
      <text:p text:style-name="Roman"><text:bookmark-end text:name="klausimas12"/></text:p>
      <text:p text:style-name="Roman">Darbotvarkės 6b klausimas – Valstybės saugumo departamento įstatymo kai kurių straipsnių pakeitimo įstatymo projektas Nr.XP-3020. Vėl kviečiu į tribūną A.Sadecką. Taip, mes dabar ir kalbame apie lydimuosius. Klausykite, kas buvo pasakyta prieš minutę. Mes sutarėme, kad priėmimą pastraipsniui baigsime ir prie šių klausimų vėl grįšime, kai bus galutinis balsavimas. Taip sutaupysime laiko ir racionaliai dirbsime.</text:p>
      <text:p text:style-name="Roman">Prašom, pone pranešėjau.</text:p>
      <text:p text:style-name="Roman"><text:span text:style-name="T156">A.SADECKAS<text:s/></text:span>(<text:span text:style-name="T157">NSF</text:span>). Ačiū, posėdžio pirmininke. Sudėtinga pasakyti, kuris iš jų yra pagrindinis, kuris lydimasis. Visi šie įstatymai yra gana reikšmingi ir gana savarankiški. Negalėtume sakyti, kad vienas ar kitas būtų lygimasis.</text:p>
      <text:p text:style-name="Roman">Komitetas, atsižvelgdamas į visus pasiūlymus, patobulino, apsvarstė pateiktus pasiūlymus ir siūlo pritarti įstatymo projektui.</text:p>
      <text:p text:style-name="Roman"><text:span text:style-name="T158">PIRMININKAS.</text:span><text:s/>Ačiū. Dabar pastraipsniui. Gerbiamasis pranešėjau, kviesčiau likti tribūnoje, nes yra pasiūlymų atskiriems straipsniams.<text:s/></text:p>
      <text:p text:style-name="Roman">1 straipsnis. Ar galime priimti, nesant pasiūlymų ir pastabų? Nėra pastabų. Priimta. 2 straipsnis. Ar galime priimti? Nėra prieštaravimų. Priimta. 3 straipsnis. Ar galime priimti? Nėra prieštaravimų. Priimta.</text:p>
      <text:p text:style-name="Roman">4 straipsnis. Yra kolegos A.Syso pataisa, taip pat ir J.Razmos pataisa. Gerbiamasis pranešėjau, kurią siūlote svarstyti pirma?</text:p>
      <text:p text:style-name="Roman"><text:span text:style-name="T159">A.SADECKAS.</text:span><text:s/>Komitetas svarstė ir kolegos A.Syso, ir kolegos J.Razmos pasiūlymus įstatymo projektui ir nepritarė.<text:s/></text:p>
      <text:p text:style-name="Roman"><text:span text:style-name="T160">PIRMININKAS.</text:span><text:s/>Tai gal pradedame nuo kolegos A.Syso pasiūlymo. Jis siūlo išbraukti visą straipsnį. Tai pateikite savo siūlymo motyvus.<text:s/></text:p>
      <text:p text:style-name="Roman"><text:span text:style-name="T161">A.SYSAS<text:s/></text:span>(<text:span text:style-name="T162">LSDPF</text:span>). Ačiū, pirmininke. Mano siūlymas – palikti galioti tokią straipsnio redakciją, kokia yra šiandien, tai yra kas įskaičiuojama į tarnybos Lietuvos valstybei stažą. Aš manau, visiškai nelogiška, kad mūsų pateiktame įstatyme atsiranda punktas, kas įskaitoma į tarnybą Lietuvos valstybei. Faktinis tarnybos kitų valstybių ginkluotosiose pajėgose, Pasienio tarnyboje, vidaus reikalų ir kitose tarnybose laikas Vyriausybės nustatyta tvarka.</text:p>
      <text:p text:style-name="Roman">Gerbiamieji kolegos, tą reikia nustatyti įstatymu. Norėčiau priminti, kas pamiršo, kad Pasienio tarnyba tarybiniais laikais priklausė Valstybės saugumui, sutrumpintai KGB. Aš čia darau nuorodą. Ar mes tokiems pareigūnams irgi įskaičiuosime kaip tarnybą Lietuvos valstybei? Todėl yra Lietuvoje padaryta išlyga vidaus reikalų darbuotojams. Tai buvo Aukščiausiosios Tarybos aktas, ir mes jo nekvestionuojame. Aišku, yra dar viena tarnyba, kuri jau sugebėjo pasidaryti tokias lengvatas, tai Specialiųjų tyrimų tarnyba, kuriai vadovavo buvęs direktorius. Kažkodėl tada sugebėjo įkalbėti mus, Seimo narius, kad būtų balsuojama.<text:s/></text:p>
      <text:p text:style-name="Roman">Kitas dalykas yra tai, kad yra įskaičiuojama į darbą… tarnybą mokymasis aukštojoje mokykloje. Lietuvoje nėra specialiųjų saugumo mokyklų. Žmonės yra baigę technikos universitetus ar normalų universitetą. Kažkodėl vienam, nuėjusiam dirbti į valstybės tarnybą, tas stažas nebus įskaičiuojamas, o kitam, tarnaujančiam saugume, ketveri ar penkeri metai kažkodėl bus įskaitomi kaip tarnyba Lietuvos saugume. Tai vėl esminė sisteminė klaidą, kurią mes norime padaryti. Mano siūlymas – įskaičiuoti tik tą darbo laiką, kurį buvo tikrai tarnaujama Lietuvoje ir dirbama Lietuvos valstybei.</text:p>
      <text:p text:style-name="Roman"><text:span text:style-name="T163">PIRMININKAS.</text:span><text:s/>Dėkui. Supratome. Dabar reikia 29 Seimo narių palaikymo, kad priėmimo stadijos metu šis siūlymas būtų svarstomas. Prašom, kolega. Kolegos, balsuojame elektroniniu būdu. (<text:span text:style-name="T164">Balsai salėje</text:span>) Ne. Svarstė tada, kai jau buvo įvykęs pagrindinis svarstymas. Taigi reikia 29 Seimo narių palaikymo. Prašom, kolegos, balsuoti.<text:s/></text:p>
      <text:p text:style-name="Roman">Nėra palaikymo, kad klausimas būtų svarstomas.</text:p>
      <text:p text:style-name="Roman">Taigi judame toliau prie tam pačiam 4 straipsniui teikiamos Seimo nario J.Razmos pataisos. Prašom.</text:p>
      <text:p text:style-name="Roman"><text:span text:style-name="T165">A.SADECKAS.</text:span><text:s/>Komitetas nepritarė…</text:p>
      <text:p text:style-name="Roman"><text:span text:style-name="T166">PIRMININKAS.</text:span><text:s/>Ne, kolega. Kolega J.Razma pateikia pats, po to apsispręsime, ar yra palaikymas.</text:p>
      <text:p text:style-name="Roman"><text:span text:style-name="T167">J.RAZMA<text:s/></text:span>(<text:span text:style-name="T168">TSF</text:span>). Gerbiamieji kolegos, aš siūlau naujai neįrašyti, kaip teikiama pagrindiniame projekte, kad į Valstybės saugumo departamento sistemos pareigūnų tarnybos stažą būtų įskaityti ir laikotarpiai iki 1990 m. kovo 11 d., kai jie tarnavo atitinkamose teisėsaugos institucijose. Be abejo, aš suprantu, kad mes negalime pažeisti teisėtų lūkesčių principo. Jeigu kai kuriems pareigūnams pagal dabar galiojančius teisės aktus tokie įskaitymai numatyti, aš savo pataisa, be abejo, to negaliu paneigti, galbūt čia reikėtų įrašyti ką nors dėl tos pataisos įsigaliojimo, kad ji netaikoma tiems, kurie jau tokias garantijas yra įgiję. Aš žiūriu į priekį, kad Saugumo departamentas dėl šios pataisos nekonkuruotų su kitomis institucijomis arba VRM, kur dar galioja tokios išlygos, gaudydamas tuos senuosius kadrus, kad Saugumo departamentas orientuotųsi į naujus, jaunus, įgijusius vakarietišką išsilavinimą, ir konkuruotų dėl tokių, o ne dėl tų, kuriuos viliotų tuo, kad bus įskaitomas senas stažas sovietinėse struktūrose.</text:p>
      <text:p text:style-name="Roman"><text:span text:style-name="T169">PIRMININKAS.</text:span><text:s/>Dėkui. Dabar reikės 29 Seimo narių palaikymo, kad būtų svarstoma. Prašom, kolegos, pasiruošti ir balsuojame, ar palaikome, kad būtų svarstomas Seimo nario J.Razmos pasiūlymas 4 straipsniui.</text:p>
      <text:p text:style-name="Roman">Taip pat nėra palaikymo, kad būtų svarstoma. Taigi, kolegos, J.Razmos siūlymas nėra svarstomas.<text:s/></text:p>
      <text:p text:style-name="Roman">Dėl viso 4 straipsnio. Ar galime priimti 4 straipsnį? Matau, kad buvo prieštaravusių. Dėl šio straipsnio, kolega Dagy? (<text:span text:style-name="T170">Balsai salėje</text:span>) Mes dabar svarstome 4 straipsnį. Dėl 4 straipsnio?<text:s/></text:p>
      <text:p text:style-name="Roman">R.J.Dagys – nuomonė prieš. Prašom.</text:p>
      <text:p text:style-name="Roman"><text:span text:style-name="T171">R.J.DAGYS<text:s/></text:span>(<text:span text:style-name="T172">TSF</text:span>). Gerbiamieji kolegos, man atrodo, kad mes dabar sujaukėme visus principus, kai atsisakėme svarstyti kolegos A.Syso ir J.Razmos pasiūlymus. Mes kalbame apie Saugumo departamentą, kai formuojama nauja institucija, čia negalima painioti su VRM ar kitais dalykais. Iš tikrųjų turėtume laikytis aiškios logikos. Tarnavimo nuopelnai valstybei yra tai valstybei, kuri mūsų atkurta, o ne anksčiau. Todėl, kai dabar nepataisėme šių įstatymų, nepataisėme šių nuostatų, sujaukėme visą principą. Kokį mes tada kuriame saugumą? Aš siūlau nepritarti tokiai redakcijai, kaip yra dabar.</text:p>
      <text:p text:style-name="Roman"><text:span text:style-name="T173">PIRMININKAS.</text:span><text:s/>Ačiū. Ar kolega Sabutis norėtų už kalbėti, ar?.. Tai tada negausite žodžio. Ačiū už atvirumą.</text:p>
      <text:p text:style-name="Roman">Niekas nenorėjo pritarti straipsniui. Galbūt, gerbiamasis pranešėjau, jūs norėtumėte išsakyti motyvus?</text:p>
      <text:p text:style-name="Roman"><text:span text:style-name="T174">A.SADECKAS.</text:span><text:s/>Ponas J.Razma yra iš dalies teisus, kai kalba apie perspektyvą, kurią jis turėtų matyti komplektuojant saugumo pareigūnus. Taip, tai yra tiesa, tačiau šiandien realybė yra tokia, kad Saugumo departamente iš kitų institucijų dirba žmonės, kurie su savimi, sakykime, „atsinešė“ stažą, tai kaip dabar mes galime iš jų atimti tą stažą?<text:s/></text:p>
      <text:p text:style-name="Roman">Gerbiamieji kolegos, juk niekas nekalba apie tai, kad štai Saugumo departamentas ims ištarnavusius vos ne 20 metų vidaus reikalų sistemoje ir komplektuos naujus. Ne, juk taip nebus. Renkami žmonės, kurie jau nebeturi stažo, tačiau mes čia kalbame apie tuos žmonės, kurie su savimi „atsinešė“ tą stažą. Jie natūraliai perėjo iš vidaus reikalų sistemos ar iš kitos sistemos, jie atėjo jį turėdami, kaip jį dabar imsi ir nubrauksi.<text:s/></text:p>
      <text:p text:style-name="Roman"><text:span text:style-name="T175">PIRMININKAS.</text:span><text:s/>Ačiū. Supratome. Prašau pasiruošti, balsuosime. Ar, išklausę motyvus, priimame 4 įstatymo projekto straipsnį?</text:p>
      <text:p text:style-name="Roman">Balsavimo rezultatai. Už – 28, prieš – 4, susilaikė 15. Straipsnis priimtas.<text:s/></text:p>
      <text:p text:style-name="Roman">Dabar dėl 5 straipsnio – „Įstatymo įgyvendinimas.“ Čia buvo dėl terminų įsigaliojimo komiteto patikslinimas. Tai prašome pristatyti esmę.</text:p>
      <text:p text:style-name="Roman"><text:span text:style-name="T176">A.SADECKAS.</text:span><text:s/>Taip, komitetas patikslino, atsižvelgė į Teisės departamento pastabas, kad atitiktų įsigaliojimas su visų priedų ir visų tų skaičiavimų… Natūralu, tai jau buvo patikslinta.</text:p>
      <text:p text:style-name="Roman"><text:span text:style-name="T177">PIRMININKAS.</text:span><text:s/>Ačiū. Ar galime bendru sutarimu pritarti, kad būtų toks siūlymas svarstomas? Prieštaravimų nėra, pritarta. Tada ar galime pritarti siūlymui patikslinti datą? Prieštaravimų nėra. Pritarta.<text:s/></text:p>
      <text:p text:style-name="Roman">Dabar pasiūlymas, į kurį atsižvelgėme, dėl viso 5 straipsnio. Ar kolega A.Dumčius dėl viso? Ar galime priimti 5 straipsnį bendru sutarimu? (<text:span text:style-name="T178">Balsai salėje</text:span>) Prieštaravimų nėra. Pritarta. Ačiū, gerbiamasis pranešėjau. Priėmimas pastraipsniui yra baigtas.<text:s/></text:p>
      <text:p text:style-name="Roman">Dėl viso įstatymo projekto galima išsakyti po keturias nuomones už arba prieš. Kolega A.Sysas – nuomonė prieš.<text:s/></text:p>
      <text:p text:style-name="Roman"><text:span text:style-name="T179">A.SYSAS.</text:span><text:s/>Ačiū, pirmininke. Gerbiamieji kolegos, apie kokį mes „atsineštą“ stažą į saugumą kalbame, šiandien yra įstatymas, ir ten viskas yra surašyta. Bet jeigu jūs palyginsite dabar esantį straipsnį ir tą, kurį siūlo, tai juk jis plečiamas. Mes kalbame apie naujus žmonės, kurie ateis, tai yra politinio apsisprendimo klausimas. Mes taip pasakome: jeigu tu nori tarnauti Lietuvos saugume, tai negali įskaičiuoti į tarnybos saugume stažą to stažo, kai tu tarnavai pasienio tarnyboje, kuri priklausė KGB. Tai yra pavyzdys, gal tai šiurkštus pavyzdys, bet taip parašyta dabartiniame įstatyme. Neklaidinkime žmonių. Sistema veikia, kažkodėl saugumas veikia, gerai ar blogai – jau kitas klausimas. Bet žmonėms jau skaičiavimo tvarka buvo, o dabar iš esmės jinai yra praplečiama ir atsiranda labai keistų įrašų dabartiniame įstatyme. Todėl aš ir sakau, kad šiam įstatymui nereikia pritarti. Jeigu netaisėme 4 straipsnio, tai įstatymas tampa ydingas.<text:s/></text:p>
      <text:p text:style-name="Roman"><text:span text:style-name="T180">PIRMININKAS.</text:span><text:s/>Ačiū. A.Baranauskas – palaikanti nuomonė.</text:p>
      <text:p text:style-name="Roman"><text:span text:style-name="T181">A.BARANAUSKAS<text:s/></text:span>(<text:span text:style-name="T182">LSDPF</text:span>). Ačiū, posėdžio pirmininke. Gerbiamieji kolegos, čia nėra tokios didelės bėdos, aš jos nematau. Čia iš esmės kalbama apie tuos, kurie tarnauja, ir jeigu mes jais pasitikime, ir jiems yra įskaičiuotas tas stažas, tegul jis ir lieka. Kiek dabar yra tokių, jeigu mes logiškai pagalvosime, kas gali jau iš buvusios tarnybos, iš kažkokių struktūrų „atsinešti“ 15–20 metų ir ateiti į Saugumo departamentą dirbti? Ateis tiktai jauni žmonės ir iš tikrųjų nebus tokio pavojaus, kad jie tą „atsineštų“ su savimi jau ištarnautą stažą. Aš jokios problemos čia nematau ir kviečiu balsuoti už.</text:p>
      <text:p text:style-name="Roman"><text:span text:style-name="T183">PIRMININKAS.</text:span><text:s/>Ačiū. L.Sabutis – nuomonė prieš.</text:p>
      <text:p text:style-name="Roman"><text:span text:style-name="T184">L.SABUTIS<text:s/></text:span>(<text:span text:style-name="T185">TSF</text:span>). Taip, aš ir šiuo atveju, ir kai svarstėme prieš tai, kalbėjau, jog labai svarbi pataisa yra, kad saugumo pareigūnų ir kasmetines atostogas, ir darbo užmokestį sudaro sudėtinės dalys, tai yra: pareiginė alga, kurios šiandien bazinis dydis dar nepatvirtintas Seime, priedai už laipsnį, tarnybos stažą, kvalifikacinę kategoriją, priemokos. Dabar dar įregistruota pataisa – atlyginimas už viršvalandinį darbą. Visa tai yra susiję su tuo, jog pagrindinis – Valstybės tarnybos įstatymas reikalauja, kad visi kiti statutinių institucijų statutai būtų suderinti su Valstybės tarnybos konstituciniu įstatymu.<text:s/></text:p>
      <text:p text:style-name="Roman">Šios pataisos prieštarauja (ir anksčiau svarstyto, ir šio įstatymo pataisos) pagrindiniam – Valstybės tarnybos įstatymui. Viena, sakyčiau, esminė 4 straipsnio pataisa neatitinka šio įstatymo reikalavimų – tai yra į valstybės tarnybos stažą įskaitoma tarnyba Lietuvos valstybei nuo 1990 m. kovo 11 dienos. Todėl jokios kitokios pataisos ir nukrypimai, netaisant Valstybės tarnybos įstatymo, negalimi, prieštarauja pagrindiniams teisėkūros principams.</text:p>
      <text:p text:style-name="Roman">Antra, šiuo atveju negalima pritarti įstatymo pataisai, arba šioms pataisoms, dar ir todėl, kad tarpusavyje nesuderinti ir kitų statutinių valstybės pareigūnų darbo užmokesčio dalykai. Todėl manau, kad irgi trūksta sistemos, šiuo atveju siūloma padaryti tik dalinį pataisymą, kuris prieštarauja mano minėtiems įstatymams. Nepritariu ir kviečiu Seimo narius nepritarti.<text:s/></text:p>
      <text:p text:style-name="Roman"><text:span text:style-name="T186">PIRMININKAS.</text:span><text:s/>Ačiū. V.M.Čigriejienė – taip pat nuomonė prieš.</text:p>
      <text:p text:style-name="Roman"><text:span text:style-name="T187">V.M.ČIGRIEJIENĖ<text:s/></text:span>(<text:span text:style-name="T188">TSF</text:span>). Gerbiamieji kolegos, tikrai problemą matau dėl to, kad šis pasiūlymas prieštarauja Valstybės tarnybos įstatymui, ir straipsnis nuolatos yra plečiamas, žmonės yra klaidinami, o saugumas, kaip matome, veikia ir laisvoje Lietuvoje. Ir man, kaip tremtinei, labai gaila, siūlau nepritarti. Ačiū.</text:p>
      <text:p text:style-name="Roman"><text:span text:style-name="T189">PIRMININKAS.</text:span><text:s/>Dėkui. P.Jakučionis – nuomonė prieš.</text:p>
      <text:p text:style-name="Roman"><text:span text:style-name="T190">P.JAKUČIONIS<text:s/></text:span>(<text:span text:style-name="T191">TSF</text:span>). Dėkoju. Rodos jau visi argumentai yra išsakyti dėl to, kad iš tikrųjų įstatymas yra parengtas netinkamai. Tačiau aš norėčiau pabrėžti tiktai vieną aspektą – Valstybės saugumo departamente turėtų būti didesnė galimybė dirbti jauniems, perspektyviems žmonėms, kurie baigė mokslus ir Lietuvoje, ir užsienyje. Tačiau kaip tik ši nuostata, kad į stažą įskaitomas darbas sovietiniuose organuose, kaip čia buvo minėta netgi KGB, nes buvo tokia pasienio tarnyba, buvo ir kitų tarnybų, kurios ėjo greta KGB, yra lyg įtvirtinimas senų kadrų, tų, kurie dirba ir laukia pensijos, o jauniesiems nelieka vietos ir nelieka perspektyvos. Todėl aš pasisakau prieš.<text:s/></text:p>
      <text:p text:style-name="Roman"><text:span text:style-name="T192">PIRMININKAS.</text:span><text:s/>Ačiū. Daugiau norinčių kalbėti dėl motyvų nėra. Kviečiu registruotis, pažiūrėsime, kiek mūsų yra salėje.<text:s/></text:p>
      <text:p text:style-name="Roman">Užsiregistravo 62 Seimo nariai. Taip pat noriu priminti, kad pertrauka buvo padaryta dėl, komiteto teigimu, nebūtinai susijusio, bet to paties įstatymo pakeitimo projekto, taigi vakariniame posėdyje esant reikiamam skaičiui grįšime prie priėmimo. Primenu, kad baigėme svarstymą, išsakę nuomones dėl motyvų. Liks tik balsavimas.<text:s/></text:p>
      <text:p text:style-name="Roman"/>
      <text:p text:style-name="Roman12"><text:bookmark-start text:name="klausimas13"/>Valstybės tarnybos įstatymo 4 ir 19 straipsnių pakeitimo, Įstatymo papildymo 18<text:span text:style-name="T193">1</text:span><text:s/>straipsniu ir 3 priedo pakeitimo įstatymo projektas Nr.XP-3021(2*) (<text:span text:style-name="T194">priėmimas</text:span>)</text:p>
      <text:p text:style-name="Roman"><text:bookmark-end text:name="klausimas13"/></text:p>
      <text:p text:style-name="Roman">Darbotvarkės 1-6c klausimas – Valstybės saugumo departamento įstatymo kai kurių straipsnių pakeitimo įstatymo projektas Nr.XP-3021, taip yra įrašyta jūsų darbotvarkėse. Bet iš tikrųjų tai yra Valstybės tarnybos įstatymo kai kurių straipsnių pakeitimo įstatymo projektas. Kompiuteriuose jūs matote teisingą pavadinimą. Kviesčiau vėlgi Nacionalinio saugumo ir gynybos komiteto pranešėją, kartu ir pirmininką, A.Sadecką į tribūną.<text:s/></text:p>
      <text:p text:style-name="Roman"><text:span text:style-name="T195">A.SADECKAS<text:s/></text:span>(<text:span text:style-name="T196">NSF</text:span>). Gerbiamasis posėdžio pirmininke, gerbiamieji kolegos! Komitetas apsvarstė įstatymo projektą ir jam pritarė. Siūlau pritarti.<text:s/></text:p>
      <text:p text:style-name="Roman"><text:span text:style-name="T197">PIRMININKAS.</text:span><text:s/>Ačiū. Tokiu atveju klausimas yra dėl Teisės departamento pastabos, kokia yra komiteto nuomonė, kad visiems būtų aišku.</text:p>
      <text:p text:style-name="Roman"><text:span text:style-name="T198">A.SADECKAS.</text:span><text:s/>Komitetas nepritarė Teisės departamento pastabai.<text:s/></text:p>
      <text:p text:style-name="Roman"><text:span text:style-name="T199">PIRMININKAS.</text:span><text:s/>Ačiū. Dėkui, gerbiamasis pranešėjau, nėra toliau prasmės likti tribūnoje. 1 straipsnis. Ar galime priimti? Nėra prieštaravimų. Priimtas. 2 straipsnį tokios redakcijos, kaip siūlo komitetas, neatsižvelgiant į departamento išvadą, galime priimti? Kolega A.Sysas dėl viso? 2 straipsnis priimtas. 3 straipsnis. Ar galime priimti? Nėra prieštaravimų. Priimtas. 4 straipsnis. Taip pat siūloma neatsižvelgti į Teisės departamento pastabą. Ar galime 4 straipsnį su priedu priimti? Nėra prieštaravimų, priimtas. Priėmimas pastraipsniui baigtas. Dabar yra proga išsakyti nuomones už arba prieš dėl viso projekto. Kolega A.Sysas – nuomonė prieš. Prašom.</text:p>
      <text:p text:style-name="Roman"><text:span text:style-name="T200">A.SYSAS<text:s/></text:span>(<text:span text:style-name="T201">LSDPF</text:span>). Ačiū, posėdžio pirmininke. Gerbiamieji kolegos, aš dabar apeliuoju į tuos, kurie svarstant pirmąjį įstatymą sakė, kad paprastam atlyginimai didės daugiau. Tai jūs dabar tikrai turėtumėte balsuoti prieš šį įstatymą. Nes jeigu jūs atsiversite lyginamąjį variantą, pamatysite, kad viršilai, kuris yra žemiausios grandies, atlyginimas nepasikeičia. Bet jeigu jūs pasižiūrėsite generaliniam direktoriui, generalinio direktoriaus pavaduotojui, jų patarėjams, jie kažkodėl pajuodinti ir padidinta iki maksimumo. Štai kai kurių įstatymo pataisų esmė. Kalbame ir nežinome, ką kalbame. Šiame įstatyme labai aiškiai matyti, kad pirmiausia atlyginimai didinami aukščiausiems pareigūnams, o viršiloms, kaip buvo pagal statutą toks dydis, toks ir lieka.</text:p>
      <text:p text:style-name="Roman">Antras dalykas. Kalbam, kad lėšas reikia taupyti, ir girdėjau, kad net Prezidentas kvietė finansų ministrą ir jis pasakė: valstybės tarnautojams įšaldysim atlyginimus, kitais metais nedidinsim. Biudžetas įtemptas, nėra iš ko didinti. Nėra iš ko didinti dirbantiems pagal darbo sutartį, bet kažkodėl vienai tarnybai mes pinigų surandame. Vadovaukimės bendra logika, ir jeigu jau tikrai sunku, tai kodėl tik tam tikroms kategorijoms didinamas atlyginimas? Todėl aš pasisakau prieš šį įstatymą.<text:s/></text:p>
      <text:p text:style-name="Roman"><text:span text:style-name="T202">PIRMININKAS.</text:span><text:s/>Ačiū. A.Baranauskas – nuomonė už.</text:p>
      <text:p text:style-name="Roman"><text:span text:style-name="T203">A.BARANAUSKAS<text:s/></text:span>(<text:span text:style-name="T204">LSDPF</text:span>). Ačiū, posėdžio pirmininke. Gerbiamieji kolegos, tai – ne eilinė tarnyba, tai tarnyba, kuri užtikrina visos mūsų valstybės saugumą. Kažkodėl mano skaičiavimai arba požiūris į šį įstatymą skiriasi nuo gerbiamojo A.Syso požiūrio. Mano skaičiavimu, jeigu būtų įvesti laipsniai, saugumo viršilos atlyginimas didėtų 28 %, o saugumo pulkininko – tik 0,3 %. Jeigu mes nesutvarkysime atlyginimų žemutinėje grandyje, neis jaunimas, baigęs universitetus arba mokslus užsienyje, jie išsiskirstys į saugumo tarnybas arba eis kur nors tarnauti bankams. Aš kviečiu balsuoti už. (<text:span text:style-name="T205">Balsai salėje</text:span>)<text:s/></text:p>
      <text:p text:style-name="Roman"><text:span text:style-name="T206">PIRMININKAS.</text:span><text:s/>Dėl vedimo tvarkos kolegė D.Bekintienė. Prašau.</text:p>
      <text:p text:style-name="Roman"><text:span text:style-name="T207">D.BEKINTIENĖ<text:s/></text:span>(<text:span text:style-name="T208">TSF</text:span>). Gerbiamasis posėdžio pirmininke, gerbiamieji Seimo nariai, noriu pranešti, kad aš nedalyvausiu balsavime, kad nesupainiočiau viešųjų ir privačių interesų. Ačiū. (<text:span text:style-name="T209">Balsai salėje</text:span>)<text:s/></text:p>
      <text:p text:style-name="Roman"><text:span text:style-name="T210">PIRMININKAS.</text:span><text:s/>Dar gali ir parlamentinis tyrimas tuo klausimu atsirasti. (<text:span text:style-name="T211">Balsai salėje</text:span>) Gerai, kolegos, juokai juokais. Toliau išsakomos nuomonės. Nuomonė prieš – kolega J.Sabutis. Prašom.</text:p>
      <text:p text:style-name="Roman"><text:span text:style-name="T212">L.SABUTIS<text:s/></text:span>(<text:span text:style-name="T213">TSF</text:span>). Taip, esu priverstas vėl prašyti Seimo narių suvokti, jog tartum reikėtų pritarti šioms pataisoms, jeigu jos būtų išties taikomos valstybės tarnautojams, tarnaujantiems Valstybės saugumo departamente. Ką tik svarstėme tai, kas yra susiję su valstybės pareigūnų darbo užmokesčiu ir taip toliau. Dabar į pareigybių sąrašą yra įrašomi ir generalinis direktorius, ir patarėjas. Todėl aš manau, kad šiuo atveju reikėtų labai aiškiai suderinti tarpusavyje visų Lietuvos valstybės statutinių tarnautojų, statutinių pareigūnų… ir jiems daryti atranką. Jeigu yra atskiras įstatymas, kuris reglamentuoja valstybės pareigūnų, tai šiuo atveju šios pareigybės, įrašytos į šį sąrašą, kuris dabar teikiamas… netinkamai padaryta, todėl aš esu priverstas jus paprašyti balsuoti prieš arba suderinti tarpusavyje tuos įstatymus ir įsakmiai taikyti tik valstybės tarnautojams, dirbantiems Valstybės saugumo departamente.<text:s/></text:p>
      <text:p text:style-name="Roman"><text:span text:style-name="T214">PIRMININKAS.</text:span><text:s/>Ačiū. Nuomonės išsakytos. Kolegos, balsavimas dėl šio įstatymo yra atidedamas vėlesniam laikui vakariniame posėdyje, kai bus svarstomi kiti susiję su juo įstatymų projektai.<text:s/></text:p>
      <text:p text:style-name="Roman"/>
      <text:p text:style-name="Roman12"><text:bookmark-start text:name="klausimas14"/>Kainų įstatymo 11 straipsnio papildymo bei pakeitimo ir Įstatymo papildymo 8<text:span text:style-name="T215">1</text:span><text:s/>straipsniu įstatymo projektas Nr.XP-2577(4*) (<text:span text:style-name="T216">priėmimas</text:span>)</text:p>
      <text:p text:style-name="Roman"><text:bookmark-end text:name="klausimas14"/></text:p>
      <text:p text:style-name="Roman">Judame pirmyn. Rytinio posėdžio darbotvarkės 7 klausimas – Kainų įstatymo 11 ir 8<text:span text:style-name="T217">1</text:span><text:s/>straipsnių papildymo ir pakeitimo įstatymo projektas Nr.XP-2577. Priėmimo stadija. 50 Seimo narių iniciatyva įtrauktas šiandien į darbotvarkę. Kviečiu į tribūną Kaimo reikalų komiteto pranešėją V.Kamblevičių.<text:s/></text:p>
      <text:p text:style-name="Roman"><text:span text:style-name="T218">V.KAMBLEVIČIUS<text:s/></text:span><text:span text:style-name="T219">(</text:span><text:span text:style-name="T220">TTF</text:span><text:span text:style-name="T221">). Gerbiamasis posėdžio pirmininke, mielieji kolegos! Kaimo reikalų komitetas, kaip pagrindinis komitetas, pritarė šiam projektui ir jį patobulino. Seimas po svarstymo pritarė įstatymo projektui be pataisų. Seimo kanceliarijos Teisės departamentas įstatymo projekto priėmimui pateikė kelias pastabas, dauguma iš jų yra redakcinio pobūdžio. Kaimo reikalų komitetas 2008 m. liepos 15 d. posėdyje apsvarstė šias pataisas ir visoms joms pritarė. Atskirai noriu pažymėti, kad rinkos kainos gali būti reguliuojamos išimtiniais atvejais ir mūsų frakcija mano, kad dabar sparčiai ir nepagrįstai…</text:span></text:p>
      <text:p text:style-name="Roman"><text:span text:style-name="T222">PIRMININKAS.</text:span><text:span text:style-name="T223"><text:s/>Gerbiamasis pranešėjau, ar jūs suprantate, koks dabar yra žanras? Čia dabar jokių frakcijų nėra. Jūs esate komiteto…</text:span></text:p>
      <text:p text:style-name="Roman"><text:span text:style-name="T224">V.KAMBLEVIČIUS.</text:span><text:span text:style-name="T225"><text:s/>Supratau, iš karto pasitaisau.</text:span></text:p>
      <text:p text:style-name="Roman"><text:span text:style-name="T226">PIRMININKAS.</text:span><text:span text:style-name="T227"><text:s/>Tęskite kaip komiteto pranešėjas.</text:span></text:p>
      <text:p text:style-name="Roman"><text:span text:style-name="T228">V.KAMBLEVIČIUS.</text:span><text:span text:style-name="T229"><text:s/>Siūlau pritarti Kainų įstatymo 11 straipsnio papildymo bei pakeitimo ir įstatymo papildymo 8</text:span><text:span text:style-name="T230">1</text:span><text:span text:style-name="T231"><text:s/>straipsniu įstatymo projektui Nr.XP-2577 su Kaimo reikalų komiteto pateiktomis redakcinio pobūdžio pataisomis. Už balsavo 6, prieš – 1, susilaikė 1.<text:s/></text:span></text:p>
      <text:p text:style-name="Roman"><text:span text:style-name="T232">PIRMININKAS.</text:span><text:span text:style-name="T233"><text:s/>Gerbiamasis pranešėjau, dar norėjau paklausti. Yra Seimo nario P.Gražulio priėmimo stadijoje įregistruota pataisa.</text:span></text:p>
      <text:p text:style-name="Roman"><text:span text:style-name="T234">V.KAMBLEVIČIUS.</text:span><text:span text:style-name="T235"><text:s/>Petras atsiima.</text:span></text:p>
      <text:p text:style-name="Roman"><text:span text:style-name="T236">PIRMININKAS.</text:span><text:span text:style-name="T237"><text:s/>Atsiima? Net rankomis mojuoja, kaip atsiima. Gerai. Ačiū, gerbiamasis pranešėjau. Toliau jums tribūnoje nėra prasmės likti. Kolegos, pereiname prie šio įstatymo priėmimo pastraipsniui. 1 straipsnis. Ar dėl 1 straipsnio norėtų kas kalbėti? Nėra prieštaravimų. 1 straipsnis. Kolegos,<text:s/></text:span>gal balsuokime ir dėl 1 straipsnio, net ir nesant norinčių kalbėti dėl šio straipsnio. Prašau. Pavyzdžiui, posėdžio pirmininkas nenori pritarti, bet negali kalbėti.<text:s/></text:p>
      <text:p text:style-name="Roman">Dėl 1 straipsnio už – 32, prieš – 9, susilaikė 9. 1 straipsnis priimtas.<text:s/></text:p>
      <text:p text:style-name="Roman">2 straipsnis. Dėl šio straipsnio nematau pageidaujančių kalbėti dėl balsavimo motyvų. Prašau pasiruošti ir balsuojame, ar priimame 2 straipsnį.<text:s/></text:p>
      <text:p text:style-name="Roman">Už – 27, prieš – 6, susilaikė 11. 2 straipsnis priimtas.<text:s/></text:p>
      <text:p text:style-name="Roman">Priėmimas pastraipsniui yra baigtas. Dėl viso įstatymo projekto proga kalbėti dėl balsavimo motyvų. R.Ačas. Nuomonė už. Jo paties nėra salėje. Tada nuomonę už pasakys E.Klumbys.<text:s/></text:p>
      <text:p text:style-name="Roman"><text:span text:style-name="T238">E.KLUMBYS<text:s/></text:span>(<text:span text:style-name="T239">TTF</text:span>). Gerbiamieji kolegos, aš manau, tai iš tikrųjų yra svarbus įstatymas, ir ypač dabar, kai akivaizdžiai sunkėja ekonominė padėtis, kai Lietuvoje ir toliau vyrauja monopolistų sektorius, kuris diktuoja savo valią ne tik vartotojams, bet ir visam ūkiui, o liūdniausia, diktuoja savo sąlygas politikams. Tie pirmi žingsniai, kurie čia daromi, yra svarbūs. Aš manau, juos reikia palaikyti ir balsuoti už šitą įstatymo projektą.<text:s/></text:p>
      <text:p text:style-name="Roman"><text:span text:style-name="T240">PIRMININKAS.</text:span><text:s/>Ačiū. E.Masiulis. Nuomonė prieš.<text:s/></text:p>
      <text:p text:style-name="Roman"><text:span text:style-name="T241">E.MASIULIS<text:s/></text:span>(<text:span text:style-name="T242">LSF</text:span>). Ačiū, gerbiamasis posėdžio pirmininke. Gerbiamieji kolegos, graudu ir kraupu matyti, kad likus trims savaitėms iki Seimo rinkimų dalis mūsų kolegų, naudodamiesi jiems suteiktais įgaliojimais, kaip parlamentarai registruoja pasiūlymus, kurie gali sugriauti mūsų ekonomiką. Neįsivaizduoju, kaip toks įstatymas, kuris nustatytų prekybininkams antkainius, gali būti įgyvendintas, ir kaip bus užtikrinama, kad jo būtų laikomasi. Kiek dar valstybės tarnautojų ir pareigūnų reikės priimti į darbą siekiant užtikrinti tokio įstatymo galiojimą. Aš manau, tokiais pasiūlymais griaunamas 18 metų ekonomikos sukūrimas, ir tai gali paskatinti net ir deficitinių prekių atsiradimą, gali paskatinti šešėlinę rinką, nes tiesiog nebus motyvo kai kuriuos produktus pardavinėti.<text:s/></text:p>
      <text:p text:style-name="Roman">Antras dalykas. Jau ir dabar kai kuriuose sektoriuose prekyba ir gaminimas yra vienose rankose. Vadinasi, sumažinus prekybininkų antkainius savininkai galės sėkmingai padidinti gamybos kaštus, gamybos pelną ir per gamybą paimti daug pinigų.<text:s/></text:p>
      <text:p text:style-name="Roman">Tokie siūlymai tikrai nedera su Lietuvos Respublikos Konstitucija, su Europos Sąjungos direktyvomis ir primena Sovietų Sąjungos planinę ekonomiką. Gerbiamieji kolegos, kviečiu negrįžti į tuos gūdžius laikus ir imtis priemonių, kaip kovoti su infliacija ir didinti žmonių pajamas, o ne užsiiminėti tokiais populistiniais ir nerealiais pasiūlymais prieš pat rinkimus.<text:s/></text:p>
      <text:p text:style-name="Roman"><text:span text:style-name="T243">PIRMININKAS.</text:span><text:s/>Dėkui. P.Gražulis. Nuomonė už.<text:s/></text:p>
      <text:p text:style-name="Roman"><text:span text:style-name="T244">P.GRAŽULIS<text:s/></text:span>(<text:span text:style-name="T245">TTF</text:span>). Gerbiamieji kolegos, aš manau, kad iš tikrųjų gerbiamasis Eligijus, kaip ir daugelis mūsų Seimo narių, keliaklupsčiauja oligarchams ir šiuo konkrečiu atveju „Maximai“. Ką gi, tai jau yra įprasta, visuomenė visiškai nesistebi. Kada buvo pateiktos šios įstatymo pataisos… jau praeitoje kadencijoje, gerbiamasis Eligijau, aš teikiau šitas pataisas. Dabar jūs keliate demagoginius klausimus, kad reiks sukurti biurokratinį aparatą šitoms nuostatoms administruoti. Šiame įstatyme aiškiai įvardinta, kas administruoja šį įstatymą, ir jokių papildomų išteklių nereikės. Jūs prisipažinkite, galbūt finansavo jūsų rinkimų kampaniją, ir jūs nesate laisvas žmogus, todėl kalbate kaip „Maximos“ atstovas. Ir tie, kurie gyrė „Leo LT“, atstovavo, prisipažinkime. O šiandien, kai mes kalbame apie infliaciją, jūs pasikviečiate poną G.Kirkilą, kad pakalbėtų iš tribūnos. Ir jūsų priemonės mažins infliaciją? Ar tai nėra jūsų demagogija, ponas Masiuli?<text:s/></text:p>
      <text:p text:style-name="Roman">Aš manau, priėmus šį įstatymą iš tikrųjų 20 % atpigtų maisto produktai. Ar tai nėra geras pasiūlymas, ar tai neturėtų įtakos infliacijos mažėjimui? Manau, turėtų didelę įtaką infliacijos mažėjimui. Vis dėlto, aš manau, šitame sektoriuje susikūrė monopolis.<text:s/></text:p>
      <text:p text:style-name="Roman">Ir dar vieną dalyką noriu pasakyti: visose Europos Sąjungos šalyse be išimties yra prekybos tinklų veiklos reguliavimo įstatymai. Jungtinėse Amerikos Valstijose, Kanadoje, visur kitur. O mes kuo remiamės? Jūsų laukiniu liberalizmu. Ir kur tai veda mūsų tautą, kai vieni beveik pusantro milijardo Lt išmoka dividendų, o kiti neturi ko ant duonos užsitepti. Džiaugiuosi, kad Seimas pastraipsniui priėmė šitą įstatymą. Manau, užteks politinės valios, vis dėlto būkime aukščiau…<text:s/></text:p>
      <text:p text:style-name="Roman"><text:span text:style-name="T246">PIRMININKAS.</text:span><text:s/>Laikas.<text:s/></text:p>
      <text:p text:style-name="Roman"><text:span text:style-name="T247">P.GRAŽULIS.</text:span><text:s/>…oligarchų ir atsigręžkime veidu į žmogų. Ačiū Seimo nariams. Manau, tikrai bus priimtas šitas įstatymas.<text:s/></text:p>
      <text:p text:style-name="Roman"><text:span text:style-name="T248">PIRMININKAS.</text:span><text:s/>Dėkoju. K.Glaveckas, nuomonė prieš.<text:s/></text:p>
      <text:p text:style-name="Roman"><text:span text:style-name="T249">K.GLAVECKAS<text:s/></text:span>(<text:span text:style-name="T250">LSF</text:span>). Gerbiamieji kolegos, iš tikrųjų negalima nesutikti su prieš tai kalbėjusio pono P.Gražulio nuomone, kad turime atsigręžti į žmones. Bet toks būdas, kuris dabar yra siūlomas, iš tikrųjų nieko nepadarys, nepadės, nepakeis. Visų pirma todėl, kad prekyboje iš esmės yra oligopolinė situacija, kitaip tariant, mes neturime pakankamo laipsnio konkurencijos. Tai pirma priežastis, kodėl tokie aukšti antkainiai.<text:s/></text:p>
      <text:p text:style-name="Roman">Antras dalykas, antkainis taip pat yra konkurencijos objektas, ir tai, kad vienos kompanijos (ta pati „Maxima“, „Rimi“ ar kiti) valdo 60 ar 70 %, neleidžia atsirasti konkurencijai.<text:s/></text:p>
      <text:p text:style-name="Roman">Kitas dalykas, labai svarbus dalykas. Jeigu įvestume tokį mokestį, iš tikrųjų pasirašytume mirties nuosprendį smulkioms parduotuvėms, prekiaujančioms maistu kaimuose ir kitur. Štai kodėl. Iš esmės 15 ar 20 % šitas dydis yra susijęs su pardavimo apimtimis. „Maxima“, kitos didelės mūsų prekybos kompanijos turi didelę apyvartą, todėl vis tiek gaus pelno. Mažos parduotuvėlės, kurios turi pirkti iš didmenų, įsivaizduokite, didmenos padidins kainą, jų marža bus ne 5, bet dar mažiau procentų, jos iš esmės negalės išgyventi.<text:s/></text:p>
      <text:p text:style-name="Roman">Todėl sprendžiamą klausimą reikia spręsti iš kito galo. Pirma, reikia įvesti konkurenciją, iš tikrųjų apriboti daugelį oligopolinių teisių, galime apriboti ir finansiniais metodais, viršpelniais ar kitais dalykais. Tik tada, padidinus konkurenciją, galima kalbėti apie atpigimą, kitaip sakant, apie antkainio sumažėjimą visose grandyse, taip pat dideliuose ir mažuose prekybos tinkluose. Kitaip mes nieko nepasieksime.<text:s/></text:p>
      <text:p text:style-name="Roman">Todėl nesiūlau pritarti šitam įstatymo projektui. Ačiū.<text:s/></text:p>
      <text:p text:style-name="Roman"><text:span text:style-name="T251">PIRMININKAS.</text:span><text:s/>Ačiū. V.Mazuronis, nuomonė už.<text:s/></text:p>
      <text:p text:style-name="Roman"><text:span text:style-name="T252">V.MAZURONIS<text:s/></text:span>(<text:span text:style-name="T253">TTF</text:span>). Labai ačiū. Mielieji kolegos, aš ką tik išklausiau profesorių. Jeigu ekonomistai Lietuvoje iš tikrųjų ką nors pasiūlytų ir po to sakytų, kad darykime kitaip, būtų galima klausyti jų kalbų.<text:s/></text:p>
      <text:p text:style-name="Roman">Pacituosiu gerbiamąjį Eligijų. Jis sako, kad jam graudu ir kraupu. Man irgi graudu ir kraupu, kaip Liberalų sąjūdis gina monopolistų interesus, nors rinkiminiuose, priešrinkiminiuose susirinkimuose teigia, kad jie rūpinsis Lietuvos valstybės piliečiais.<text:s/></text:p>
      <text:p text:style-name="Roman">Lietuvoje, deja, nėra maisto produktų prekybos laisvosios rinkos. Keturi prekybos tinklai realiai monopolizavo. Konkurencijos taryba gina ne piliečių, o tų centrų interesus. Kai mes kalbame apie viršpelnio ribojimą, mes tikrai neeliminuojame antkainio, kaip galimo konkurencijos elemento, bet mes pasakome, kad apiplėšinėti Lietuvos žmonių negalima niekam, net ir prekybos tinklams, kurie šiandien pradeda valdyti ir energetiką, ir iš dalies valdo visą mūsų valstybę. Šis balsavimas yra kur kas svarbesnis nei 20 % nustatymas už maisto produktus. Šis balsavimas parodys, kurios politinės partijos aklai tarnauja monopolistams, šiuo atveju prekybos tinklams, o kurios bando ką nors padaryti, kad būtų apginti Lietuvos vartotojai, Lietuvos piliečiai. Kviečiu visus būti antrojoje pusėje. O pirmojoje tegul pasilieka vieni liberalai sąjūdininkai.<text:s/></text:p>
      <text:p text:style-name="Roman"><text:span text:style-name="T254">PIRMININKAS.</text:span><text:s/>Dėkui, praplėsime prieštaraujančių spektrą. A.Kubilius – nuomonė prieš.<text:s/></text:p>
      <text:p text:style-name="Roman"><text:span text:style-name="T255">A.KUBILIUS<text:s/></text:span>(<text:span text:style-name="T256">TSF</text:span>). Gerbiamieji kolegos, aš siūlau tokius įstatymus priimti tik po rinkimų. Nes visi mes suprantame, kodėl toks įstatymas siūlomas svarstyti, kai kas galvoja, kad tuo pelnys dar kelis balsus. Iš tiesų yra problemų, jas reikia spręsti, bet jas reikia spręsti protingai. Gerbiamasis Gražuli, paskaitykite, ką jūs parašėte. „Įmonės, prekiaujančios maisto produktais, negali imti jokio kito mokesčio.“ Noriu priminti, kad pagal Lietuvos Respublikos Konstituciją mokesčius renka tik valstybė. Jeigu jūs turėjote omenyje kokias nors rinkliavas ar dar ką nors, tai tą ir rašykite. Nes perskaičius čia atrodo, kad dabar įmonės galės įsivesti kokį nors papildomą PVM ar dar ką nors. Apie ką mes kalbame?<text:s/></text:p>
      <text:p text:style-name="Roman">Antras dalykas. Skaitau ir pabaigoje nieko nebesuprantu. Kodėl pardavinėjant tabaką ir alkoholį bus galima imti kokį nori antkainį? Gerbiamasis Gražuli, kodėl jūs dabar koldūnams siūlote taikyti antkainių ribojimą, o alkoholiui ir tabakui siūlote netaikyti? Ar jūs keičiate savo verslo rūšį? Kokia problema? Man visiškai neaiški jūsų logika.<text:s/></text:p>
      <text:p text:style-name="Roman">Gerbiamieji kolegos, aš siūlau labai ramiai pasižiūrėti. Yra dalykų, ką reikia reguliuoti. Tikrai Lietuvoje nėra normali situacija. Tikrai blogai, kad keli – keturi tinklai yra užėmę 90 % rinkos. Europoje vidurkis yra 70 %. Todėl reikia šią problemą spręsti, bet aš siūlau tą daryti protingai, išmintingai. O išmintis šiandien sako vieną dalyką: darykime tai po rinkimų.<text:s/></text:p>
      <text:p text:style-name="Roman"><text:span text:style-name="T257">PIRMININKAS.</text:span><text:s/>Gerbiamasis Gražuli, kviečiu susilaikyti nuo šūkavimų iš vietos. Dabar kalba V.Kamblevičius, ketvirta kalba už įstatymo projektą.<text:s/></text:p>
      <text:p text:style-name="Roman"><text:span text:style-name="T258">V.KAMBLEVIČIUS.</text:span><text:s/>Mielieji kolegos, po tokios išsamios gerbiamojo V.Mazuronio kalbos aš nieko daugiau nenoriu pridurti, tik noriu gerbiamajam A.Kubiliui priminti, kad daugiau nei prieš metus buvo šio įstatymo pateikimas ir jis buvo vilkinamas ir neįtrauktas į darbotvarkę. Mielieji kolegos, atsiminkime, ką kalbame. Siūlau pritarti.<text:s/></text:p>
      <text:p text:style-name="Roman"><text:span text:style-name="T259">PIRMININKAS.</text:span><text:s/>Dėkui. R.Palaitis – nuomonė prieš.</text:p>
      <text:p text:style-name="Roman"><text:span text:style-name="T260">R.PALAITIS<text:s/></text:span>(<text:span text:style-name="T261">LCSF</text:span>). Labai ačiū, posėdžio pirmininke, aš skaitau skaitau, visi šaukia, kad su monopolijomis kariausime ir niekur nerandu, kur parašyta, kad su monopolijomis kariausime. Mano supratimu, mažesnėse parduotuvėse kaip tik kainos yra didesnės negu didelėse ir jos taiko didesnį antkainį. Tai, mano supratimu, šis įstatymas kaip tik taikomas prieš smulkųjį verslą, o naudingas monopolijom, visiškai atvirkščiai, negu kad aiškina „Tvarka ir teisingumas“.<text:s/></text:p>
      <text:p text:style-name="Roman">Kiti šio įstatymo absurdai. 15 % didmeninės prekybos įmonėm. Tikrai ne paslaptis, kad yra daug prekių, kurias reikia atsivežti iš kito pasaulio galo. Tai vien atvežimo sąnaudos bus didesnės negu 15 %. Vadinasi, mes tas prekes išbrauksime iš savo raciono. Mano supratimu, čia tų absurdų keliuose sakiniuose yra tiek daug, kad tikrai būtų neprotinga balsuoti už šį įstatymą ir grįžti į sovietinius planinės ekonomikos laikus. Aš siūlau balsuoti prieš šį įstatymą.<text:s/></text:p>
      <text:p text:style-name="Roman"><text:span text:style-name="T262">PIRMININKAS.</text:span><text:s/>Dėkui. Po keturis Seimo narius už ir prieš kalbėjo. Tai, kolegos, prašom pasiruošti ir balsuoti, ar priimame įstatymą, registracijos Nr.XP-2577. Balsuojant kartu yra ir registracija. (<text:span text:style-name="T263">Balsai salėje</text:span>) Nebuvo prašymų.<text:s/></text:p>
      <text:p text:style-name="Roman">Gerbiamieji, šiuo metu salėje nėra reikiamo skaičiaus, todėl dėl šio įstatymo bus balsuojama vėliau. Nesakau, kad įstatymas nėra priimtas, nes buvo ne vienas precedentas, kad salėje nesant reikiamo skaičiaus Seimo narių mes negalėjome priimti įstatymo. Ar galime sutarti, kad jeigu vakariniame posėdyje bus reikiamas Seimo narių skaičius, mes balsuotume dar kartą? Ar galime dėl to sutarti? Ačiū.<text:s/></text:p>
      <text:p text:style-name="Roman">Replikos po balsavimo. P.Gražulis.Prašom.</text:p>
      <text:p text:style-name="Roman"><text:span text:style-name="T264">P.GRAŽULIS.</text:span><text:s/>Gerbiamasis Andriau Kubiliau, klausyk, atsakinėju į tavo, tamsta, klausimą man. Kodėl aš išskiriu alkoholį ir tabaką? Aš manau, kad šiems produktams gali dėti ir 300 % antkainį. Kad jo kuo mažiau sunaudotų. Todėl aš ir neriboju šioms prekėms. Taip buvo pasiūlyta Teisės ir teisėtvarkos komiteto ir Seimo narių. Atsižvelgiau į šį gana logišką siūlymą. O daugiau logiškų siūlymų nebuvo.<text:s/></text:p>
      <text:p text:style-name="Roman">Ką jūs per 18 metų padarėte? Jūsų Vyriausybei esant prasidėjo kurtis maximos, akropoliai ir jūs keliaklupsčiavote ir keliaklupsčiaujate prieš juos. Štai jūs žiūrite tik jiems į akis. O žmogus jums yra paskutinėje vietoje. Jūs atsigręžiate į žmogų tik prieš rinkimus. Paskui vėl pamirštate žmogų. Jūsų politinė veikla yra gąsdinti tautą, gąsdinti žmogų. Tas, kuris įsigando, tas kuris patikėjo, kad priešų yra, ir balsuoja už jus. Bet kaip jūs 18 metų vis surandate priešą? Aš stebiuosi.<text:s/></text:p>
      <text:p text:style-name="Roman"><text:span text:style-name="T265">PIRMININKAS.</text:span><text:s/>Gerbiamasis Gražuli, kameros jau išjungtos. Kam šūkauti salėje?</text:p>
      <text:p text:style-name="Roman">E.Klumbys. Prašom. Replika po balsavimo.</text:p>
      <text:p text:style-name="Roman"><text:span text:style-name="T266">E.KLUMBYS.</text:span><text:s/>Ir dėl vedimo tvarkos. Gerbiamasis posėdžio pirmininke, vis dėlto sakydamas, kad nėra salėje pakankamo Seimo narių skaičiaus, aš siūlyčiau tiksliau formuluoti. Jūs nežinote, ar yra tų Seimo narių, ar nėra, nes didelė Seimo narių grupė nesiregistravo. Suprantu, kad nepaprašiau frakcijos vardu registracijos, bet aš manau, kad jūs ir pats galėjote pasiūlyti registruotis ir nebūtų reikėję balsuoti. Čia yra detalė.<text:s/></text:p>
      <text:p text:style-name="Roman">O iš kitos pusės teisybės dėlei mes turėtume pasakyti, kad už visų šių monopolijų pirmiausia, deja, turbūt stovi konservatoriai, Vagnoriaus Vyriausybė. Mes prisiminkime G.Vagnoriaus Vyriausybės aferą su cukrumi, nuo ko ir prasidėjo „Vilniaus prekybos“ epopėja. Tad prisiimkime sąžiningai tai, kas buvo padaryta.<text:s/></text:p>
      <text:p text:style-name="Roman"><text:span text:style-name="T267">PIRMININKAS.</text:span><text:s/>Dėkui. B.Vėsaitė. Prašom.<text:s/></text:p>
      <text:p text:style-name="Roman"><text:span text:style-name="T268">B.VĖSAITĖ<text:s/></text:span>(<text:span text:style-name="T269">LSDPF</text:span>). Gerbiamieji kolegos, gal noras riboti prekybininkų pelnus buvo geras, bet metodai siūlomi tikrai labai prasti. Yra įregistruotos Konkurencijos įstatymo pataisos, yra Vyriausybei duotas potvarkis rengti mažmeninės prekybos draudžiamų veiksmų įstatymą. Šie įstatymai tikrai civilizuotai spręstų problemą. Nereikia skubinti įvykių ir nereikia siūlyti tokių kvailų sprendimų, kai paskui tikrai pagarsėtume visame civilizuotame pasaulyje kaip nemokšos. Jeigu Baltarusijoje būtų siūlomas toks projektas, be abejo, jis tiktų. Bet tikrai ne reguliuojamos rinkos sąlygomis. Atleiskite, bet tikrai ne tuo keliu buvo siūlymas eiti.<text:s/></text:p>
      <text:p text:style-name="Roman"><text:span text:style-name="T270">PIRMININKAS.</text:span><text:s/>Ačiū. Gerbiamieji kolegos, mes maždaug valandą atsiliekame nuo numatytos darbotvarkės. Ar replikos veda prie kokio nors rezultato? Gal taupome laiką, judame į priekį? Gerai, dar trys Seimo nariai. Replikos po balsavimo ir judame į priekį. Eilės tvarka A.Kubilius. Prašom.</text:p>
      <text:p text:style-name="Roman"><text:span text:style-name="T271">A.KUBILIUS.</text:span><text:s/>Aš visų pirma noriu P. Gražuliui pasakyti retoriniu klausimu. Nesupratau, kodėl jis taip nervinasi? Aš perku koldūnus nepaisydamas to, kokie antkainiai yra šiuo metu parduotuvėse. Ir tą patį žadu toliau daryti.<text:s/></text:p>
      <text:p text:style-name="Roman">Antras dalykas, tai noriu priminti, kad maximos ypač suklestėjo po 2000 metų, kai premjeru laikinai buvo R.Paksas, o po to buvo laikinai ir prezidentu, tada iš tikrųjų buvo jų klestėjimo amžius.<text:s/></text:p>
      <text:p text:style-name="Roman"><text:span text:style-name="T272">PIRMININKAS.</text:span><text:s/>Ačiū. A.Matulevičius.<text:s/></text:p>
      <text:p text:style-name="Roman"><text:span text:style-name="T273">A.MATULEVIČIUS<text:s/></text:span>(<text:span text:style-name="T274">MSG</text:span>). Gerbiamieji kolegos, gal ir nebūtų tokių iniciatyvų, jeigu valdančioji dauguma pasiūlytų realius įstatymų projektus. Deja, tik žodžiais tai yra daroma. Iš tikrųjų nereikia rodyti į A.Lukašenką. Kai Amerikoje buvo 1929–1930 m. krizė, atėjęs prezidentas T.Ruzveltas Amerikoje, kuri apskritai yra visų privačių ir liberalių dalykų citadelė, pradėjo taikyti antpelnio mokestį. Šiandien mes matome, kad Amerikoje nacionalizuojami bankai ir draudimo kompanijos. Lietuvoje nieko nesidaro ir monopolistai toliau klesti. Tai kiek mes juos kentėsime? Aš nesakau, kad tai pats idealiausias projektas, bet pradėkime<text:s/><text:span text:style-name="T275">step by step</text:span>, pradėkime daryti ką nors realaus, kad jie pradėtų jausti, kad valstybė yra valdžia. O gal jos apskritai nėra?<text:s/></text:p>
      <text:p text:style-name="Roman"><text:span text:style-name="T276">PIRMININKAS.</text:span><text:s/>Ačiū. Ir paskutinysis replikos teise… (<text:span text:style-name="T277">Balsas salėje</text:span>) Gerbiamasis kolega, sprendžia posėdžio pirmininkas. Dabar kalba kolega K.Daukšys. Prašom.</text:p>
      <text:p text:style-name="Roman"><text:span text:style-name="T278">K.DAUKŠYS<text:s/></text:span>(<text:span text:style-name="T279">DPF</text:span>). Ačiū, posėdžio pirmininke. Iš tikrųjų be reikalo mes visi užpuolėme P.Gražulį. Jo įstatymo idėja yra teisinga ir gera. Priemonės, kuriomis tas idėjas nori įgyvendinti, yra prastos. Čia kaltas, ko gero, ne vienas Petras, bet mes visi, esantys šioje Seimo salėje. Aš pažadu, Petrai, jeigu taisysi šį įstatymą, aš prisidėsiu ir padėsiu sureguliuoti taip, kaip turi būti. (<text:span text:style-name="T280">Balsai salėje</text:span>)</text:p>
      <text:p text:style-name="Roman"><text:span text:style-name="T281">PIRMININKAS.</text:span><text:s/>Gerbiamieji Seimo nariai, mes buvom bendru sutarimu sutarę, kad kalba trys, o dabar dar du norintys. (<text:span text:style-name="T282">Balsai salėje</text:span>) Ar galėtume gera gaida, kaip siūlo kolega K.Daukšys, judėti į priekį? Dar nekalbėjo B.Bradauskas. Prašom.</text:p>
      <text:p text:style-name="Roman"><text:span text:style-name="T283">B.BRADAUSKAS<text:s/></text:span>(<text:span text:style-name="T284">LSDPF</text:span>). Aš labai trumpai. Aš dėkoju P.Gražuliui ir E.Klumbiui, kurie galų gale išdrįsto įvardyti tikruosius visų negerovių kaltininkus. Ačiū.</text:p>
      <text:p text:style-name="Roman"><text:span text:style-name="T285">PIRMININKAS.</text:span><text:s/>P.Gražulis. Prašom pagarbiai.</text:p>
      <text:p text:style-name="Roman"><text:span text:style-name="T286">P.GRAŽULIS.</text:span><text:s/>Gerbiamasis posėdžio pirmininke, kadangi minimas mano vardas, pirmiausia noriu atsiliepti į K.Daukšio raginimą. Sutikčiau, gerbiamieji, kad darytume savaitės pertrauką. Pateikime visus protingus sprendimus ir priimkime tokį įstatymą, kuris tikrai… Jeigu jūs matote kokių nors problemų, klaidų arba netobulumų, tai tobulinkime. Aš visada už tai, kad įstatymas būtų kiek galima tobulesnis. Bet, mielieji, šis projektas užregistruotas daugiau kaip prieš metus. Kodėl jūs neteikėte tų išmintingų ir protingų siūlymų? Atsakykite į šį klausimą.</text:p>
      <text:p text:style-name="Roman">O dabar dėl socialdemokratų. Gerbiamoji Vėsaite, jūs paėmėte ir užregistravote, ir jūsų įstatymas guli. Jums būnant valdančiojoje daugumoje jis turėtų būti jau priimtas. Deja, jis nepriimtas ir nebus priimtas. Čia jūs irgi tik pamojavote, parodėte iniciatyvą, bet darbo tai neatlikote.</text:p>
      <text:p text:style-name="Roman"/>
      <text:p text:style-name="Roman12"><text:bookmark-start text:name="klausimas15"/>Aplinkos apsaugos įstatymo papildymo 13<text:span text:style-name="T287">1</text:span><text:s/>straipsniu įstatymo projektas Nr.XP-2961(2*) (<text:span text:style-name="T288">priėmimas</text:span>)</text:p>
      <text:p text:style-name="Roman"><text:bookmark-end text:name="klausimas15"/></text:p>
      <text:p text:style-name="Roman"><text:span text:style-name="T289">PIRMININKAS.</text:span><text:s/>Ačiū. Pereiname prie rytinio posėdžio darbotvarkės 8 klausimo – Aplinkos apsaugos įstatymo papildymo 13<text:span text:style-name="T290">1</text:span><text:s/>straipsniu įstatymo projekto Nr.XP-2961. Priėmimo stadija. Kviečiu į tribūną A.Bosą arba ką nors iš Aplinkos apsaugos komiteto. Gal B.Bradauskas galėtų? Čia yra jūsų kuruojamo komiteto Aplinkos apsaugos įstatymo priėmimo stadija. Kadangi nėra pastabų, gal net nereikia konstatuoti iš tribūnos.<text:s/></text:p>
      <text:p text:style-name="Roman">Kolegos, galiu jus patikinti, kad dėl šio projekto nėra jokių pasiūlymų ir pastabų, dėl ko reikėtų balsuoti. Yra vienas straipsnis. Dėl viso projekto norinčių kalbėti dėl balsavimo motyvų nėra. Spaudžiu mygtukus, kviečiančius į salę atvykti daugiau Seimo narių. Kviečiu registruotis, kiek mūsų yra salėje. Gerbiamieji, registracija.<text:s/></text:p>
      <text:p text:style-name="Roman">Užsiregistravo 56 Seimo nariai.</text:p>
      <text:p text:style-name="Roman">Šio klausimo priėmimą atidedame konstatuodami, kad priėmimas pastraipsniui baigtas ir nuomonės dėl balsavimo motyvų išsakytos.</text:p>
      <text:p text:style-name="Roman"/>
      <text:p text:style-name="Roman12"><text:bookmark-start text:name="klausimas16"/>Įstatymo „Dėl Šiaurės Atlanto Sutarties protokolo dėl Albanijos Respublikos prisijungimo ratifikavimo“ projektas Nr.XP-3335(2*) (<text:span text:style-name="T291">svarstymas ir priėmimas</text:span>)</text:p>
      <text:p text:style-name="Roman"><text:bookmark-end text:name="klausimas16"/></text:p>
      <text:p text:style-name="Roman">Rytinio posėdžio darbotvarkės 9 klausimas – įstatymo „Dėl Šiaurės Atlanto Sutarties protokolo dėl Albanijos Respublikos prisijungimo ratifikavimo“ projektas Nr.XP-3335. Svarstymo stadija. Pagrindinis komitetas – Užsienio reikalų komitetas. V.Stankevičius yra komiteto pranešėjas, tačiau jo nėra. Gal yra kitas Užsienio reikalų komiteto narys? Gal A.Ažubalis? Gal galėtumėte pateikti iš tribūnos komiteto išvadą dėl Albanijos prisijungimo (svarstymo stadija)? Ruošiasi V.Čepas – papildomo Nacionalinio saugumo ir gynybos komiteto pranešėjas.<text:s/></text:p>
      <text:p text:style-name="Roman"><text:span text:style-name="T292">A.AŽUBALIS<text:s/></text:span>(<text:span text:style-name="T293">TSF</text:span>). Gerbiamieji kolegos, teikiu mūsų komiteto išvadą dėl Lietuvos Respublikos įstatymo „Dėl Šiaurės Atlanto Sutarties protokolo dėl Albanijos Respublikos prisijungimo ratifikavimo“ projekto. Vienbalsiai pritarėme iniciatorių pateiktam įstatymo projektui.<text:s/></text:p>
      <text:p text:style-name="Roman"><text:span text:style-name="T294">PIRMININKAS.</text:span><text:s/>Dėkoju. Papildomo komiteto išvadą kviečiu pateikti ką nors iš Nacionalinio saugumo ir gynybos komiteto narių. Kas tai galėtų padaryti? Matau kolegą R.Smetoną. Kad išsiaiškintume protokolą, jeigu yra kas nors iš komiteto narių, prašom trumpai pateikti išvadą.</text:p>
      <text:p text:style-name="Roman"><text:span text:style-name="T295">R.SMETONA<text:s/></text:span>(<text:span text:style-name="T296">TTF</text:span>). Nacionalinio saugumo ir gynybos komitetas įstatymo projektui pritarė bendru sutarimu. Atskirosios nuomonės nėra.</text:p>
      <text:p text:style-name="Roman"><text:span text:style-name="T297">PIRMININKAS.</text:span><text:s/>Ačiū, gerbiamasis pranešėjau. Pataisų ir pasiūlymų nėra, norinčių dalyvauti diskusijoje taip pat nėra. Ar galime po svarstymo šiam projektui pritarti bendru sutarimu? Prieštaravimų nėra, pritarta bendru sutarimu.<text:s/></text:p>
      <text:p text:style-name="Roman">Paprastai tarptautinių sutarčių ratifikavimas vykdomas tame pačiame posėdyje. Ar galime pritarti, kad pereiname prie priėmimo bendru sutarimu? Prieštaravimų nėra. Tai padaryta. Vienas vienintelis straipsnis.<text:s/></text:p>
      <text:p text:style-name="Roman">Dėl viso įstatymo projekto priėmimo stadijos metu yra proga kalbėti už arba prieš. Ar būtų norinčių? Yra užsirašęs kolega V.Stankevičius, tačiau jo nėra. Norinčių kalbėti nėra. Priėmimo stadijos metu salėje nėra reikiamo Seimo narių skaičiaus. Galutinis priėmimas atidedamas.<text:s/></text:p>
      <text:p text:style-name="Roman"/>
      <text:p text:style-name="Roman12"><text:bookmark-start text:name="klausimas17"/>Įstatymo „Dėl Šiaurės Atlanto Sutarties protokolo dėl Kroatijos Respublikos prisijungimo ratifikavimo“ projektas Nr.XP-3336(2*)*) (<text:span text:style-name="T298">svarstymas ir priėmimas</text:span>)</text:p>
      <text:p text:style-name="Roman"><text:bookmark-end text:name="klausimas17"/></text:p>
      <text:p text:style-name="Roman">Rytinio posėdžio 10 darbotvarkės klausimas – įstatymo „Dėl Šiaurės Atlanto Sutarties protokolo dėl Kroatijos Respublikos prisijungimo ratifikavimo“ projektas Nr.XP-3336. A.Ažubalį kviečiu į tribūną pateikti pagrindinio Užsienio reikalų komiteto išvadą. Ruošiasi V.Čepas.</text:p>
      <text:p text:style-name="Roman"><text:span text:style-name="T299">A.AŽUBALIS<text:s/></text:span>(<text:span text:style-name="T300">TSF</text:span>). Gerbiamasis posėdžio pirmininke, gerbiamieji kolegos, komitetas, kaip ir dėl Albanijos, vienbalsiai pritarė dėl Kroatijos prisijungimo prie Šiaurės Atlanto Sutarties protokolo.</text:p>
      <text:p text:style-name="Roman"><text:span text:style-name="T301">PIRMININKAS.</text:span><text:s/>Dėkoju. Papildomas Nacionalinio saugumo ir gynybos komitetas. Matau kolegą V.Čepą. Kviečiu iš tribūnos pateikti papildomo komiteto išvadą.<text:s/></text:p>
      <text:p text:style-name="Roman"><text:span text:style-name="T302">V.ČEPAS<text:s/></text:span>(<text:span text:style-name="T303">LSDPF</text:span>). Komitetas rugsėjo 23 d. svarstė klausimą dėl Lietuvos Respublikos įstatymo „Dėl Šiaurės Atlanto Sutarties protokolo dėl Kroatijos Respublikos prisijungimo ratifikavimo“ projekto. Bendru sutarimu projektui pritarta, kitų nuomonių nebuvo, prieš ir susilaikiusių nebuvo.</text:p>
      <text:p text:style-name="Roman"><text:span text:style-name="T304">PIRMININKAS.</text:span><text:s/>Ačiū. Gerbiamieji kolegos, svarstymo stadijos metu pasiūlymų ir pastabų, dėl kurių reikėtų balsuoti, negauta. Ar galime po svarstymo, nesant norinčių kalbėti dėl balsavimo motyvų, pritarti bendru sutarimu? Nėra. Po svarstymo pritarta bendru sutarimu.<text:s/></text:p>
      <text:p text:style-name="Roman">Ar galime bendru sutarimu pereiti prie priėmimo? Prieštaravimų nėra. Pereiname prie priėmimo. Priėmimo stadija, vienas straipsnis. Dėl viso įstatymo projekto dėl balsavimo motyvų būtų norinčių kalbėti?<text:s/></text:p>
      <text:p text:style-name="Roman">P.Auštrevičius – nuomonė už.</text:p>
      <text:p text:style-name="Roman"><text:span text:style-name="T305">P.AUŠTREVIČIUS<text:s/></text:span>(<text:span text:style-name="T306">LSF</text:span>). Mielieji kolegos, matyt, reikėtų pasveikinti tiek Kroatiją, tiek Albaniją, tapusias 27 ir 28 Šiaurės Atlanto asociacijos visateisėmis narėmis. Mūsų ratifikavimas joms suteiks tokį statusą. Aš noriu pasakyti tik vieną pastabą.<text:s/></text:p>
      <text:p text:style-name="Roman">Šiuo metu, kai mes jaučiame padidėjusį nesaugumą kai kuriuose regionuose, manau, NATO plėtra yra tas teisingas atsakas, kuris daromas. Aš neabejoju, kad NATO plėtra ateityje nesustos ties pastarosiomis dviem valstybėmis. Žinome, kad yra norinčių įstoti ir daugiau. Todėl plėsdami saugumo ir kolektyvinės gynybos erdves, aš manau, mes turime pritarti valstybių demokratizavimui, savo kariuomenių sutvarkymui, perėjimui prie rinkos ekonomikos, visam tam, kas padaro valstybes vakarietiškomis. Žinoma, tai neatsitinka per vieną dieną ir kartais užtrunka, tačiau kryptis yra teisinga. Visus kviečiu vieningai paremti. Ačiū.</text:p>
      <text:p text:style-name="Roman"><text:span text:style-name="T307">PIRMININKAS.</text:span><text:s/>Dėkoju. Prieštarauti norinčių nėra. Kalbos dėl motyvų yra baigtos. Kolegos, salėje nėra reikiamo narių skaičiaus. Bandykime… Gerai, užsiregistruokime, kad liktų istorijai. Kolegos, registracija!<text:s/></text:p>
      <text:p text:style-name="Roman">Užsiregistravo 51 Seimo narys. Nėra priimtas… dėl nepakankamo balsų skaičiaus atidedama vėlesniam laikui.<text:s/></text:p>
      <text:p text:style-name="Roman">Gerbiamieji kolegos, aš norėčiau pasitarti. Šiuo metu jau turėjo būti rytinio posėdžio pertrauka, bet aš siūlyčiau galbūt pasielgti taip. Mums dirbti be pertraukos ir baigti, tarkim, 13.50 val., ankstėliau, tai yra tiek, kiek pertrauka buvo suplanuota – 20 minučių. Ar galime sutarti dėl tokio darbotvarkės patikslinimo? Ačiū. Nėra prieštaravimų. Gerai, gerai.<text:s/></text:p>
      <text:p text:style-name="Roman"/>
      <text:p text:style-name="Roman12"><text:bookmark-start text:name="klausimas18"/>Alkoholio kontrolės įstatymo 18 ir 28 straipsnių pakeitimo ir papildymo įstatymo projektas Nr.XP-1078 (<text:span text:style-name="T308">svarstymas</text:span>)</text:p>
      <text:p text:style-name="Roman"><text:bookmark-end text:name="klausimas18"/></text:p>
      <text:p text:style-name="Roman">Dabar, kolegos, vienuoliktas rytinio posėdžio darbotvarkės klausimas. Kviečiu į tribūną, svarstant Alkoholio kontrolės įstatymo dviejų straipsnių pakeitimo įstatymo projektą Nr.XP-1078, Teisės ir teisėtvarkos komiteto pranešėją V.Aleknaitę-Abramikienę pateikti pagrindinio komiteto išvadą. Dviejų straipsnių Alkoholio kontrolės įstatymas.<text:s/></text:p>
      <text:p text:style-name="Roman"><text:span text:style-name="T309">V.ALEKNAITĖ-ABRAMIKIENĖ<text:s/></text:span>(<text:span text:style-name="T310">TSF</text:span>). Gerbiamieji kolegos, Teisės ir teisėtvarkos komitetas, remdamasis Seimo statuto 150 straipsniu, siūlo įstatymo projektą atmesti atsižvelgiant į Seimo kanceliarijos Teisės departamento ir Lietuvos Respublikos Vyriausybės išvadose pateiktas pastabas. Tokiai nuomonei buvo pritarta bendru sutarimu.<text:s/></text:p>
      <text:p text:style-name="Roman"><text:span text:style-name="T311">PIRMININKAS.</text:span><text:s/>Ačiū. Gerbiamieji kolegos, kai yra siūloma komitetui atmesti, jokia diskusija nevyksta. Seimas turi iš karto apsispręsti, ar pritaria pagrindinio komiteto siūlymui atmesti. Prašom pasiruošti… Tiksliau, po vieną nuomonę už ir prieš. Prieš nėra norinčių. Kolegos, prašom pasiruošti ir balsuoti, ar pritariame pagrindinio Teisės ir teisėtvarkos komiteto siūlymui atmesti Alkoholio kontrolės įstatymo dviejų straipsnių pakeitimo ir papildymo įstatymo projektą Nr.XP-1078. Primenu, kad atmetimui reikia bent 35 Seimo narių palaikymo. 36 Seimo narių palaikymo. Primenu, kad balsuojame, ar pritarti pagrindinio komiteto siūlymui atmesti. (<text:span text:style-name="T312">Balsas salėje</text:span>) Net nenorėjote, todėl jūs nebuvote užregistruota.<text:s/></text:p>
      <text:p text:style-name="Roman">Balsavimo rezultatai: 24 – už, 2 – prieš, 9 susilaikė. Atmetimui nepritarta, o per diskusiją kalbų, kai yra siūloma atmesti projektą, nebūna. Lygiai taip pat ir nėra svarstomos kitos pataisos. Jūs galėjote kalbėti už arba prieš. Dabar prašom pasiūlyti kitą komitetą, kuris galėtų svarstyti šį įstatymo projektą. Primenu, kad tai nebuvo vienintelis komitetas, kuris svarstė ir siūlė atmesti. Koks būtų dar kitas galimas komitetas? Gerbiamasis Gražuli, pasiūlykite.</text:p>
      <text:p text:style-name="Roman"><text:span text:style-name="T313">P.GRAŽULIS<text:s/></text:span>(<text:span text:style-name="T314">TTF</text:span>). Aš manau, kad pagrindinis geriausias būtų Sveikatos reikalų komitetas, bet kita vertus, dėl vedimo tvarkos. Vis dėlto esu iniciatorius, projekto autorius ir man jūs svarstymo metu net neleidote kalbėti. Aš nemanau, kad svarstant autoriui reikėtų užsirašyti. Iš karto per svarstymą autorius teikia savo projektą. Todėl manau, reikia grįžti prie šio klausimo svarstymo.<text:s/></text:p>
      <text:p text:style-name="Roman"><text:span text:style-name="T315">PIRMININKAS.</text:span><text:s/>Gerbiamasis Petrai Gražuli, nepainiokite žanrų. Pateikimo stadijoje autorius gauna 10 minučių pateikti ir tiek pat atsakyti. Dabar yra svarstymo stadija. Gaila, kad jūs nesiregistravote dėl motyvų, tada būtumėte galėjęs kalbėti. Dabar svarstydami šį klausimą turime apsispręsti, koks komitetas, nepritarus atmetimui, svarstys šį klausimą iš naujo. Buvo pasiūlytas Sveikatos reikalų komitetas. Ar yra kokių nors kitų siūlymų? (<text:span text:style-name="T316">Balsai salėje</text:span>) Sveikatos reikalų komitetas. Prašom pasiruošti ir balsuoti, ar pritariame, kad Sveikatos reikalų komitetas būtų paskirtas tuo komitetu, kuris svarstytų klausimą pakartotinai. (<text:span text:style-name="T317">Balsai salėje</text:span>)<text:s/></text:p>
      <text:p text:style-name="Roman">Balsavimo rezultatai: 30 – už, 5 prieš, 5 susilaikė. Sveikatos reikalų komitetas paskirtas svarstyti šį klausimą iš naujo. Apsvarsčius vėl šis klausimas gali grįžti į plenarinių posėdžių darbotvarkę.<text:s/></text:p>
      <text:p text:style-name="Roman">Gerbiamieji kolegos, ar jūs neprieštarautumėte, kad dabar galėtume svarstyti pirmą rezervinį? Yra likęs priėmimo stadijos Seimo nutarimas „Dėl Seimo nutarimo „Dėl Privatizavimo komisijos pakeitimo“. Ne, nėra pritarimo. Matau, kad dauguma linkčioja ir sako, kad reikėtų svarstyti eilės tvarka.<text:s/></text:p>
      <text:p text:style-name="Roman"/>
      <text:p text:style-name="Roman12"><text:bookmark-start text:name="klausimas19"/>Viešojo administravimo įstatymo 2, 5, 7 ir 8 straipsnių pakeitimo ir papildymo bei Įstatymo papildymo 9<text:span text:style-name="T318">1</text:span><text:s/>ir 43 straipsniais įstatymo projektas Nr.XP-2908(2*) (<text:span text:style-name="T319">priėmimas</text:span>)</text:p>
      <text:p text:style-name="Roman"><text:bookmark-end text:name="klausimas19"/></text:p>
      <text:p text:style-name="Roman">Dvyliktasis rytinio posėdžio darbotvarkės klausimas, registracijos Nr.XP-2908. Priėmimo stadija. L.Sabutį – Valstybės valdymo ir savivaldybių komiteto pranešėją – kviečiu į tribūną trumpai referuoti, kas yra svarbu žinoti priėmimo stadijoje.<text:s/></text:p>
      <text:p text:style-name="Roman"><text:span text:style-name="T320">L.SABUTIS<text:s/></text:span>(<text:span text:style-name="T321">TSF</text:span>). Gerbiamieji kolegos, komitetas svarstė ir rugsėjo 15 d. Seimas taip pat pritarė šio įstatymo pataisų antrajai versijai. Svarstymo metu nebuvo gauta jokių pasiūlymų, tačiau įrašius šį klausimą, arba šias pataisas, į darbotvarkę gauti Seimo narių B.Vėsaitės, A.Matulo ir L.Sabučio rašytiniai pasiūlymai, kuriuos komitetas šiandien vertino, ir tas vertinimas jau būtų siūlomas priėmimo stadijoje. Nežinau… Turbūt yra išdalyta Seimo nariams, jeigu pastebėjote, komiteto svarstymo rezultatai. Labai trumpai tariant, kai kurioms pastaboms yra pritarta, taip pat ir dalyvaujant Vyriausybės atstovui, todėl kviečiu be ypatingų diskusijų Seimo narius šioms pataisoms pritarti ir pastraipsniui pradėti priėmimą.<text:s/></text:p>
      <text:p text:style-name="Roman"><text:span text:style-name="T322">PIRMININKAS.</text:span><text:s/>Gerai. Ačiū. Aš kviesčiau jus likti tribūnoje. Mes tada pereiname prie priėmimo pastraipsniui. Kadangi yra gauta nemažai pasiūlymų, taupydamas laiką, klausčiau, ar galėtume pritarti, kad visi pasiūlymai būtų svarstomi be 29 balsų kiekvienąkart rinkimo, iš karto, vienu sykiu bendru sutarimu? Ar galime pritarti? Ačiū. Pritarta.<text:s/></text:p>
      <text:p text:style-name="Roman">Taigi eilės tvarka. 1 straipsnis. Pasiūlymų, pastabų negauta. Ar galime priimti?<text:s/></text:p>
      <text:p text:style-name="Roman"><text:span text:style-name="T323">L.SABUTIS.</text:span><text:s/>Galime.</text:p>
      <text:p text:style-name="Roman"><text:span text:style-name="T324">PIRMININKAS.</text:span><text:s/>Nėra prieštaravimų. Priimta. 2 straipsnis. Ar galime priimti? Nėra prieštaravimų. Priimtas. 3 straipsnis. Ar galime 3 straipsnį priimti? Nėra prieštaravimų…</text:p>
      <text:p text:style-name="Roman"><text:span text:style-name="T325">L.SABUTIS.</text:span><text:s/>3 straipsnis be pataisų.<text:s/></text:p>
      <text:p text:style-name="Roman"><text:span text:style-name="T326">PIRMININKAS.</text:span><text:s/>Jeigu nėra, tai ir nesakykite. 4 straipsnis. Ar galime priimti 4 straipsnį? Nėra prieštaravimų. Priimtas. 5 straipsnis. 5 straipsniui yra gauti… Nuo kurių pasiūlymų pradedame, gerbiamasis pranešėjau?</text:p>
      <text:p text:style-name="Roman"><text:span text:style-name="T327">L.SABUTIS.</text:span><text:s/>Yra nedidelė Teisės departamento pastaba, o vėliau kartojasi ir Seimo narės B.Vėsaitės taip pat. Tai yra dėl…</text:p>
      <text:p text:style-name="Roman"><text:span text:style-name="T328">PIRMININKAS.</text:span><text:s/>Labai atsiprašau, dėl kurios dalies ir kokio Seimo nario…</text:p>
      <text:p text:style-name="Roman"><text:span text:style-name="T329">L.SABUTIS.</text:span><text:s/>Taip, dabar aš sakau: 5 straipsnis dėl 9<text:span text:style-name="T330">1</text:span><text:s/>straipsnio redakcijos. 9<text:span text:style-name="T331">1</text:span><text:s/>straipsnio 2 dalis, 2 dalies 2 papunktis. Siūloma išbraukti „dokumentų ir kitų“. Su tuo sutinka ir autoriai, ir mes, komitetas, sutinkame.<text:s/></text:p>
      <text:p text:style-name="Roman"><text:span text:style-name="T332">PIRMININKAS.</text:span><text:s/>Gerai, tai čia autoriai dėl to papunkčio yra kas, kad mes galėtume… A.Matulas?</text:p>
      <text:p text:style-name="Roman"><text:span text:style-name="T333">L.SABUTIS.</text:span><text:s/>Seimo narė B.Vėsaitė ir departamentas. Pagrindinis yra Teisės departamento pasiūlymas ir svarstymo komitete metu pritarėm, kad šie žodžiai nereikalingi, nes ta redakcija skamba taip: „Dokumentų ir kitų teisės aktų nustatyta tvarka gautos informacijos apie verslo subjektų veiklą vertinimas.“ Mums taip pat atrodo, kad pakanka atsisakyti „dokumentų ir kitų“, tiesiog palikti „teisės aktų nustatyta tvarka gauta informacija“ ir t. t.</text:p>
      <text:p text:style-name="Roman"><text:span text:style-name="T334">B.VĖSAITĖ<text:s/></text:span>(<text:span text:style-name="T335">LSDPF</text:span>). Gerbiamasis posėdžio pirmininke…<text:s/></text:p>
      <text:p text:style-name="Roman"><text:span text:style-name="T336">PIRMININKAS.</text:span><text:s/>Taip, gerbiamoji pranešėja, dėl 9<text:span text:style-name="T337">1</text:span><text:s/>straipsnio 2 dalies 2 punkto jūsų siūlymas. Prašom.</text:p>
      <text:p text:style-name="Roman"><text:span text:style-name="T338">B.VĖSAITĖ.</text:span><text:s/>Gerbiamasis posėdžio pirmininke, pataisa nėra esminė. Aš sutinku su Teisės ir teisėtvarkos komiteto nuomone.</text:p>
      <text:p text:style-name="Roman"><text:span text:style-name="T339">L.SABUTIS.</text:span><text:s/>Valstybės valdymo ir savivaldybių komiteto.</text:p>
      <text:p text:style-name="Roman"><text:span text:style-name="T340">PIRMININKAS.</text:span><text:s/>Jei atvirai, tai čia kitas komitetas.<text:s/></text:p>
      <text:p text:style-name="Roman"><text:span text:style-name="T341">B.VĖSAITĖ.</text:span><text:s/>Atsiprašau, Valstybės valdymo.<text:s/></text:p>
      <text:p text:style-name="Roman"><text:span text:style-name="T342">PIRMININKAS.</text:span><text:s/>Taip, bet komitetas jūsų nuomonei pritaria.<text:s/></text:p>
      <text:p text:style-name="Roman"><text:span text:style-name="T343">L.SABUTIS.</text:span><text:s/>Taip.</text:p>
      <text:p text:style-name="Roman"><text:span text:style-name="T344">PIRMININKAS.</text:span><text:s/>Vietoj žodžių „ir kitų“ parašyti „ar“.<text:s/></text:p>
      <text:p text:style-name="Roman"><text:span text:style-name="T345">L.SABUTIS.</text:span><text:s/>Mes komitete išplėtėme. Čia buvo „kitų“, o šiuo atveju Teisės departamentas siūlo „dokumentų ir kitų“, todėl sudėjus abu siūlymus mes pritariame, kad būtų išbraukti žodeliai „dokumentų ir kitų“.<text:s/></text:p>
      <text:p text:style-name="Roman"><text:span text:style-name="T346">PIRMININKAS.</text:span><text:s/>Gerai, ar galim pritarti tokiam siūlymui? Nėra prieštaravimų. Pritarta. Toliau kurį siūlymą siūlote svarstyti?</text:p>
      <text:p text:style-name="Roman"><text:span text:style-name="T347">L.SABUTIS.</text:span><text:s/>9<text:span text:style-name="T348">1</text:span><text:s/>straipsnio 3 dalį, nes dėl 3 dalies taip pat yra Teisės departamento pasiūlymas ir yra mano siūlymas, jog vis dėlto nedidelis, bet yra esminis skirtumas tarp „įstatymo suteikta nustatyta tvarka suteikti įgaliojimai“ ar „įstatymais suteikti įgaliojimai.“ Mes sutinkame su Teisės departamento išvada, kad tai nėra perteklinis siūlymas, ir turi būti nurodyta, kad vadovaujasi suteiktais įgaliojimais bei įstatymais ir jų pagrindu priimtais teisės aktais. Mano siūlymas, įregistruotas šiai daliai, skambėtų taip: išbraukti iš žodžių „pagal verslą prižiūrintiems subjektams įstatymų nustatyta tvarka“ „įstatymų nustatyta tvarka“ ir įrašyti žodžius „įstatymais suteiktus įgaliojimus“. Toliau kaip tekste.<text:s/></text:p>
      <text:p text:style-name="Roman"><text:span text:style-name="T349">PIRMININKAS.</text:span><text:s/>O dėl žodžio tame pačiame punkte „įprastinė“?</text:p>
      <text:p text:style-name="Roman"><text:span text:style-name="T350">L.SABUTIS.</text:span><text:s/>Dėl žodžio „įprastinė“. Taip pat yra siūlymas, ir man atrodo, reikia sutikti ir su Teisės departamento, ir su mūsų siūlymu, kad verslą gali pradėti ir… ta įprastinė veikla dar nebus nusistovėjusi…</text:p>
      <text:p text:style-name="Roman"><text:span text:style-name="T351">PIRMININKAS.</text:span><text:s/>Aš suprantu, kad jūs atsisakot šio žodžio?</text:p>
      <text:p text:style-name="Roman"><text:span text:style-name="T352">L.SABUTIS.</text:span><text:s/>Taip, mes išbraukėm žodelį „ir įprastinė“.</text:p>
      <text:p text:style-name="Roman"><text:span text:style-name="T353">PIRMININKAS.</text:span><text:s/>Gerai, tai komitetas irgi tam pritaria?</text:p>
      <text:p text:style-name="Roman"><text:span text:style-name="T354">L.SABUTIS.</text:span><text:s/>Taip, pritaria.</text:p>
      <text:p text:style-name="Roman"><text:span text:style-name="T355">PIRMININKAS.</text:span><text:s/>Ačiū. Čia iš esmės yra atsižvelgiant į tą patį Teisės departamento siūlymą.</text:p>
      <text:p text:style-name="Roman"><text:span text:style-name="T356">L.SABUTIS.</text:span><text:s/>Mes tiktai nesutinkam…</text:p>
      <text:p text:style-name="Roman"><text:span text:style-name="T357">PIRMININKAS.</text:span><text:s/>Taip, taip, dabar baikime dėl 3 punkto, taip?</text:p>
      <text:p text:style-name="Roman"><text:span text:style-name="T358">L.SABUTIS.</text:span><text:s/>Taip.</text:p>
      <text:p text:style-name="Roman"><text:span text:style-name="T359">PIRMININKAS.</text:span><text:s/>3 dalies 9<text:span text:style-name="T360">1</text:span>.</text:p>
      <text:p text:style-name="Roman"><text:span text:style-name="T361">L.SABUTIS.</text:span><text:s/>Iš dalies palikti kaip ir kituose dabar egzistuojančiuose įstatymuose, kad kuo mažiau trikdytų verslo subjektų veiklą. Taigi tuos žodelius mes paliekam, nesutinkam su Teisės departamento išvada.<text:s/></text:p>
      <text:p text:style-name="Roman"><text:span text:style-name="T362">PIRMININKAS.</text:span><text:s/>Dėl 3 dalies yra taip pat Seimo narių B.Vėsaitės ir A.Matulo siūlymai išbraukti pabaigą.</text:p>
      <text:p text:style-name="Roman"><text:span text:style-name="T363">L.SABUTIS.</text:span><text:s/>A.Matulas dalyvavo šiandien komiteto posėdyje. Šis tekstas yra suderintas. Ir pritarė, kad mes išbrauktume žodelį „įprastinė“ ir paliktume, kaip yra tekste.<text:s/></text:p>
      <text:p text:style-name="Roman"><text:span text:style-name="T364">PIRMININKAS.</text:span><text:s/>Ar linksite galva pritardamas?</text:p>
      <text:p text:style-name="Roman"><text:span text:style-name="T365">A.MATULAS<text:s/></text:span>(<text:span text:style-name="T366">TSF</text:span>). Kur nesutiksiu, aš pasakysiu, bet iš esmės aš atstovavau ir sau, ir kolegei B.Vėsaitei, nes analogiškų pataisų buvo daug, ir į daugelį mūsų pataisų yra atsižvelgta. O šiuo atveju iš tikro, kaip L.Sabutis sakė, mes pritariam.</text:p>
      <text:p text:style-name="Roman"><text:span text:style-name="T367">PIRMININKAS.</text:span><text:s/>Dėkui. Tada remiantis kolegos L.Sabučio pateiktu pasiūlymu, kuriam pritarė komitetas atsiėmus, tiksliau, iš dalies pritarus kitų dviejų kolegų siūlymui, ar galim priimti 9<text:span text:style-name="T368">1</text:span><text:s/>straipsnio 3 dalį patikslinančius pasiūlymus? Nėra prieštaravimų, pritarta. Judame toliau.</text:p>
      <text:p text:style-name="Roman"><text:span text:style-name="T369">L.SABUTIS.</text:span><text:s/>Dabar būtų dėl 9<text:span text:style-name="T370">1</text:span>. 4 daliai negauta pastabų.</text:p>
      <text:p text:style-name="Roman"><text:span text:style-name="T371">PIRMININKAS.</text:span><text:s/>Taip, toliau.</text:p>
      <text:p text:style-name="Roman"><text:span text:style-name="T372">L.SABUTIS.</text:span><text:s/>5 daliai yra ir mano, ir kolegų pasiūlymas. Po gana ilgo ginčo mes sutikome su kolegų A.Matulo ir B.Vėsaitės siūlymais pačioje pabaigoje išbraukti „o patikrinimų periodiškumas turi būti pagrįstas“ ir dėti tašką, išbraukti žodelius „objektyviais kriterijais“. O mano pasiūlymas…</text:p>
      <text:p text:style-name="Roman"><text:span text:style-name="T373">PIRMININKAS.</text:span><text:s/>Tikslumo dėlei tai yra ne kolegų, o būtent vieno A.Matulo pateiktas siūlymas?</text:p>
      <text:p text:style-name="Roman"><text:span text:style-name="T374">L.SABUTIS.</text:span><text:s/>Taip, bet šioje dalyje yra dar vienas siūlymas.</text:p>
      <text:p text:style-name="Roman"><text:span text:style-name="T375">PIRMININKAS.</text:span><text:s/>Gerai, ar galim fiksuoti, kad dabar pritariame kolegos A.Matulo siūlymui?</text:p>
      <text:p text:style-name="Roman"><text:span text:style-name="T376">L.SABUTIS.</text:span><text:s/>Taip, pritariame.</text:p>
      <text:p text:style-name="Roman"><text:span text:style-name="T377">PIRMININKAS.</text:span><text:s/>5 daliai.</text:p>
      <text:p text:style-name="Roman"><text:span text:style-name="T378">L.SABUTIS.</text:span><text:s/>Taip…</text:p>
      <text:p text:style-name="Roman"><text:span text:style-name="T379">PIRMININKAS.</text:span><text:s/>Matot, man reikia fiksuoti ne tik jūsų pritarimą.</text:p>
      <text:p text:style-name="Roman"><text:span text:style-name="T380">L.SABUTIS.</text:span><text:s/>Supratau.</text:p>
      <text:p text:style-name="Roman"><text:span text:style-name="T381">PIRMININKAS.</text:span><text:s/>Ir plenarinio posėdžio.<text:s/></text:p>
      <text:p text:style-name="Roman"><text:span text:style-name="T382">L.SABUTIS.</text:span><text:s/>Mes siūlome pritarti, kad išbrauktume žodelius „objektyviais kriterijais“.</text:p>
      <text:p text:style-name="Roman"><text:span text:style-name="T383">PIRMININKAS.</text:span><text:s/>Gerai, ar gali ir visas Seimas tam pritarti, kaip siūlo komitetas? Ačiū, pritarta. Dabar dėl tos pačios 5 dalies yra ką pridurti?</text:p>
      <text:p text:style-name="Roman"><text:span text:style-name="T384">L.SABUTIS.</text:span><text:s/>Yra.</text:p>
      <text:p text:style-name="Roman"><text:span text:style-name="T385">PIRMININKAS.</text:span><text:s/>Prašom.</text:p>
      <text:p text:style-name="Roman"><text:span text:style-name="T386">L.SABUTIS.</text:span><text:s/>Manasis pasiūlymas yra toks, kad „planinis verslo subjektų veiklos patikrinimas atliekamas pagal verslą prižiūrinčių subjektų vadovo ar jo įgalioto asmens patvirtintą planą…“ Aš pridedu: „kuris vadovo sprendimu gali būti koreguojamas“. Planą galima patvirtinti dvejiems metams, vadinasi, kai kurios verslo žinybos labai ramiai galės gyventi žinodamos, kad pagal pranešimus jos nebus tikrinamos. Tačiau jeigu iškiltų situacija, manau, kad reikia suteikti tokiam kontrolės institucijos ar įstaigos vadovui tokį planą koreguoti. Todėl prašau pritarti.</text:p>
      <text:p text:style-name="Roman"><text:span text:style-name="T387">PIRMININKAS.</text:span><text:s/>Ir ką apie tai mano komitetas?<text:s/></text:p>
      <text:p text:style-name="Roman"><text:span text:style-name="T388">L.SABUTIS.</text:span><text:s/>Pritaria.</text:p>
      <text:p text:style-name="Roman"><text:span text:style-name="T389">PIRMININKAS.</text:span><text:s/>Gerai. Komitetui pritarus, ar galim pritarti tos pačios 5 dalies papildymui, kaip siūlo kolega L.Sabutis? Nematau prieštaravimų. Pritarta bendru sutarimu. Ačiū. Toliau judam pirmyn.</text:p>
      <text:p text:style-name="Roman"><text:span text:style-name="T390">L.SABUTIS.</text:span><text:s/>9<text:span text:style-name="T391">1</text:span><text:s/>straipsnio 6 dalis turi keletą papunkčių. Dėl 2 papunkčio yra pritarimas, čia siūlė ir Teisės departamentas, B.Vėsaitė ir A.Matulas, ir komitetas pritarė, ir aš pritarčiau, kad reikėtų atsisakyti žodelio „motyvuota“. Tai yra „gavus kito kompetentingo viešojo administravimo subjekto prašymą (išbraukiant „motyvuotą“) ar pavedimą atlikti verslo subjektų veiklos patikrinimą“. Jeigu pats įstatymo leidėjas pasako, kad toks prašymas turi būti kompetentingas ir viešojo administravimo, manau, kad tas „motyvuotas“ čia yra perteklinis ir sutinkam su tomis pastabomis.</text:p>
      <text:p text:style-name="Roman"><text:span text:style-name="T392">PIRMININKAS.</text:span><text:s/>Ačiū. Ar galim bendru sutarimu pritarti 9<text:span text:style-name="T393">1</text:span><text:s/>straipsnio 6 dalies 2 punkte išbraukti žodį „motyvuotą“, kaip siūlo kolegos Seimo nariai ir pritaria komitetas? Nėra prieštaravimų. Pritarta. Dėkui. Aš suprantu, kolegė D.Bekintienė dėl viso.<text:s/></text:p>
      <text:p text:style-name="Roman"><text:span text:style-name="T394">L.SABUTIS.</text:span><text:s/>Ir 6 dalies 3 punktas. Taip pat yra įrašyta, kad tokį neplaninį patikrinimą galima daryti, turint pagrįstos informacijos apie verslo subjekto veiką, kuri gali prieštarauti teisės aktams ir neatitikti teisės aktų reikalavimų. Manome, kad reikia pritarti Seimo nario A.Matulo ir mano siūlymui, šiuo atveju neprisimenu, ar Seimo narė B.Vėsaitė taip pat siūlo…</text:p>
      <text:p text:style-name="Roman"><text:span text:style-name="T395">PIRMININKAS.</text:span><text:s/>Taip pat siūlo.</text:p>
      <text:p text:style-name="Roman"><text:span text:style-name="T396">L.SABUTIS.</text:span><text:s/>Taip pat siūlo, todėl iš tikrųjų ši pareiga turėtų būti pavesta įstatymo leidėjo tikrintojui, o ne pranešėjui, ir jis iš anksto turėtų nustatyti, kad tai yra pagrįsta informacija. Žodžiu, mes sutinkam, kad žodelis „pagrįsta“ turėtų būti išbrauktas ir užtektų turint informacijos apie verslo subjekto veiką“, ir ji toliau paaiškina „kuri gali prieštarauti teisės aktams arba teisės aktų reikalavimams“.</text:p>
      <text:p text:style-name="Roman"><text:span text:style-name="T397">PIRMININKAS.</text:span><text:s/>Dėkui. Ar galim bendru sutarimu išbraukti 4 punkte žodį „pagrįstos“? Nėra prieštaravimų. Pritarta bendru sutarimu. Aš tik dabar prašyčiau, gerbiamasis pranešėjau, stabtelti ir grįžti prie A.Matulo siūlymo įterpti po 2 punkto naują 3 punktą. Kolega A.Matulas pateikia. Prašau.</text:p>
      <text:p text:style-name="Roman"><text:span text:style-name="T398">A.MATULAS.</text:span><text:s/>Gerbiamasis posėdžio pirmininke, jūs labai protingai pasielgėt, nes pritarus, kad būtų išbrauktas žodis „pagrįstos“ informacijos… pagrįsta informacija (toliau buvo paaiškinta) turėjo būti pateikta raštu, taigi iš esmės 3 punktas kartojasi, ir aš jį atsiimu.</text:p>
      <text:p text:style-name="Roman"><text:span text:style-name="T399">PIRMININKAS.</text:span><text:s/>Dėkui, supratom. Atsiima naujo 3 punkto teikimą. Judame toliau. Dėl…</text:p>
      <text:p text:style-name="Roman"><text:span text:style-name="T400">L.SABUTIS.</text:span><text:s/>7 dalies (…) reikėtų.</text:p>
      <text:p text:style-name="Roman"><text:span text:style-name="T401">PIRMININKAS.</text:span><text:s/>Gal eilės tvarka reikėtų B.Vėsaitės 5, 6 naujus siūlymus svarstyti.</text:p>
      <text:p text:style-name="Roman"><text:span text:style-name="T402">L.SABUTIS.</text:span><text:s/>Galime.<text:s/></text:p>
      <text:p text:style-name="Roman"><text:span text:style-name="T403">PIRMININKAS.</text:span><text:s/>Prašom. Tada taip.</text:p>
      <text:p text:style-name="Roman"><text:span text:style-name="T404">L.SABUTIS.</text:span><text:s/>Nes dėl pagrįstos 7 dalyje…</text:p>
      <text:p text:style-name="Roman"><text:span text:style-name="T405">PIRMININKAS.</text:span><text:s/>Tada B.Vėsaitė. Suteikime jai progą pateikti pagrindimą, kodėl ji siūlo papildyti naujais 6 ir 7 punktais. Tada judėsime į priekį.</text:p>
      <text:p text:style-name="Roman"><text:span text:style-name="T406">B.VĖSAITĖ.</text:span><text:s/>Gerbiamieji kolegos, verslo subjektų veiklos patikrinimai gali būti planiniai ir ne planiniai. Įterpiame „esant bendram su kitomis valstybės įstaigomis ir institucijomis patikrinimui“. Nes gali būti ir kolektyvinis patikrinimas.<text:s/></text:p>
      <text:p text:style-name="Roman">6 punktas sako, kad operatyvaus patikrinimo atveju, kuris atliekamas viešojo administravimo subjekto nustatyta tvarka, kai kyla įtarimas, kad pažeidžiami teisės aktai, už kurių įgyvendinimą yra atsakingas viešojo administravimo subjektas. Manome, kad šie du punktai praplečia patikrinimo galimybę ir būtini taisant įstatymą.</text:p>
      <text:p text:style-name="Roman"><text:span text:style-name="T407">PIRMININKAS.</text:span><text:s/>Ačiū. Ką komitetas mano?</text:p>
      <text:p text:style-name="Roman"><text:span text:style-name="T408">L.SABUTIS.</text:span><text:s/>Komitetas svarstė ir sutinka su papildymais abiejų punktų. Ta redakcija yra išdalyta Seimo nariams. Joje teigiama, kad reikia įrašyti žodelį „planinį“, taip pat žodžius: „arba kitų aplinkybių, dėl kurių patikrinimas taptų neįmanomas arba jo atlikimas ypač pasunkėtų“, visą dalį išdėstyti taip, kaip yra redakcijoje, – vietoj 8 – 7 punktą. Aš neskaitysiu, jums išdalyta. Komitetas pritarė tokiai redakcijai.</text:p>
      <text:p text:style-name="Roman"><text:span text:style-name="T409">PIRMININKAS.</text:span><text:s/>Dar kartą, ar pritarė?..</text:p>
      <text:p text:style-name="Roman"><text:span text:style-name="T410">L.SABUTIS.</text:span><text:s/>Iš esmės pritarė siūlymui ir 6 punktu papildyti, ir 7 punktu, bet atsisakė papildyti 8 punktu, kur yra dar nuoroda „ir esant ekstremaliai visuomenės sveikatai situacijai“.</text:p>
      <text:p text:style-name="Roman"><text:span text:style-name="T411">PIRMININKAS.</text:span><text:s/>Atsiprašau, dabar jūs pakomentavote kolegos A.Matulo siūlymus.</text:p>
      <text:p text:style-name="Roman"><text:span text:style-name="T412">L.SABUTIS.</text:span><text:s/>Taip.<text:s/></text:p>
      <text:p text:style-name="Roman"><text:span text:style-name="T413">PIRMININKAS.</text:span><text:s/>Mes dabar aptarėme B.Vėsaitės pasiūlymus. Jiems pritarėte?</text:p>
      <text:p text:style-name="Roman"><text:span text:style-name="T414">L.SABUTIS.</text:span><text:s/>Taip.</text:p>
      <text:p text:style-name="Roman"><text:span text:style-name="T415">PIRMININKAS.</text:span><text:s/>Tai galima konstatuoti, kad pritarėme B.Vėsaitės siūlymams?</text:p>
      <text:p text:style-name="Roman"><text:span text:style-name="T416">L.SABUTIS.</text:span><text:s/>Analogiški abiejų: ir A.Matulo, ir B.Vėsaitės.</text:p>
      <text:p text:style-name="Roman"><text:span text:style-name="T417">PIRMININKAS.</text:span><text:s/>Gerai. Šiek tiek skiriasi numeracija, todėl buvo sunkoka susiorientuoti. Ar kolegų A.Matulo ir B.Vėsaitės siūlymams galima pritarti, kaip siūlo komitetas, papildyti dviem naujais 5 ir 6 punktais? Nėra prieštaravimų. Pritarta.</text:p>
      <text:p text:style-name="Roman">Dabar dėl…</text:p>
      <text:p text:style-name="Roman"><text:span text:style-name="T418">L.SABUTIS.</text:span><text:s/>…7 dalies galime.<text:s/></text:p>
      <text:p text:style-name="Roman"><text:span text:style-name="T419">PIRMININKAS.</text:span><text:s/>Ar dėl 6 dalies visus siūlymus apsvarstėme?</text:p>
      <text:p text:style-name="Roman"><text:span text:style-name="T420">L.SABUTIS.</text:span><text:s/>Viskas.</text:p>
      <text:p text:style-name="Roman"><text:span text:style-name="T421">PIRMININKAS.</text:span><text:s/>Gerai. 7 dalis. Prašom.</text:p>
      <text:p text:style-name="Roman"><text:span text:style-name="T422">L.SABUTIS.</text:span><text:s/>7 dalis netenka prasmės. Ji komentuoja, kas yra pagrįsta informacija ir t. t., o mes ankstesnėje redakcijoje atsisakėme žodelio „pagrįsta“.<text:s/></text:p>
      <text:p text:style-name="Roman"><text:span text:style-name="T423">PIRMININKAS.</text:span><text:s/>Dėkui. Analogiškai visi trys kolegos Seimo nariai L.Sabutis, B.Vėsaitė ir A.Matulas siūlo išbraukti. Ar galime bendru sutarimu pritarti, kaip ir komitetas siūlo? Nėra prieštaravimų. Pritarta.<text:s/></text:p>
      <text:p text:style-name="Roman">Šio straipsnio 8 dalis.</text:p>
      <text:p text:style-name="Roman"><text:span text:style-name="T424">L.SABUTIS.</text:span><text:s/>Yra Seimo nario… ir Seimo narės B.Vėsaitės. Aš jau dėsčiau redakciją. 9 straipsnio 8 dalis. Siūlo, kad dar būtų įrašyti žodžiai „be planinio, arba yra kitų aplinkybių, dėl kurių patikrinimas taptų neįmanomas arba jo atlikimas ypač pasunkėtų“. Komitetas šiai daliai nepritarė. Siūlau taip pat pritarti Seimui.</text:p>
      <text:p text:style-name="Roman"><text:span text:style-name="T425">PIRMININKAS.</text:span><text:s/>Siūlote pritarti, kad nepritartų?</text:p>
      <text:p text:style-name="Roman"><text:span text:style-name="T426">L.SABUTIS.</text:span><text:s/>Taip.</text:p>
      <text:p text:style-name="Roman"><text:span text:style-name="T427">PIRMININKAS.</text:span><text:s/>Gerai. Aš tik patikslinu, kad yra gautas ir kolegos A.Matulo analogiškas siūlymas. Kadangi kolega A.Matulas įregistravo jį anksčiau, prašom pateikti siūlymą 7 dalį papildyti nauju sakiniu. Prašom.</text:p>
      <text:p text:style-name="Roman"><text:span text:style-name="T428">A.MATULAS.</text:span><text:s/>Kolegos, čia kalbama apie planinį patikrinimą, apie kurį turi būti įspėta prieš 10 dienų. Pavyzdžiui, jeigu išaiškėja kokios nors aplinkybės, kad gali būti paslėpta informacija, paslėpti kokie nors daiktiniai įrodymai, vadovas, esant tokioms aplinkybėms, išaiškėjus naujoms aplinkybėms, tą planinį patikrinimą galėtų atlikti ir anksčiau.<text:s/></text:p>
      <text:p text:style-name="Roman">Aš siūlyčiau Seimui apsispręsti ir pritarti mano siūlymui. Dar kartą sakau: nepaisant, kad yra nustatyta planinio patikrinimo data, išaiškėjus tam tikroms aplinkybėms, gavus tam tikrą informaciją, tikrinimą būtų galima pradėti anksčiau. Todėl prašyčiau balsuoti už šį siūlymą.</text:p>
      <text:p text:style-name="Roman"><text:span text:style-name="T429">PIRMININKAS.</text:span><text:s/>Dėkui. Mes jau girdėjome komiteto nuomonę, kad pagrindinis komitetas nepritarė, todėl šįkart balsavimo neišvengsime. Prašom pasiruošti… Ar kolega A.Sysas dėl viso? Prašom. Stabdom.</text:p>
      <text:p text:style-name="Roman"><text:span text:style-name="T430">L.SABUTIS.</text:span><text:s/>Atsiprašau. Aš norėčiau pasakyti, kad dėl tos dalies tik pabaigoje komitetas nepritarė. Tą jau minėjau: „arba yra kitų aplinkybių, dėl kurių patikrinimas…“</text:p>
      <text:p text:style-name="Roman"><text:span text:style-name="T431">PIRMININKAS.</text:span><text:s/>Gerai. Supratau. Aš performuluoju klausimą.</text:p>
      <text:p text:style-name="Roman"><text:span text:style-name="T432">L.SABUTIS.</text:span><text:s/>Iš dalies pritarė.</text:p>
      <text:p text:style-name="Roman"><text:span text:style-name="T433">PIRMININKAS.</text:span><text:s/>Ar kolegas A.Matulą ir B.Vėsaitę tenkina atsižvelgimas iš dalies, ar jūs vis tiek norite, kad būtų balsuojama?</text:p>
      <text:p text:style-name="Roman"><text:span text:style-name="T434">L.SABUTIS.</text:span><text:s/>Yra išdalyta.</text:p>
      <text:p text:style-name="Roman"><text:span text:style-name="T435">PIRMININKAS.</text:span><text:s/>Norėtumėte, kad būtų balsuojama. Taigi variantas iš dalies negalioja. Kolega A.Sysas, palaikantis dviejų kolegų siūlymus, – nuomonė už šio straipsnio 8 dalį.</text:p>
      <text:p text:style-name="Roman"><text:span text:style-name="T436">A.SYSAS.</text:span><text:s/>Ačiū, pirmininke. Gerbiamieji kolegos, aš manau, mes negalime visko taip sureguliuoti, netgi patikrinimų. Aš turiu omeny, pavyzdžiui, maisto pramonės gamybą. Gali būti visko. Jeigu mes iš anksto parašysime, kad ateis tikrinti ar kokybę, ar iš ko gaminama… Na, kontroliuojančių institucijų gali būti labai daug, tai kitas dalykas. Manau, verslas arba kuris nors žmogus, jeigu pranešime prieš 10 ar daugiau dienų, visada gali susitvarkyti. Tam ir yra kontrolė, tam tikrais atvejais ne planinė, kad bet kuri įmonė nuolat dirbtų normaliai ir gamintų geros kokybės produkciją. Aš turiu omeny plačiąja prasme, nors kalbu apie maisto pramonę. Todėl štai tokie aiškinimai, kad reikia įspėti prieš 10 dienų, suderinti… bijau, kad nuo to kokybė gali pablogėti.</text:p>
      <text:p text:style-name="Roman"><text:span text:style-name="T437">PIRMININKAS.</text:span><text:s/>Ačiū, gerbiamasis pranešėjau. Jūs jau du kartus komentavote. Judame į priekį. Pasiruošiame ir balsuojame, ar pritariame Seimo narių B.Vėsaitės ir A.Matulo siūlymui 8 punktą papildyti nauju sakiniu. Primenu, pagrindinis komitetas nepritarė, tiksliau, pritarė iš dalies.</text:p>
      <text:p text:style-name="Roman"><text:span text:style-name="T438">L.SABUTIS.</text:span><text:s/>Taip.</text:p>
      <text:p text:style-name="Roman"><text:span text:style-name="T439">PIRMININKAS.</text:span><text:s/>Balsavimo rezultatai: 36 balsavo, 22 – už, prieš nėra, 14 susilaikė. Pasiūlymui dėl šio straipsnio 8 dalies pritarta.</text:p>
      <text:p text:style-name="Roman">Dar yra pasiūlymų 9 daliai. Prašom, gerbiamasis pranešėjau. Galbūt suteikime žodį kolegai A.Matului dėl šios dalies. Po to bus komiteto nuomonė. Prašom. A.Matulas kalba dėl 9 dalies, dėl žodžių „ar buvo“ išbraukimo.</text:p>
      <text:p text:style-name="Roman"><text:span text:style-name="T440">A.MATULAS.</text:span><text:s/>Aš nereikalauju balsuoti.</text:p>
      <text:p text:style-name="Roman"><text:span text:style-name="T441">PIRMININKAS.</text:span><text:s/>Atsiimate. Gerai. Taip pat buvo kolegos L.Sabučio siūlymas.</text:p>
      <text:p text:style-name="Roman"><text:span text:style-name="T442">L.SABUTIS.</text:span><text:s/>Taip.<text:s/></text:p>
      <text:p text:style-name="Roman"><text:span text:style-name="T443">PIRMININKAS.</text:span><text:s/>Kitoks jūsų siūlymas. Prašom.</text:p>
      <text:p text:style-name="Roman"><text:span text:style-name="T444">L.SABUTIS.</text:span><text:s/>Dėl devinto?</text:p>
      <text:p text:style-name="Roman"><text:span text:style-name="T445">PIRMININKAS.</text:span><text:s/>Dėl aštunto. Jūs siūlote įrašyti žodžius „per einamuosius finansinius metus“.</text:p>
      <text:p text:style-name="Roman"><text:span text:style-name="T446">L.SABUTIS.</text:span><text:s/>Čia yra siūlymas 9<text:span text:style-name="T447">1</text:span><text:s/>straipsnio 9 daliai, dabar vadinsis 8 punktu. Mes manome, kad verslo subjektas turi teisę neteikti verslą prižiūrintiems subjektams dokumentų, jei per einamuosius finansinius metus juos jis buvo pateikęs nors vienam verslą prižiūrinčiam subjektui. Manau, tai yra teisinga, nes iki šiol buvo reglamentuotas laikas. Todėl aš siūlau šį sakinį papildyti žodžiais „per einamuosius finansinius metus“. Komitetas pritarė tokiam siūlymui.</text:p>
      <text:p text:style-name="Roman"><text:span text:style-name="T448">PIRMININKAS.</text:span><text:s/>Dėkui. Ar galime tam bendru sutarimu taip pat pritarti? Nėra prieštaravimų. Pritarta.</text:p>
      <text:p text:style-name="Roman">Taigi dėl 9 dalies daugiau pasiūlymų nėra, atsiėmus kolegai A.Matului.<text:s/></text:p>
      <text:p text:style-name="Roman"><text:span text:style-name="T449">L.SABUTIS.</text:span><text:s/>Nėra.</text:p>
      <text:p text:style-name="Roman"><text:span text:style-name="T450">PIRMININKAS.</text:span><text:s/>Šiam straipsniui daugiau pasiūlymų taip pat nėra. Ar galime priimti su šiais pakeitimais visą 9<text:span text:style-name="T451">1</text:span><text:s/>straipsnį?</text:p>
      <text:p text:style-name="Roman"><text:span text:style-name="T452">L.SABUTIS.</text:span><text:s/>Aš, kaip pranešėjas, noriu patikslinti.<text:s/></text:p>
      <text:p text:style-name="Roman"><text:span text:style-name="T453">PIRMININKAS.</text:span><text:s/>Prašom tikslinti.</text:p>
      <text:p text:style-name="Roman"><text:span text:style-name="T454">L.SABUTIS.</text:span><text:s/>Kolega A.Sysas, kalbėdamas dėl planinių, ne planinių patikrinimų, šiuo atveju paminėjo, kad nereikia 10 dienų, bet po svarstymo ir mūsų redakcijos, ir kolegos, kurie teikė, šios redakcijos nesiūlė pakeisti. Likus ne mažiau kaip 10 dienų tik pridėti atitinkami patikslinimai, kurie yra išdalinti ir kuriems komitetas pritarė. Aš norėčiau, kad komitetui redaguojant ši redakcija šios straipsnio dalies nesikeistų.<text:s/></text:p>
      <text:p text:style-name="Roman"><text:span text:style-name="T455">PIRMININKAS.</text:span><text:s/>Kokius patikslinimus turite minty? Tokiu atveju, kad nekiltų dvejonių. Dėl 8 punkto tikslinate?</text:p>
      <text:p text:style-name="Roman"><text:span text:style-name="T456">L.SABUTIS.</text:span><text:s/>Komiteto protokole nurodyta iš dalies pritarti 9<text:span text:style-name="T457">1</text:span><text:s/>straipsniui, dėl 8 dalies redakcijos įrašyti žodį „planinį“ ir išbraukti žodžius „arba yra kitų aplinkybių, dėl kurių patikrinimas taptų neįmanomas arba jo atlikimas ypač pasunkėtų“. Ir visą dalį išdėstyti taip, čia yra išdėstyta. Aš nenorėčiau skaityti, bet, jeigu reikia, perskaitysiu. „Verslą prižiūrintys…</text:p>
      <text:p text:style-name="Roman"><text:span text:style-name="T458">PIRMININKAS.</text:span><text:s/>Gerbiamasis pranešėjau, mes turime prieš akis. Kadangi buvo pritarta jų originaliam variantui, tai variantui iš dalies nėra pritarta. Deja, tokia yra teisinė logika. Todėl mes prie šito nebegrįžtame, nes nubalsuota už originalius pranešėjo variantus, nepritarus jų pakeitimui iš dalies.<text:s/></text:p>
      <text:p text:style-name="Roman"><text:span text:style-name="T459">L.SABUTIS.</text:span><text:s/>Kolegos, niekas nesiūlė išbraukti 10 dienų. Kaip galima pritarti A.Syso kalbėjimui, kad nereikia 10 dienų palikti įstatyme?</text:p>
      <text:p text:style-name="Roman"><text:span text:style-name="T460">PIRMININKAS.</text:span><text:s/>Gerai. Kolegos, dėl vieno dalyko mes galėtume sutarti. Dėl žodžio „planinį“ įtraukimo ar ne svarstytume, dėl baigiamosios dalies „arba yra kitų aplinkybių“, dėl to mes jau esame apsisprendę. Dabar dėl komiteto patikslinimo 8 dalyje įtraukti žodį „planinį“.<text:s/></text:p>
      <text:p text:style-name="Roman">Dėl vedimo tvarkos kolega A.Sysas. Prašau.</text:p>
      <text:p text:style-name="Roman"><text:span text:style-name="T461">A.SYSAS<text:s/></text:span>(<text:span text:style-name="T462">LSDPF</text:span>). Ačiū, pirmininke. Gerbiamieji kolegos, jeigu aš teisingai stebiu mūsų svarstymą šio įstatymo projekto, mums yra išdalintas komiteto protokolas ir mes balsavome dėl 2.8 pasiūlymo?</text:p>
      <text:p text:style-name="Roman"><text:span text:style-name="T463">L.SABUTIS.</text:span><text:s/>Taip.</text:p>
      <text:p text:style-name="Roman"><text:span text:style-name="T464">A.SYSAS.</text:span><text:s/>Ten buvo pono A.Matulo ir B.Vėsaitės pasiūlymai. Ir 3.6 yra analogiškas. Kodėl mes dabar turime atskirai balsuoti dėl „planinio“? Ten buvo siūlymas išbraukti „planinį“ ir čia? Čia analogiški pasiūlymai ir vienam, ir kitam, tai jeigu mes dėl vieno apsisprendėme, tai automatiškai turi būti pataisytas ir kitas.<text:s/></text:p>
      <text:p text:style-name="Roman"><text:span text:style-name="T465">L.SABUTIS.</text:span><text:s/>Ten yra įrašyti žodį „planinį“, o ne išbraukti. Ir 2.8 yra įrašyti žodį „planinį“.</text:p>
      <text:p text:style-name="Roman"><text:span text:style-name="T466">PIRMININKAS.</text:span><text:s/>Gerbiamasis kolega Sysai, mes dabar kalbame apie naują sakinį, kurį teikė šiai daliai – 8 daliai, ir mes pritarėme, kad ta dalis būtų įtraukta. Tačiau komitetas siūlė patikslinti šią dalį, įtraukti žodį „planinį“. Jeigu būtų priimtina? Dar yra komiteto siūlymas tikslinti šią formuluotę. Teikėjai nepritaria, kad būtų tikslinama išbraukiant baigiamąją sakinio dalį. Tačiau aš matau, kad komitetas, tiksliau, teikėjai neprieštarautų, kad būtų balsuojama dėl žodžio „planinį“ atsiradimo šioje dalyje. Ar aš teisingai supratau kolegą A.Matulą ir B.Vėsaitę?</text:p>
      <text:p text:style-name="Roman">Gerai. Dabar… (<text:span text:style-name="T467">Balsai salėje</text:span>) Dabar turime apsispręsti, ar žodį „planinį“ įrašome antrame naujame sakinyje, kuris atsirado pritarus A.Matulo ir B.Vėsaitės siūlymui. Ar galime priimti be balsavimo?</text:p>
      <text:p text:style-name="Roman"><text:span text:style-name="T468">L.SABUTIS.</text:span><text:s/>Komitetas pritaria.</text:p>
      <text:p text:style-name="Roman"><text:span text:style-name="T469">PIRMININKAS.</text:span><text:s/>Yra komiteto įregistruotas siūlymas. Dėl jo mes taip pat turime balsuoti.</text:p>
      <text:p text:style-name="Roman"><text:span text:style-name="T470">L.SABUTIS.</text:span><text:s/>Komitetas pritarė.</text:p>
      <text:p text:style-name="Roman"><text:span text:style-name="T471">PIRMININKAS.</text:span><text:s/>Komitetas pritaria. Tikslindami žodžio „planinį“ įtraukimu B.Vėsaitės ir A.Matulo siūlymą 8 daliai ar galime pritarti bendru sutarimu? (<text:span text:style-name="T472">Balsai salėje</text:span>) Labai dėkui, tam tikras sprendimas yra.<text:s/></text:p>
      <text:p text:style-name="Roman">Tai dabar galime judėti pirmyn, gerbiamasis pranešėjau?</text:p>
      <text:p text:style-name="Roman"><text:span text:style-name="T473">L.SABUTIS.</text:span><text:s/>Taip, dabar 9 punkto redakcija, 10 neturime. Dėl įstatymo 6 straipsnio.</text:p>
      <text:p text:style-name="Roman"><text:span text:style-name="T474">PIRMININKAS.</text:span><text:s/>Dabar dar kartą fiksuojame, ar galime priimti 9<text:span text:style-name="T475">1</text:span><text:s/>straipsnį, tai yra bazinį 5, tiksliau, ne bazinį, o priimamo įstatymo 5 straipsnį su pakeitimais. Kolega A.Matulas. Prašau.</text:p>
      <text:p text:style-name="Roman"><text:span text:style-name="T476">A.MATULAS.</text:span><text:s/>Kolegos, man taip ir liko neaišku dėl 8 dalies – esant ekstremaliai visuomenės sveikatos situacijai. Kadangi mes papildėme, sutikot papildyti 6, 7 dalimi, tai aš kaip ir galėčiau atsiimti šį 8 siūlymą, nes jau per aktyvaus patikrinimo atvejus ta ekstremali visuomenės situacija, pavyzdžiui, masinis apsinuodijimas alkoholiu, masinė infekcija kaip ir pakliūna, bet tą reikėtų fiksuoti, bet to mes nefiksavome.</text:p>
      <text:p text:style-name="Roman"><text:span text:style-name="T477">PIRMININKAS.</text:span><text:s/>Dėkui, jūs labai dėmeningas, sveikinu jūsų dėmesingumą, kad mums padedate susiorientuoti. Ar galime fiksuoti? Kolega A.Matulas atsiima, nes prieš tai pritarta dviem siūlymams įtraukti naujus punktus, 9 straipsnio 6 dalies siūlymus.</text:p>
      <text:p text:style-name="Roman"><text:span text:style-name="T478">L.SABUTIS.</text:span><text:s/>Komitetas pritaria.</text:p>
      <text:p text:style-name="Roman"><text:span text:style-name="T479">PIRMININKAS.</text:span><text:s/>Gerai, ačiū. Atsiimate šį siūlymą.</text:p>
      <text:p text:style-name="Roman"><text:span text:style-name="T480">L.SABUTIS.</text:span><text:s/>Atsiėmimui komitetas pritaria.</text:p>
      <text:p text:style-name="Roman"><text:span text:style-name="T481">PIRMININKAS.</text:span><text:s/>To fiksuoti jau nereikia. Dėl vedimo tvarkos kolega B.Bradauskas.</text:p>
      <text:p text:style-name="Roman"><text:span text:style-name="T482">B.BRADAUSKAS<text:s/></text:span>(<text:span text:style-name="T483">LSDPF</text:span>). Gerbiamasis pirmininke, noriu priminti, kad jau 13.40 val. o 13.35 val. turėjo prasidėti Daugiabučių namų bendrijų įstatymo svarstymas. Prašyčiau šio klausimo svarstymą nutraukti ir leisti pradėti svarstyti Daugiabučių namų bendrijų įstatymą. Dėkoju.</text:p>
      <text:p text:style-name="Roman"><text:span text:style-name="T484">PIRMININKAS.</text:span><text:s/>Supratau. Mums liko du pasiūlymai, kurie nėra apsvarstyti ir mes galėtume pabaigti iki priėmimo šio projekto svarstymą.</text:p>
      <text:p text:style-name="Roman"><text:span text:style-name="T485">L.SABUTIS.</text:span><text:s/>Be abejo.</text:p>
      <text:p text:style-name="Roman"><text:span text:style-name="T486">PIRMININKAS.</text:span><text:s/>Ar tokia būtų ir Seimo valia?</text:p>
      <text:p text:style-name="Roman"><text:span text:style-name="T487">L.SABUTIS.</text:span><text:s/>Gerai.<text:s/></text:p>
      <text:p text:style-name="Roman"><text:span text:style-name="T488">PIRMININKAS.</text:span><text:s/>Ačiū. Ar galime dabar su dar vienu patikslinimu priimti 5 straipsnį, reglamentuojantį bazinio 9<text:span text:style-name="T489">1</text:span><text:s/>straipsnio redakciją. (<text:span text:style-name="T490">Balsai salėje</text:span>) Prieštaravimų nėra. Priimta. 6 straipsnis, šiam straipsniui pasiūlymų nėra gauta. Ar galime priimti? Prieštaravimų nėra. Priimta. 7 straipsnis. 7 straipsniui A.Matulo siūlymas, susijęs su pasiūlymais viešojo administravimo subjektams. Gerbiamasis Matulai, prašau.</text:p>
      <text:p text:style-name="Roman"><text:span text:style-name="T491">A.MATULAS.</text:span><text:s/>Gerbiamieji kolegos, Ūkio ministerija šį įstatymo projektą teikė vasario mėnesį ir įsigaliojimą numatė nuo 2009 m. sausio 1 d. Mes priimame šį įstatymą tik dabar ir iki Naujųjų metų liko 3 mėnesiai, tai, kaip šiandien Savivaldybių komitete teigė Ūkio ministerijos sekretorė A.Mačiulytė, jiems nepakaks laiko, verslininkams nepakaks laiko pasiruošti šio įstatymo įgyvendinimui, taip pat ir įvairioms institucijoms. Todėl aš pasiūliau, kad tas įsigaliojimas galėtų būti vėliau. Bet čia lemiamą žodį turėtų tarti Ekonomikos komitetas, Ekonomikos komiteto pirmininkė ir Savivaldybių komitetas. Jeigu jie teigtų, kad tos institucijos suspės pasiruošti, tai aš sutikčiau atsiimti savo pataisas. Bet jeigu jie patvirtins.</text:p>
      <text:p text:style-name="Roman"><text:span text:style-name="T492">PIRMININKAS.</text:span><text:s/>Taip. Tuomet turėtume atsiklausti pagrindinio komiteto. Prašom, gerbiamasis pranešėjau, ir komiteto nuomonę dėl šio siūlymo.</text:p>
      <text:p text:style-name="Roman"><text:span text:style-name="T493">L.SABUTIS.</text:span><text:s/>Bendru sutarimu komiteto nuomonė yra tokia, kad būtų pritarta Vyriausybės teiktai redakcijai, t. y. kad įsigaliotų nuo 2009 m. sausio 1 d. O komiteto argumentas būtų toks, jog iš esmės šis įstatymas nustato pagrindinius principinius dalykus. Ir atsižvelgiant į jį reikėtų koreguoti kitus, o ne šį. Todėl įsigaliojimas nustatytas tinkamu laiku ir aš, ir komitetas nepritartų keisti datos.<text:s/></text:p>
      <text:p text:style-name="Roman"><text:span text:style-name="T494">PIRMININKAS.</text:span><text:s/>Kolega, Matulai, ar reikalaujate balsavimo? Atsiimate, ačiū. Ar galime priimti 7 straipsnį tokį, koks yra pateiktas. Prieštaravimų nėra. Pritarta.<text:s/></text:p>
      <text:p text:style-name="Roman">8 straipsnis – vėl tas pats.</text:p>
      <text:p text:style-name="Roman"><text:span text:style-name="T495">L.SABUTIS.</text:span><text:s/>Pataisų nėra, dėl įgyvendinimo. Nuo sausio 1 d. – ta pati redakcija.<text:s/></text:p>
      <text:p text:style-name="Roman"><text:span text:style-name="T496">PIRMININKAS.</text:span><text:s/>Tie patys motyvai, kolega Matulai?<text:s/></text:p>
      <text:p text:style-name="Roman"><text:span text:style-name="T497">L.SABUTIS.</text:span><text:s/>Paliekam projekte buvusią redakciją…</text:p>
      <text:p text:style-name="Roman"><text:span text:style-name="T498">A.MATULAS.</text:span><text:s/>Taip, tie patys motyvai. Pagrindinis komitetas, matyt, geriau įsigilinęs, pritariu.</text:p>
      <text:p text:style-name="Roman"><text:span text:style-name="T499">PIRMININKAS.</text:span><text:s/>Dėkui. Ar galime priimti 8 straipsnį? (<text:span text:style-name="T500">Balsai salėje</text:span>) Prieštaravimų nėra. 8 straipsnis priimtas. Priėmimas pastraipsniui baigtas. Kolegos, primenu, kad priėmimo stadija. Ačiū, gerbiamasis pranešėjau, už padėjimą mums susiorientuoti. Proga pasisakyti už arba prieš. Norinčių kalbėti nei už, nei prieš nematau. Kolega A.Matulas. Kolegos, kurie registruojatės, prašau būti dėmesingiems, kur registruojatės, nes dažniausiai užsiregistruojate prie pataisų ir po to, kai išeina galutinis vaizdas, jūsų staiga nebėra.</text:p>
      <text:p text:style-name="Roman">A.Matulas – nuomonė už. Prašau.</text:p>
      <text:p text:style-name="Roman"><text:span text:style-name="T501">A.MATULAS.</text:span><text:s/>Dėkoju Ekonomikos komiteto pirmininkei B.Vėsaitei, kuri po mano praėjusios savaitės kalbos, kad reikia daryti šio įstatymo priėmimo pertrauką, labai operatyviai reagavo ir pateikė tikrai labai protingas ir racionalias pataisas. Aš jas šiek tiek papildžiau. Dėkingas pagrindiniam Valstybės valdymo ir savivaldybių komitetui, jis pritarė mūsų daugumai pataisų ir faktiškai išgelbėjo tiek Darbo inspekcijos, tiek VTAKT’o, tiek Maisto veterinarijos tarnybos darbą, nes priešingu atveju kai kurių tarnybų darbas būtų visiškai bevertis. Visiškai bevertis.<text:s/></text:p>
      <text:p text:style-name="Roman">Jūs patys įsivaizduojate, jeigu būtų planinis patikrinimas, prieš dešimt dienų įspėji, tai būtų labai gera prevencija. Iš tikrųjų mes siekiam, pavyzdžiui, kad medicinos auditas sudarytų kitų metų planinio patikrinimo grafiką, ir bus ilgas laiko tarpas, bus pasirengta, bus labai didelė nauda. Bet neplaniniai patikrinimai pagal ankstesnę redakciją galėjo būti tik tuo atveju, jeigu būtų buvęs žmogaus pasirašytas raštiškas skundas. Vadinasi, visi tie anoniminiai skambučiai telefonu, informacija apie vokelius būtų neįmanoma, todėl dar kartą dėkoju visiems kolegoms. Iš tikrųjų įstatymas tapo daug tobulesnis, tos tarnybos galės efektyviai vykdyti savo veiklą, todėl prašau pritarti įstatymo projektui.<text:s/></text:p>
      <text:p text:style-name="Roman"><text:span text:style-name="T502">PIRMININKAS.</text:span><text:s/>Ačiū. Nuomonė prieš – K.Čilinskas. Prašau.</text:p>
      <text:p text:style-name="Roman"><text:span text:style-name="T503">K.ČILINSKAS<text:s/></text:span>(<text:span text:style-name="T504">TSF</text:span>). Labai ačiū. Šis projektas prieštarauja mūsų teisės sistemai. Jis paprasčiausiai sutrikdys visų viešojo administravimo funkcijas vykdančių institucijų darbą, sudarys prielaidas nesąžiningiems subjektams piktnaudžiauti šiuo įstatymu, nes, viena vertus, kiti įstatymai, be abejonės, visam tam, kas čia parašyta, prieštarauja, o kita vertus, čia lyg ir parašyti tokie dalykai, kuriuos šiaip jau sunku paaiškinti.<text:s/></text:p>
      <text:p text:style-name="Roman">Viena vertus, yra parašyta, kad turi būti atsisakoma teikti medžiagą, jeigu pareiškėjas jos neturi, o ji yra kitoje institucijoje. Be abejonės. Ar dabar pareiškėjas gali pateikti medžiagą, jeigu ji yra kitoje institucijoje? Čia kaip pavyzdį sakau, kad tas įstatymas šiaip jau yra toks vietomis nieko nesakantis. Pagrindinis dalykas yra tas, kad viešojo administravimo srityje negali veikti nė viena institucija, kuriai to neleidžia įstatymas. Nė viena institucija negali daryti patikrinimo, jeigu nėra specialaus įstatymo, kuris tą numato. Ką darome su tais specialiaisiais įstatymais? Jeigu jie netaikomi, tada tos pataisos apskritai nereikalingos… tada funkcionuoja tos pataisos. O jeigu yra parašyta, kad tos pataisos netaikomos, jeigu yra specialieji įstatymai, kiti, tai tada kam jos daromos? Žodžiu, kad ir kaip žvelgsime, šios pataisos visai nesuderinamos su mūsų teisės sistema, todėl aš negaliu už jas balsuoti.<text:s/></text:p>
      <text:p text:style-name="Roman"><text:span text:style-name="T505">PIRMININKAS.</text:span><text:s/>Ačiū. D.Bekintienė – nuomonė už.</text:p>
      <text:p text:style-name="Roman"><text:span text:style-name="T506">D.BEKINTIENĖ<text:s/></text:span>(<text:span text:style-name="T507">TSF</text:span>). Ačiū, posėdžio pirmininke. Iš tikrųjų negalėčiau sutikti su savo kolega gerbiamuoju K.Čilinsku, nes tokių Teisės departamento pastabų, kurias jis ką tik pasakė, mes negavome. Šita institucija aš norėčiau taip pat pasitikėti. Valstybės valdymo ir savivaldybių komitete mes tikrai labai nuodugniai tai išnagrinėjome, pasvėrėme visus už ir prieš. Mano manymu, šiuo įstatymo projektu mes reglamentavome tvarką, kaip kontroliuojančios institucijos turi kontroliuoti verslo subjektą.</text:p>
      <text:p text:style-name="Roman">Aš pati norėčiau jus užtikrinti, kad kaip tik atsiranda daugiau aiškumo ir skaidrumo, kai ne viena kontroliuojanti institucija gali atlikti tą patį tyrimą. Jeigu jai pritrūksta kompetencijos, ji gali pasitelkti kitas kontroliuojančias institucijas. Todėl labai prašyčiau Seimo narių patvirtinti Valstybės valdymo ir savivaldybių komiteto atliktą darbą. Mes visi supratingai balsavome už, todėl ir jus kviečiu daryti tą patį – pritarti šiam įstatymo projektui.</text:p>
      <text:p text:style-name="Roman"><text:span text:style-name="T508">PIRMININKAS.</text:span><text:s/>Dėkui. L.Sabutis – taip pat nuomonė už.</text:p>
      <text:p text:style-name="Roman"><text:span text:style-name="T509">L.SABUTIS.</text:span><text:s/>Ačiū. Prie to, kas buvo pasakyta, norėčiau Seimo nariams dar paaiškinti, kad iš tikrųjų šiandien nebuvo įstatymu reglamentuota kontroliuojančių įstaigų pareigūnų, kaip viešojo administravimo subjektų, veikla. Dabar pagrindiniai principai išdėstyti šiose pataisose. Vyriausybė buvo tiesiog gyvenimo verčiama tai daryti. Seimo narių ir komitetų pastangų dėka jis, atrodo, sureguliuotas taip, kad būtų atsižvelgta ir į verslą plėtojančių žinybų veiklą, ir į kontroliuojančių subjektų, sakyčiau, ypatybes ir kompetenciją. Kviečiu pritarti šioms pataisoms ir balsuoti už.<text:s/></text:p>
      <text:p text:style-name="Roman"><text:span text:style-name="T510">PIRMININKAS.</text:span><text:s/>Ačiū. Nuomonės išsakytos. Kolegos, kviečiu registruotis. Pažiūrėsime, kiek Seimo narių yra salėje. Galimas dalykas, kad paskutinioji rytinio plenarinio posėdžio metu.<text:s/></text:p>
      <text:p text:style-name="Roman">Užsiregistravo 36 Seimo nariai, nors mūsų atrodo gerokai gausiau. Kolegos, vis tiek salėje nėra reikiamo skaičiaus. Atidedame šio įstatymo priėmimą vėlesniam laikui.<text:s/></text:p>
      <text:p text:style-name="Roman">Noriu konstatuoti, kad darbo laikas, dėl kurio sutarėme rytiniame posėdyje, yra pasibaigęs. Dėl Daugiabučių namų savininkų bendrijų įstatymo pakeitimo įstatymo projekto svarstymo. Aš siūlau šiuo klausimu pradėti vakarinį posėdį arba svarstyti vakarinio posėdžio metu, nes, atkreipiu dėmesį, vakarinis posėdis yra visą valandą sutrumpėjęs.<text:s/></text:p>
      <text:p text:style-name="Roman">Dėl vedimo tvarkos – kolega B.Bradauskas. Prašom.</text:p>
      <text:p text:style-name="Roman"><text:span text:style-name="T511">B.BRADAUSKAS.</text:span><text:s/>Aš manau, kad dabar tikrai nėra tikslo pradėti svarstyti. Reikia svarstyti popietiniame posėdyje, nes liko visai nedaug.<text:s/></text:p>
      <text:p text:style-name="Roman"><text:span text:style-name="T512">PIRMININKAS.</text:span><text:s/>Dėkui. Kolegos, ar galime sutarti, kad šis klausimas bus svarstomas popietiniame posėdyje? Ne iš karto, bet po to, kai bus apsvarstytas kompleksinis 2-1c, nes jis yra svarstymo stadijos. Toliau yra klausimų pateikimai, juo labiau kad dalis yra išbrauktų.<text:s/></text:p>
      <text:p text:style-name="Roman">Dėl vedimo tvarkos – N.Steiblienė.</text:p>
      <text:p text:style-name="Roman"><text:span text:style-name="T513">N.STEIBLIENĖ<text:s/></text:span>(<text:span text:style-name="T514">NSF</text:span>). Gerbiamasis posėdžio pirmininke, aš norėčiau tiksliai sužinoti. Kadangi padaryta Valstybės saugumo įstatymo projekto pertrauka iki kito posėdžio, tai labai norėčiau iš jūsų sužinoti, kada jis bus svarstomas, jeigu dabar jūs keliate klausimus, kurie liko…</text:p>
      <text:p text:style-name="Roman"><text:span text:style-name="T515">PIRMININKAS.</text:span><text:s/>Kolegos, jeigu vakarinio plenarinio posėdžio metu salėje bus reikiamas Seimo narių skaičius, yra 12 įstatymų projektų, kurių priėmimą bandysime pabaigti. Kviečiu frakcijų atstovus, vadovus padirbėti ta linkme, kad būtų užtikrintas reikiamas dalyvavimas. Manau, galėsime pabaigti nebaigtus rytinio posėdžio darbus, lygiai taip pat ir šiuos nepradėtus svarstyti…<text:s/></text:p>
      <text:p text:style-name="Roman">Ačiū visiems už dalyvavimą. Skelbiu ry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4T19:01:00Z</meta:creation-date>
    <dc:date>2017-04-04T19:01:00Z</dc:date>
    <meta:print-date>1999-09-10T12:13:00Z</meta:print-date>
    <meta:template xlink:href="Normal.dotm" xlink:type="simple"/>
    <meta:editing-cycles>2</meta:editing-cycles>
    <meta:editing-duration>PT0S</meta:editing-duration>
    <meta:document-statistic meta:page-count="1" meta:paragraph-count="1247" meta:word-count="15880" meta:character-count="117221" meta:row-count="2331" meta:non-whitespace-character-count="102588"/>
  </office:meta>
</office:document-meta>
</file>