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T24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4</text:p>
      <text:p text:style-name="P2"/>
      <text:p text:style-name="P3"><text:s text:c="31"/></text:p>
      <text:p text:style-name="P4"><text:s text:c="18"/>LIETUVOS RESPUBLIKOS SEIMAS</text:p>
      <text:p text:style-name="P5"><text:s text:c="26"/>PROTOKOLAS</text:p>
      <text:p text:style-name="P6"><text:s text:c="23"/>Rudens (I) sesija</text:p>
      <text:p text:style-name="P7"><text:s text:c="13"/>1996 m. lapkričio 25 d. (pirmadienis)</text:p>
      <text:p text:style-name="P8"><text:s text:c="16"/>Iškilmingas plenarinis posėdis</text:p>
      <text:p text:style-name="P9"><text:s text:c="28"/>Nr.1(1)</text:p>
      <text:p text:style-name="P10"><text:s text:c="16"/>(Posėdžio pradžia - 12.02 val.)</text:p>
      <text:p text:style-name="P11"><text:s text:c="31"/></text:p>
      <text:p text:style-name="P12"><text:s text:c="6"/>Posėdžio pirmininkas - Lietuvos Respublikos Seimo narys</text:p>
      <text:p text:style-name="P13"><text:s text:c="27"/>J.Avyžius</text:p>
      <text:p text:style-name="P14"><text:s text:c="31"/></text:p>
      <text:p text:style-name="P15"><text:s text:c="8"/><text:s text:c="6"/>Giedamas Lietuvos valstybės himnas</text:p>
      <text:p text:style-name="P16"><text:s text:c="31"/></text:p>
      <text:p text:style-name="P17"><text:s text:c="3"/>Tylos minute pagerbtas Seimo narių J.Basčio, J.Bulavo ir</text:p>
      <text:p text:style-name="P18"><text:s text:c="21"/>T.Lideikio atminimas</text:p>
      <text:p text:style-name="P19"/>
      <text:p text:style-name="P20"><text:s text:c="6"/>Posėdyje dalyvauja: Respublikos Prezidentas A.Brazauskas,</text:p>
      <text:p text:style-name="P21">Lietuvos <text:s text:c="2"/>Respublikos <text:s text:c="2"/>Aukščiausiosios <text:s text:c="2"/>Tarybos <text:s text:c="2"/>deputatai,</text:p>
      <text:p text:style-name="P22">Nepriklausomybės <text:s text:c="2"/>Akto <text:s text:c="2"/>signatarai, <text:s text:c="2"/>buvę <text:s text:c="2"/>Seimo <text:s text:c="3"/>nariai,</text:p>
      <text:p text:style-name="P23">Vyriausybės <text:s/>nariai, Lietuvos katalikų bažnyčios hierarchai <text:s/>ir</text:p>
      <text:p text:style-name="P24">kitų <text:s text:c="2"/>konfesijų <text:s text:c="2"/>atstovai, <text:s/>diplomatinių <text:s text:c="2"/>misijų <text:s text:c="2"/>atstovai,</text:p>
      <text:p text:style-name="P25">Vokietijos <text:s/>Bundestago deputatas, parlamentinės grupės <text:s/>ryšiams</text:p>
      <text:p text:style-name="P26">su Baltijos šalimis pirmininkas baronas V. fon Štetenas, Seimui</text:p>
      <text:p text:style-name="P27">atskaitingų institucijų bei apskričių ir savivaldybių <text:s/>vadovai,</text:p>
      <text:p text:style-name="P28">Pasaulio <text:s text:c="3"/>lietuvių <text:s text:c="2"/>bendruomenės, <text:s text:c="2"/>kūrybinių <text:s text:c="2"/>organizacijų</text:p>
      <text:p text:style-name="P29">atstovai, kiti svečiai.</text:p>
      <text:p text:style-name="P30"/>
      <text:p text:style-name="P31"><text:s text:c="10"/>Lietuvos Respublikos Seimo narių priesaika</text:p>
      <text:p text:style-name="P32"/>
      <text:p text:style-name="P33"><text:s text:c="7"/>Seimo <text:s text:c="2"/>narių <text:s/>priesaiką <text:s/>priėmė <text:s/>Lietuvos <text:s text:c="2"/>Respublikos</text:p>
      <text:p text:style-name="P34">Konstitucinio Teismo pirmininkas J.Žilys.</text:p>
      <text:p text:style-name="P35"/>
      <text:p text:style-name="P36"><text:s text:c="7"/>Prisiekė <text:s text:c="2"/>Seimo <text:s/>nariai: <text:s/>J.Avyžius, <text:s text:c="2"/>A.Akstinavičius,</text:p>
      <text:p text:style-name="P37">V.Aleknaitė-Abramikienė, <text:s text:c="3"/>I.Aleškevičius, <text:s text:c="4"/>N.Ambrazaitytė,</text:p>
      <text:p text:style-name="P38">L.L.Andrikienė, <text:s text:c="2"/>V.P.Andriukaitis, <text:s text:c="2"/>A.Ažubalis, <text:s text:c="3"/>A.Bartkus,</text:p>
      <text:p text:style-name="P39">J.Beinortas, <text:s/>E.Bičkauskas, <text:s/>K.Bobelis, <text:s/>V.Bogušis, <text:s/>M.Briedis,</text:p>
      <text:p text:style-name="P40">S.Burbienė, <text:s text:c="2"/>S.Buškevičius, <text:s/>Algirdas <text:s text:c="2"/>Butkevičius, <text:s text:c="2"/>Audrius</text:p>
      <text:p text:style-name="P41">Butkevičius, <text:s text:c="2"/>V.A.Cinauskas, <text:s/>A.Čaplikas, <text:s/>V.Čepas, <text:s text:c="2"/>S.Čirba,</text:p>
      <text:p text:style-name="P42">R.Čiupaila, <text:s/>R.J.Dagys, S.Daubaraitė, I.Degutienė, R.Didžiokas,</text:p>
      <text:p text:style-name="P43">R.Dovydėnienė, <text:s text:c="4"/>J.Dringelis, <text:s text:c="3"/>V.Dudėnas, <text:s text:c="3"/>J.Dunauskaitė,</text:p>
      <text:p text:style-name="P44">V.Einoris, <text:s text:c="2"/>J.Galdikas, <text:s text:c="2"/>P.Gylys, <text:s text:c="2"/>V.Girnius, <text:s text:c="2"/>K.Glaveckas,</text:p>
      <text:p text:style-name="P45">P.Gražulis, <text:s text:c="4"/>A.Grumadas, <text:s text:c="4"/>R.Hofertienė, <text:s text:c="4"/>G.Imbrasienė,</text:p>
      <text:p text:style-name="P46">Ž.J.Jackūnas, V.Jarmolenka, Č.Juršėnas, S.Kaktys, R.Karbauskis,</text:p>
      <text:p text:style-name="P47">J.Karosas, <text:s text:c="2"/>A.Kašėta, <text:s text:c="2"/>P.Katilius, <text:s/>J.A.Katkus, <text:s text:c="2"/>G.Kirkilas,</text:p>
      <text:p text:style-name="P48">V.Knašys, <text:s text:c="5"/>M.Končius, <text:s text:c="4"/>K.V.Kryževičius, <text:s text:c="5"/>A.Kubilius,</text:p>
      <text:p text:style-name="P49">E.J.Kunevičienė, <text:s/>R.Kupčinskas, <text:s/>B.J.Kuzmickas, <text:s text:c="2"/>K.Kuzminskas,</text:p>
      <text:p text:style-name="P50">V.Landsbergis, <text:s text:c="5"/>V.Lapė, <text:s text:c="4"/>M.Laurinkus, <text:s text:c="4"/>J.Listavičius,</text:p>
      <text:p text:style-name="P51">Z.Mackevičius, <text:s/>S.Malkevičius, <text:s/>V.Martišauskas, <text:s/>J.Matekonienė,</text:p>
      <text:p text:style-name="P52">A.Matulas, <text:s text:c="4"/>A.Medalinskas, <text:s text:c="3"/>N.Medvedevas, <text:s text:c="3"/>R.Melnikienė,</text:p>
      <text:p text:style-name="P53">G.J.Mincevičius, <text:s text:c="4"/>J.Olekas, <text:s text:c="4"/>R.Ozolas, <text:s text:c="4"/>V.Pakalniškis,</text:p>
      <text:p text:style-name="P54">F.Palubinskas, <text:s text:c="3"/>P.Papovas, <text:s text:c="3"/>A.V.Patackas, <text:s text:c="4"/>S.Pečeliūnas,</text:p>
      <text:p text:style-name="P55">S.R.Petrikis, <text:s text:c="3"/>E.Petrošienė, <text:s text:c="2"/>A.Petrusevičius, <text:s text:c="3"/>R.Pleikys,</text:p>
      <text:p text:style-name="P56">A.Plokšto, <text:s text:c="2"/>Z.Pocius, <text:s/>M.Pronckus, <text:s/>K.D.Prunskienė, <text:s text:c="2"/>A.Račas,</text:p>
      <text:p text:style-name="P57">R.L.Rajackas. <text:s text:c="4"/>R.Rastauskienė, <text:s text:c="3"/>A.J.Raškinis, <text:s text:c="4"/>J.Razma,</text:p>
      <text:p text:style-name="P58">R.Rutkelytė, <text:s text:c="4"/>L.Sabutis, <text:s text:c="4"/>J.D.Sadeikienė, <text:s text:c="5"/>A.Sakalas,</text:p>
      <text:p text:style-name="P59">A.Salamakinas, <text:s/>A.Saudargas, A.Sėjūnas, <text:s/>R.Sikorskis, <text:s/>A.Sysas,</text:p>
      <text:p text:style-name="P60">K.Skrebys, <text:s text:c="6"/>S.Slavickas, <text:s text:c="5"/>R.Smetona, <text:s text:c="5"/>S.Stačiokas,</text:p>
      <text:p text:style-name="P61">Č.V.Stankevičius, <text:s text:c="4"/><text:s text:c="2"/>L.M.Stankevičius, <text:s text:c="7"/>A.N.Stasiškis,</text:p>
      <text:p text:style-name="P62">A.H.Stasiulevičius, <text:s/>V.Stasiūnaitė, O.Suncovienė, <text:s/>P.Šakalinis,</text:p>
      <text:p text:style-name="P63">P.A.Šalčius, <text:s/>S.Šaltenis, <text:s/>K.Šavinis, <text:s/>M.Šerienė, <text:s/>I.Šiaulienė,</text:p>
      <text:p text:style-name="P64">G.Šileikis, <text:s text:c="2"/>A.Šimėnas, <text:s text:c="2"/>J.Šimėnas, <text:s text:c="2"/>A.Švitra, <text:s text:c="2"/>K.Trapikas,</text:p>
      <text:p text:style-name="P65">S.Urbonas, <text:s text:c="4"/>I.S.Uždavinys, <text:s text:c="4"/>G.Vagnorius, <text:s text:c="4"/>A.Vaišnoras,</text:p>
      <text:p text:style-name="P66">N.Vaitiekūnienė, <text:s text:c="3"/>K.Vaitukaitis, <text:s text:c="2"/>A.Vaižmužis, <text:s text:c="3"/>J.Valatka,</text:p>
      <text:p text:style-name="P67">A.Vidžiūnas, <text:s text:c="3"/>V.Vilimas, <text:s text:c="2"/>B.T.Visokavičienė, <text:s text:c="3"/>V.A.Zabukas,</text:p>
      <text:p text:style-name="P68">E.Zingeris, R.Zuoza, V.Žiemelis, A.Žvaliauskas.</text:p>
      <text:p text:style-name="P69"/>
      <text:p text:style-name="P70"><text:s text:c="7"/>Konstitucinio <text:s text:c="2"/>Teismo <text:s/>pirmininkas <text:s/>J.Žilys <text:s text:c="2"/>perskaitė</text:p>
      <text:p text:style-name="P71">prisiekusių ir įgijusių visas Tautos atstovo teises Seimo narių</text:p>
      <text:p text:style-name="P72">sąrašą.</text:p>
      <text:p text:style-name="P73"/>
      <text:p text:style-name="P74"><text:s text:c="9"/>J.E. Respublikos Prezidento A.Brazausko kalba</text:p>
      <text:p text:style-name="P75"/>
      <text:p text:style-name="P76"><text:s/>J.E. Arkivyskupo, Apaštališkojo nuncijaus Justo Mullor Garcia</text:p>
      <text:p text:style-name="P77"><text:s text:c="29"/>kalba</text:p>
      <text:p text:style-name="P78"><text:s text:c="2"/><text:s text:c="29"/></text:p>
      <text:p text:style-name="P79"><text:s text:c="5"/>Seimo nario, buvusio Seimo Pirmininko Č.Juršėno kalba</text:p>
      <text:p text:style-name="P80"><text:s text:c="31"/></text:p>
      <text:p text:style-name="P81"><text:s text:c="9"/>Jo Eminencijos <text:s/>Arkivyskupo A.J.Bačkio kalba</text:p>
      <text:p text:style-name="P82"><text:s text:c="31"/></text:p>
      <text:p text:style-name="P83"><text:s text:c="27"/>PERTRAUKA</text:p>
      <text:p text:style-name="P84"><text:s text:c="12"/><text:s text:c="9"/>(15.03 - 16.03 val.)</text:p>
      <text:p text:style-name="P85"/>
      <text:p text:style-name="P86"><text:s text:c="6"/>Posėdžio <text:s/>pirmininkas - Lietuvos Respublikos Seimo <text:s/>narys</text:p>
      <text:p text:style-name="P87">J.Avyžius</text:p>
      <text:p text:style-name="P88"/>
      <text:p text:style-name="P89"><text:s text:c="8"/>Lietuvos Respublikos Seimo Pirmininko rinkimai</text:p>
      <text:p text:style-name="P90"/>
      <text:p text:style-name="P91"><text:s text:c="8"/>Balsų <text:s text:c="2"/>skaičiavimo <text:s text:c="2"/>grupė <text:s text:c="2"/>(V.Aleknaitė-Abramikienė,</text:p>
      <text:p text:style-name="P92">I.Aleškevičius, <text:s text:c="2"/>V.Andriukaitis, <text:s/>J.Beinortas, <text:s text:c="2"/>E.Bičkauskas)</text:p>
      <text:p text:style-name="P93">patvirtinta bendru sutarimu.</text:p>
      <text:p text:style-name="P94"/>
      <text:p text:style-name="P95"><text:s text:c="6"/>Seimo <text:s/>narė <text:s/>R.Rastauskienė perskaitė Seimo narių <text:s/>grupės</text:p>
      <text:p text:style-name="P96">pareiškimą, <text:s/>kuriame <text:s/>kandidatu <text:s/>į <text:s/>Seimo <text:s/>Pirmininko <text:s/>pareigas</text:p>
      <text:p text:style-name="P97">siūlomas Seimo narys V.Landsbergis.</text:p>
      <text:p text:style-name="P98"/>
      <text:p text:style-name="P99"><text:s text:c="6"/>Kalbėjo <text:s/>ir <text:s/>į Seimo<text:s/>narių klausimus atsakė kandidatas <text:s/>į</text:p>
      <text:p text:style-name="P100">Seimo Pirmininko pareigas V.Landsbergis.</text:p>
      <text:p text:style-name="P101"/>
      <text:p text:style-name="P102"><text:s text:c="8"/>Klausė <text:s text:c="2"/>Seimo <text:s text:c="2"/>nariai: <text:s text:c="2"/>J.Listavičius, <text:s text:c="2"/>Č.Juršėnas,</text:p>
      <text:p text:style-name="P103">A.Kubilius, A.Salamakinas, A.Vaišnoras, K.Bobelis.</text:p>
      <text:p text:style-name="P104"/>
      <text:p text:style-name="P105"><text:s text:c="8"/>Diskusijoje <text:s text:c="3"/>kalbėjo <text:s text:c="2"/>Seimo <text:s text:c="2"/>nariai: <text:s text:c="2"/>G.Vagnorius,</text:p>
      <text:p text:style-name="P106">N.Medvedevas, <text:s text:c="4"/>P.Katilius, <text:s text:c="4"/>Č.Juršėnas, <text:s text:c="5"/>I.Degutienė,</text:p>
      <text:p text:style-name="P107">A.N.Stasiškis, K.Glaveckas, E.Kunevičienė, E.Bičkauskas.</text:p>
      <text:p text:style-name="P108"/>
      <text:p text:style-name="P109">N U T A R T A :</text:p>
      <text:p text:style-name="P110"><text:s text:c="5"/>Patvirtinti slapto balsavimo biuletenį. Balsavo: už - 127,</text:p>
      <text:p text:style-name="P111">prieš - 0, susilaikė 0.</text:p>
      <text:p text:style-name="P112"><text:s text:c="7"/>Dėl <text:s text:c="2"/>posėdžio <text:s/>vedimo <text:s/>tvarkos <text:s/>kalbėjo <text:s text:c="2"/>Seimo <text:s text:c="2"/>narys</text:p>
      <text:p text:style-name="P113">V.Landsbergis.</text:p>
      <text:p text:style-name="P114"/>
      <text:p text:style-name="P115"><text:s text:c="26"/>BALSAVIMAS</text:p>
      <text:p text:style-name="P116"><text:s text:c="21"/>(16.55 - 17.20 val.)</text:p>
      <text:p text:style-name="P117"><text:s text:c="31"/></text:p>
      <text:p text:style-name="P118"><text:s text:c="27"/>PERTRAUKA</text:p>
      <text:p text:style-name="P119"><text:s text:c="24"/>(17.20 - 18.00)</text:p>
      <text:p text:style-name="P120"><text:s text:c="15"/><text:s text:c="16"/></text:p>
      <text:p text:style-name="P121"><text:s text:c="6"/>Posėdžio <text:s/>pirmininkas - Lietuvos Respublikos Seimo <text:s/>narys</text:p>
      <text:p text:style-name="P122">J.Avyžius</text:p>
      <text:p text:style-name="P123"/>
      <text:p text:style-name="P124"><text:s text:c="5"/>Posėdžio pirmininkas perskaitė 2 sveikinimo telegramas.</text:p>
      <text:p text:style-name="P125"><text:s text:c="5"/>Posėdžio pirmininkas paskelbė slapto balsavimo rezultatus:</text:p>
      <text:p text:style-name="P126">išduoti 136 biuleteniai, sugadintas 1 biuletenis; balsavo: už -</text:p>
      <text:p text:style-name="P127">107, prieš - 28, susilaikė 0.</text:p>
      <text:p text:style-name="P128"/>
      <text:p text:style-name="P129">N U T A R T A :</text:p>
      <text:p text:style-name="P130"><text:s text:c="6"/>Priimti Lietuvos Respublikos Seimo nutarimą "Dėl Lietuvos</text:p>
      <text:p text:style-name="P131">Respublikos Seimo Pirmininko išrinkimo".</text:p>
      <text:p text:style-name="P132"/>
      <text:p text:style-name="P133"><text:s text:c="3"/>Lietuvos Respublikos Seimo Pirmininko V.Landsbergio kalba</text:p>
      <text:p text:style-name="P134"/>
      <text:p text:style-name="P135">Vokietijos Bundestago deputato, parlamentinės grupės ryšiams su</text:p>
      <text:p text:style-name="P136"><text:s text:c="4"/>Baltijos šalimis pirmininko barono V.fon Šteteno kalba</text:p>
      <text:p text:style-name="P137"><text:s text:c="31"/></text:p>
      <text:p text:style-name="P138"><text:s text:c="7"/>Žemaitijos ūkininkų sveikinimai Seimo Pirmininkui</text:p>
      <text:p text:style-name="P139"><text:s text:c="31"/></text:p>
      <text:p text:style-name="P140"><text:s text:c="5"/>Toliau posėdžiui pirmininkauja Lietuvos Respublikos Seimo</text:p>
      <text:p text:style-name="P141"><text:s text:c="19"/>Pirmininkas V.Landsbergis</text:p>
      <text:p text:style-name="P142"><text:s text:c="31"/></text:p>
      <text:p text:style-name="P143"><text:s text:c="6"/>Seimo <text:s/>narys A.Vidžiūnas perskaitė pareiškimą dėl Tėvynės</text:p>
      <text:p text:style-name="P144">sąjungos - konservatorių frakcijos įregistravimo.</text:p>
      <text:p text:style-name="P145"/>
      <text:p text:style-name="P146"><text:s text:c="7"/>Dėl <text:s text:c="2"/>posėdžio <text:s/>vedimo<text:s text:c="2"/>tvarkos <text:s/>kalbėjo <text:s text:c="2"/>Seimo <text:s text:c="2"/>narys</text:p>
      <text:p text:style-name="P147">E.Bičkauskas.</text:p>
      <text:p text:style-name="P148"/>
      <text:p text:style-name="P149"><text:s text:c="6"/>Seimo <text:s/>narys P.Katilius perskaitė pareiškimą dėl Lietuvos</text:p>
      <text:p text:style-name="P150">krikščionių demokratų frakcijos įregistravimo.</text:p>
      <text:p text:style-name="P151"><text:s text:c="6"/>Posėdžio <text:s/>pirmininkas <text:s/>perskaitė <text:s/>pareiškimą <text:s/>dėl <text:s/>Centro</text:p>
      <text:p text:style-name="P152">sąjungos frakcijos įregistravimo.</text:p>
      <text:p text:style-name="P153"><text:s text:c="6"/>Seimo <text:s/>narys <text:s/>A.Sakalas <text:s/>perskaitė <text:s/>pareiškimą <text:s/>dėl <text:s/>LSDP</text:p>
      <text:p text:style-name="P154">frakcijos įregistravimo.</text:p>
      <text:p text:style-name="P155"><text:s text:c="6"/>Seimo <text:s/>narys <text:s/>Č.Juršėnas perskaitė <text:s/>pareiškimą <text:s/>dėl <text:s/>LDDP</text:p>
      <text:p text:style-name="P156">frakcijos įregistravimo.</text:p>
      <text:p text:style-name="P157"><text:s text:c="6"/>Seimo <text:s/>narys <text:s/>S.Pečeliūnas perskaitė <text:s/>Demokratų <text:s/>partijos</text:p>
      <text:p text:style-name="P158">deklaraciją<text:s/>dėl Demokratų partijos frakcijos įregistravimo.</text:p>
      <text:p text:style-name="P159"><text:s text:c="6"/>Seimo <text:s/>narys R.Smetona perskaitė pareiškimą dėl Jungtinės</text:p>
      <text:p text:style-name="P160">Seimo narių frakcijos įregistravimo.</text:p>
      <text:p text:style-name="P161"/>
      <text:p text:style-name="P162">18.44 val.</text:p>
      <text:p text:style-name="P163">S V A R S T Y T A :</text:p>
      <text:p text:style-name="P164"><text:s text:c="6"/>Lietuvos Respublikos Seimo kreipimosi projektas Nr.II-P-1</text:p>
      <text:p text:style-name="P165">(pateikimas, svarstymas ir priėmimas)</text:p>
      <text:p text:style-name="P166"><text:s text:c="5"/>Pranešėjas - Seimo Pirmininkas V.Landsbergis</text:p>
      <text:p text:style-name="P167"/>
      <text:p text:style-name="P168"><text:s text:c="9"/>Užsiregistravo 122 Seimo nariai (18.45 val.).</text:p>
      <text:p text:style-name="P169"/>
      <text:p text:style-name="P170"><text:s text:c="6"/>Kalbėjo <text:s/>Seimo nariai: A.Sakalas (2 kartus), <text:s/>M.Pronckus,</text:p>
      <text:p text:style-name="P171">E.Bičkauskas <text:s/>(Centro <text:s/>sąjungos <text:s/>frakcijos <text:s/>vardu), <text:s/>K.Bobelis,</text:p>
      <text:p text:style-name="P172">A.Kubilius, R.Rastauskienė, K.Prunskienė, P.Gylys.</text:p>
      <text:p text:style-name="P173"><text:s text:c="6"/>Balsuota, ar reikalinga šį kreipimąsi redaguoti: už - <text:s/>9.</text:p>
      <text:p text:style-name="P174">Nepritarta.</text:p>
      <text:p text:style-name="P175"/>
      <text:p text:style-name="P176">N U T A R T A :</text:p>
      <text:p text:style-name="P177"><text:s text:c="5"/>Priimti Lietuvos Respublikos Seimo kreipimąsi. Balsavo: už</text:p>
      <text:p text:style-name="P178">- 105, prieš - 3, susilaikė 7.</text:p>
      <text:p text:style-name="P179">19.02 val.</text:p>
      <text:p text:style-name="P180">S V A R S T Y T A :</text:p>
      <text:p text:style-name="P181"><text:s text:c="6"/>Lietuvos <text:s/>Respublikos <text:s/>Seimo deklaracijos <text:s/>"Dėl <text:s/>Lietuvos</text:p>
      <text:p text:style-name="P182">Respublikos Seimų" projektas Nr.II-P-2 (pateikimas, <text:s/>svarstymas</text:p>
      <text:p text:style-name="P183">ir priėmimas)</text:p>
      <text:p text:style-name="P184"><text:s text:c="5"/>Pranešėjas - Seimo Pirmininkas V.Landsbergis</text:p>
      <text:p text:style-name="P185"/>
      <text:p text:style-name="P186"><text:s text:c="7"/>Dėl <text:s text:c="2"/>posėdžio <text:s/>vedimo <text:s/>tvarkos <text:s/>kalbėjo <text:s text:c="2"/>Seimo <text:s text:c="2"/>narys</text:p>
      <text:p text:style-name="P187">E.Bičkauskas.</text:p>
      <text:p text:style-name="P188"/>
      <text:p text:style-name="P189"><text:s text:c="5"/>Klausė Seimo nariai: A.Patackas, V.Bogušis, S.Malkevičius,</text:p>
      <text:p text:style-name="P190">A.Sakalas.</text:p>
      <text:p text:style-name="P191"/>
      <text:p text:style-name="P192"><text:s text:c="7"/>Dėl <text:s text:c="2"/>posėdžio <text:s/>vedimo <text:s/>tvarkos <text:s/>kalbėjo <text:s text:c="2"/>Seimo <text:s text:c="2"/>narys</text:p>
      <text:p text:style-name="P193">A.Raškinis.</text:p>
      <text:p text:style-name="P194"/>
      <text:p text:style-name="P195"><text:s text:c="7"/>Klausė <text:s text:c="2"/>Seimo <text:s text:c="2"/>nariai: <text:s/>J.Beinortas, <text:s text:c="2"/>V.Andriukaitis,</text:p>
      <text:p text:style-name="P196">A.Kubilius, I.Šiaulienė, P.Gylys, Č.Juršėnas.</text:p>
      <text:p text:style-name="P197"/>
      <text:p text:style-name="P198"><text:s text:c="6"/>Dėl <text:s/>balsavimo <text:s/>motyvų kalbėjo Seimo nariai: <text:s/>G.Kirkilas,</text:p>
      <text:p text:style-name="P199">K.Skrebys.</text:p>
      <text:p text:style-name="P200"/>
      <text:p text:style-name="P201"><text:s text:c="9"/>Užsiregistravo 122 Seimo nariai (19.30 val.).</text:p>
      <text:p text:style-name="P202"/>
      <text:p text:style-name="P203">N U T A R T A :</text:p>
      <text:p text:style-name="P204"><text:s text:c="6"/>1. Pradėti šio projekto svarstymo procedūrą.Balsavo: už -</text:p>
      <text:p text:style-name="P205">80, prieš - 22, susilaikė 9.</text:p>
      <text:p text:style-name="P206"><text:s text:c="7"/>Dėl <text:s text:c="2"/>posėdžio <text:s/>vedimo <text:s/>tvarkos <text:s/>kalbėjo <text:s text:c="2"/>Seimo <text:s text:c="2"/>narys</text:p>
      <text:p text:style-name="P207">A.Kubilius.</text:p>
      <text:p text:style-name="P208"><text:s text:c="6"/>2. <text:s/>Pateikti frakcijoms atstovus į redakcinę komisiją (be</text:p>
      <text:p text:style-name="P209">balsavimo).</text:p>
      <text:p text:style-name="P210"/>
      <text:p text:style-name="P211"><text:s text:c="6"/>Posėdžio <text:s/>pirmininkas perskaitė pareiškimą dėl <text:s/>Liberalių</text:p>
      <text:p text:style-name="P212">reformų frakcijos įregistravimo.</text:p>
      <text:p text:style-name="P213"/>
      <text:p text:style-name="P214">19.37 val.</text:p>
      <text:p text:style-name="P215">S V A R S T Y T A :</text:p>
      <text:p text:style-name="P216"><text:s text:c="6"/>1996 <text:s/>m. <text:s/>lapkričio <text:s/>26 <text:s/>d. <text:s/>(antradienio) <text:s text:c="2"/>darbotvarkės</text:p>
      <text:p text:style-name="P217">projektas</text:p>
      <text:p text:style-name="P218"><text:s text:c="5"/>Pranešėjas - Seimo Pirmininkas V.Landsbergis</text:p>
      <text:p text:style-name="P219"/>
      <text:p text:style-name="P220"><text:s text:c="5"/>Klausė ir kalbėjo Seimo narys Č.Juršėnas.</text:p>
      <text:p text:style-name="P221"/>
      <text:p text:style-name="P222">N U T A R T A :</text:p>
      <text:p text:style-name="P223"><text:s text:c="7"/>Patvirtinti <text:s text:c="2"/>1996 <text:s/>m. <text:s/>lapkričio <text:s/>26 <text:s/>d. <text:s/>(antradienio)</text:p>
      <text:p text:style-name="P224">darbotvarkę (be balsavimo).</text:p>
      <text:p text:style-name="P225"/>
      <text:p text:style-name="P226"/>
      <text:p text:style-name="P227"><text:s text:c="6"/>Seimo <text:s/>narys A.N.Stasiškis perskaitė Panevėžio <text:s/>politinių</text:p>
      <text:p text:style-name="P228">kalinių <text:s text:c="2"/>ir <text:s/>tremtinių <text:s/>bendrijos <text:s/>sveikinimą <text:s/>Seimo <text:s text:c="2"/>nariams</text:p>
      <text:p text:style-name="P229">(pridedamas).</text:p>
      <text:p text:style-name="P230"/>
      <text:p text:style-name="P231"><text:s text:c="24"/>Posėdis baigtas</text:p>
      <text:p text:style-name="P232"><text:s text:c="25"/>(19.40 val.)</text:p>
      <text:p text:style-name="P233">Lietuvos Respublikos</text:p>
      <text:p text:style-name="P234">Seimo <text:s text:c="3"/>Pirmininkas <text:s text:c="34"/>Vytautas</text:p>
      <text:p text:style-name="P235">Landsbergis</text:p>
      <text:p text:style-name="P236"/>
      <text:p text:style-name="P237"/>
      <text:p text:style-name="P238"/>
      <text:p text:style-name="P239">Protokolą rašė G.Belickienė,</text:p>
      <text:p text:style-name="Normal"><text:span text:style-name="T240"><text:s text:c="16"/>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dc:description> </dc:description>
    <dc:subject/>
    <meta:initial-creator>Romas Jurenas</meta:initial-creator>
    <dc:creator>adlibuser</dc:creator>
    <meta:creation-date>2017-05-02T18:06:00Z</meta:creation-date>
    <dc:date>2017-05-02T18:06:00Z</dc:date>
    <meta:template xlink:href="Normal.dotm" xlink:type="simple"/>
    <meta:editing-cycles>2</meta:editing-cycles>
    <meta:editing-duration>PT0S</meta:editing-duration>
    <meta:document-statistic meta:page-count="1" meta:paragraph-count="362" meta:word-count="1294" meta:character-count="9060" meta:row-count="1354" meta:non-whitespace-character-count="8128"/>
  </office:meta>
</office:document-meta>
</file>