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letter-spacing="0.0027in" fo:language="lt" fo:country="LT"/>
    </style:style>
    <style:style style:name="P8" style:parent-style-name="Normal" style:family="paragraph">
      <style:paragraph-properties fo:text-align="center"/>
      <style:text-properties fo:letter-spacing="0.0027in" fo:language="lt" fo:country="LT"/>
    </style:style>
    <style:style style:name="P9" style:parent-style-name="Heading3" style:family="paragraph">
      <style:text-properties style:font-name="Times New Roman" style:font-name-complex="Times New Roman"/>
    </style:style>
    <style:style style:name="P10" style:parent-style-name="Normal" style:family="paragraph">
      <style:text-properties style:font-weight-complex="bold" fo:letter-spacing="0.0027in" fo:language="lt" fo:country="LT"/>
    </style:style>
    <style:style style:name="P11" style:parent-style-name="Heading3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Heading3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Heading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2pt"/>
    </style:style>
    <style:style style:name="P17" style:parent-style-name="Heading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2p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BodyTextIndent" style:family="paragraph">
      <style:paragraph-properties fo:line-height="100%"/>
      <style:text-properties fo:font-weight="normal" style:font-weight-asian="normal" style:font-weight-complex="normal" fo:language="lt" fo:country="LT"/>
    </style:style>
    <style:style style:name="P23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etter-spacing="0.0027in"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SOCIALINIŲ REIKALŲ IR DARBO KOMITETAS</text:p>
      <text:p text:style-name="P6"/>
      <text:p text:style-name="P7">2008-09-29 Nr. 103-P-34</text:p>
      <text:p text:style-name="P8"/>
      <text:h text:style-name="P9" text:outline-level="3">Vilnius</text:h>
      <text:p text:style-name="P10"/>
      <text:h text:style-name="P11" text:outline-level="3">2. SVARSTYTA: Seimo kanceliarijos Teisės departamento išvada dėl Prezidento įstatymo pakeitimo įstatymo projekto <text:s/>Nr. XP-3133 (2).</text:h>
      <text:p text:style-name="P12"/>
      <text:h text:style-name="P13" text:outline-level="3"><text:span text:style-name="T14">NUTARTA: Nepri</text:span><text:span text:style-name="T15">tarti Seimo kanceliarijos Teisės departamento išvadai dėl Prezidento įstatymo pakeitimo įstatymo projekto <text:s/>Nr. XP-3133 (2).</text:span></text:h>
      <text:h text:style-name="P16" text:outline-level="3"/>
      <text:h text:style-name="P17" text:outline-level="3">Balsavimo rezultatai: <text:s/>5 - <text:s/>prieš, 1 – susilaikė.</text:h>
      <text:p text:style-name="P18"/>
      <text:p text:style-name="P19"/>
      <text:p text:style-name="P20"/>
      <text:p text:style-name="P21"/>
      <text:p text:style-name="P22"/>
      <text:p text:style-name="P23">Posėdžio pirmininkas<text:s/><text:tab/><text:tab/><text:tab/><text:tab/><text:tab/>Algirdas Sysas<text:s/></text:p>
      <text:p text:style-name="P24"/>
      <text:p text:style-name="P25"/>
      <text:p text:style-name="Normal"><text:span text:style-name="T26">Posėdžio sekreto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ita Vir</text:span><text:span text:style-name="T33">balienė</text:span><text:span text:style-name="T34"><text:tab/></text:span><text:span text:style-name="T35"><text:tab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style:font-name-asian="Arial Unicode MS" style:font-name-complex="Arial Unicode MS" fo:letter-spacing="0.0027in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4in" fo:text-indent="0.5in">
        <style:tab-stops/>
      </style:paragraph-properties>
      <style:text-properties style:font-name="TimesLT"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/>
    <dc:subject/>
    <meta:initial-creator>Seimas</meta:initial-creator>
    <dc:creator>adlibuser</dc:creator>
    <meta:creation-date>2017-04-04T19:01:00Z</meta:creation-date>
    <dc:date>2017-04-04T19:01:00Z</dc:date>
    <meta:print-date>2008-09-29T07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9" meta:character-count="516" meta:row-count="18" meta:non-whitespace-character-count="456"/>
  </office:meta>
</office:document-meta>
</file>