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-complex="Arial" style:font-weight-complex="bold" style:font-style-complex="italic" fo:color="#000000"/>
    </style:style>
    <style:style style:name="T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text-properties fo:font-size="8pt" style:font-size-asian="8pt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" style:parent-style-name="DefaultParagraphFont" style:family="text">
      <style:text-properties style:font-name-complex="Arial" style:font-weight-complex="bold" style:font-style-complex="italic" fo:color="#000000"/>
    </style:style>
    <style:style style:name="T35" style:parent-style-name="DefaultParagraphFont" style:family="text">
      <style:text-properties style:font-name-complex="Arial" style:font-weight-complex="bold" style:font-style-complex="italic" fo:color="#000000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style:font-name-complex="Arial" style:font-weight-complex="bold" style:font-style-complex="italic" fo:color="#000000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3" style:parent-style-name="Normal" style:family="paragraph">
      <style:text-properties fo:font-size="18pt" style:font-size-asian="18pt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style:font-weight-complex="bold" style:font-style-complex="italic" fo:color="#000000"/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style:font-name-complex="Arial" fo:font-size="10pt" style:font-size-asian="10pt"/>
    </style:style>
    <style:style style:name="T62" style:parent-style-name="DefaultParagraphFont" style:family="text">
      <style:text-properties style:font-name-complex="Arial" style:font-style-complex="italic" fo:font-size="10pt" style:font-size-asian="10pt"/>
    </style:style>
    <style:style style:name="T63" style:parent-style-name="DefaultParagraphFont" style:family="text">
      <style:text-properties style:font-name-complex="Arial" fo:font-size="10pt" style:font-size-asian="10pt"/>
    </style:style>
    <style:style style:name="T64" style:parent-style-name="DefaultParagraphFont" style:family="text">
      <style:text-properties style:font-weight-complex="bold" fo:font-style="italic" style:font-style-asian="italic"/>
    </style:style>
    <style:style style:name="T6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weight-complex="bold" fo:font-style="italic" style:font-style-asian="italic"/>
    </style:style>
    <style:style style:name="P67" style:parent-style-name="Header" style:family="paragraph">
      <style:paragraph-properties>
        <style:tab-stops/>
      </style:paragraph-properties>
      <style:text-properties style:font-style-complex="italic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name-complex="Arial" style:font-weight-complex="bold"/>
    </style:style>
    <style:style style:name="T71" style:parent-style-name="DefaultParagraphFont" style:family="text">
      <style:text-properties style:font-name-complex="Arial" style:font-weight-complex="bold" fo:color="#000000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7" style:parent-style-name="Normal" style:family="paragraph">
      <style:text-properties fo:font-size="18pt" style:font-size-asian="18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name-complex="Arial" style:font-weight-complex="bold" style:font-style-complex="italic" fo:color="#000000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style:font-name-complex="Arial" fo:color="#000000" fo:font-size="10pt" style:font-size-asian="10pt"/>
    </style:style>
    <style:style style:name="T8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86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87" style:parent-style-name="DefaultParagraphFont" style:family="text">
      <style:text-properties style:font-name-complex="Arial" fo:color="#000000" fo:font-size="10pt" style:font-size-asian="10pt"/>
    </style:style>
    <style:style style:name="T8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weight-complex="bold" fo:font-style="italic" style:font-style-asian="italic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name-complex="Arial" style:font-weight-complex="bold"/>
    </style:style>
    <style:style style:name="T93" style:parent-style-name="DefaultParagraphFont" style:family="text">
      <style:text-properties style:font-name-complex="Arial" style:font-weight-complex="bold" fo:color="#000000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8" style:parent-style-name="Normal" style:family="paragraph">
      <style:text-properties fo:font-size="18pt" style:font-size-asian="18pt"/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fo:color="#000000"/>
    </style:style>
    <style:style style:name="T103" style:parent-style-name="DefaultParagraphFont" style:family="text">
      <style:text-properties style:font-name-complex="Arial" style:font-weight-complex="bold" style:font-style-complex="italic" fo:color="#000000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style:font-name-complex="Arial" fo:font-size="10pt" style:font-size-asian="10pt"/>
    </style:style>
    <style:style style:name="T106" style:parent-style-name="DefaultParagraphFont" style:family="text">
      <style:text-properties style:font-name-complex="Arial" style:font-style-complex="italic" fo:font-size="10pt" style:font-size-asian="10pt"/>
    </style:style>
    <style:style style:name="T107" style:parent-style-name="DefaultParagraphFont" style:family="text">
      <style:text-properties style:font-name-complex="Arial" fo:font-size="10pt" style:font-size-asian="10pt"/>
    </style:style>
    <style:style style:name="T10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9" style:parent-style-name="Header" style:family="paragraph">
      <style:paragraph-properties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name-complex="Arial" style:font-weight-complex="bold"/>
    </style:style>
    <style:style style:name="T113" style:parent-style-name="DefaultParagraphFont" style:family="text">
      <style:text-properties style:font-name-complex="Arial" style:font-weight-complex="bold" fo:color="#000000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9" style:parent-style-name="Normal" style:family="paragraph">
      <style:text-properties fo:font-size="18pt" style:font-size-asian="18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name-complex="Arial" fo:color="#000000" style:font-size-complex="11pt" style:language-asian="ar" style:country-asian="SA"/>
    </style:style>
    <style:style style:name="T123" style:parent-style-name="DefaultParagraphFont" style:family="text">
      <style:text-properties style:font-name-complex="Arial" fo:color="#000000" style:text-position="super 62.5%" style:font-size-complex="11pt" style:language-asian="ar" style:country-asian="SA"/>
    </style:style>
    <style:style style:name="T124" style:parent-style-name="DefaultParagraphFont" style:family="text">
      <style:text-properties style:font-name-complex="Arial" fo:color="#000000" style:font-size-complex="11pt" style:language-asian="ar" style:country-asian="SA"/>
    </style:style>
    <style:style style:name="T125" style:parent-style-name="DefaultParagraphFont" style:family="text">
      <style:text-properties style:font-name-complex="Arial" fo:color="#000000" style:font-size-complex="11pt" style:language-asian="ar" style:country-asian="SA"/>
    </style:style>
    <style:style style:name="T126" style:parent-style-name="DefaultParagraphFont" style:family="text">
      <style:text-properties style:font-name-complex="Arial" style:font-weight-complex="bold" style:font-style-complex="italic" fo:color="#000000" style:font-size-complex="11pt" style:language-asian="ar" style:country-asian="SA"/>
    </style:style>
    <style:style style:name="T127" style:parent-style-name="DefaultParagraphFont" style:family="text">
      <style:text-properties style:font-name-complex="Arial" fo:color="#000000" style:font-size-complex="11pt" style:language-asian="ar" style:country-asian="SA"/>
    </style:style>
    <style:style style:name="T128" style:parent-style-name="DefaultParagraphFont" style:family="text">
      <style:text-properties style:font-name-complex="Arial" fo:font-size="10pt" style:font-size-asian="10pt"/>
    </style:style>
    <style:style style:name="T129" style:parent-style-name="DefaultParagraphFont" style:family="text">
      <style:text-properties style:font-name-complex="Arial" fo:font-size="10pt" style:font-size-asian="10pt"/>
    </style:style>
    <style:style style:name="T1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name-complex="Arial" style:font-weight-complex="bold" fo:color="#000000" style:font-size-complex="11pt" style:language-asian="ar" style:country-asian="SA"/>
    </style:style>
    <style:style style:name="T134" style:parent-style-name="DefaultParagraphFont" style:family="text">
      <style:text-properties style:font-name-complex="Arial" style:font-weight-complex="bold" fo:color="#000000" style:text-position="super 62.5%" style:font-size-complex="11pt" style:language-asian="ar" style:country-asian="SA"/>
    </style:style>
    <style:style style:name="T135" style:parent-style-name="DefaultParagraphFont" style:family="text">
      <style:text-properties style:font-name-complex="Arial" style:font-weight-complex="bold" fo:color="#000000" style:font-size-complex="11pt" style:language-asian="ar" style:country-asian="SA"/>
    </style:style>
    <style:style style:name="T136" style:parent-style-name="DefaultParagraphFont" style:family="text">
      <style:text-properties style:font-name-complex="Arial" style:font-weight-complex="bold" fo:color="#000000" style:font-size-complex="11pt" style:language-asian="ar" style:country-asian="SA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2" style:parent-style-name="Normal" style:family="paragraph">
      <style:text-properties fo:font-size="18pt" style:font-size-asian="18pt"/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name-complex="Arial" fo:color="#000000" style:font-size-complex="11pt" style:language-asian="ar" style:country-asian="SA"/>
    </style:style>
    <style:style style:name="T146" style:parent-style-name="DefaultParagraphFont" style:family="text">
      <style:text-properties style:font-name-complex="Arial" fo:color="#000000" style:font-size-complex="11pt" style:language-asian="ar" style:country-asian="SA"/>
    </style:style>
    <style:style style:name="T147" style:parent-style-name="DefaultParagraphFont" style:family="text">
      <style:text-properties style:font-name-complex="Arial" style:font-weight-complex="bold" style:font-style-complex="italic" fo:color="#000000" style:font-size-complex="11pt" style:language-asian="ar" style:country-asian="SA"/>
    </style:style>
    <style:style style:name="T148" style:parent-style-name="DefaultParagraphFont" style:family="text">
      <style:text-properties style:font-name-complex="Arial" fo:color="#000000" style:font-size-complex="11pt" style:language-asian="ar" style:country-asian="SA"/>
    </style:style>
    <style:style style:name="T149" style:parent-style-name="DefaultParagraphFont" style:family="text">
      <style:text-properties style:font-name-complex="Arial" fo:font-size="10pt" style:font-size-asian="10pt"/>
    </style:style>
    <style:style style:name="T15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name-complex="Arial" style:font-weight-complex="bold" fo:color="#000000" style:font-size-complex="11pt" style:language-asian="ar" style:country-asian="SA"/>
    </style:style>
    <style:style style:name="T154" style:parent-style-name="DefaultParagraphFont" style:family="text">
      <style:text-properties style:font-name-complex="Arial" style:font-weight-complex="bold" fo:color="#000000" style:font-size-complex="11pt" style:language-asian="ar" style:country-asian="SA"/>
    </style:style>
    <style:style style:name="T155" style:parent-style-name="DefaultParagraphFont" style:family="text">
      <style:text-properties style:font-name-complex="Arial" style:font-weight-complex="bold" fo:color="#000000" style:font-size-complex="11pt" style:language-asian="ar" style:country-asian="SA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name-complex="Arial" fo:color="#000000"/>
    </style:style>
    <style:style style:name="T161" style:parent-style-name="DefaultParagraphFont" style:family="text">
      <style:text-properties style:font-name-complex="Arial" style:font-weight-complex="bold" style:font-style-complex="italic" fo:color="#000000"/>
    </style:style>
    <style:style style:name="T162" style:parent-style-name="DefaultParagraphFont" style:family="text">
      <style:text-properties style:font-name-complex="Arial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fo:font-size="8pt" style:font-size-asian="8pt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name-complex="Arial" fo:color="#000000"/>
    </style:style>
    <style:style style:name="T168" style:parent-style-name="DefaultParagraphFont" style:family="text">
      <style:text-properties style:font-name-complex="Arial" style:font-weight-complex="bold" style:font-style-complex="italic" fo:color="#000000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 style:font-weight-complex="bold" style:font-style-complex="italic" fo:color="#000000"/>
    </style:style>
    <style:style style:name="T171" style:parent-style-name="DefaultParagraphFont" style:family="text">
      <style:text-properties style:font-name-complex="Arial" style:font-weight-complex="bold" style:font-style-complex="italic" fo:color="#000000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style:font-style-complex="italic"/>
    </style:style>
    <style:style style:name="T175" style:parent-style-name="DefaultParagraphFont" style:family="text">
      <style:text-properties style:font-style-complex="italic"/>
    </style:style>
    <style:style style:name="P176" style:parent-style-name="Normal" style:family="paragraph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179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180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181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style:font-name-complex="Arial"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style:font-name-complex="Arial" fo:font-style="italic" style:font-style-asian="italic" style:font-style-complex="italic"/>
    </style:style>
    <style:style style:name="T186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187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188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text-properties fo:font-size="18pt" style:font-size-asian="18pt"/>
    </style:style>
    <style:style style:name="T191" style:parent-style-name="DefaultParagraphFont" style:family="text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name-complex="Arial" fo:color="#000000"/>
    </style:style>
    <style:style style:name="T194" style:parent-style-name="DefaultParagraphFont" style:family="text">
      <style:text-properties style:font-name-complex="Arial" fo:color="#000000"/>
    </style:style>
    <style:style style:name="T195" style:parent-style-name="DefaultParagraphFont" style:family="text">
      <style:text-properties style:font-name-complex="Arial" style:font-weight-complex="bold" style:font-style-complex="italic" fo:color="#000000"/>
    </style:style>
    <style:style style:name="T196" style:parent-style-name="DefaultParagraphFont" style:family="text">
      <style:text-properties style:font-name-complex="Arial" fo:color="#000000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text-properties fo:color="#000000" fo:font-size="8pt" style:font-size-asian="8pt"/>
    </style:style>
    <style:style style:name="P208" style:parent-style-name="Normal" style:family="paragraph">
      <style:text-properties fo:color="#000000" fo:font-size="8pt" style:font-size-asian="8pt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7" style:parent-style-name="Header" style:family="paragraph">
      <style:paragraph-properties>
        <style:tab-stops/>
      </style:paragraph-properties>
    </style:style>
    <style:style style:name="P218" style:parent-style-name="Normal" style:family="paragraph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text-properties fo:font-size="16pt" style:font-size-asian="16pt"/>
    </style:style>
    <style:style style:name="P224" style:parent-style-name="BodyTextIndent" style:family="paragraph">
      <style:paragraph-properties fo:margin-top="0in" fo:margin-bottom="0in"/>
      <style:text-properties style:font-name-complex="Times New Roman"/>
    </style:style>
    <style:style style:name="P225" style:parent-style-name="Normal" style:family="paragraph">
      <style:text-properties fo:font-size="14pt" style:font-size-asian="14pt"/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 style:font-style-complex="italic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 fo:font-size="10pt" style:font-size-asian="10pt"/>
    </style:style>
    <style:style style:name="T232" style:parent-style-name="DefaultParagraphFont" style:family="text">
      <style:text-properties fo:font-style="italic" style:font-style-asian="italic"/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Normal" style:family="paragraph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fo:font-size="11pt" style:font-size-asian="11pt"/>
    </style:style>
    <style:style style:name="P241" style:parent-style-name="Normal" style:family="paragraph">
      <style:text-properties fo:font-size="11pt" style:font-size-asian="11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48" style:parent-style-name="Normal" style:family="paragraph">
      <style:text-properties fo:font-size="11pt" style:font-size-asian="11p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name-complex="Arial" style:font-weight-complex="bold" style:font-style-complex="italic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name-complex="Arial" style:font-weight-complex="bold" style:font-style-complex="italic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style:font-name-complex="Arial" fo:font-style="italic" style:font-style-asian="italic" style:font-style-complex="italic"/>
    </style:style>
    <style:style style:name="T261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262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263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264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text-properties fo:font-size="16pt" style:font-size-asian="16pt"/>
    </style:style>
    <style:style style:name="T267" style:parent-style-name="DefaultParagraphFont" style:family="text">
      <style:text-properties fo:font-size="8pt" style:font-size-asian="8pt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 fo:color="#000000"/>
    </style:style>
    <style:style style:name="T273" style:parent-style-name="DefaultParagraphFont" style:family="text">
      <style:text-properties style:font-name-complex="Arial"/>
    </style:style>
    <style:style style:name="T274" style:parent-style-name="DefaultParagraphFont" style:family="text">
      <style:text-properties style:font-name-complex="Arial" fo:color="#000000"/>
    </style:style>
    <style:style style:name="T275" style:parent-style-name="DefaultParagraphFont" style:family="text">
      <style:text-properties style:font-name-complex="Arial" style:font-weight-complex="bold" style:font-style-complex="italic" fo:color="#000000"/>
    </style:style>
    <style:style style:name="T276" style:parent-style-name="DefaultParagraphFont" style:family="text">
      <style:text-properties style:font-name-complex="Arial" fo:color="#000000"/>
    </style:style>
    <style:style style:name="T277" style:parent-style-name="DefaultParagraphFont" style:family="text">
      <style:text-properties style:font-name-complex="Arial" fo:font-size="10pt" style:font-size-asian="10pt"/>
    </style:style>
    <style:style style:name="T2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name-complex="Arial" style:font-weight-complex="bold" fo:color="#000000"/>
    </style:style>
    <style:style style:name="T282" style:parent-style-name="DefaultParagraphFont" style:family="text">
      <style:text-properties style:font-name-complex="Arial" style:font-weight-complex="bold"/>
    </style:style>
    <style:style style:name="T283" style:parent-style-name="DefaultParagraphFont" style:family="text">
      <style:text-properties style:font-name-complex="Arial" style:font-weight-complex="bold"/>
    </style:style>
    <style:style style:name="T284" style:parent-style-name="DefaultParagraphFont" style:family="text">
      <style:text-properties style:font-name-complex="Arial" style:font-weight-complex="bold" fo:color="#000000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8pt" style:font-size-asian="8pt"/>
    </style:style>
    <style:style style:name="P29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style:font-name-complex="Arial"/>
    </style:style>
    <style:style style:name="T298" style:parent-style-name="DefaultParagraphFont" style:family="text">
      <style:text-properties style:font-name-complex="Arial" style:text-position="super 62.5%"/>
    </style:style>
    <style:style style:name="T299" style:parent-style-name="DefaultParagraphFont" style:family="text">
      <style:text-properties style:font-name-complex="Arial"/>
    </style:style>
    <style:style style:name="T300" style:parent-style-name="DefaultParagraphFont" style:family="text">
      <style:text-properties style:font-name-complex="Arial" fo:color="#000000"/>
    </style:style>
    <style:style style:name="T301" style:parent-style-name="DefaultParagraphFont" style:family="text">
      <style:text-properties style:font-name-complex="Arial" style:font-weight-complex="bold" style:font-style-complex="italic" fo:color="#000000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style:font-name-complex="Arial" fo:font-size="10pt" style:font-size-asian="10pt"/>
    </style:style>
    <style:style style:name="T304" style:parent-style-name="DefaultParagraphFont" style:family="text">
      <style:text-properties style:font-name-complex="Arial" style:font-style-complex="italic" fo:font-size="10pt" style:font-size-asian="10pt"/>
    </style:style>
    <style:style style:name="T305" style:parent-style-name="DefaultParagraphFont" style:family="text">
      <style:text-properties style:font-name-complex="Arial" fo:font-size="10pt" style:font-size-asian="10pt"/>
    </style:style>
    <style:style style:name="T30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fo:font-size="8pt" style:font-size-asian="8pt"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text-properties fo:color="#000000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Header" style:family="paragraph">
      <style:paragraph-properties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style:text-position="super 62.5%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style:font-name-complex="Arial" style:font-weight-complex="bold" style:font-style-complex="italic" fo:color="#000000"/>
    </style:style>
    <style:style style:name="T324" style:parent-style-name="DefaultParagraphFont" style:family="text">
      <style:text-properties style:font-name-complex="Arial" fo:color="#000000"/>
    </style:style>
    <style:style style:name="T325" style:parent-style-name="DefaultParagraphFont" style:family="text">
      <style:text-properties style:font-name-complex="Arial" fo:font-size="10pt" style:font-size-asian="10pt"/>
    </style:style>
    <style:style style:name="T326" style:parent-style-name="DefaultParagraphFont" style:family="text">
      <style:text-properties style:font-name-complex="Arial" style:font-style-complex="italic" fo:font-size="10pt" style:font-size-asian="10pt"/>
    </style:style>
    <style:style style:name="T327" style:parent-style-name="DefaultParagraphFont" style:family="text">
      <style:text-properties style:font-name-complex="Arial" fo:font-size="10pt" style:font-size-asian="10pt"/>
    </style:style>
    <style:style style:name="T32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text-properties fo:font-size="18pt" style:font-size-asian="18pt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style:font-name-complex="Arial" fo:color="#000000"/>
    </style:style>
    <style:style style:name="T336" style:parent-style-name="DefaultParagraphFont" style:family="text">
      <style:text-properties style:font-name-complex="Arial" style:font-weight-complex="bold" style:font-style-complex="italic" fo:color="#000000"/>
    </style:style>
    <style:style style:name="T337" style:parent-style-name="DefaultParagraphFont" style:family="text">
      <style:text-properties style:font-name-complex="Arial" fo:color="#000000"/>
    </style:style>
    <style:style style:name="T338" style:parent-style-name="DefaultParagraphFont" style:family="text">
      <style:text-properties style:font-name-complex="Arial" fo:font-size="10pt" style:font-size-asian="10pt"/>
    </style:style>
    <style:style style:name="T339" style:parent-style-name="DefaultParagraphFont" style:family="text">
      <style:text-properties style:font-name-complex="Arial" style:font-style-complex="italic" fo:font-size="10pt" style:font-size-asian="10pt"/>
    </style:style>
    <style:style style:name="T340" style:parent-style-name="DefaultParagraphFont" style:family="text">
      <style:text-properties style:font-name-complex="Arial" fo:font-size="10pt" style:font-size-asian="10pt"/>
    </style:style>
    <style:style style:name="T34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text-properties fo:color="#000000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 fo:color="#000000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 style:font-weight-complex="bold" style:font-style-complex="italic" fo:color="#000000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 fo:font-size="10pt" style:font-size-asian="10pt"/>
    </style:style>
    <style:style style:name="T35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57" style:parent-style-name="Normal" style:family="paragraph">
      <style:text-properties fo:color="#000000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text-properties fo:font-size="18pt" style:font-size-asian="18pt"/>
    </style:style>
    <style:style style:name="T360" style:parent-style-name="DefaultParagraphFont" style:family="text">
      <style:text-properties fo:font-size="8pt" style:font-size-asian="8pt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name-complex="Arial" fo:color="#000000"/>
    </style:style>
    <style:style style:name="T364" style:parent-style-name="DefaultParagraphFont" style:family="text">
      <style:text-properties style:font-name-complex="Arial" style:font-weight-complex="bold" style:font-style-complex="italic" fo:color="#000000"/>
    </style:style>
    <style:style style:name="T365" style:parent-style-name="DefaultParagraphFont" style:family="text">
      <style:text-properties style:font-name-complex="Arial" fo:color="#000000"/>
    </style:style>
    <style:style style:name="T366" style:parent-style-name="DefaultParagraphFont" style:family="text">
      <style:text-properties style:font-name-complex="Arial" fo:font-size="10pt" style:font-size-asian="10pt"/>
    </style:style>
    <style:style style:name="T36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text-properties fo:font-size="18pt" style:font-size-asian="18pt"/>
    </style:style>
    <style:style style:name="T372" style:parent-style-name="DefaultParagraphFont" style:family="text">
      <style:text-properties fo:font-size="8pt" style:font-size-asian="8pt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fo:color="#000000"/>
    </style:style>
    <style:style style:name="T376" style:parent-style-name="DefaultParagraphFont" style:family="text">
      <style:text-properties style:font-name-complex="Arial" style:font-weight-complex="bold" style:font-style-complex="italic" fo:color="#000000"/>
    </style:style>
    <style:style style:name="T377" style:parent-style-name="DefaultParagraphFont" style:family="text">
      <style:text-properties style:font-name-complex="Arial" fo:color="#000000"/>
    </style:style>
    <style:style style:name="T378" style:parent-style-name="DefaultParagraphFont" style:family="text">
      <style:text-properties style:font-name-complex="Arial" fo:font-size="10pt" style:font-size-asian="10pt"/>
    </style:style>
    <style:style style:name="T379" style:parent-style-name="DefaultParagraphFont" style:family="text">
      <style:text-properties style:font-name-complex="Arial" style:font-style-complex="italic" fo:font-size="10pt" style:font-size-asian="10pt"/>
    </style:style>
    <style:style style:name="T380" style:parent-style-name="DefaultParagraphFont" style:family="text">
      <style:text-properties style:font-name-complex="Arial" style:font-style-complex="italic" fo:font-size="10pt" style:font-size-asian="10pt"/>
    </style:style>
    <style:style style:name="T381" style:parent-style-name="DefaultParagraphFont" style:family="text">
      <style:text-properties style:font-name-complex="Arial" fo:font-size="10pt" style:font-size-asian="10pt"/>
    </style:style>
    <style:style style:name="T38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style:font-style-complex="italic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text-properties fo:font-size="16pt" style:font-size-asian="16pt"/>
    </style:style>
    <style:style style:name="T393" style:parent-style-name="DefaultParagraphFont" style:family="text">
      <style:text-properties fo:font-size="8pt" style:font-size-asian="8pt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style:font-name-complex="Arial" fo:color="#000000"/>
    </style:style>
    <style:style style:name="T398" style:parent-style-name="DefaultParagraphFont" style:family="text">
      <style:text-properties style:font-name-complex="Arial" style:font-weight-complex="bold" style:font-style-complex="italic" fo:color="#000000"/>
    </style:style>
    <style:style style:name="T399" style:parent-style-name="DefaultParagraphFont" style:family="text">
      <style:text-properties style:font-name-complex="Arial" fo:color="#000000"/>
    </style:style>
    <style:style style:name="T400" style:parent-style-name="DefaultParagraphFont" style:family="text">
      <style:text-properties style:font-name-complex="Arial" fo:font-size="10pt" style:font-size-asian="10pt"/>
    </style:style>
    <style:style style:name="T401" style:parent-style-name="DefaultParagraphFont" style:family="text">
      <style:text-properties style:font-name-complex="Arial" style:font-style-complex="italic" fo:font-size="10pt" style:font-size-asian="10pt"/>
    </style:style>
    <style:style style:name="T402" style:parent-style-name="DefaultParagraphFont" style:family="text">
      <style:text-properties style:font-name-complex="Arial" fo:font-size="10pt" style:font-size-asian="10pt"/>
    </style:style>
    <style:style style:name="T40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style:font-style-complex="italic"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style:font-name-complex="Arial" style:font-weight-complex="bold" style:font-style-complex="italic"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style:font-name-complex="Arial" style:font-weight-complex="bold" style:font-style-complex="italic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style:font-name-complex="Arial" style:font-weight-complex="bold" style:font-style-complex="italic"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style:font-name-complex="Arial" style:font-weight-complex="bold" style:font-style-complex="italic" fo:color="#000000"/>
    </style:style>
    <style:style style:name="T417" style:parent-style-name="DefaultParagraphFont" style:family="text">
      <style:text-properties style:font-name-complex="Arial" style:font-weight-complex="bold" style:font-style-complex="italic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name-complex="Arial" style:font-weight-complex="bold" style:font-style-complex="italic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indent="0.5in"/>
      <style:text-properties fo:color="#000000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8pt" style:font-size-asian="8pt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style:font-name-complex="Arial" style:font-weight-complex="bold" style:font-style-complex="italic"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style:font-name-complex="Arial" style:font-weight-complex="bold" style:font-style-complex="italic"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style:font-name-complex="Arial" style:font-weight-complex="bold" style:font-style-complex="italic"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style:font-name-complex="Arial" style:font-weight-complex="bold" style:font-style-complex="italic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style:font-name-complex="Arial" style:font-weight-complex="bold" style:font-style-complex="italic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style:font-weight-complex="bold"/>
    </style:style>
    <style:style style:name="P441" style:parent-style-name="Normal" style:family="paragraph">
      <style:text-properties fo:font-size="18pt" style:font-size-asian="18pt"/>
    </style:style>
    <style:style style:name="T442" style:parent-style-name="DefaultParagraphFont" style:family="text">
      <style:text-properties fo:font-size="8pt" style:font-size-asian="8pt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style:font-style-complex="italic"/>
    </style:style>
    <style:style style:name="P445" style:parent-style-name="BodyText" style:family="paragraph">
      <style:paragraph-properties fo:text-indent="0.5in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3" style:parent-style-name="Normal" style:family="paragraph">
      <style:text-properties fo:font-size="18pt" style:font-size-asian="18pt"/>
    </style:style>
    <style:style style:name="T454" style:parent-style-name="DefaultParagraphFont" style:family="text">
      <style:text-properties fo:font-size="8pt" style:font-size-asian="8pt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name-complex="Arial" fo:color="#000000"/>
    </style:style>
    <style:style style:name="T457" style:parent-style-name="DefaultParagraphFont" style:family="text">
      <style:text-properties style:font-name-complex="Arial"/>
    </style:style>
    <style:style style:name="T458" style:parent-style-name="DefaultParagraphFont" style:family="text">
      <style:text-properties style:font-name-complex="Arial"/>
    </style:style>
    <style:style style:name="T459" style:parent-style-name="DefaultParagraphFont" style:family="text">
      <style:text-properties style:font-name-complex="Arial" fo:color="#000000"/>
    </style:style>
    <style:style style:name="T460" style:parent-style-name="DefaultParagraphFont" style:family="text">
      <style:text-properties style:font-name-complex="Arial"/>
    </style:style>
    <style:style style:name="T461" style:parent-style-name="DefaultParagraphFont" style:family="text">
      <style:text-properties style:font-name-complex="Arial" fo:color="#000000"/>
    </style:style>
    <style:style style:name="T462" style:parent-style-name="DefaultParagraphFont" style:family="text">
      <style:text-properties style:font-name-complex="Arial" style:font-weight-complex="bold" style:font-style-complex="italic" fo:color="#000000"/>
    </style:style>
    <style:style style:name="T463" style:parent-style-name="DefaultParagraphFont" style:family="text">
      <style:text-properties style:font-name-complex="Arial" fo:color="#000000"/>
    </style:style>
    <style:style style:name="T464" style:parent-style-name="DefaultParagraphFont" style:family="text">
      <style:text-properties style:font-name-complex="Arial" fo:font-size="10pt" style:font-size-asian="10pt"/>
    </style:style>
    <style:style style:name="T465" style:parent-style-name="DefaultParagraphFont" style:family="text">
      <style:text-properties style:font-name-complex="Arial" style:font-style-complex="italic" fo:font-size="10pt" style:font-size-asian="10pt"/>
    </style:style>
    <style:style style:name="T466" style:parent-style-name="DefaultParagraphFont" style:family="text">
      <style:text-properties style:font-name-complex="Arial" fo:font-size="10pt" style:font-size-asian="10pt"/>
    </style:style>
    <style:style style:name="T467" style:parent-style-name="DefaultParagraphFont" style:family="text">
      <style:text-properties style:font-weight-complex="bold" fo:font-style="italic" style:font-style-asian="italic"/>
    </style:style>
    <style:style style:name="T4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weight-complex="bold" fo:font-style="italic" style:font-style-asian="italic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Header" style:family="paragraph">
      <style:paragraph-properties>
        <style:tab-stops/>
      </style:paragraph-properties>
    </style:style>
    <style:style style:name="P475" style:parent-style-name="BodyText" style:family="paragraph">
      <style:text-properties fo:font-weight="normal" style:font-weight-asian="normal" style:font-weight-complex="normal" fo:font-style="italic" style:font-style-asian="italic" style:font-style-complex="italic"/>
    </style:style>
    <style:style style:name="P476" style:parent-style-name="Header" style:family="paragraph">
      <style:paragraph-properties>
        <style:tab-stops/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name-complex="Arial" style:font-weight-complex="bold" fo:color="#000000"/>
    </style:style>
    <style:style style:name="T480" style:parent-style-name="DefaultParagraphFont" style:family="text">
      <style:text-properties style:font-name-complex="Arial" style:font-weight-complex="bold"/>
    </style:style>
    <style:style style:name="T481" style:parent-style-name="DefaultParagraphFont" style:family="text">
      <style:text-properties style:font-name-complex="Arial" style:font-weight-complex="bold" fo:color="#000000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87" style:parent-style-name="Normal" style:family="paragraph">
      <style:text-properties fo:font-size="18pt" style:font-size-asian="18pt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font-size="8pt" style:font-size-asian="8pt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style:font-name-complex="Arial"/>
    </style:style>
    <style:style style:name="T492" style:parent-style-name="DefaultParagraphFont" style:family="text">
      <style:text-properties style:font-name-complex="Arial" fo:color="#000000"/>
    </style:style>
    <style:style style:name="T493" style:parent-style-name="DefaultParagraphFont" style:family="text">
      <style:text-properties style:font-name-complex="Arial"/>
    </style:style>
    <style:style style:name="T494" style:parent-style-name="DefaultParagraphFont" style:family="text">
      <style:text-properties style:font-name-complex="Arial" fo:color="#000000"/>
    </style:style>
    <style:style style:name="T495" style:parent-style-name="DefaultParagraphFont" style:family="text">
      <style:text-properties style:font-name-complex="Arial"/>
    </style:style>
    <style:style style:name="T496" style:parent-style-name="DefaultParagraphFont" style:family="text">
      <style:text-properties style:font-name-complex="Arial" fo:color="#000000"/>
    </style:style>
    <style:style style:name="T497" style:parent-style-name="DefaultParagraphFont" style:family="text">
      <style:text-properties style:font-name-complex="Arial"/>
    </style:style>
    <style:style style:name="T498" style:parent-style-name="DefaultParagraphFont" style:family="text">
      <style:text-properties style:font-name-complex="Arial" fo:color="#000000"/>
    </style:style>
    <style:style style:name="T499" style:parent-style-name="DefaultParagraphFont" style:family="text">
      <style:text-properties style:font-name-complex="Arial"/>
    </style:style>
    <style:style style:name="T500" style:parent-style-name="DefaultParagraphFont" style:family="text">
      <style:text-properties style:font-name-complex="Arial" style:font-weight-complex="bold" style:font-style-complex="italic" fo:color="#000000"/>
    </style:style>
    <style:style style:name="T501" style:parent-style-name="DefaultParagraphFont" style:family="text">
      <style:text-properties style:font-name-complex="Arial"/>
    </style:style>
    <style:style style:name="T502" style:parent-style-name="DefaultParagraphFont" style:family="text">
      <style:text-properties style:font-weight-complex="bold" fo:font-style="italic" style:font-style-asian="italic"/>
    </style:style>
    <style:style style:name="T50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weight-complex="bold" fo:font-style="italic" style:font-style-asian="italic"/>
    </style:style>
    <style:style style:name="T505" style:parent-style-name="DefaultParagraphFont" style:family="text">
      <style:text-properties style:font-style-complex="italic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 fo:font-style="italic" style:font-style-asian="italic" style:font-style-complex="italic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name-complex="Arial" style:font-weight-complex="bold"/>
    </style:style>
    <style:style style:name="T516" style:parent-style-name="DefaultParagraphFont" style:family="text">
      <style:text-properties style:font-name-complex="Arial" style:font-weight-complex="bold" fo:color="#000000"/>
    </style:style>
    <style:style style:name="T517" style:parent-style-name="DefaultParagraphFont" style:family="text">
      <style:text-properties style:font-name-complex="Arial" style:font-weight-complex="bold"/>
    </style:style>
    <style:style style:name="T518" style:parent-style-name="DefaultParagraphFont" style:family="text">
      <style:text-properties style:font-name-complex="Arial" style:font-weight-complex="bold" fo:color="#000000"/>
    </style:style>
    <style:style style:name="T519" style:parent-style-name="DefaultParagraphFont" style:family="text">
      <style:text-properties style:font-name-complex="Arial" style:font-weight-complex="bold"/>
    </style:style>
    <style:style style:name="T520" style:parent-style-name="DefaultParagraphFont" style:family="text">
      <style:text-properties style:font-name-complex="Arial" style:font-weight-complex="bold" fo:color="#000000"/>
    </style:style>
    <style:style style:name="T521" style:parent-style-name="DefaultParagraphFont" style:family="text">
      <style:text-properties style:font-name-complex="Arial" style:font-weight-complex="bold"/>
    </style:style>
    <style:style style:name="T522" style:parent-style-name="DefaultParagraphFont" style:family="text">
      <style:text-properties style:font-name-complex="Arial" style:font-weight-complex="bold" fo:color="#000000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26" style:parent-style-name="Normal" style:family="paragraph">
      <style:text-properties fo:font-size="16pt" style:font-size-asian="16pt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style:font-name-complex="Arial"/>
    </style:style>
    <style:style style:name="T530" style:parent-style-name="DefaultParagraphFont" style:family="text">
      <style:text-properties style:font-name-complex="Arial"/>
    </style:style>
    <style:style style:name="T531" style:parent-style-name="DefaultParagraphFont" style:family="text">
      <style:text-properties style:font-name-complex="Arial" fo:color="#000000"/>
    </style:style>
    <style:style style:name="T532" style:parent-style-name="DefaultParagraphFont" style:family="text">
      <style:text-properties style:font-name-complex="Arial"/>
    </style:style>
    <style:style style:name="T533" style:parent-style-name="DefaultParagraphFont" style:family="text">
      <style:text-properties style:font-name-complex="Arial" fo:color="#000000"/>
    </style:style>
    <style:style style:name="T534" style:parent-style-name="DefaultParagraphFont" style:family="text">
      <style:text-properties style:font-name-complex="Arial"/>
    </style:style>
    <style:style style:name="T535" style:parent-style-name="DefaultParagraphFont" style:family="text">
      <style:text-properties style:font-name-complex="Arial" style:font-weight-complex="bold" style:font-style-complex="italic" fo:color="#000000"/>
    </style:style>
    <style:style style:name="T536" style:parent-style-name="DefaultParagraphFont" style:family="text">
      <style:text-properties style:font-name-complex="Arial"/>
    </style:style>
    <style:style style:name="T537" style:parent-style-name="DefaultParagraphFont" style:family="text">
      <style:text-properties fo:font-style="italic" style:font-style-asian="italic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style:font-name-complex="Arial" style:font-weight-complex="bold" style:font-style-complex="italic" fo:color="#000000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ize="8pt" style:font-size-asian="8pt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style:font-name-complex="Arial"/>
    </style:style>
    <style:style style:name="T550" style:parent-style-name="DefaultParagraphFont" style:family="text">
      <style:text-properties style:font-name-complex="Arial" style:text-position="super 62.5%"/>
    </style:style>
    <style:style style:name="T551" style:parent-style-name="DefaultParagraphFont" style:family="text">
      <style:text-properties style:font-name-complex="Arial"/>
    </style:style>
    <style:style style:name="T552" style:parent-style-name="DefaultParagraphFont" style:family="text">
      <style:text-properties style:font-name-complex="Arial" style:text-position="super 62.5%"/>
    </style:style>
    <style:style style:name="T553" style:parent-style-name="DefaultParagraphFont" style:family="text">
      <style:text-properties style:font-name-complex="Arial"/>
    </style:style>
    <style:style style:name="T554" style:parent-style-name="DefaultParagraphFont" style:family="text">
      <style:text-properties style:font-name-complex="Arial" style:font-weight-complex="bold" fo:color="#000000"/>
    </style:style>
    <style:style style:name="T555" style:parent-style-name="DefaultParagraphFont" style:family="text">
      <style:text-properties style:font-name-complex="Arial"/>
    </style:style>
    <style:style style:name="T556" style:parent-style-name="DefaultParagraphFont" style:family="text">
      <style:text-properties style:font-name-complex="Arial" fo:font-style="italic" style:font-style-asian="italic" style:font-style-complex="italic"/>
    </style:style>
    <style:style style:name="T557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558" style:parent-style-name="DefaultParagraphFont" style:family="text">
      <style:text-properties style:font-name-complex="Arial" fo:font-style="italic" style:font-style-asian="italic" style:font-style-complex="italic"/>
    </style:style>
    <style:style style:name="T559" style:parent-style-name="DefaultParagraphFont" style:family="text">
      <style:text-properties style:font-name-complex="Arial" fo:font-size="10pt" style:font-size-asian="10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style:font-name-complex="Arial" style:font-weight-complex="bold"/>
    </style:style>
    <style:style style:name="T567" style:parent-style-name="DefaultParagraphFont" style:family="text">
      <style:text-properties style:font-name-complex="Arial" style:font-weight-complex="bold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text-properties fo:font-size="16pt" style:font-size-asian="16pt"/>
    </style:style>
    <style:style style:name="T571" style:parent-style-name="DefaultParagraphFont" style:family="text">
      <style:text-properties fo:font-size="8pt" style:font-size-asian="8pt"/>
    </style:style>
    <style:style style:name="T572" style:parent-style-name="DefaultParagraphFont" style:family="text">
      <style:text-properties fo:font-size="8pt" style:font-size-asian="8pt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style:font-name-complex="Arial"/>
    </style:style>
    <style:style style:name="T575" style:parent-style-name="DefaultParagraphFont" style:family="text">
      <style:text-properties style:font-name-complex="Arial" fo:color="#000000"/>
    </style:style>
    <style:style style:name="T576" style:parent-style-name="DefaultParagraphFont" style:family="text">
      <style:text-properties style:font-name-complex="Arial"/>
    </style:style>
    <style:style style:name="T577" style:parent-style-name="DefaultParagraphFont" style:family="text">
      <style:text-properties style:font-name-complex="Arial" fo:color="#000000"/>
    </style:style>
    <style:style style:name="T578" style:parent-style-name="DefaultParagraphFont" style:family="text">
      <style:text-properties style:font-name-complex="Arial"/>
    </style:style>
    <style:style style:name="T579" style:parent-style-name="DefaultParagraphFont" style:family="text">
      <style:text-properties style:font-name-complex="Arial" fo:color="#000000"/>
    </style:style>
    <style:style style:name="T580" style:parent-style-name="DefaultParagraphFont" style:family="text">
      <style:text-properties style:font-name-complex="Arial"/>
    </style:style>
    <style:style style:name="T581" style:parent-style-name="DefaultParagraphFont" style:family="text">
      <style:text-properties style:font-name-complex="Arial" fo:color="#000000"/>
    </style:style>
    <style:style style:name="T582" style:parent-style-name="DefaultParagraphFont" style:family="text">
      <style:text-properties style:font-name-complex="Arial"/>
    </style:style>
    <style:style style:name="T583" style:parent-style-name="DefaultParagraphFont" style:family="text">
      <style:text-properties style:font-name-complex="Arial"/>
    </style:style>
    <style:style style:name="T584" style:parent-style-name="DefaultParagraphFont" style:family="text">
      <style:text-properties style:font-name-complex="Arial" style:font-weight-complex="bold" style:font-style-complex="italic" fo:color="#000000"/>
    </style:style>
    <style:style style:name="T585" style:parent-style-name="DefaultParagraphFont" style:family="text">
      <style:text-properties style:font-name-complex="Arial"/>
    </style:style>
    <style:style style:name="T586" style:parent-style-name="DefaultParagraphFont" style:family="text">
      <style:text-properties style:font-name-complex="Arial" fo:font-size="10pt" style:font-size-asian="10pt"/>
    </style:style>
    <style:style style:name="T587" style:parent-style-name="DefaultParagraphFont" style:family="text">
      <style:text-properties style:font-name-complex="Arial" style:font-style-complex="italic" fo:font-size="10pt" style:font-size-asian="10pt"/>
    </style:style>
    <style:style style:name="T588" style:parent-style-name="DefaultParagraphFont" style:family="text">
      <style:text-properties style:font-name-complex="Arial" fo:font-size="10pt" style:font-size-asian="10pt"/>
    </style:style>
    <style:style style:name="T589" style:parent-style-name="DefaultParagraphFont" style:family="text">
      <style:text-properties style:font-weight-complex="bold" fo:font-style="italic" style:font-style-asian="italic"/>
    </style:style>
    <style:style style:name="P590" style:parent-style-name="Normal" style:family="paragraph">
      <style:text-properties fo:font-size="9pt" style:font-size-asian="9pt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94" style:parent-style-name="Normal" style:family="paragraph">
      <style:text-properties fo:font-size="8pt" style:font-size-asian="8pt"/>
    </style:style>
    <style:style style:name="P595" style:parent-style-name="Normal" style:family="paragraph">
      <style:text-properties fo:font-size="8pt" style:font-size-asian="8pt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02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603" style:parent-style-name="Header" style:family="paragraph">
      <style:paragraph-properties>
        <style:tab-stops/>
      </style:paragraph-properties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style:font-name-complex="Arial"/>
    </style:style>
    <style:style style:name="T608" style:parent-style-name="DefaultParagraphFont" style:family="text">
      <style:text-properties style:font-name-complex="Arial" fo:color="#000000"/>
    </style:style>
    <style:style style:name="T609" style:parent-style-name="DefaultParagraphFont" style:family="text">
      <style:text-properties style:font-name-complex="Arial" fo:color="#000000" fo:font-size="10pt" style:font-size-asian="10pt"/>
    </style:style>
    <style:style style:name="T610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611" style:parent-style-name="DefaultParagraphFont" style:family="text">
      <style:text-properties style:font-name-complex="Arial" fo:color="#000000" fo:font-size="10pt" style:font-size-asian="10pt"/>
    </style:style>
    <style:style style:name="T612" style:parent-style-name="DefaultParagraphFont" style:family="text">
      <style:text-properties style:font-name-complex="Arial"/>
    </style:style>
    <style:style style:name="T613" style:parent-style-name="DefaultParagraphFont" style:family="text">
      <style:text-properties style:font-name-complex="Arial" fo:color="#000000"/>
    </style:style>
    <style:style style:name="T614" style:parent-style-name="DefaultParagraphFont" style:family="text">
      <style:text-properties style:font-name-complex="Arial" fo:color="#000000" fo:font-size="10pt" style:font-size-asian="10pt"/>
    </style:style>
    <style:style style:name="T615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616" style:parent-style-name="DefaultParagraphFont" style:family="text">
      <style:text-properties style:font-name-complex="Arial" fo:color="#000000" fo:font-size="10pt" style:font-size-asian="10pt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text-align="center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X (RUDENS) SESIJOS</text:p>
      <text:h text:style-name="Heading2" text:outline-level="2">RYTINIO PLENARINIO POSĖDŽIO<text:s/></text:h>
      <text:p text:style-name="P11">PROTOKOLAS</text:p>
      <text:p text:style-name="P12"/>
      <text:p text:style-name="P13">2008-09-22 <text:s/><text:span text:style-name="T14">Nr. 4(453)</text:span></text:p>
      <text:p text:style-name="P15">Vilnius</text:p>
      <text:p text:style-name="P16"/>
      <text:p text:style-name="P17">Posėdžio pirmininkas – Seimo Pirmininko pavaduotojas V. Gedvilas.</text:p>
      <text:p text:style-name="Normal"/>
      <text:p text:style-name="Normal"><text:s text:c="3"/><text:tab/><text:span text:style-name="T18">11.00 val.</text:span></text:p>
      <text:p text:style-name="Normal"><text:tab/><text:span text:style-name="T19">SVARSTYTA.</text:span><text:s/>Seniūnų sueigos patikslinta 2008 m. rugsėjo 22 d. (pirmadienio) plenarinių posėdžių darbotvarkė</text:p>
      <text:p text:style-name="Normal"/>
      <text:p text:style-name="Normal"><text:tab/>Kalbėjo Seimo nariai: R. Ačas, G. Šileikis, A. Endzinas, V. Rinkevičius, E. Klumbys.</text:p>
      <text:p text:style-name="Normal"/>
      <text:p text:style-name="Normal"><text:tab/>Balsuota dėl siūlymo įrašyti į darbotvarkę projektą<text:s/><text:span text:style-name="T20">Nr.XP-2577</text:span>: už - 21, prieš - 7, susilaikė 25.<text:s/><text:span text:style-name="T21">(Užsiregis</text:span><text:span text:style-name="T22">travo 69 Seimo nariai (</text:span><text:span text:style-name="T23">11.06 val.</text:span><text:span text:style-name="T24">)</text:span></text:p>
      <text:p text:style-name="Normal"/>
      <text:p text:style-name="Normal"><text:span text:style-name="T25"><text:s text:c="11"/>Dėl posėdžio vedimo tvarkos kalbėjo<text:s/></text:span>Seimo narys R. Ačas (prašė pakartoti balsavimą).</text:p>
      <text:p text:style-name="P26"/>
      <text:p text:style-name="Normal"><text:tab/>Posėdžio pirmininkas paskelbė pakartotinį balsavimą.</text:p>
      <text:p text:style-name="P27"/>
      <text:p text:style-name="Normal"><text:tab/>Pakartotinai balsuota dėl siūlymo įrašyti į darbotvarkę projektą<text:s/><text:span text:style-name="T28">Nr</text:span><text:span text:style-name="T29">.XP-2577</text:span>: už - 32, prieš - 7, susilaikė 55.<text:s/><text:span text:style-name="T30">Nepritarta</text:span>.<text:s/><text:span text:style-name="T31">(Užsiregistravo 96 Seimo nariai (</text:span><text:span text:style-name="T32">11.08 val.</text:span><text:span text:style-name="T33">)</text:span></text:p>
      <text:p text:style-name="Normal"/>
      <text:p text:style-name="Normal"><text:tab/>Kalbėjo Seimo nariai: A. Endzinas, E. Klumbys, J. Veselka, V. Kamblevičius.</text:p>
      <text:p text:style-name="Normal"/>
      <text:p text:style-name="Normal"><text:tab/>Balsuota dėl siūlymo išbraukti iš darbotvarkės projektus<text:s/><text:span text:style-name="T34">Nr.XP-2264(3*) ir<text:s/></text:span><text:span text:style-name="T35">Nr.XP-2265(2*)</text:span>: už - 36, prieš - 18, susilaikė 35.<text:s/><text:span text:style-name="T36">Nepritarta</text:span>.<text:s/><text:span text:style-name="T37">(Užsiregistravo 94 Seimo nariai (</text:span><text:span text:style-name="T38">11.17 val.</text:span><text:span text:style-name="T39">)</text:span></text:p>
      <text:p text:style-name="Normal"/>
      <text:p text:style-name="Normal"><text:tab/>Balsuota dėl siūlymo išbraukti iš darbotvarkės projektus<text:s/><text:span text:style-name="T40">Nr.XP-3034(2*), Nr.XP-3035(2*), Nr.XP-3036(2*), Nr.XP-3037(2*) ir Nr.XP-3038(3*)</text:span>: už - 45, prieš - 14, susilaikė 35.<text:s/><text:span text:style-name="T41">Nepritarta</text:span>.<text:s/><text:span text:style-name="T42">(Užsiregistravo 95 Seimo nariai (</text:span><text:span text:style-name="T43">11.17 val.</text:span><text:span text:style-name="T44">)</text:span></text:p>
      <text:p text:style-name="Normal"/>
      <text:p text:style-name="Normal"><text:tab/>Kalbėjo Seimo narys A. Endzinas.</text:p>
      <text:p text:style-name="Normal"/>
      <text:p text:style-name="Normal"><text:tab/><text:span text:style-name="T45">NUTARTA.</text:span><text:span text:style-name="T46"><text:tab/></text:span><text:span text:style-name="T47">Patvirtinti patikslintą 2008 m. rugsėjo 22 d. (pirmadienio)<text:s/></text:span>plenarinių posėdžių<text:span text:style-name="T48"><text:s/>darbotvarkę.<text:s/></text:span><text:span text:style-name="T49">Balsavimo rezultatai: už - 69, p</text:span><text:span text:style-name="T50">rieš - 4, susilaikė 14</text:span>.<text:s/><text:span text:style-name="T51">(Užsiregistravo 90 Seimo narių<text:s/></text:span><text:span text:style-name="T52">(11.19 val.)</text:span></text:p>
      <text:p text:style-name="Normal"/>
      <text:p text:style-name="Normal"><text:tab/>Posėdžio pirmininkas pasveikino A. N. Stasiškį jubiliejaus proga.</text:p>
      <text:p text:style-name="Normal"><text:tab/>Padėkos žodį tarė Seimo narys A. N. Stasiškis.</text:p>
      <text:p text:style-name="P53"/>
      <text:soft-page-break/>
      <text:p text:style-name="Normal"><text:span text:style-name="T54"><text:s text:c="16"/>11.22 val.</text:span></text:p>
      <text:p text:style-name="Normal"><text:tab/><text:span text:style-name="T55">SVARSTYTA.</text:span><text:s/><text:span text:style-name="T56">Viešojo administravimo įstatymo<text:s/></text:span><text:span text:style-name="T57">10 ir 11 straipsnių pakeitimo<text:s/></text:span><text:span text:style-name="T58">įstatymo projektas<text:s/></text:span><text:span text:style-name="T59">Nr.XP-</text:span><text:span text:style-name="T60">3100(2*)</text:span><text:s/><text:span text:style-name="T61">(teikėjai – LRV / </text:span><text:span text:style-name="T62">vidaus reikalų ministras R. Čiupaila</text:span><text:span text:style-name="T63">)</text:span><text:s/><text:span text:style-name="T64">(</text:span><text:span text:style-name="T65">priėmimo tęsinys</text:span><text:span text:style-name="T66">)</text:span></text:p>
      <text:p text:style-name="P67"/>
      <text:p text:style-name="Normal"><text:span text:style-name="T68"><text:s text:c="11"/>NUTARTA.</text:span><text:span text:style-name="T69"><text:tab/>Priimti<text:s/></text:span><text:span text:style-name="T70">Viešojo administravimo įstatymo 10 ir 11 straipsnių pakeitimo<text:s/></text:span><text:span text:style-name="T71">įstatymą</text:span>.<text:s/><text:span text:style-name="T72">Balsavimo rezult</text:span><text:span text:style-name="T73">atai: už - 82, prieš - 0, susilaikė 3.</text:span><text:s/><text:span text:style-name="T74">(Užsiregistravo 88 Seimo nariai (</text:span><text:span text:style-name="T75">11.22 val.</text:span><text:span text:style-name="T76">)</text:span></text:p>
      <text:p text:style-name="P77"/>
      <text:p text:style-name="Normal"><text:span text:style-name="T78"><text:s text:c="16"/>11.23 val.</text:span></text:p>
      <text:p text:style-name="Normal"><text:tab/><text:span text:style-name="T79">SVARSTYTA.</text:span><text:s/><text:span text:style-name="T80">Vyriausybės įstatymo 26, 27, 29, 30 ir 33 straipsnių pakeitimo<text:s/></text:span><text:span text:style-name="T81">įstatymo projektas<text:s/></text:span><text:span text:style-name="T82">Nr.XP-</text:span><text:span text:style-name="T83">3101(2*)<text:s/></text:span><text:span text:style-name="T84">(teikėjai – LRV / </text:span><text:span text:style-name="T85">vidaus reikalų mi</text:span><text:span text:style-name="T86">nistras R. Čiupaila</text:span><text:span text:style-name="T87">)</text:span><text:s/><text:span text:style-name="T88">(priėmimo tęsinys)</text:span><text:span text:style-name="T89"><text:s/></text:span></text:p>
      <text:p text:style-name="Normal"/>
      <text:p text:style-name="Normal"><text:span text:style-name="T90"><text:s text:c="11"/>NUTARTA.</text:span><text:span text:style-name="T91"><text:tab/>Priimti<text:s/></text:span><text:span text:style-name="T92">Vyriausybės įstatymo 26, 27, 29, 30 ir 33 straipsnių pakeitimo<text:s/></text:span><text:span text:style-name="T93">įstatymą</text:span>.<text:s/><text:span text:style-name="T94">Balsavimo rezultatai: už - 88, prieš - 0, susilaikė 1.</text:span><text:s/><text:span text:style-name="T95">(Užsiregistravo 90 Seimo narių (</text:span><text:span text:style-name="T96">11.23 val.</text:span><text:span text:style-name="T97">)</text:span></text:p>
      <text:p text:style-name="P98"/>
      <text:p text:style-name="Normal"><text:s text:c="2"/><text:tab/><text:span text:style-name="T99">11.24 val.</text:span></text:p>
      <text:p text:style-name="Normal"><text:tab/><text:span text:style-name="T100">SVARSTYTA.</text:span><text:s/><text:span text:style-name="T101">Vyriausybės įstatymo 52 straipsnio pakeitimo<text:s/></text:span><text:span text:style-name="T102">įstatymo projektas<text:s/></text:span><text:span text:style-name="T103">Nr.XP-</text:span><text:span text:style-name="T104">2407(2*)ES</text:span><text:s/><text:span text:style-name="T105">(teikėjai – LRV / </text:span><text:span text:style-name="T106">ūkio ministras V. Navickas</text:span><text:span text:style-name="T107">)</text:span><text:s/><text:span text:style-name="T108">(priėmimo tęsinys)</text:span></text:p>
      <text:p text:style-name="P109"/>
      <text:p text:style-name="Normal"><text:span text:style-name="T110"><text:s text:c="11"/>NUTARTA.</text:span><text:span text:style-name="T111"><text:tab/>Priimti<text:s/></text:span><text:span text:style-name="T112">Vyriausybės įstatymo 52 straipsnio pakeitimo<text:s/></text:span><text:span text:style-name="T113">įstatymą</text:span>.<text:s/><text:span text:style-name="T114">Balsavimo rez</text:span><text:span text:style-name="T115">ultatai: už - 86, prieš - 0, susilaikė 0.</text:span><text:s/><text:span text:style-name="T116">(Užsiregistravo 88 Seimo nariai (</text:span><text:span text:style-name="T117">11.24 val.</text:span><text:span text:style-name="T118">)</text:span></text:p>
      <text:p text:style-name="P119"/>
      <text:p text:style-name="Normal"><text:span text:style-name="T120"><text:s text:c="16"/>11.25 val.</text:span></text:p>
      <text:p text:style-name="Normal"><text:tab/><text:span text:style-name="T121">SVARSTYTA.</text:span><text:s/><text:span text:style-name="T122">Žuvininkystės įstatymo 2, 26 straipsnių pakeitimo ir Įstatymo papildymo 3</text:span><text:span text:style-name="T123">1</text:span><text:span text:style-name="T124"><text:s/>straipsniu<text:s/></text:span><text:span text:style-name="T125">įstatymo projektas<text:s/></text:span><text:span text:style-name="T126">Nr.XP-</text:span><text:span text:style-name="T127">2264(3*)</text:span><text:s/><text:span text:style-name="T128">(teikėjai</text:span><text:span text:style-name="T129"><text:s/>– B. Pauža / darbo grupė)<text:s/></text:span><text:span text:style-name="T130">(priėmimo tęsinys)</text:span></text:p>
      <text:p text:style-name="Normal"/>
      <text:p text:style-name="Normal"><text:span text:style-name="T131"><text:s text:c="11"/>NUTARTA.</text:span><text:span text:style-name="T132"><text:tab/>Priimti<text:s/></text:span><text:span text:style-name="T133">Žuvininkystės įstatymo 2, 26 straipsnių pakeitimo ir Įstatymo papildymo 3</text:span><text:span text:style-name="T134">1</text:span><text:span text:style-name="T135"><text:s/>straipsniu<text:s/></text:span><text:span text:style-name="T136">įstatymą</text:span>.<text:s/><text:span text:style-name="T137">Balsavimo rezultatai: už - 78, prieš - 1, susilaikė 9.<text:s/></text:span><text:s/><text:span text:style-name="T138">(Užsiregistravo 90 Seimo nari</text:span><text:span text:style-name="T139">ų (</text:span><text:span text:style-name="T140">11.25 val.</text:span><text:span text:style-name="T141">)</text:span></text:p>
      <text:p text:style-name="P142"/>
      <text:p text:style-name="Normal"><text:span text:style-name="T143"><text:s text:c="16"/>11.26 val.</text:span></text:p>
      <text:p text:style-name="Normal"><text:tab/><text:span text:style-name="T144">SVARSTYTA.</text:span><text:s/><text:span text:style-name="T145">Aplinkos apsaugos rėmimo programos įstatymo 3 straipsnio pakeitimo<text:s/></text:span><text:span text:style-name="T146">įstatymo projektas<text:s/></text:span><text:span text:style-name="T147">Nr.XP-</text:span><text:span text:style-name="T148">2265(2*)</text:span><text:s/><text:span text:style-name="T149">(teikėjai – B. Pauža / darbo grupė)</text:span><text:s/><text:span text:style-name="T150">(priėmimo tęsinys)</text:span></text:p>
      <text:p text:style-name="Normal"/>
      <text:p text:style-name="Normal"><text:tab/><text:span text:style-name="T151">NUTARTA.</text:span><text:tab/><text:span text:style-name="T152">Priimti<text:s/></text:span><text:span text:style-name="T153">Aplinkos apsaugos rėmimo p</text:span><text:span text:style-name="T154">rogramos įstatymo 3 straipsnio pakeitimo<text:s/></text:span><text:span text:style-name="T155">įstatymą</text:span>.<text:s/><text:span text:style-name="T156">Balsavimo rezultatai: už - 77, prieš - 2, susilaikė 4</text:span>.<text:s/><text:span text:style-name="T157">(Užsiregistravo 85 Seimo nariai<text:s/></text:span><text:span text:style-name="T158">(11.26 val.)</text:span></text:p>
      <text:p text:style-name="Normal"/>
      <text:p text:style-name="Normal"><text:span text:style-name="T159"><text:s text:c="11"/>Dėl<text:s/></text:span><text:span text:style-name="T160">Teritorijų planavimo įstatymo 22 straipsnio pakeitimo įstatymo projekto<text:s/></text:span><text:span text:style-name="T161">Nr.XP-</text:span><text:span text:style-name="T162">3015(3*)</text:span><text:span text:style-name="T163"><text:s/>ka</text:span><text:span text:style-name="T164">lbėjo Seimo nariai:<text:s/></text:span>H. Žukauskas, B. Bradauskas.</text:p>
      <text:p text:style-name="P165"/>
      <text:p text:style-name="Normal"><text:tab/>Kalbėjo Seimo Pirmininkas<text:s/><text:span text:style-name="T166">Č. Juršėnas</text:span><text:s/>(pasiūlė<text:s/><text:span text:style-name="T167">Žemės įstatymo 24 straipsnio pakeitimo įstatymo projektą<text:s/></text:span><text:span text:style-name="T168">Nr.XP-</text:span><text:span text:style-name="T169">3233, susijusį su Teritorijų planavimo įstatymo 22 straipsnio pakeitimo įstatymo projektu<text:s/></text:span><text:span text:style-name="T170">Nr.XP</text:span><text:span text:style-name="T171">-</text:span><text:span text:style-name="T172">3015(3*),</text:span><text:s/>svarstyti ypatingos skubos tvarka).</text:p>
      <text:p text:style-name="Normal"/>
      <text:soft-page-break/>
      <text:p text:style-name="Normal"><text:span text:style-name="T173"><text:s text:c="11"/>Dėl posėdžio vedimo tvarkos kalbėjo Seimo nariai:<text:s/></text:span>A. Kašėta,<text:s/><text:span text:style-name="T174">R. J. Dagys</text:span>, B. Bradauskas,<text:s/><text:span text:style-name="T175">Č. Juršėnas</text:span>.</text:p>
      <text:p text:style-name="P176"/>
      <text:p text:style-name="Normal"><text:span text:style-name="T177"><text:tab/>Pasiūlymui iš pradžių svarstyti<text:s/></text:span><text:span text:style-name="T178">Žemės įstatymo 24 straipsnio pakeitimo įstatymo projektą<text:s/></text:span><text:span text:style-name="T179">Nr.X</text:span><text:span text:style-name="T180">P-</text:span><text:span text:style-name="T181">3233</text:span><text:span text:style-name="T182"><text:s/>ir<text:s/></text:span><text:span text:style-name="T183">Statybos įstatymo 2 straipsnio papildymo įstatymo projektą Nr.XP-3246</text:span><text:span text:style-name="T184">, o tik paskui<text:s/></text:span><text:span text:style-name="T185">Teritorijų planavimo įstatymo 22 straipsnio pakeitimo<text:s/></text:span><text:span text:style-name="T186">įstatymo projektą<text:s/></text:span><text:span text:style-name="T187">Nr.XP-</text:span><text:span text:style-name="T188">3015(3*)</text:span><text:span text:style-name="T189"><text:s/>pritarta bendru sutarimu.</text:span></text:p>
      <text:p text:style-name="P190"/>
      <text:p text:style-name="Normal"><text:span text:style-name="T191"><text:s text:c="16"/>11.32 val.</text:span></text:p>
      <text:p text:style-name="Normal"><text:tab/><text:span text:style-name="T192">SVARSTYTA.</text:span><text:s/><text:span text:style-name="T193">Žemės įst</text:span><text:span text:style-name="T194">atymo 24 straipsnio pakeitimo įstatymo projektas<text:s/></text:span><text:span text:style-name="T195">Nr.XP-</text:span><text:span text:style-name="T196">3233</text:span><text:s/><text:span text:style-name="T197">(pateikimas)</text:span></text:p>
      <text:p text:style-name="Normal"><text:tab/>Pranešėjas – Seimo narys B. Bradauskas</text:p>
      <text:p text:style-name="Normal"/>
      <text:p text:style-name="Normal"><text:s/><text:tab/>Klausė Seimo nariai: H. Žukauskas, P. Jakučionis, A. Sysas, J. Veselka, S. Pečeliūnas, L. Sabutis.</text:p>
      <text:p text:style-name="Normal"><text:tab/>Dėl balsavimo motyvų kalbėjo Seimo nariai: K. Čilinskas, A. Baranauskas.</text:p>
      <text:p text:style-name="Normal"/>
      <text:p text:style-name="Normal"><text:s text:c="11"/>NUTARTA. Pritarti šiam projektui po pateikimo ir pradėti jo svarstymo procedūrą.<text:s/><text:span text:style-name="T198">Balsavimo rezultatai: už - 45, prieš - 15, susilaikė 22</text:span>.<text:s/><text:span text:style-name="T199">(Užsiregistravo 85 Seimo nariai<text:s/></text:span><text:span text:style-name="T200">(11.51 val.)</text:span></text:p>
      <text:p text:style-name="Normal"/>
      <text:p text:style-name="Normal"><text:span text:style-name="T201"><text:s text:c="11"/>Dėl posėdžio ved</text:span><text:span text:style-name="T202">imo tvarkos kalbėjo Seimo nariai:<text:s/></text:span>S. Pečeliūnas (2 kartus),<text:s/><text:span text:style-name="T203">Č. Juršėnas</text:span>, L. Sabutis, H. Žukauskas (2 kartus), B. Bradauskas, K. Daukšys.</text:p>
      <text:p text:style-name="Normal"/>
      <text:p text:style-name="Normal"><text:tab/>Balsuota dėl Seimo Pirmininko siūlymo svarstyti šį projektą ypatingos skubos tvarka: už - 48, prieš - 27, susilaikė 20. Sprendimas nepriimtas.<text:s/><text:span text:style-name="T204">(Užsiregistravo 96 Seimo nariai</text:span><text:span text:style-name="T205"><text:s/>(12.00 val.)</text:span></text:p>
      <text:p text:style-name="Normal"/>
      <text:p text:style-name="P206"><text:s text:c="11"/>Dėl posėdžio vedimo tvarkos kalbėjo Seimo narys K. Daukšys (prašė pakartoti balsavimą).</text:p>
      <text:p text:style-name="P207"/>
      <text:p text:style-name="Normal"><text:tab/>Posėdžio pirmininkas paskelbė pakartotinį balsavimą.</text:p>
      <text:p text:style-name="P208"/>
      <text:p text:style-name="Normal"><text:tab/>Pakartotinai balsuota dėl Seimo Pirmininko siūlymo svarstyti šį projektą ypatingos skubos tvarka: už - 47, prieš - 31, susilaikė 24.<text:s/><text:span text:style-name="T209">Nepritarta</text:span>.<text:s/><text:span text:style-name="T210">(Užsiregistravo 104 Seimo nariai</text:span><text:span text:style-name="T211"><text:s/>(12.01 val.)</text:span></text:p>
      <text:p text:style-name="P212"/>
      <text:p text:style-name="Normal"><text:tab/>Dėl pagrindinio komiteto kalbėjo Seimo narys S. Pečeliūnas.</text:p>
      <text:p text:style-name="Normal"/>
      <text:p text:style-name="P213">Alternatyvus balsavimas dėl pagrindinio komiteto: už Aplinkos apsaugos komitetą balsavo 44, už Kaimo reikalų komitetą – 52. Pritarta antram siūlymui.<text:s/><text:span text:style-name="T214">(Užsiregistravo 100 Seimo narių</text:span><text:span text:style-name="T215"><text:s/></text:span><text:span text:style-name="T216">(12.03 val.)</text:span></text:p>
      <text:p text:style-name="Normal"/>
      <text:p text:style-name="Normal"><text:tab/>NUTARTA. Paskirti pagrindiniu komitetu šiam projektui svarstyti Kaimo reikalų komitetą.</text:p>
      <text:p text:style-name="P217"/>
      <text:p text:style-name="Normal"><text:tab/>Dėl papildomų komitetų kalbėjo Seimo nariai: K. Daukšys, S. Pečeliūnas.</text:p>
      <text:p text:style-name="P218"/>
      <text:p text:style-name="Normal"><text:tab/><text:span text:style-name="T219">NUTARTA:</text:span></text:p>
      <text:p text:style-name="Normal"><text:tab/>1. Paskirti papildomais komitetais šiam projektui svarstyti Aplinkos apsaugos bei Teisės ir teisėtvarkos komitetus.<text:s/><text:span text:style-name="T220">Balsavimo rezultatai: pritarta bendru sutarimu.<text:s/></text:span></text:p>
      <text:p text:style-name="Normal"><text:tab/>2. Pavesti Antikorupcijos komisijai apsvarstyti šį projektą.<text:s/><text:span text:style-name="T221">Balsavimo rezultatai: pritarta bendru sutarimu.</text:span></text:p>
      <text:p text:style-name="Normal"><text:tab/>3. Paskirti šio projekto preliminarią svarstymo Seimo posėdyje datą – 2008-09-29.<text:s/><text:span text:style-name="T222">Balsavimo rezultatai: pritarta bendru sutarimu.</text:span></text:p>
      <text:p text:style-name="P223"/>
      <text:p text:style-name="P224">Toliau posėdžiui pirmininkavo Seimo Pirmininko pirmasis pavaduotojas A. Čaplikas.</text:p>
      <text:p text:style-name="P225"/>
      <text:p text:style-name="Normal"><text:span text:style-name="T226"><text:s text:c="16"/>12.06 val.</text:span></text:p>
      <text:p text:style-name="Normal"><text:tab/><text:span text:style-name="T227">SVARSTYTA.</text:span><text:s/><text:span text:style-name="T228">Statybos įstatymo 2 straipsnio papildymo įstatymo projektas<text:s/></text:span><text:span text:style-name="T229">Nr.XP-</text:span><text:span text:style-name="T230">3246<text:s/></text:span><text:span text:style-name="T231">(teikėjai – B. Bradauskas / 31 Seimo narys)</text:span><text:s/><text:span text:style-name="T232">(pateikimas)</text:span></text:p>
      <text:p text:style-name="Normal"><text:tab/>Pranešėjas – Seimo narys<text:s/>B. Bradauskas</text:p>
      <text:p text:style-name="P233"><text:s/></text:p>
      <text:p text:style-name="Normal"><text:tab/>Klausė Seimo nariai: H. Žukauskas, A. Sysas, V. Grubliauskas, A. Kašėta.</text:p>
      <text:p text:style-name="P234"/>
      <text:p text:style-name="Normal"><text:tab/>Balsuota dėl siūlymo pratęsti laiką, skirtą paklausti: už - 34, prieš - 15, susilaikė 27.<text:s/><text:span text:style-name="T235">Nepritarta</text:span>.<text:s/><text:span text:style-name="T236">(Užsiregistravo 77 Seimo nariai</text:span><text:span text:style-name="T237"><text:s/>(12.18 val.)</text:span></text:p>
      <text:p text:style-name="Normal"/>
      <text:p text:style-name="Normal"><text:span text:style-name="T238"><text:s text:c="11"/>Dėl p</text:span><text:span text:style-name="T239">osėdžio vedimo tvarkos kalbėjo Seimo nariai:<text:s/></text:span>L. Sabutis, P. Auštrevičius, B. Bradauskas, K. Daukšys.</text:p>
      <text:p text:style-name="P240"/>
      <text:p text:style-name="Normal"><text:tab/>Dėl balsavimo motyvų kalbėjo Seimo narys H. Žukauskas.</text:p>
      <text:p text:style-name="P241"/>
      <text:p text:style-name="P242">Balsuota, ar pritarti šiam projektui po pateikimo: už - 36, prieš - 20, susilaikė 24.<text:span text:style-name="T243"><text:s/></text:span><text:span text:style-name="T244">Nepritarta</text:span>.<text:s/><text:span text:style-name="T245">(Užsiregistravo 85 Seimo nariai (</text:span><text:span text:style-name="T246">12.24 val.</text:span><text:span text:style-name="T247">)</text:span></text:p>
      <text:p text:style-name="P248"/>
      <text:p text:style-name="P249">Alternatyvus balsavimas: už siūlymą grąžinti šį projektą iniciatoriams tobulinti balsavo 61, už siūlymą jį atmesti – 20. Pritarta pirmam siūlymui.<text:s/><text:span text:style-name="T250">(Užsiregistravo 84 Seimo nariai (12.25</text:span><text:span text:style-name="T251"><text:s/>val.</text:span><text:span text:style-name="T252">)</text:span></text:p>
      <text:p text:style-name="Normal"/>
      <text:p text:style-name="Normal"><text:s text:c="11"/><text:span text:style-name="T253">NUTAR</text:span><text:span text:style-name="T254">TA.<text:s/></text:span>Grąžinti projektą<text:s/><text:span text:style-name="T255">Nr.XP-3246</text:span><text:s/>iniciatoriams tobulinti.</text:p>
      <text:p text:style-name="Normal"/>
      <text:p text:style-name="Normal"><text:span text:style-name="T256"><text:s text:c="11"/>Dėl projekto<text:s/></text:span><text:span text:style-name="T257">Nr.XP-</text:span><text:span text:style-name="T258">3015(3*) kalbėjo Seimo nariai:<text:s/></text:span>B. Bradauskas, H. Žukauskas, K. Čilinskas.</text:p>
      <text:p text:style-name="Normal"/>
      <text:p text:style-name="Normal"><text:span text:style-name="T259"><text:tab/>Pasiūlymui šiandien nebalsuoti dėl<text:s/></text:span><text:span text:style-name="T260">Teritorijų planavimo įstatymo 22 straipsnio pakeitimo<text:s/></text:span><text:span text:style-name="T261">įs</text:span><text:span text:style-name="T262">tatymo projekto<text:s/></text:span><text:span text:style-name="T263">Nr.XP-</text:span><text:span text:style-name="T264">3015(3*)</text:span><text:span text:style-name="T265"><text:s/>priėmimo pritarta bendru sutarimu.<text:s/></text:span></text:p>
      <text:p text:style-name="P266"/>
      <text:p text:style-name="Normal"><text:span text:style-name="T267"><text:s text:c="16"/>12.31 val.</text:span></text:p>
      <text:p text:style-name="Normal"><text:tab/><text:span text:style-name="T268">SVARSTYTA.</text:span><text:s/><text:span text:style-name="T269">Seimo nutarimo „</text:span><text:span text:style-name="T270">Dėl kreipimosi į Lietuvos Respublikos Konstitucinį Teismą su prašymu ištirti, ar Lietuvos Respublikos atominės elektrinės įstatymo 8,</text:span><text:span text:style-name="T271"><text:s/>10, 11, 20 straipsnių pakeitimo ir papildymo įstatymas neprieštarauja Lietuvos Respublikos Konstitucijai</text:span><text:span text:style-name="T272">“</text:span><text:span text:style-name="T273"><text:s/></text:span><text:span text:style-name="T274">projektas<text:s/></text:span><text:span text:style-name="T275">Nr.XP-</text:span><text:span text:style-name="T276">2852(4*)</text:span><text:s/><text:span text:style-name="T277">(teikėjai – J. Veselka, V. Mazuronis / 48 Seimo nariai)</text:span><text:s/><text:span text:style-name="T278">(priėmimas)</text:span></text:p>
      <text:p text:style-name="Normal"/>
      <text:p text:style-name="Normal"><text:tab/>Dėl balsavimo motyvų dėl viso nutarimo kalbėjo Seimo nariai: E. Klumbys, B. Vėsaitė, J. Veselka, I. Šiaulienė, A. Matulevičius, B. Bradauskas, K. Glaveckas, S. Pečeliūnas.</text:p>
      <text:p text:style-name="Normal"/>
      <text:p text:style-name="Normal"><text:tab/><text:span text:style-name="T279">NUTARTA.</text:span><text:tab/><text:span text:style-name="T280">Priimti<text:s/></text:span><text:span text:style-name="T281">Seimo nutarimą „</text:span><text:span text:style-name="T282">Dėl kreipimosi į Lietuvos Respublikos Konstitucinį Teismą su prašymu ištirti, ar Lietuvos Respublikos a</text:span><text:span text:style-name="T283">tominės elektrinės įstatymo 8, 10, 11, 20 straipsnių pakeitimo ir papildymo įstatymas neprieštarauja Lietuvos Respublikos Konstitucijai</text:span><text:span text:style-name="T284">“</text:span>.<text:s/><text:span text:style-name="T285">Balsavimo rezultatai: už - 50, prieš - 13, susilaikė 35</text:span>.<text:s/><text:span text:style-name="T286">(Užsiregistravo 98 Seimo nariai<text:s/></text:span><text:span text:style-name="T287">(12.49 val.)</text:span></text:p>
      <text:p text:style-name="Normal"/>
      <text:p text:style-name="Normal"><text:s text:c="11"/>Replikavo Seimo nariai: E. Klumbys, P. Gražulis, J. Veselka, S. Pečeliūnas.</text:p>
      <text:p text:style-name="Normal"/>
      <text:p text:style-name="P288">PERTRAUKA</text:p>
      <text:p text:style-name="P289"><text:span text:style-name="T290">(12.55 – 13.11 val.)</text:span></text:p>
      <text:p text:style-name="P291"/>
      <text:p text:style-name="P292"><text:span text:style-name="T293">Posėdžio pirmininkas – Seimo Pirmininko pirmasis pavaduotojas A. Čaplikas.</text:span></text:p>
      <text:p text:style-name="Normal"/>
      <text:p text:style-name="Normal"><text:span text:style-name="T294"><text:s text:c="16"/>13.12 val.</text:span></text:p>
      <text:p text:style-name="Normal"><text:tab/><text:span text:style-name="T295">SVARSTYTA.</text:span><text:s/><text:span text:style-name="T296">Valstybės paramos būstui įsigyti ar<text:s/></text:span><text:span text:style-name="T297">išsinuomoti bei daugiabučiams namams modernizuoti įstatymo 1, 2, 3, 4, 5, 6, 8, 9, 10, 11, 12, 13, 14 straipsnių pakeitimo ir Įstatymo papildymo 11</text:span><text:span text:style-name="T298">1</text:span><text:span text:style-name="T299"><text:s/>straipsniu<text:s/></text:span><text:span text:style-name="T300">įstatymo projektas<text:s/></text:span><text:span text:style-name="T301">Nr.XP-</text:span><text:span text:style-name="T302">2673(2*)</text:span><text:s/><text:span text:style-name="T303">(teikėjai – LRV / </text:span><text:span text:style-name="T304">aplinkos ministras</text:span><text:span text:style-name="T305">)</text:span><text:s/><text:span text:style-name="T306">(priėmimas)</text:span></text:p>
      <text:p text:style-name="Normal"><text:tab/>Pranešėjas<text:s/>– Aplinkos apsaugos komiteto atstovas G. Jakavonis</text:p>
      <text:p text:style-name="Normal"/>
      <text:p text:style-name="P307">Pranešėjas informavo apie<text:s/><text:span text:style-name="T308">Teisės departamento</text:span><text:s/>pastabas, kurioms pritarė pagrindinis komitetas.</text:p>
      <text:p text:style-name="P309"/>
      <text:p text:style-name="Normal"><text:tab/>1, 2, 3, 4, 5, 6, 7, 8, 9 straipsniai priimti bendru sutarimu.</text:p>
      <text:p text:style-name="P310"><text:tab/>10 straipsnis (pagrindinio komiteto patobulinta redakcija, atsižvelgus į A. Dumčiaus ir B. Bradausko pataisas) priimtas bendru sutarimu.</text:p>
      <text:p text:style-name="P311"><text:tab/>11 straipsnis priimtas bendru sutarimu.</text:p>
      <text:p text:style-name="P312"><text:tab/>12 straipsnis (pagrindinio komiteto patobulinta redakcija, atsižvelgus į B. Bradausko pataisą) priimtas bendru sutarimu.</text:p>
      <text:p text:style-name="P313">13, 14, 15 straipsniai priimti bendru sutarimu.<text:tab/></text:p>
      <text:p text:style-name="Normal"/>
      <text:p text:style-name="Normal"><text:tab/><text:span text:style-name="T314">NUTARTA.</text:span><text:s/>Atidėti balsavimą dėl šio įstatymo priėmimo, iki bus reikiamas Seimo narių skaičius.</text:p>
      <text:p text:style-name="P315"><text:s/></text:p>
      <text:p text:style-name="Normal"><text:span text:style-name="T316"><text:s text:c="16"/>13.17 val.</text:span></text:p>
      <text:p text:style-name="Normal"><text:tab/><text:span text:style-name="T317">SVARSTYTA.</text:span><text:s/><text:span text:style-name="T318">Valstybės paramos būstui įsigyti ar išsinuomoti bei daugiabučiams nam</text:span><text:span text:style-name="T319">ams modernizuoti įstatymo įgyvendinimo įstatymo 1, 2, 2</text:span><text:span text:style-name="T320">1</text:span><text:span text:style-name="T321">, 3 straipsnių pakeitimo<text:s/></text:span><text:span text:style-name="T322">įstatymo projektas<text:s/></text:span><text:span text:style-name="T323">Nr.XP-</text:span><text:span text:style-name="T324">2674(2*)<text:s/></text:span><text:span text:style-name="T325">(teikėjai – LRV / </text:span><text:span text:style-name="T326">aplinkos ministras</text:span><text:span text:style-name="T327">)</text:span><text:s/><text:span text:style-name="T328">(priėmimas)</text:span></text:p>
      <text:p text:style-name="Normal"><text:tab/>Pranešėjas – Aplinkos apsaugos komiteto atstovas G. Jakavonis</text:p>
      <text:p text:style-name="Normal"/>
      <text:p text:style-name="Normal"><text:tab/>1, 2, 3, 4 straipsniai priimti bendru sutarimu.</text:p>
      <text:p text:style-name="Normal"/>
      <text:p text:style-name="Normal"><text:tab/><text:span text:style-name="T329">NUTARTA.</text:span><text:s/>Atidėti balsavimą dėl šio įstatymo priėmimo, iki bus reikiamas Seimo narių skaičius.</text:p>
      <text:p text:style-name="P330"/>
      <text:p text:style-name="Normal"><text:span text:style-name="T331"><text:s text:c="16"/>13.18 val.</text:span></text:p>
      <text:p text:style-name="Normal"><text:tab/><text:span text:style-name="T332">SVARSTYTA.</text:span><text:s/><text:span text:style-name="T333">Valstybės turto perdavimo savivaldybių nuosavybėn įstatymo 3 straipsnio pakeitimo<text:s/></text:span><text:span text:style-name="T334">įstatymo projekt</text:span><text:span text:style-name="T335">as<text:s/></text:span><text:span text:style-name="T336">Nr.XP-</text:span><text:span text:style-name="T337">2675(2*)<text:s/></text:span><text:span text:style-name="T338">(teikėjai – LRV / </text:span><text:span text:style-name="T339">aplinkos ministras</text:span><text:span text:style-name="T340">)</text:span><text:s/><text:span text:style-name="T341">(priėmimas)</text:span></text:p>
      <text:p text:style-name="Normal"><text:tab/>Pranešėjas – Aplinkos apsaugos komiteto atstovas G. Jakavonis</text:p>
      <text:p text:style-name="Normal"/>
      <text:p text:style-name="P342">B. Bradausko pataisa, kuriai pritarė pagrindinis komitetas,<text:s/><text:span text:style-name="T343">priimta</text:span><text:s/>bendru sutarimu.</text:p>
      <text:p text:style-name="P344"><text:tab/>1 straipsnis priimtas bendru sutarimu.</text:p>
      <text:p text:style-name="P345"/>
      <text:p text:style-name="Normal"><text:tab/>Dėl balsavimo motyvų dėl viso įstatymo kalbėjo Seimo narė D. Bekintienė.</text:p>
      <text:p text:style-name="Normal"/>
      <text:p text:style-name="Normal"><text:tab/><text:span text:style-name="T346">NUTARTA.</text:span><text:s/>Atidėti balsavimą dėl šio įstatymo priėmimo, iki bus reikiamas Seimo narių skaičius.</text:p>
      <text:p text:style-name="P347"/>
      <text:p text:style-name="Normal"><text:span text:style-name="T348"><text:s text:c="16"/>13.20 val.</text:span></text:p>
      <text:p text:style-name="Normal"><text:tab/><text:span text:style-name="T349">SVARSTYTA.</text:span><text:s/><text:span text:style-name="T350">Farmacijos įstatymo 8 straipsnio papildymo<text:s/></text:span><text:span text:style-name="T351">į</text:span><text:span text:style-name="T352">statymo projektas<text:s/></text:span><text:span text:style-name="T353">Nr.XP-</text:span><text:span text:style-name="T354">2430(2*)</text:span><text:s/><text:span text:style-name="T355">(teikėjas – A. Sadeckas)</text:span><text:s/><text:span text:style-name="T356">(priėmimas)</text:span></text:p>
      <text:p text:style-name="Normal"><text:tab/>Pranešėja – Sveikatos reikalų komiteto pirmininko pavaduotoja D. Mikutienė</text:p>
      <text:p text:style-name="Normal"/>
      <text:p text:style-name="P357"><text:tab/>1 straipsnis priimtas bendru sutarimu.</text:p>
      <text:p text:style-name="Normal"/>
      <text:p text:style-name="Normal"><text:tab/><text:span text:style-name="T358">NUTARTA.</text:span><text:s/>Atidėti balsavimą dėl šio įstatymo priėmimo, iki bus reikiamas Seimo narių skaičius.</text:p>
      <text:p text:style-name="P359"/>
      <text:p text:style-name="Normal"><text:span text:style-name="T360"><text:s text:c="16"/>13.22 val.</text:span></text:p>
      <text:p text:style-name="Normal"><text:tab/><text:span text:style-name="T361">SVARSTYTA.</text:span><text:s/><text:span text:style-name="T362">Valstybinių pensijų įstatymo 11, 13, 14 straipsnių pakeitimo ir papildymo<text:s/></text:span><text:span text:style-name="T363">įstatymo projektas<text:s/></text:span><text:span text:style-name="T364">Nr.XP-</text:span><text:span text:style-name="T365">2015(4*)</text:span><text:s/><text:span text:style-name="T366">(teikėjai – A. Dumčius / 29 Seimo nariai)</text:span><text:s/><text:span text:style-name="T367">(priėmimas)</text:span></text:p>
      <text:p text:style-name="Normal"><text:tab/>Pranešėjas – Socialinių reikalų ir darbo komiteto pirmininkas A. Sysas</text:p>
      <text:p text:style-name="Normal"/>
      <text:p text:style-name="P368">Pranešėjas informavo apie<text:s/><text:span text:style-name="T369">Teisės departamento</text:span><text:s/>pastabas, kurioms pritarė pagrindinis komitetas.</text:p>
      <text:p text:style-name="Normal"/>
      <text:p text:style-name="Normal"><text:tab/>1, 2, 3, 4 straipsniai priimti bendru sutarimu.</text:p>
      <text:p text:style-name="Normal"><text:tab/>Dėl balsavimo motyvų dėl viso įstatymo kalbėjo Seimo narys A. Dumčius,<text:s/></text:p>
      <text:p text:style-name="Normal"/>
      <text:p text:style-name="Normal"><text:tab/><text:span text:style-name="T370">NUTARTA.</text:span><text:s/>Atidėti balsavimą dėl šio įstatymo priėmimo, iki bus reikiamas Seimo narių skaičius.</text:p>
      <text:p text:style-name="P371"/>
      <text:p text:style-name="Normal"><text:span text:style-name="T372"><text:s text:c="16"/>13.24 val.</text:span></text:p>
      <text:p text:style-name="Normal"><text:tab/><text:span text:style-name="T373">SVARSTYTA.</text:span><text:s/><text:span text:style-name="T374">Augalų sėklininkystės įstatymo pakeitimo<text:s/></text:span><text:span text:style-name="T375">įstatymo projektas<text:s/></text:span><text:span text:style-name="T376">Nr.XP-</text:span><text:span text:style-name="T377">3034(2*)</text:span><text:s/><text:span text:style-name="T378">(teikėjai – LRV / </text:span><text:span text:style-name="T379">žemės ūkio ministrė</text:span><text:span text:style-name="T380"><text:s/>K. D. Prunskienė</text:span><text:span text:style-name="T381">)<text:s/></text:span><text:span text:style-name="T382">(priėmimas)</text:span></text:p>
      <text:p text:style-name="Normal"><text:tab/>Pranešėjas – Kaimo reikalų komiteto atstovas A. Ramanauskas</text:p>
      <text:p text:style-name="Normal"/>
      <text:p text:style-name="P383">Pranešėjas informavo apie<text:s/><text:span text:style-name="T384">Teisės departamento</text:span><text:s/>pastabas, kurioms pritarė pagrindinis komitetas.</text:p>
      <text:p text:style-name="Normal"/>
      <text:p text:style-name="P385">1 straipsnis (Įstatymo nauja redakcija)</text:p>
      <text:p text:style-name="Normal"/>
      <text:p text:style-name="P386">1–8 straipsniai priimti bendru sutarimu.<text:tab/></text:p>
      <text:p text:style-name="BodyText3"><text:tab/>9 straipsnis (patikslinta redakcija, atsižvelgus į V. Rinkevičiaus pataisą) priimtas bendru sutarimu.</text:p>
      <text:p text:style-name="P387"><text:tab/>10 straipsnis priimtas bendru sutarimu.</text:p>
      <text:p text:style-name="Normal"/>
      <text:p text:style-name="Normal"><text:tab/>2, 3 straipsniai priimti bendru sutarimu.</text:p>
      <text:p text:style-name="Normal"/>
      <text:p text:style-name="Normal"><text:span text:style-name="T388"><text:s text:c="11"/>Dėl posėdžio vedimo tvarkos kalbėjo Seim</text:span><text:span text:style-name="T389">o nariai:<text:s/></text:span>A. Endzinas (Liberalų sąjūdžio<text:s/><text:span text:style-name="T390">frakcij</text:span>os vardu siūlė daryti priėmimo pertrauką), V. Kamblevičius, D. Bekintienė.</text:p>
      <text:p text:style-name="Normal"/>
      <text:p text:style-name="Normal"><text:tab/><text:span text:style-name="T391">NUTARTA.</text:span><text:s/>Atidėti balsavimą dėl šio įstatymo priėmimo, iki bus reikiamas Seimo narių skaičius.</text:p>
      <text:p text:style-name="P392"/>
      <text:p text:style-name="Normal"><text:span text:style-name="T393"><text:s text:c="16"/>13.30 val.</text:span></text:p>
      <text:p text:style-name="Normal"><text:tab/><text:span text:style-name="T394">SVARSTYT</text:span><text:span text:style-name="T395">A.</text:span><text:s/><text:span text:style-name="T396">Augalų apsaugos įstatymo pakeitimo<text:s/></text:span><text:span text:style-name="T397">įstatymo projektas<text:s/></text:span><text:span text:style-name="T398">Nr.XP-</text:span><text:span text:style-name="T399">3035(2*)</text:span><text:s/><text:span text:style-name="T400">(teikėjai – LRV / </text:span><text:span text:style-name="T401">žemės ūkio ministrė K. D. Prunskienė</text:span><text:span text:style-name="T402">)<text:s/></text:span><text:span text:style-name="T403">(priėmimas)</text:span></text:p>
      <text:p text:style-name="Normal"><text:tab/>Pranešėjas – Kaimo reikalų komiteto atstovas A. Ramanauskas</text:p>
      <text:p text:style-name="Normal"/>
      <text:p text:style-name="P404">Pranešėjas informavo apie<text:s/><text:span text:style-name="T405">Teisės departamento</text:span><text:s/>pastabas, kurioms pritarė pagrindinis komitetas.</text:p>
      <text:p text:style-name="Normal"/>
      <text:p text:style-name="Normal"><text:tab/>1, 2, 3 straipsniai priimti bendru sutarimu.</text:p>
      <text:p text:style-name="Normal"/>
      <text:p text:style-name="P406"><text:span text:style-name="T407"><text:s/>Dėl posėdžio vedimo tvarkos kalbėjo Seimo narys<text:s/></text:span>A. Endzinas (Liberalų sąjūdžio<text:s/><text:span text:style-name="T408">frakcij</text:span><text:span text:style-name="T409">os vardu prašė daryti projektų<text:s/></text:span><text:span text:style-name="T410">Nr.XP-</text:span><text:span text:style-name="T411">3034(2*),<text:s/></text:span><text:span text:style-name="T412">Nr.XP-</text:span><text:span text:style-name="T413">3035(2*),<text:s/></text:span><text:span text:style-name="T414">Nr.XP-</text:span><text:span text:style-name="T415">3036(2*),<text:s/></text:span><text:span text:style-name="T416">N</text:span><text:span text:style-name="T417">r.XP-</text:span><text:span text:style-name="T418">3037(2*) ir<text:s/></text:span><text:span text:style-name="T419">Nr.XP-</text:span><text:span text:style-name="T420">3038(3*) priėmimo pertrauką iki kito posėdžio).</text:span></text:p>
      <text:p text:style-name="P421"/>
      <text:p text:style-name="P422">Balsuota dėl opozicinės Liberalų sąjūdžio frakcijos siūlymo daryti pertrauką iki kito posėdžio: už - 19. Pritarta.<text:s/><text:span text:style-name="T423">(Užsiregistravo 46 Seimo nariai<text:s/></text:span><text:span text:style-name="T424">(13.31 val.)</text:span></text:p>
      <text:p text:style-name="P425"/>
      <text:p text:style-name="Normal"><text:tab/><text:span text:style-name="T426">NUTARTA.</text:span><text:s/><text:span text:style-name="T427">Daryti<text:s/></text:span><text:span text:style-name="T428">projek</text:span><text:span text:style-name="T429">tų<text:s/></text:span><text:span text:style-name="T430">Nr.XP-</text:span><text:span text:style-name="T431">3034(2*),<text:s/></text:span><text:span text:style-name="T432">Nr.XP-</text:span><text:span text:style-name="T433">3035(2*),<text:s/></text:span><text:span text:style-name="T434">Nr.XP-</text:span><text:span text:style-name="T435">3036(2*),<text:s/></text:span><text:span text:style-name="T436">Nr.XP-</text:span><text:span text:style-name="T437">3037(2*) ir<text:s/></text:span><text:span text:style-name="T438">Nr.XP-</text:span><text:span text:style-name="T439">3038(3*) priėmimo<text:s/></text:span><text:span text:style-name="T440">pertrauką</text:span><text:s/>iki vakarinio posėdžio.</text:p>
      <text:p text:style-name="P441"/>
      <text:p text:style-name="Normal"><text:s text:c="3"/><text:tab/><text:span text:style-name="T442">13.33 val.</text:span></text:p>
      <text:p text:style-name="Normal"><text:tab/><text:span text:style-name="T443">SVARSTYTA.</text:span><text:s/>Savaitės (nuo 2008-09-29) – 2008 m. rugsėjo 29 d. (pirmadienio) plenarinių posėdžių darbotvarkė</text:p>
      <text:p text:style-name="Normal"><text:tab/>Pranešėjas – Seimo Pirmininkas<text:s/><text:span text:style-name="T444">Č. Juršėnas</text:span></text:p>
      <text:p text:style-name="Normal"><text:s/></text:p>
      <text:p text:style-name="P445">Toliau posėdžiui pirmininkavo Seimo Pirmininko pavaduotojas A. Kubilius.</text:p>
      <text:p text:style-name="Normal"/>
      <text:p text:style-name="Normal"><text:tab/>Kalbėjo Seimo nariai: A. Sysas, R. Visockytė, A. Matulas, A. Endzinas, D. Bekintienė.</text:p>
      <text:p text:style-name="Normal"/>
      <text:p text:style-name="Normal"><text:tab/><text:span text:style-name="T446">NUTARTA.</text:span><text:span text:style-name="T447"><text:tab/></text:span><text:span text:style-name="T448">Patvirtinti savaitės (nuo 2008-09-29) – 200</text:span><text:span text:style-name="T449">8 m. rugsėjo 29 d. (pirmadienio)</text:span><text:s/>plenarinių posėdžių darbotvarkę.<text:s/><text:span text:style-name="T450">Balsavimo rezultatai: už - 35, prieš - 3, susilaikė 4</text:span>.<text:s/><text:span text:style-name="T451">(Užsiregistravo 42 Seimo nariai<text:s/></text:span><text:span text:style-name="T452">(13.41 val.)</text:span></text:p>
      <text:p text:style-name="P453"/>
      <text:p text:style-name="Normal"><text:span text:style-name="T454"><text:s text:c="16"/>13.42 val.</text:span></text:p>
      <text:p text:style-name="Normal"><text:tab/><text:span text:style-name="T455">SVARSTYTA.</text:span><text:s/><text:span text:style-name="T456">Seimo nutarimo „</text:span><text:span text:style-name="T457">Dėl Lietuvos Respublikos valstybin</text:span><text:span text:style-name="T458">io socialinio draudimo fondo biudžeto 2007 metų vykdymo ataskaitos patvirtinimo</text:span><text:span text:style-name="T459">“</text:span><text:span text:style-name="T460"><text:s/></text:span><text:span text:style-name="T461">projektas<text:s/></text:span><text:span text:style-name="T462">Nr.XP-</text:span><text:span text:style-name="T463">3098(2*)</text:span><text:s/><text:span text:style-name="T464">(teikėjai – LRV / </text:span><text:span text:style-name="T465">socialinės apsaugos ir darbo ministrė V. Blinkevičiūtė</text:span><text:span text:style-name="T466">)</text:span><text:s/><text:span text:style-name="T467">(svarstymas ir<text:s/></text:span><text:span text:style-name="T468">priėmimas)</text:span><text:span text:style-name="T469"><text:s/></text:span></text:p>
      <text:p text:style-name="Normal"/>
      <text:p text:style-name="P470">Pagrindinio – Socialinių reikalų ir darbo komiteto išvadą pateikė šio komiteto pirmininkas A. Sysas.</text:p>
      <text:p text:style-name="Normal"/>
      <text:p text:style-name="Normal"><text:tab/>NUTARTA.<text:s/><text:span text:style-name="T471">Pritarti šiam projektui po svarstymo</text:span><text:span text:style-name="T472"><text:s/></text:span>Seimo posėdyje.<text:s/><text:span text:style-name="T473">Balsavimo rezultatai: pritarta bendru sutarimu.</text:span></text:p>
      <text:p text:style-name="P474"/>
      <text:p text:style-name="P475"><text:tab/>Seimo Pirmininko pasiūlymui svarstyti šį projektą ypatingos skubos tvarka pritarta bendru<text:s/>sutarimu.</text:p>
      <text:p text:style-name="P476"/>
      <text:p text:style-name="Normal"><text:span text:style-name="T477"><text:s text:c="11"/>NUTARTA.</text:span><text:span text:style-name="T478"><text:tab/>Priimti<text:s/></text:span><text:span text:style-name="T479">Seimo nutarimą „</text:span><text:span text:style-name="T480">Dėl Lietuvos Respublikos valstybinio socialinio draudimo fondo biudžeto 2007 metų vykdymo ataskaitos patvirtinimo</text:span><text:span text:style-name="T481">“</text:span>.<text:s/><text:span text:style-name="T482">Balsavimo rezultatai: už - 29, prieš - 0, susilaikė 11.</text:span><text:s/><text:span text:style-name="T483">(Užsiregistravo 41 Seimo nar</text:span><text:span text:style-name="T484">ys (</text:span><text:span text:style-name="T485">13.44 val.</text:span><text:span text:style-name="T486">)</text:span></text:p>
      <text:p text:style-name="P487"/>
      <text:p text:style-name="P488"><text:span text:style-name="T489">13.45 val.</text:span></text:p>
      <text:p text:style-name="Normal"><text:tab/><text:span text:style-name="T490">SVARSTYTA.</text:span><text:s/><text:span text:style-name="T491">Seimo nutarimo<text:s/></text:span><text:span text:style-name="T492">„D</text:span><text:span text:style-name="T493">ėl Seimo nutarimo<text:s/></text:span><text:span text:style-name="T494">„</text:span><text:span text:style-name="T495">Dėl Seimo seniūnų sueigos sudarymo</text:span><text:span text:style-name="T496">“</text:span><text:span text:style-name="T497"><text:s/>pakeitimo</text:span><text:span text:style-name="T498">“</text:span><text:span text:style-name="T499"><text:s/>projektas<text:s/></text:span><text:span text:style-name="T500">Nr.XP-</text:span><text:span text:style-name="T501">3343</text:span><text:s/><text:span text:style-name="T502">(pateikimas, svarstymas ir<text:s/></text:span><text:span text:style-name="T503">priėmimas</text:span><text:span text:style-name="T504">)</text:span></text:p>
      <text:p text:style-name="Normal"><text:tab/>Pranešėjas –<text:s/><text:span text:style-name="T505">Seimo Pirmininkas Č. Juršėnas</text:span></text:p>
      <text:p text:style-name="Normal"/>
      <text:p text:style-name="P506">NUTARTA.<text:s/><text:span text:style-name="T507">Pritarti šiam projek</text:span><text:span text:style-name="T508">tui po pateikimo.<text:s/></text:span><text:span text:style-name="T509">Balsavimo rezultatai: pritarta bendru sutarimu.</text:span></text:p>
      <text:p text:style-name="P510"/>
      <text:p text:style-name="Normal"><text:tab/>NUTARTA.<text:s/><text:span text:style-name="T511">Pritarti šiam projektui po svarstymo Seimo posėdyje.<text:s/></text:span><text:span text:style-name="T512">Balsavi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513">NUTARTA.</text:span><text:s/><text:span text:style-name="T514">Priimti<text:s/></text:span><text:span text:style-name="T515">Seimo nutarimą<text:s/></text:span><text:span text:style-name="T516">„D</text:span><text:span text:style-name="T517">ėl Seimo nutarimo<text:s/></text:span><text:span text:style-name="T518">„</text:span><text:span text:style-name="T519">Dėl Seimo seniūnų sueigos sudarymo</text:span><text:span text:style-name="T520">“</text:span><text:span text:style-name="T521"><text:s/>pakeitimo</text:span><text:span text:style-name="T522">“</text:span>.<text:s/><text:span text:style-name="T523">Balsavimo rezultatai: už - 39, prieš - 0, susilaikė 0.<text:s/></text:span><text:span text:style-name="T524">(Užsiregistravo 39 Seimo nariai</text:span><text:span text:style-name="T525"><text:s/>(13.48 val.)</text:span></text:p>
      <text:p text:style-name="P526"/>
      <text:p text:style-name="Normal"><text:span text:style-name="T527"><text:s text:c="16"/>13.48 val.</text:span></text:p>
      <text:p text:style-name="Normal"><text:tab/><text:span text:style-name="T528">SVARSTYTA.</text:span><text:s/><text:span text:style-name="T529">Seim</text:span><text:span text:style-name="T530">o nutarimo<text:s/></text:span><text:span text:style-name="T531">„</text:span><text:span text:style-name="T532">Dėl Lietuvos nacionalinio radijo ir televizijos tarybos narių paskyrimo</text:span><text:span text:style-name="T533">“</text:span><text:span text:style-name="T534"><text:s/>projektas<text:s/></text:span><text:span text:style-name="T535">Nr.XP-</text:span><text:span text:style-name="T536">3344</text:span><text:s/><text:span text:style-name="T537">(pateikimas)</text:span></text:p>
      <text:p text:style-name="Normal"><text:tab/>Pranešėja – Švietimo, mokslo ir kultūros komiteto atstovė M. A. Pavilionienė</text:p>
      <text:p text:style-name="Normal"/>
      <text:p text:style-name="Normal"><text:tab/>Klausė Seimo narė I. Degutienė.</text:p>
      <text:p text:style-name="Normal"><text:tab/>Dėl balsavimo motyvų kalbėjo Seimo nariai: I. Degutienė, A. Endzinas.</text:p>
      <text:p text:style-name="Normal"/>
      <text:p text:style-name="P538">Balsuota, ar pritarti šiam projektui po pateikimo: už - 17, prieš - 2, susilaikė 26.<text:span text:style-name="T539"><text:s/></text:span><text:span text:style-name="T540">Nepritarta</text:span>.<text:s/><text:span text:style-name="T541">(Užsiregistravo 45 Seimo nariai (</text:span><text:span text:style-name="T542">13.52 val.</text:span><text:span text:style-name="T543">)</text:span></text:p>
      <text:p text:style-name="Normal"/>
      <text:p text:style-name="Normal"><text:s text:c="11"/><text:span text:style-name="T544">NUTARTA.<text:s/></text:span>Grąžinti projektą<text:s/><text:span text:style-name="T545">Nr.XP-3344</text:span><text:s/>iniciatoriams tobulinti.<text:s/><text:span text:style-name="T546">Balsavimo rezultatai: pritarta bendru sutarimu.</text:span></text:p>
      <text:p text:style-name="Normal"/>
      <text:p text:style-name="Normal"/>
      <text:p text:style-name="Normal"><text:span text:style-name="T547"><text:s text:c="16"/>13.53 val.</text:span></text:p>
      <text:p text:style-name="Normal"><text:tab/><text:span text:style-name="T548">SVARSTYTA.</text:span><text:s/><text:span text:style-name="T549">Administracinių teisės pažeidimų kodekso papildymo 87</text:span><text:span text:style-name="T550">8</text:span><text:span text:style-name="T551"><text:s/>ir 87</text:span><text:span text:style-name="T552">9</text:span><text:span text:style-name="T553"><text:s/>straipsniais įstatymo projektas<text:s/></text:span><text:span text:style-name="T554">Nr.XP-</text:span><text:span text:style-name="T555">3264<text:s/></text:span><text:span text:style-name="T556">(prie<text:s/></text:span><text:span text:style-name="T557">Nr.XP-</text:span><text:span text:style-name="T558">2264(3*)</text:span><text:s/><text:span text:style-name="T559">(teikėjas – B. Pauža)</text:span><text:s/><text:span text:style-name="T560">(pateikimas</text:span><text:span text:style-name="T561">)</text:span></text:p>
      <text:p text:style-name="Normal"><text:tab/>Pranešėjas – Seimo narys A. Endzinas<text:s/></text:p>
      <text:p text:style-name="Normal"/>
      <text:p text:style-name="Normal"><text:tab/>Klausė Seimo narys A. Pekeliūnas.</text:p>
      <text:p text:style-name="Normal"/>
      <text:p text:style-name="Normal"><text:s text:c="11"/><text:span text:style-name="T562">NUTARTA:</text:span></text:p>
      <text:p text:style-name="Normal"><text:tab/>1. Pritarti šiam projektui po pateikimo ir pradėti jo svarstymo procedūrą.<text:s/><text:span text:style-name="T563">Balsavimo rezultatai: pritarta bendru sutarimu.<text:s/></text:span></text:p>
      <text:p text:style-name="Normal"><text:tab/>2. Paskirti pagrindiniu komitetu<text:s/>šiam projektui svarstyti Teisės ir teisėtvarkos komitetą.<text:s/><text:span text:style-name="T564">Balsavimo rezultatai: pritarta bendru sutarimu.<text:s/></text:span></text:p>
      <text:p text:style-name="Normal"><text:tab/>3. Paskirti papildomu komitetu šiam projektui svarstyti Kaimo reikalų komitetą.<text:s/><text:span text:style-name="T565">Balsavimo rezultatai: pritarta bendru sutarimu.<text:s/></text:span></text:p>
      <text:p text:style-name="Normal"><text:tab/>4. Pavesti<text:s/><text:span text:style-name="T566">Jūrini</text:span><text:span text:style-name="T567">ų ir žuvininkystės reikalų komisij</text:span>ai apsvarstyti šį projektą.<text:s/><text:span text:style-name="T568">Balsavimo rezultatai: pritarta bendru sutarimu.</text:span></text:p>
      <text:p text:style-name="Normal"><text:tab/>5. Paskirti šio projekto preliminarią svarstymo Seimo posėdyje datą – 2008-10-06.<text:s/><text:span text:style-name="T569">Balsavimo rezultatai: pritarta bendru sutarimu.</text:span></text:p>
      <text:p text:style-name="P570"/>
      <text:p text:style-name="Normal"><text:span text:style-name="T571"><text:s text:c="14"/></text:span><text:span text:style-name="T572"><text:s text:c="2"/>13.56 val.</text:span></text:p>
      <text:p text:style-name="Normal"><text:tab/><text:span text:style-name="T573">SVARSTYTA.</text:span><text:s/><text:span text:style-name="T574">Seimo nutarimo<text:s/></text:span><text:span text:style-name="T575">„</text:span><text:span text:style-name="T576">Dėl Seimo nutarimo<text:s/></text:span><text:span text:style-name="T577">„</text:span><text:span text:style-name="T578">Dėl Privatizavimo komisijos</text:span><text:span text:style-name="T579">“</text:span><text:span text:style-name="T580"><text:s/>2 straipsnio pakeitimo</text:span><text:span text:style-name="T581">“</text:span><text:span text:style-name="T582"><text:s/></text:span><text:span text:style-name="T583">projektas<text:s/></text:span><text:span text:style-name="T584">Nr.XP-</text:span><text:span text:style-name="T585">3324(4)<text:s/></text:span><text:span text:style-name="T586">(teikėjas –</text:span><text:span text:style-name="T587">V. Navickas</text:span><text:span text:style-name="T588">)</text:span><text:s/><text:span text:style-name="T589">(svarstymas)<text:s/></text:span></text:p>
      <text:p text:style-name="P590"/>
      <text:p text:style-name="P591">Pagrindinio – Ekonomikos komiteto išvadą pateikė šio komiteto pirmininkė B. Vėsaitė.</text:p>
      <text:p text:style-name="Normal"/>
      <text:p text:style-name="Normal"><text:tab/>Balsuota, ar pritarti šiam projektui po svarstymo Seimo posėdyje: už - 17, prieš - 3, susilaikė 15. Sprendimas nepriimtas.<text:s/><text:span text:style-name="T592">(Užsiregistravo 36 Seimo nariai</text:span><text:span text:style-name="T593"><text:s/>(13.57 val.)</text:span></text:p>
      <text:p text:style-name="P594"/>
      <text:p text:style-name="Normal"><text:tab/>Kalbėjo Seimo narė B. Vėsaitė.</text:p>
      <text:p text:style-name="P595"/>
      <text:p text:style-name="Normal"><text:tab/>Posėdžio pirmininkas paskelbė pakartotinį balsavimą.</text:p>
      <text:p text:style-name="Normal"/>
      <text:p text:style-name="Normal"><text:tab/><text:span text:style-name="T596">NUTARTA.</text:span><text:s/><text:span text:style-name="T597">Pritarti šiam projektui po svarstymo</text:span><text:span text:style-name="T598"><text:s/></text:span>Seimo posėdyje.<text:s/><text:span text:style-name="T599">Pakartotinio balsavimo rezultatai: už - 20, prieš - 3, susilaikė 16</text:span>.<text:s/><text:span text:style-name="T600">(Užsiregistravo 39 Seimo nariai<text:s/></text:span><text:span text:style-name="T601">(13.59 val.)</text:span></text:p>
      <text:p text:style-name="P602"/>
      <text:p text:style-name="P603"><text:tab/>Posėdžio pirmininkas pasiūlė priimti protokolinį nutarimą.</text:p>
      <text:p text:style-name="Normal"/>
      <text:p text:style-name="Normal"><text:tab/><text:span text:style-name="T604">NUTARTA</text:span><text:span text:style-name="T605">.</text:span><text:s/><text:span text:style-name="T606">Priimti tokį Seimo protokolinį nutarimą:</text:span></text:p>
      <text:p text:style-name="Normal"><text:tab/>Sujungti šiandien priimtus<text:s/><text:span text:style-name="T607">Vyriausybės įstatymo 52 straipsnio pakeitimo<text:s/></text:span><text:span text:style-name="T608">įstatymą<text:s/></text:span><text:span text:style-name="T609">(projektas<text:s/></text:span><text:span text:style-name="T610">Nr.XP-</text:span><text:span text:style-name="T611">2407(2*)ES)</text:span><text:s/>ir<text:s/><text:span text:style-name="T612">Vyriausybės įstatymo 26, 27, 29, 30 ir 33 straipsnių pakeitimo<text:s/></text:span><text:span text:style-name="T613">įstatymą<text:s/></text:span><text:span text:style-name="T614">(projektas<text:s/></text:span><text:span text:style-name="T615">Nr.XP-</text:span><text:span text:style-name="T616">3101(2*)</text:span>.<text:s/><text:span text:style-name="T617">Balsavimo rezultatai: pritarta bendru sutarimu.</text:span></text:p>
      <text:p text:style-name="Normal"/>
      <text:p text:style-name="P618">Posėdis baigtas</text:p>
      <text:p text:style-name="P619"><text:s/>(14.01 val.)</text:p>
      <text:p text:style-name="Normal"/>
      <text:p text:style-name="Normal"/>
      <text:p text:style-name="Normal"/>
      <text:p text:style-name="Normal">Seimo Pirmininko pirmasis pavaduotojas<text:s/><text:tab/><text:s text:c="37"/>Algis Čaplikas</text:p>
      <text:p text:style-name="Normal"/>
      <text:p text:style-name="Normal"/>
      <text:p text:style-name="Normal">Seimo Pirmininko pavaduotojas<text:s/><text:tab/><text:s text:c="49"/><text:s text:c="8"/>Vydas Gedvilas</text:p>
      <text:p text:style-name="Normal"/>
      <text:p text:style-name="Normal"/>
      <text:p text:style-name="Normal">Seimo Pirmininko pavaduotojas<text:s/><text:tab/><text:s text:c="56"/>Andrius Kubil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0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top="0.0694in" fo:margin-bottom="0.0694in" fo:text-indent="0.5in"/>
      <style:text-properties style:font-name-complex="Arial" fo:font-weight="bold" style:font-weight-asian="bold" style:font-weight-complex="bold" fo:hyphenate="false"/>
    </style:style>
    <style:style style:name="BodyText3" style:display-name="Body Text 3" style:family="paragraph" style:parent-style-name="Normal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4T18:57:00Z</meta:creation-date>
    <dc:date>2017-04-04T18:57:00Z</dc:date>
    <meta:print-date>2008-09-22T11:30:00Z</meta:print-date>
    <meta:template xlink:href="PROTOKOL.DOT" xlink:type="simple"/>
    <meta:editing-cycles>2</meta:editing-cycles>
    <meta:editing-duration>PT0S</meta:editing-duration>
    <meta:document-statistic meta:page-count="3" meta:paragraph-count="799" meta:word-count="2562" meta:character-count="18396" meta:row-count="978" meta:non-whitespace-character-count="16633"/>
  </office:meta>
</office:document-meta>
</file>