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break-before="page" fo:text-align="end" fo:line-height="150%">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line-height="150%"/>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line-height="150%"/>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justify"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style:style>
    <style:style style:name="P15" style:parent-style-name="HTMLPreformatted" style:family="paragraph">
      <style:paragraph-properties fo:text-align="justify" fo:line-height="150%" fo:text-indent="0.625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HTMLPreformatted" style:family="paragraph">
      <style:paragraph-properties fo:text-align="justify" fo:line-height="150%" fo:text-indent="0.625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bold" style:font-weight-asian="bold"/>
    </style:style>
    <style:style style:name="P21" style:parent-style-name="HTMLPreformatted" style:family="paragraph">
      <style:paragraph-properties fo:text-align="justify" fo:line-height="150%" fo:text-indent="0.625in">
        <style:tab-stops/>
      </style:paragraph-properties>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625in"/>
    </style:style>
    <style:style style:name="P26" style:parent-style-name="HTMLPreformatted" style:family="paragraph">
      <style:paragraph-properties fo:text-align="justify" fo:line-height="150%" fo:text-indent="0.62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HTMLPreformatted" style:family="paragraph">
      <style:paragraph-properties fo:text-align="justify" fo:line-height="150%" fo:text-indent="0.625in">
        <style:tab-stops/>
      </style:paragraph-properties>
      <style:text-properties style:font-name="Times New Roman" style:font-name-complex="Times New Roman" style:font-weight-complex="bold" fo:font-size="12pt" style:font-size-asian="12pt"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HTMLPreformatted" style:family="paragraph">
      <style:paragraph-properties fo:line-height="150%" fo:text-indent="0.625in">
        <style:tab-stops/>
      </style:paragraph-properties>
      <style:text-properties style:font-name="Times New Roman" style:font-name-complex="Times New Roman" fo:font-style="italic" style:font-style-asian="italic" fo:font-size="12pt" style:font-size-asian="12pt"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office:automatic-styles>
  <office:body>
    <office:text text:use-soft-page-breaks="true">
      <text:p text:style-name="P1">Projekto-2</text:p>
      <text:p text:style-name="P4"><text:span text:style-name="T5">lyginamasis variantas</text:span></text:p>
      <text:p text:style-name="P6"/>
      <text:p text:style-name="P7">LIETUVOS RESPUBLIKOS</text:p>
      <text:p text:style-name="P8">PREZIDENTO VALSTYBINĖS RENTOS ĮSTATYMO 7 STRAIPSNIO PAKEITIMO<text:s/></text:p>
      <text:p text:style-name="P9">ĮSTATYMAS</text:p>
      <text:p text:style-name="P10"/>
      <text:p text:style-name="P11">2008 m.<text:tab/><text:tab/>d. Nr.<text:s/></text:p>
      <text:p text:style-name="P12">Vilnius</text:p>
      <text:p text:style-name="P13">(Žin., 2006, Nr.<text:s/><text:a xlink:href="http://www3.lrs.lt/cgi-bin/preps2?a=289447&amp;b=" office:target-frame-name="_top" xlink:show="replace"><text:span text:style-name="Hyperlink">141-5405</text:span></text:a>)</text:p>
      <text:p text:style-name="P14"/>
      <text:p text:style-name="P15">1 straipsnis. 7 straipsnio 3 ir 7 dalių pakeitimas</text:p>
      <text:p text:style-name="P16">1. Pakeisti 7 straipsnio 3 dalį ir ją išdėstyti taip:</text:p>
      <text:p text:style-name="P17">„3. Respublikos Prezidento valstybinę rentą ar Respublikos Prezidento valstybinę našlių ir našlaičių rentą iš Lietuvos Respublikos valstybės biudžeto lėšų moka<text:s/><text:span text:style-name="T18">So</text:span><text:span text:style-name="T19">cialinės apsaugos ir darbo ministerija (toliau – ministerija)</text:span><text:span text:style-name="T20"><text:s/>Respublikos Prezidento kanceliarija</text:span>, vadovaudamasi šiuo įstatymu bei Vyriausybės patvirtintais Respublikos Prezidento valstybinės rentos skyrimo ir mokėjimo nuostatais.“</text:p>
      <text:p text:style-name="P21">2. Pakeisti 7 straipsnio<text:s/>7 dalį ir ją išdėstyti taip:</text:p>
      <text:p text:style-name="P22">„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2 straipsnio 2 dalyje nurodytas aplinkybes, privalo per 10 darbo dienų nuo šių aplinkybių atsiradimo pranešti<text:s/><text:span text:style-name="T23">ministerijai</text:span><text:s/><text:span text:style-name="T24">Respublikos Prezidento kanceliarijai</text:span>. Jeigu apie nurodytas aplinkybes laiku nepranešama, permokėta suma išieškoma įstatymų nustatyta tvarka.“</text:p>
      <text:p text:style-name="P25"/>
      <text:p text:style-name="P26"><text:span text:style-name="T27">2 straipsnis. Įstatymo įsigaliojimas</text:span></text:p>
      <text:p text:style-name="P28">Šis įstatymas įsigalioja 2009 m. sausio 1 d.</text:p>
      <text:p text:style-name="P29"/>
      <text:p text:style-name="P30"/>
      <text:p text:style-name="P31"><text:bookmark-start text:name="estr37"/><text:bookmark-end text:name="estr37"/>Skelbiu šį Lietuvos Respublikos Seimo priimtą įstatymą.</text:p>
      <text:p text:style-name="P32"/>
      <text:p text:style-name="P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0pt" style:font-size-asian="10pt" style:font-size-complex="10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eimas</meta:initial-creator>
    <dc:creator>adlibuser</dc:creator>
    <meta:creation-date>2017-04-04T18:56:00Z</meta:creation-date>
    <dc:date>2017-04-04T18:56:00Z</dc:date>
    <meta:template xlink:href="Normal.dotm" xlink:type="simple"/>
    <meta:editing-cycles>2</meta:editing-cycles>
    <meta:editing-duration>PT0S</meta:editing-duration>
    <meta:document-statistic meta:page-count="1" meta:paragraph-count="20" meta:word-count="191" meta:character-count="1489" meta:row-count="37" meta:non-whitespace-character-count="1318"/>
  </office:meta>
</office:document-meta>
</file>