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7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ize="9pt" style:font-size-asian="9pt" fo:language="en" fo:country="US"/>
    </style:style>
    <style:style style:name="P16" style:parent-style-name="Heading2" style:family="paragraph">
      <style:text-properties fo:font-size="14pt" style:font-size-asian="14pt"/>
    </style:style>
    <style:style style:name="P17" style:parent-style-name="Heading2" style:family="paragraph">
      <style:text-properties fo:font-size="14pt" style:font-size-asian="14pt"/>
    </style:style>
    <style:style style:name="P18" style:parent-style-name="Heading2" style:family="paragraph">
      <style:text-properties fo:font-weight="bold" style:font-weight-asian="bold" style:font-weight-complex="bold" fo:font-size="12pt" style:font-size-asian="12pt"/>
    </style:style>
    <style:style style:name="P19" style:parent-style-name="Heading2" style:family="paragraph">
      <style:text-properties fo:font-weight="bold" style:font-weight-asian="bold" style:font-weight-complex="bold" fo:font-size="12pt" style:font-size-asian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T22" style:parent-style-name="DefaultParagraphFont" style:family="text">
      <style:text-properties style:font-name="Times New Roman" fo:font-weight="bold" style:font-weight-asian="bold" style:font-weight-complex="bold"/>
    </style:style>
    <style:style style:name="P23" style:parent-style-name="Normal" style:family="paragraph">
      <style:paragraph-properties fo:margin-top="0.0694in" fo:margin-bottom="0.0694in"/>
      <style:text-properties style:font-name="Times New Roman" fo:language="en" fo:country="US"/>
    </style:style>
    <style:style style:name="P24" style:parent-style-name="Normal" style:family="paragraph">
      <style:paragraph-properties fo:text-align="center" fo:margin-top="0.0694in" fo:margin-bottom="0.0694i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margin-top="0.0694in" fo:margin-bottom="0.0694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margin-top="0.0694in" fo:margin-bottom="0.0694in"/>
      <style:text-properties style:font-name="Times New Roman" fo:language="en" fo:country="US"/>
    </style:style>
    <style:style style:name="P45" style:parent-style-name="Normal" style:family="paragraph">
      <style:paragraph-properties fo:margin-top="0.0694in" fo:margin-bottom="0.0694i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none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Ė</text:p>
      <text:p text:style-name="P5">VILIJA ALEKNAITĖ ABRAMIKIENĖ</text:p>
      <text:p text:style-name="P6"/>
      <text:p text:style-name="P7">Gedimino pr. 53, LT-01109 Vilnius</text:p>
      <text:p text:style-name="P8"><text:span text:style-name="T9">Tel. (8</text:span><text:span text:style-name="T10"></text:span><text:span text:style-name="T11">5) 239 69 83</text:span></text:p>
      <text:p text:style-name="P12"><text:span text:style-name="T13">El. Paštas: vialek@lrs.lt</text:span></text:p>
      <text:p text:style-name="P14"><text:span text:style-name="T15"><draw:connector draw:type="line" svg:x1="0.01806in" svg:y1="0.11667in" svg:x2="6.61806in" svg:y2="0.11667in" draw:z-index="251657728" draw:id="id0" draw:style-name="a1" draw:name="Line 2" text:anchor-type="paragraph"><svg:title/><svg:desc/></draw:connector></text:span></text:p>
      <text:h text:style-name="Heading1" text:outline-level="1">Atsiėmė 2008-09-11</text:h>
      <text:h text:style-name="P16" text:outline-level="2"/>
      <text:h text:style-name="P17" text:outline-level="2"/>
      <text:h text:style-name="P18" text:outline-level="2"/>
      <text:h text:style-name="P19" text:outline-level="2">PASIŪLYMAS</text:h>
      <text:p text:style-name="P20"><text:span text:style-name="T21">LIETUVOS RESPUBLIKOS AUKŠTOJO MOKSLO ĮSTATYMO 60 STRAIPSNIO PAKEITIMO PROJE</text:span><text:span text:style-name="T22">KTUI NR. XP – 3234 (2)</text:span></text:p>
      <text:p text:style-name="P23"/>
      <text:p text:style-name="P24"><text:span text:style-name="T25">2008 m.                        d. Nr.</text:span></text:p>
      <text:p text:style-name="P26"><text:span text:style-name="T27">Vilnius</text:span></text:p>
      <text:p text:style-name="P28"><text:span text:style-name="T29"> </text:span><text:span text:style-name="T30">1. Siūlau <text:s/>pakeisti 60 straipsnio 1 dalį bei papildyti ją 1 ir 2 punktais ir ją išdėstyti taip:</text:span></text:p>
      <text:p text:style-name="P31"><text:span text:style-name="T32">1.<text:s/></text:span><text:span text:style-name="T33">Gerai besimokantiems valstybinių aukštųjų mokyklų studentams, išskyrus studentus, nuro</text:span><text:span text:style-name="T34">dytus šio įstatymo 61 straipsnyje, laiduojamas nemokamas mokslas. Gerai besimokančiais gali būti laikomi tik tie studentai, kurie pasibaigus sesijai neturi akademinių skolų.<text:s/></text:span><text:span text:style-name="T35">Gerai besimokančių valstybinių aukštųjų mokyklų visų formų pagrindinių, vientisųjų</text:span><text:span text:style-name="T36"><text:s/>ir antrosios pakopos studijų studentų, išskyrus studentus, nurodytus šio įstatymo 61 straipsnyje, studijų įmokos apmokamos valstybės biudžeto lėšomis“.</text:span><text:span text:style-name="T37"><text:s/></text:span><text:span text:style-name="T38">Gerai besimokančiojo sąvoka nustatoma atskirai kiekvienoje aukštojoje mokykloje pagal Švietimo ir moksl</text:span><text:span text:style-name="T39">o ministerijos kartu su Finansų ministerija nustatytą visoms Lietuvos Respublikos aukštosioms mokykloms bendrą apskaičiavimo formulę, remiantis šiais kriterijais:</text:span></text:p>
      <text:p text:style-name="P40">1.1 pagal visų kiekvienoje aukštojoje mokykloje besimokančių studentų vertinimo balų vidurkį;</text:p>
      <text:p text:style-name="P41"><text:span text:style-name="T42">1.2 <text:s/>pagal Vyriausybės patvirtintą, valstybės finansines galimybes bei poreikius atitinkančią valstybės finansuojamų vietų procentinę kvotą Lietuvos Respublikos aukštosioms mokykloms.</text:span></text:p>
      <text:p text:style-name="P43"/>
      <text:p text:style-name="P44"/>
      <text:p text:style-name="P45"><text:span text:style-name="T46"> </text:span></text:p>
      <text:p text:style-name="Normal"><text:span text:style-name="T47">Vilija Aleknaitė Abram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 New Roman" fo:font-style="italic" style:font-style-asian="italic" style:font-style-complex="italic" fo:color="#FF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6pt" style:font-size-asian="16pt" style:font-size-complex="10pt" fo:hyphenate="false"/>
    </style:style>
    <style:style style:name="Normal" style:display-name="Normal" style:family="paragraph">
      <style:text-properties style:font-name="Tahoma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4T19:08:00Z</meta:creation-date>
    <dc:date>2017-04-04T19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92" meta:character-count="1489" meta:row-count="22" meta:non-whitespace-character-count="1306"/>
  </office:meta>
</office:document-meta>
</file>