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language="en" fo:country="US"/>
    </style:style>
    <style:style style:name="P3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7" style:parent-style-name="Normal" style:family="paragraph">
      <style:paragraph-properties fo:text-align="center"/>
      <style:text-properties style:font-name="Times New Roman" fo:font-size="9pt" style:font-size-asian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Symbol" style:font-name-asian="Symbol" style:font-name-complex="Symbol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ize="9pt" style:font-size-asian="9pt" fo:language="en" fo:country="US"/>
    </style:style>
    <style:style style:name="P16" style:parent-style-name="Heading2" style:family="paragraph">
      <style:text-properties fo:font-size="14pt" style:font-size-asian="14pt"/>
    </style:style>
    <style:style style:name="P17" style:parent-style-name="Heading2" style:family="paragraph">
      <style:text-properties fo:font-size="14pt" style:font-size-asian="14pt"/>
    </style:style>
    <style:style style:name="P18" style:parent-style-name="Heading2" style:family="paragraph">
      <style:text-properties fo:font-weight="bold" style:font-weight-asian="bold" style:font-weight-complex="bold" fo:font-size="12pt" style:font-size-asian="12pt"/>
    </style:style>
    <style:style style:name="P19" style:parent-style-name="Heading2" style:family="paragraph">
      <style:text-properties fo:font-weight="bold" style:font-weight-asian="bold" style:font-weight-complex="bold" fo:font-size="12pt" style:font-size-asian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fo:font-weight="bold" style:font-weight-asian="bold" style:font-weight-complex="bold"/>
    </style:style>
    <style:style style:name="P23" style:parent-style-name="Normal" style:family="paragraph">
      <style:paragraph-properties fo:margin-top="0.0694in" fo:margin-bottom="0.0694in"/>
      <style:text-properties style:font-name="Times New Roman" fo:language="en" fo:country="US"/>
    </style:style>
    <style:style style:name="P24" style:parent-style-name="Normal" style:family="paragraph">
      <style:paragraph-properties fo:text-align="center" fo:margin-top="0.0694in" fo:margin-bottom="0.0694i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DefaultParagraphFont" style:family="text">
      <style:text-properties style:font-name="Times New Roman"/>
    </style:style>
    <style:style style:name="P28" style:parent-style-name="Normal" style:family="paragraph">
      <style:paragraph-properties fo:margin-top="0.0694in" fo:margin-bottom="0.0694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 fo:font-weight="bold" style:font-weight-asian="bold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margin-top="0.0694in" fo:margin-bottom="0.0694in"/>
      <style:text-properties style:font-name="Times New Roman" fo:language="en" fo:country="US"/>
    </style:style>
    <style:style style:name="P42" style:parent-style-name="Normal" style:family="paragraph">
      <style:paragraph-properties fo:margin-top="0.0694in" fo:margin-bottom="0.0694i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none" draw:fill="none" draw:stroke="solid" svg:stroke-width="0.0243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NARĖ</text:p>
      <text:p text:style-name="P5">VILIJA ALEKNAITĖ ABRAMIKIENĖ</text:p>
      <text:p text:style-name="P6"/>
      <text:p text:style-name="P7">Gedimino pr. 53, LT-01109 Vilnius</text:p>
      <text:p text:style-name="P8"><text:span text:style-name="T9">Tel. (8</text:span><text:span text:style-name="T10"></text:span><text:span text:style-name="T11">5) 239 69 83</text:span></text:p>
      <text:p text:style-name="P12"><text:span text:style-name="T13">El. Paštas: vialek@lrs.lt</text:span></text:p>
      <text:p text:style-name="P14"><text:span text:style-name="T15"><draw:connector draw:type="line" svg:x1="0.01806in" svg:y1="0.11667in" svg:x2="6.61806in" svg:y2="0.11667in" draw:z-index="251657728" draw:id="id0" draw:style-name="a1" draw:name="Line 2" text:anchor-type="paragraph"><svg:title/><svg:desc/></draw:connector></text:span></text:p>
      <text:h text:style-name="Heading1" text:outline-level="1">Vietoje registruoto 2008-09-10</text:h>
      <text:h text:style-name="P16" text:outline-level="2"/>
      <text:h text:style-name="P17" text:outline-level="2"/>
      <text:h text:style-name="P18" text:outline-level="2"/>
      <text:h text:style-name="P19" text:outline-level="2">PASIŪLYMAS</text:h>
      <text:p text:style-name="P20"><text:span text:style-name="T21">LIETUVOS RESPUBLIKOS AUKŠTOJO MOKSLO ĮSTATYMO 60 STRAIPSNIO PAK</text:span><text:span text:style-name="T22">EITIMO PROJEKTUI NR. XP – 3234 (2)</text:span></text:p>
      <text:p text:style-name="P23"/>
      <text:p text:style-name="P24"><text:span text:style-name="T25">2008 m.                        d. Nr.</text:span></text:p>
      <text:p text:style-name="P26"><text:span text:style-name="T27">Vilnius</text:span></text:p>
      <text:p text:style-name="P28"><text:span text:style-name="T29"> </text:span><text:span text:style-name="T30">1. Siūlau <text:s/>pakeisti 60 straipsnio 1 dalį bei papildyti ją 1 ir 2 punktais ir ją išdėstyti taip:</text:span></text:p>
      <text:p text:style-name="P31"><text:span text:style-name="T32">1.<text:s/></text:span><text:span text:style-name="T33">Gerai besimokantiems valstybinių aukštųjų mokyklų studentams, išskyrus stu</text:span><text:span text:style-name="T34">dentus, nurodytus šio įstatymo 61 straipsnyje, laiduojamas nemokamas mokslas. Gerai besimokančiais gali būti laikomi tik tie studentai, kurie pasibaigus sesijai neturi akademinių skolų.<text:s/></text:span><text:span text:style-name="T35">Gerai besimokančių valstybinių aukštųjų mokyklų visų formų pagrindinių</text:span><text:span text:style-name="T36">, vientisųjų ir antrosios pakopos studijų studentų, išskyrus studentus, nurodytus šio įstatymo 61 straipsnyje, studijų įmokos apmokamos valstybės biudžeto lėšomis“.</text:span><text:span text:style-name="T37"><text:s text:c="2"/></text:span><text:span text:style-name="T38">Reikalaujamą gerai besimokančiojo studijų dalykų įvertinimų per semestrą vidurkį leidžiama</text:span><text:span text:style-name="T39"><text:s/>diferencijuoti Švietimo ir mokslo ministro įsakymu, remiantis objektyviais aukštųjų mokyklų studijų programų sudėtingumo įvertinimo rezultatais.</text:span></text:p>
      <text:p text:style-name="P40"/>
      <text:p text:style-name="P41"/>
      <text:p text:style-name="P42"><text:span text:style-name="T43"> </text:span></text:p>
      <text:p text:style-name="Normal"><text:span text:style-name="T44">Vilija Aleknaitė Abram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imes New Roman" fo:font-style="italic" style:font-style-asian="italic" style:font-style-complex="italic" fo:color="#FF0000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size="16pt" style:font-size-asian="16pt" style:font-size-complex="10pt" fo:hyphenate="false"/>
    </style:style>
    <style:style style:name="Normal" style:display-name="Normal" style:family="paragraph">
      <style:text-properties style:font-name="Tahoma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4T19:08:00Z</meta:creation-date>
    <dc:date>2017-04-04T19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151" meta:character-count="1199" meta:row-count="18" meta:non-whitespace-character-count="1052"/>
  </office:meta>
</office:document-meta>
</file>