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3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3"/>1996 m. lapkričio 19 d. (antradienis)</text:p>
      <text:p text:style-name="P8"><text:s text:c="17"/>Vakarinis plenarinis posėdis</text:p>
      <text:p text:style-name="P9"><text:s text:c="26"/>Nr.26(634)</text:p>
      <text:p text:style-name="P10"><text:s text:c="16"/>(Posėdžio pradžia - 15.00 val.)</text:p>
      <text:p text:style-name="P11"><text:s text:c="31"/></text:p>
      <text:p text:style-name="P12"><text:s text:c="9"/>Posėdžio pirmininkas - Lietuvos Respublikos Seimo</text:p>
      <text:p text:style-name="P13"><text:s text:c="13"/>Pirmininko pavaduotojas J.Bernatonis</text:p>
      <text:p text:style-name="P14"><text:s text:c="30"/><text:s/></text:p>
      <text:p text:style-name="P15"><text:s text:c="10"/>Užsiregistravo 31 Seimo narys (15.01 val.).</text:p>
      <text:p text:style-name="P16"><text:s text:c="31"/></text:p>
      <text:p text:style-name="P17">15.02 val.</text:p>
      <text:p text:style-name="P18">S V A R S T Y T A :</text:p>
      <text:p text:style-name="P19"><text:s text:c="6"/>Lietuvos <text:s/>Respublikos Seimo nutarimo "Dėl administracinės</text:p>
      <text:p text:style-name="P20">teisenos reformos metmenų ir jų įgyvendinimo" projektas Nr.2614</text:p>
      <text:p text:style-name="P21">(pateikimas)</text:p>
      <text:p text:style-name="P22"><text:s text:c="5"/>Pranešėjas - teisingumo ministras A.Valys</text:p>
      <text:p text:style-name="P23"/>
      <text:p text:style-name="P24"><text:s text:c="6"/>Klausė Seimo nariai: J.Listavičius, P.Miškinis, A.Baskas,</text:p>
      <text:p text:style-name="P25">V.Astrauskas, V.Briedienė.</text:p>
      <text:p text:style-name="P26"/>
      <text:p text:style-name="P27">N U T A R T A :</text:p>
      <text:p text:style-name="P28"><text:s text:c="7"/>1. <text:s text:c="2"/>Pradėti <text:s text:c="2"/>šio <text:s/>projekto <text:s/>svarstymo <text:s/>procedūrą <text:s text:c="2"/>(be</text:p>
      <text:p text:style-name="P29">balsavimo).</text:p>
      <text:p text:style-name="P30"><text:s text:c="6"/>2. Paskirti pagrindiniu komitetu šiam projektui svarstyti</text:p>
      <text:p text:style-name="P31">Valstybės ir teisės komitetą (be balsavimo).</text:p>
      <text:p text:style-name="P32"/>
      <text:p text:style-name="P33">15.11 val.</text:p>
      <text:p text:style-name="P34">S V A R S T Y T A :</text:p>
      <text:p text:style-name="P35"><text:s text:c="7"/>Lietuvos <text:s text:c="2"/>Respublikos <text:s/>pinigų <text:s/>įstatymo <text:s/>3 <text:s text:c="2"/>straipsnio</text:p>
      <text:p text:style-name="P36">papildymo įstatymo projektas Nr.2402(3) (priėmimas)</text:p>
      <text:p text:style-name="P37"><text:s text:c="6"/>Pranešėjas <text:s/>-<text:s text:c="2"/>darbo <text:s/>grupės, <text:s/>sudarytos <text:s/>šiam <text:s/>projektui</text:p>
      <text:p text:style-name="P38">parengti, atstovas <text:s/>A.Pajuodis</text:p>
      <text:p text:style-name="P39"/>
      <text:p text:style-name="P40"><text:s text:c="5"/>Dėl balsavimo motyvų kalbėjo Seimo narys J.Listavičius.</text:p>
      <text:p text:style-name="P41"/>
      <text:p text:style-name="P42"><text:s text:c="9"/>Užsiregistravo 52 Seimo nariai (15.12 val.).</text:p>
      <text:p text:style-name="P43"/>
      <text:p text:style-name="P44">N U T A R T A :</text:p>
      <text:p text:style-name="P45"><text:s text:c="6"/>Priimti Lietuvos Respublikos pinigų įstatymo 3 straipsnio</text:p>
      <text:p text:style-name="P46">papildymo įstatymą.</text:p>
      <text:p text:style-name="P47"><text:s/>Balsavo: už - 47, prieš - 0, susilaikė 0.</text:p>
      <text:p text:style-name="P48"/>
      <text:p text:style-name="P49">15.14 val.</text:p>
      <text:p text:style-name="P50">S V A R S T Y T A :</text:p>
      <text:p text:style-name="P51"><text:s text:c="7"/>Lietuvos <text:s text:c="2"/>Respublikos <text:s text:c="2"/>nutarimo <text:s text:c="2"/>"Dėl <text:s text:c="2"/>neapmuitinamų</text:p>
      <text:p text:style-name="P52">parduotuvių <text:s text:c="3"/>įstatymo <text:s text:c="2"/>įgyvendinimo" <text:s text:c="3"/>projektas <text:s text:c="3"/>Nr.2692</text:p>
      <text:p text:style-name="P53">(priėmimas)</text:p>
      <text:p text:style-name="P54"><text:s text:c="3"/><text:s text:c="3"/>Pranešėjas <text:s/>- <text:s/>darbo <text:s/>grupės, <text:s/>sudarytos <text:s/>šiam <text:s/>projektui</text:p>
      <text:p text:style-name="P55">parengti, atstovas A.Pajuodis</text:p>
      <text:p text:style-name="P56"><text:s text:c="13"/>Dėl <text:s text:c="2"/>balsavimo <text:s text:c="2"/>motyvų <text:s text:c="2"/>kalbėjo <text:s text:c="2"/>Seimo <text:s text:c="2"/>narys</text:p>
      <text:p text:style-name="P57">J.Listavičius.</text:p>
      <text:p text:style-name="P58"/>
      <text:p text:style-name="P59"><text:s text:c="10"/>Užsiregistravo 60 Seimo narių (15.16 val.).</text:p>
      <text:p text:style-name="P60"/>
      <text:p text:style-name="P61">N U T A R T A :</text:p>
      <text:p text:style-name="P62"><text:s text:c="6"/>Priimti<text:s/><text:s/>Lietuvos Respublikos nutarimą "Dėl neapmuitinamų</text:p>
      <text:p text:style-name="P63">parduotuvių įstatymo įgyvendinimo". Balsavo: už - 48, <text:s/>prieš <text:s/>-</text:p>
      <text:p text:style-name="P64">0, susilaikė 0.</text:p>
      <text:p text:style-name="P65"/>
      <text:p text:style-name="P66">15.17 val.</text:p>
      <text:p text:style-name="P67">S V A R S T Y T A :</text:p>
      <text:p text:style-name="P68"><text:s text:c="6"/>Lietuvos <text:s/>Respublikos <text:s/>baudžiamojo <text:s/>proceso <text:s/>kodekso <text:s/>195</text:p>
      <text:p text:style-name="P69">straipsnio <text:s/>pakeitimo <text:s/>ir papildymo 661 <text:s/>ir <text:s/>1951 <text:s/>straipsniais</text:p>
      <text:p text:style-name="P70">įstatymo projektas Nr.2631(2) (priėmimas)</text:p>
      <text:p text:style-name="P71"><text:s text:c="5"/>Pranešėjas - vidaus reikalų ministras V.Bulovas</text:p>
      <text:p text:style-name="P72"/>
      <text:p text:style-name="P73"><text:s text:c="6"/>Dėl <text:s/>balsavimo <text:s/>motyvų kalbėjo Seimo nariai: <text:s/>P.Miškinis,</text:p>
      <text:p text:style-name="P74">P.Vitkevičius.</text:p>
      <text:p text:style-name="P75"/>
      <text:p text:style-name="P76"><text:s text:c="9"/>Užsiregistravo 62 Seimo nariai (15.21<text:s/>val.).</text:p>
      <text:p text:style-name="P77"/>
      <text:p text:style-name="P78">N U T A R T A :</text:p>
      <text:p text:style-name="P79"><text:s text:c="6"/>Priimti Lietuvos Respublikos baudžiamojo proceso <text:s/>kodekso</text:p>
      <text:p text:style-name="P80">195 <text:s/>straipsnio pakeitimo ir papildymo 661 ir 1951 straipsniais</text:p>
      <text:p text:style-name="P81">įstatymą. Balsavo: už - 48 , prieš - 0, susilaikė 2.</text:p>
      <text:p text:style-name="P82"/>
      <text:p text:style-name="P83">15.22 val.</text:p>
      <text:p text:style-name="P84">S V A R S T Y T A :</text:p>
      <text:p text:style-name="P85"><text:s text:c="6"/>Lietuvos <text:s/>Respublikos įmonių bankroto <text:s/>įstatymo <text:s/>6 <text:s/>ir <text:s/>9</text:p>
      <text:p text:style-name="P86">straipsnių papildymo įstatymo projektas Nr.2683 (priėmimas)</text:p>
      <text:p text:style-name="P87"><text:s text:c="5"/>Pranešėjas - vidaus reikalų ministras V.Bulovas</text:p>
      <text:p text:style-name="P88"/>
      <text:p text:style-name="P89"><text:s text:c="10"/>Užsiregistravo 60 Seimo narių (15.23 val.).</text:p>
      <text:p text:style-name="P90"/>
      <text:p text:style-name="P91">N U T A R T A :</text:p>
      <text:p text:style-name="P92"><text:s text:c="5"/>Priimti Lietuvos Respublikos įmonių bankroto įstatymo 6 ir</text:p>
      <text:p text:style-name="P93">9 <text:s/>straipsnių papildymo įstatymą. Balsavo: už - 48, prieš - <text:s/>0,</text:p>
      <text:p text:style-name="P94">susilaikė 2.</text:p>
      <text:p text:style-name="P95"/>
      <text:p text:style-name="P96"/>
      <text:p text:style-name="P97"><text:s text:c="20"/>Seimo nario pareiškimas</text:p>
      <text:p text:style-name="P98"/>
      <text:p text:style-name="P99"><text:s text:c="6"/>Seimo <text:s/>narys A.Albertynas perskaitė pareiškimą dėl <text:s/>Seimo</text:p>
      <text:p text:style-name="P100">rinkimų rezultatų <text:s/>(pridedamas).</text:p>
      <text:p text:style-name="P101"/>
      <text:p text:style-name="P102"/>
      <text:p text:style-name="P103"><text:s text:c="5"/>Toliau posėdžiui pirmininkauja Lietuvos Respublikos Seimo</text:p>
      <text:p text:style-name="P104"><text:s text:c="15"/>Pirmininko pavaduotojas A.Sakalas</text:p>
      <text:p text:style-name="P105"/>
      <text:p text:style-name="P106"><text:s text:c="20"/>Seimo narių pareiškimai</text:p>
      <text:p text:style-name="P107"/>
      <text:p text:style-name="P108"><text:s text:c="6"/>Seimo <text:s/>narys L.Milčius perskaitė pareiškimą Seimo nariams</text:p>
      <text:p text:style-name="P109">(pridedamas).</text:p>
      <text:p text:style-name="P110"><text:s text:c="6"/>Seimo <text:s/>narys <text:s/>A.Baskas perskaitė pareiškimą dėl <text:s/>valdžios</text:p>
      <text:p text:style-name="P111">būsimo darbo kokybės problemų <text:s/>(pridedamas).</text:p>
      <text:p text:style-name="P112"><text:s text:c="7"/>Seimo <text:s text:c="2"/>narys <text:s text:c="2"/>M.Stakvilevičius <text:s/>perskaitė <text:s text:c="2"/>pareiškimą</text:p>
      <text:p text:style-name="P113">(pridedamas).</text:p>
      <text:p text:style-name="P114"/>
      <text:p text:style-name="P115">15.42 val.</text:p>
      <text:p text:style-name="P116">S V A R S T Y T A :</text:p>
      <text:p text:style-name="P117"><text:s text:c="6"/>Lietuvos Respublikos vaistų įstatymo projektas Nr.2571(2)</text:p>
      <text:p text:style-name="P118">(priėmimas)</text:p>
      <text:p text:style-name="P119"><text:s text:c="6"/>Pranešėjas <text:s/>- Sveikatos apsaugos ministerijos sekretorius</text:p>
      <text:p text:style-name="P120">V.Budnikas</text:p>
      <text:p text:style-name="P121"/>
      <text:p text:style-name="P122"><text:s text:c="5"/>1 straipsnis priimtas be balsavimo.</text:p>
      <text:p text:style-name="P123"><text:s text:c="5"/>2 straipsnis priimtas be balsavimo.</text:p>
      <text:p text:style-name="P124"><text:s text:c="5"/>3 straipsnis priimtas be balsavimo.</text:p>
      <text:p text:style-name="P125"><text:s text:c="7"/>4 <text:s text:c="2"/>straipsnis <text:s/>priimtas<text:s/><text:s/>(su <text:s/>Seimo <text:s/>nario <text:s/>M.Pronckaus</text:p>
      <text:p text:style-name="P126">pasiūlymu) be balsavimo.</text:p>
      <text:p text:style-name="P127"><text:s text:c="5"/>5, 6, 7 straipsniai priimti be balsavimo.</text:p>
      <text:p text:style-name="P128"><text:s text:c="7"/>Dėl <text:s text:c="2"/>8 <text:s text:c="2"/>straipsnio <text:s/>6 <text:s/>dalies <text:s/>kalbėjo <text:s/>Seimo <text:s/>nariai:</text:p>
      <text:p text:style-name="P129">M.Pronckus, Z.Adomaitis, K.Kuzminskas.</text:p>
      <text:p text:style-name="P130"/>
      <text:p text:style-name="P131"><text:s text:c="9"/>Užsiregistravo 74 Seimo nariai (15.46 val.).</text:p>
      <text:p text:style-name="P132"><text:s text:c="31"/></text:p>
      <text:p text:style-name="P133"><text:s text:c="7"/>Balsuota <text:s text:c="2"/>dėl <text:s/>8 <text:s/>straipsnio <text:s/>Seimo <text:s/>nario <text:s/>M.Pronckaus</text:p>
      <text:p text:style-name="P134">pataisos: <text:s/>už <text:s/>- <text:s/>25, <text:s/>prieš <text:s/>- 17, susilaikė <text:s/>19. <text:s/>Ši <text:s/>pataisa</text:p>
      <text:p text:style-name="P135">nepriimta.</text:p>
      <text:p text:style-name="P136"><text:s text:c="5"/>8 straipsnis priimtas be balsavimo.</text:p>
      <text:p text:style-name="P137"><text:s text:c="5"/>9, 10, 11, 12, 13 straipsniai priimti be balsavimo.</text:p>
      <text:p text:style-name="P138"><text:s text:c="7"/>14 <text:s text:c="2"/>straipsnis <text:s/>priimtas <text:s/>be <text:s/>balsavimo <text:s/>(Seimo <text:s text:c="2"/>narys</text:p>
      <text:p text:style-name="P139">M.Pronckus atsiėmė pataisą).</text:p>
      <text:p text:style-name="P140"><text:s text:c="5"/>15, 16 straipsniai priimti be balsavimo.</text:p>
      <text:p text:style-name="P141"/>
      <text:p text:style-name="P142">N U T A R T A :</text:p>
      <text:p text:style-name="P143"><text:s text:c="6"/>Priimti Lietuvos Respublikos vaistų įstatymą. Balsavo: už</text:p>
      <text:p text:style-name="P144">- 62, prieš - 1,<text:s/>susilaikė 1.</text:p>
      <text:p text:style-name="P145"/>
      <text:p text:style-name="P146"/>
      <text:p text:style-name="P147"><text:s text:c="31"/></text:p>
      <text:p text:style-name="P148"><text:s text:c="14"/>GIEDAMAS LIETUVOS VALSTYBĖS HIMNAS</text:p>
      <text:p text:style-name="P149"><text:s text:c="31"/></text:p>
      <text:p text:style-name="P150"><text:s text:c="24"/>Posėdis baigtas</text:p>
      <text:p text:style-name="P151"><text:s text:c="23"/>IX sesija baigta</text:p>
      <text:p text:style-name="P152"><text:s text:c="19"/>IV Seimo kadencija baigta</text:p>
      <text:p text:style-name="P153"><text:s text:c="3"/><text:s text:c="22"/>(15.51 val.)</text:p>
      <text:p text:style-name="P154"><text:s text:c="31"/></text:p>
      <text:p text:style-name="P155"><text:s text:c="31"/></text:p>
      <text:p text:style-name="P156"><text:s text:c="31"/></text:p>
      <text:p text:style-name="P157">Lietuvos Respublikos</text:p>
      <text:p text:style-name="P158">Seimo <text:s text:c="3"/>Pirmininkas <text:s text:c="34"/>Česlovas</text:p>
      <text:p text:style-name="P159">Juršėnas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Protokolą rašė G.Belickienė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185" meta:word-count="750" meta:character-count="5198" meta:row-count="463" meta:non-whitespace-character-count="4633"/>
  </office:meta>
</office:document-meta>
</file>