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3</text:p>
      <text:p text:style-name="P2"/>
      <text:p text:style-name="P3"><text:s text:c="31"/></text:p>
      <text:p text:style-name="P4"><text:s text:c="18"/>LIETUVOS RESPUBLIKOS SEIMAS</text:p>
      <text:p text:style-name="P5"><text:s text:c="26"/>PROTOKOLAS</text:p>
      <text:p text:style-name="P6"><text:s text:c="22"/>Rudens (IX) sesija</text:p>
      <text:p text:style-name="P7"><text:s text:c="11"/>1996 m. lapkričio 14 d. (ketvirtadienis)</text:p>
      <text:p text:style-name="P8"><text:s text:c="17"/>Vakarinis plenarinis posėdis</text:p>
      <text:p text:style-name="P9"><text:s text:c="26"/>Nr.24(632)</text:p>
      <text:p text:style-name="P10"><text:s text:c="16"/>(Posėdžio pradžia - 15.00 val.)</text:p>
      <text:p text:style-name="P11"><text:s text:c="31"/></text:p>
      <text:p text:style-name="P12"><text:s text:c="9"/>Posėdžio pirmininkas - Lietuvos Respublikos Seimo</text:p>
      <text:p text:style-name="P13"><text:s text:c="13"/>Pirmininko pavaduotojas J.Bernatonis</text:p>
      <text:p text:style-name="P14"><text:s text:c="29"/><text:s text:c="2"/></text:p>
      <text:p text:style-name="P15"><text:s text:c="10"/>Užsiregistravo 19 Seimo narių (15.01 val.).</text:p>
      <text:p text:style-name="P16"><text:s text:c="31"/></text:p>
      <text:p text:style-name="P17">15.01 val.</text:p>
      <text:p text:style-name="P18">S V A R S T Y T A :</text:p>
      <text:p text:style-name="P19"><text:s text:c="5"/>Lietuvos Respublikos Seimo nutarimo "Dėl imigravimo kvotos</text:p>
      <text:p text:style-name="P20">1997 metais" projektas Nr.2651 (priėmimas)</text:p>
      <text:p text:style-name="P21"><text:s text:c="6"/>Pranešėjas <text:s/>- <text:s/>Vidaus <text:s/>reikalų <text:s/>ministerijos <text:s/>sekretorius</text:p>
      <text:p text:style-name="P22">R.Pukanasis</text:p>
      <text:p text:style-name="P23"/>
      <text:p text:style-name="P24"><text:s text:c="6"/>Dėl balsavimo motyvų kalbėjo Seimo nariai: J.Listavičius,</text:p>
      <text:p text:style-name="P25">R.Markauskas, <text:s text:c="3"/>F.Kolosauskas, <text:s text:c="3"/>A.Bendinskas, <text:s text:c="4"/>V.Bulovas,</text:p>
      <text:p text:style-name="P26">A.Gricius.</text:p>
      <text:p text:style-name="P27"/>
      <text:p text:style-name="P28"><text:s text:c="9"/>Užsiregistravo 38 Seimo nariai (15.05 val.).</text:p>
      <text:p text:style-name="P29"/>
      <text:p text:style-name="P30">N U T A R T A<text:s/>:</text:p>
      <text:p text:style-name="P31"><text:s text:c="7"/>Priimti <text:s text:c="2"/>Lietuvos <text:s/>Respublikos <text:s/>Seimo <text:s text:c="2"/>nutarimą <text:s text:c="2"/>"Dėl</text:p>
      <text:p text:style-name="P32">imigravimo <text:s/>kvotos 1997 metais". Balsavo: už - 28, prieš <text:s/>- <text:s/>0,</text:p>
      <text:p text:style-name="P33">susilaikė 6.</text:p>
      <text:p text:style-name="P34"/>
      <text:p text:style-name="P35">15.06 val.</text:p>
      <text:p text:style-name="P36">S V A R S T Y T A :</text:p>
      <text:p text:style-name="P37"><text:s text:c="7"/>Lietuvos <text:s/>Respublikos <text:s/>žemės <text:s/>ūkio <text:s/>ekonominių <text:s/>santykių</text:p>
      <text:p text:style-name="P38">valstybinio <text:s text:c="2"/>reguliavimo <text:s/>įstatymo <text:s/>2, <text:s/>4, <text:s/>8, <text:s/>9 <text:s text:c="2"/>straipsnių</text:p>
      <text:p text:style-name="P39">pakeitimo <text:s/>ir papildymo įstatymo projektas Nr.2555 <text:s/>(svarstymas</text:p>
      <text:p text:style-name="P40">ir priėmimas)</text:p>
      <text:p text:style-name="P41"><text:s text:c="7"/>Pranešėjas <text:s text:c="2"/>- <text:s text:c="2"/>Žemės <text:s/>ūkio <text:s/>ministerijos <text:s text:c="2"/>sekretorius</text:p>
      <text:p text:style-name="P42">V.Putvinskis</text:p>
      <text:p text:style-name="P43"/>
      <text:p text:style-name="P44">N U T A R T A :</text:p>
      <text:p text:style-name="P45"><text:s text:c="6"/>Pritarti <text:s/>šiam projektui po svarstymo Seimo posėdyje <text:s/>(be</text:p>
      <text:p text:style-name="P46">balsavimo).</text:p>
      <text:p text:style-name="P47"/>
      <text:p text:style-name="P48"><text:s text:c="6"/>Dėl <text:s/>balsavimo motyvų kalbėjo Seimo nariai: <text:s/>Z.Adomaitis,</text:p>
      <text:p text:style-name="P49">F.Kolosauskas, V.Einoris.</text:p>
      <text:p text:style-name="P50"><text:s text:c="7"/>Baigiamąjį <text:s text:c="2"/>žodį <text:s/>pasakė <text:s/>pranešėjas <text:s text:c="2"/>- <text:s text:c="2"/>Žemės <text:s text:c="2"/>ūkio</text:p>
      <text:p text:style-name="P51">ministerijos sekretorius V.Putvinskis.</text:p>
      <text:p text:style-name="P52"><text:s text:c="9"/>Užsiregistravo 44 Seimo nariai (15.09 val.).</text:p>
      <text:p text:style-name="P53"/>
      <text:p text:style-name="P54">N U T A R T A :</text:p>
      <text:p text:style-name="P55"><text:s text:c="7"/>Priimti <text:s text:c="2"/>Lietuvos <text:s/>Respublikos <text:s/>žemės <text:s/>ūkio <text:s/>ekonominių</text:p>
      <text:p text:style-name="P56">santykių valstybinio reguliavimo įstatymo 2, 4, 8, 9 straipsnių</text:p>
      <text:p text:style-name="P57">pakeitimo ir papildymo įstatymą. Balsavo: už - 28, prieš <text:s/>- <text:s/>0,</text:p>
      <text:p text:style-name="P58">susilaikė 9.</text:p>
      <text:p text:style-name="P59">15.14 val.</text:p>
      <text:p text:style-name="P60">S V A R S T Y T A :</text:p>
      <text:p text:style-name="P61"><text:s text:c="7"/>Lietuvos <text:s text:c="2"/>Respublikos <text:s/>Seimo <text:s/>nutarimo <text:s/>"Dėl <text:s/>pritarimo</text:p>
      <text:p text:style-name="P62">Lietuvos <text:s/>apeliacinio <text:s/>teismo teisėjo <text:s/>kandidatūrai" <text:s/>projektas</text:p>
      <text:p text:style-name="P63">Nr.2690 (pateikimas)</text:p>
      <text:p text:style-name="P64"><text:s text:c="5"/>Pranešėjas - Respublikos Prezidento patarėjas valstybės ir</text:p>
      <text:p text:style-name="P65">teisės klausimais A.Abramavičius</text:p>
      <text:p text:style-name="P66"/>
      <text:p text:style-name="P67"><text:s text:c="8"/>Klausė <text:s text:c="3"/>Seimo <text:s text:c="2"/>nariai: <text:s text:c="2"/>B.Rupeika, <text:s text:c="2"/>J.Listavičius,</text:p>
      <text:p text:style-name="P68">K.Kuzminskas.</text:p>
      <text:p text:style-name="P69"/>
      <text:p text:style-name="P70">N <text:s/>U T A R T A :</text:p>
      <text:p text:style-name="P71"><text:s text:c="5"/>Pradėti šio projekto svarstymo procedūrą (be balsavimo).</text:p>
      <text:p text:style-name="P72"/>
      <text:p text:style-name="P73"><text:s text:c="6"/>Seimo narė Z.Šličytė pasiūlė šį nutarimo projektą priimti</text:p>
      <text:p text:style-name="P74">šiame posėdyje. Pasiūlymui pritarta (be balsavimo).</text:p>
      <text:p text:style-name="P75"><text:s text:c="5"/>Kalbėjo Lietuvos Apeliacinio teismo pirmininkas V.Milius.</text:p>
      <text:p text:style-name="P76"/>
      <text:p text:style-name="P77"><text:s text:c="6"/>Dėl <text:s/>balsavimo motyvų kalbėjo Seimo nariai: G.Jurkūnaitė,</text:p>
      <text:p text:style-name="P78">B.Rupeika, <text:s/>A.Gricius, K.Kuzminskas, F.Kolosauskas, <text:s/>Z.Šličytė,</text:p>
      <text:p text:style-name="P79">A.Baskas.</text:p>
      <text:p text:style-name="P80"/>
      <text:p text:style-name="P81">N U T A R T A<text:s/>:</text:p>
      <text:p text:style-name="P82"><text:s text:c="5"/>Daryti šio projekto priėmimo pertrauką (be balsavimo).</text:p>
      <text:p text:style-name="P83"/>
      <text:p text:style-name="P84">15.24 val.</text:p>
      <text:p text:style-name="P85">S V A R S T Y T A :</text:p>
      <text:p text:style-name="P86"><text:s text:c="6"/>Lietuvos <text:s/>Respublikos <text:s/>1997 metų <text:s/>valstybės <text:s/>biudžeto <text:s/>ir</text:p>
      <text:p text:style-name="P87">atskaitymų <text:s/>į <text:s/>savivaldybių biudžetus <text:s/>normatyvų <text:s/>bei <text:s/>dotacijų</text:p>
      <text:p text:style-name="P88">patvirtinimo įstatymo projektas Nr.2652 (pirmasis svarstymas)</text:p>
      <text:p text:style-name="P89"/>
      <text:p text:style-name="P90"><text:s text:c="7"/>Kalbėjo <text:s text:c="2"/>Seimo <text:s/>nariai: <text:s/>S.Malkevičius, <text:s/>J.Listavičius,</text:p>
      <text:p text:style-name="P91">K.Skrebys, K.Antanavičius, A.Baskas.</text:p>
      <text:p text:style-name="P92"><text:s text:c="7"/>Dėl <text:s text:c="2"/>posėdžio <text:s/>vedimo <text:s/>tvarkos <text:s/>kalbėjo <text:s text:c="2"/>Seimo <text:s text:c="2"/>narys</text:p>
      <text:p text:style-name="P93">M.Stakvilevičius.</text:p>
      <text:p text:style-name="P94"/>
      <text:p text:style-name="P95"><text:s text:c="6"/>Kalbėjo Seimo nariai: M.Pronckus, P.Jakučionis (Švietimo,</text:p>
      <text:p text:style-name="P96">mokslo ir kultūros komiteto vardu), V.Andriukaitis.</text:p>
      <text:p text:style-name="P97"><text:s text:c="5"/>Kalbėjo pranešėjas - finansų ministras A.Križinauskas.</text:p>
      <text:p text:style-name="P98"><text:s text:c="6"/>Kalbėjo <text:s/>Biudžeto ir finansų komiteto pirmininkas <text:s text:c="2"/>Seimo</text:p>
      <text:p text:style-name="P99">narys F.Kolosauskas.</text:p>
      <text:p text:style-name="P100"/>
      <text:p text:style-name="P101">N U T A R T A :</text:p>
      <text:p text:style-name="P102"><text:s text:c="6"/>Daryti <text:s/>šio <text:s/>projekto <text:s/>pirmojo <text:s/>svarstymo <text:s/>pertrauką <text:s/>(be</text:p>
      <text:p text:style-name="P103">balsavimo).</text:p>
      <text:p text:style-name="P104"/>
      <text:p text:style-name="P105">16.25 val.</text:p>
      <text:p text:style-name="P106">S V A R S T Y T A :</text:p>
      <text:p text:style-name="P107"><text:s text:c="7"/>Lietuvos <text:s text:c="2"/>Respublikos <text:s/>Seimo <text:s/>nutarimo <text:s/>"Dėl <text:s/>pritarimo</text:p>
      <text:p text:style-name="P108">Lietuvos <text:s/>apeliacinio <text:s/>teismo teisėjo <text:s/>kandidatūrai" <text:s/>projektas</text:p>
      <text:p text:style-name="P109">Nr.2690 (priėmimas)</text:p>
      <text:p text:style-name="P110"/>
      <text:p text:style-name="P111"><text:s text:c="9"/>Užsiregistravo 44 Seimo nariai (16.25 val.).</text:p>
      <text:p text:style-name="P112"/>
      <text:p text:style-name="P113">N U T A R T A :</text:p>
      <text:p text:style-name="P114"><text:s text:c="5"/>Priimti Lietuvos Respublikos Seimo nutarimą "Dėl pritarimo</text:p>
      <text:p text:style-name="P115">Lietuvos apeliacinio teismo teisėjo kandidatūrai". Balsavo: <text:s/>už</text:p>
      <text:p text:style-name="P116">- 33, prieš - 0, susilaikė 4.</text:p>
      <text:p text:style-name="P117"/>
      <text:p text:style-name="P118"><text:s text:c="20"/>Seimo narių pareiškimai</text:p>
      <text:p text:style-name="P119"/>
      <text:p text:style-name="P120"><text:s/><text:s text:c="5"/>Seimo <text:s/>narys A.Albertynas perskaitė pareiškimą dėl <text:s/>Seimo</text:p>
      <text:p text:style-name="P121">rinkimų rezultatų (pridedamas).</text:p>
      <text:p text:style-name="P122"><text:s text:c="7"/>Seimo <text:s/>narys <text:s/>Z.Semenovičius <text:s/>perskaitė <text:s/>Lietuvos <text:s/>lenkų</text:p>
      <text:p text:style-name="P123">sąjungos frakcijos pareiškimą (pridedamas).</text:p>
      <text:p text:style-name="P124"><text:s text:c="6"/>Seimo <text:s/>narys <text:s/>B.Genzelis perskaitė pareiškimą <text:s/>dėl <text:s/>Seimo</text:p>
      <text:p text:style-name="P125">rinkimų rezultatų (pridedamas).</text:p>
      <text:p text:style-name="P126"/>
      <text:p text:style-name="P127">16.37 val.</text:p>
      <text:p text:style-name="P128">S V A R S T Y T A :</text:p>
      <text:p text:style-name="P129"><text:s text:c="5"/>Lietuvos Respublikos kovos su korupcija ir reketu įstatymo</text:p>
      <text:p text:style-name="P130">projektas Nr.2234(2) (svarstymas)</text:p>
      <text:p text:style-name="P131"><text:s text:c="5"/>Pranešėjas - Seimo narys V.Andriukaitis</text:p>
      <text:p text:style-name="P132"/>
      <text:p text:style-name="P133">N U T A R T A :</text:p>
      <text:p text:style-name="P134"><text:s text:c="7"/>Daryti <text:s text:c="2"/>šio <text:s/>projekto <text:s/>svarstymo <text:s/>pertrauką <text:s/>(pranešėjo</text:p>
      <text:p text:style-name="P135">prašymu).</text:p>
      <text:p text:style-name="P136"/>
      <text:p text:style-name="P137"/>
      <text:p text:style-name="P138"/>
      <text:p text:style-name="P139"><text:s text:c="24"/>Posėdis baigtas</text:p>
      <text:p text:style-name="P140"><text:s text:c="25"/>(16.40 val.)</text:p>
      <text:p text:style-name="P141"><text:s text:c="31"/></text:p>
      <text:p text:style-name="P142"><text:s text:c="31"/></text:p>
      <text:p text:style-name="P143">Lietuvos Respublikos</text:p>
      <text:p text:style-name="P144">Seimo <text:s text:c="3"/>Pirmininkas <text:s text:c="16"/><text:s text:c="18"/>Česlovas</text:p>
      <text:p text:style-name="P145">Juršėnas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Protokolą rašė G.Belickienė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</dc:title>
    <dc:description> </dc:description>
    <dc:subject/>
    <meta:initial-creator>Romas Jurenas</meta:initial-creator>
    <dc:creator>adlibuser</dc:creator>
    <meta:creation-date>2017-05-02T18:06:00Z</meta:creation-date>
    <dc:date>2017-05-02T18:06:00Z</dc:date>
    <meta:template xlink:href="Normal.dotm" xlink:type="simple"/>
    <meta:editing-cycles>2</meta:editing-cycles>
    <meta:editing-duration>PT0S</meta:editing-duration>
    <meta:document-statistic meta:page-count="1" meta:paragraph-count="176" meta:word-count="559" meta:character-count="4774" meta:row-count="487" meta:non-whitespace-character-count="4391"/>
  </office:meta>
</office:document-meta>
</file>