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style:page-number="1"/>
    </style:style>
    <style:style style:name="P2" style:parent-style-name="Normal" style:family="paragraph">
      <style:paragraph-properties fo:margin-left="4.6666in">
        <style:tab-stops/>
      </style:paragraph-properties>
      <style:text-properties style:font-name="Times New Roman" style:font-name-complex="Times New Roman" fo:font-weight="bold" style:font-weight-asian="bold" fo:font-size="12pt" style:font-size-asian="12pt" fo:language="lt" fo:country="LT"/>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fo:language="lt" fo:country="LT"/>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fo:language="lt" fo:country="LT"/>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8" style:parent-style-name="DefaultParagraphFont" style:family="text">
      <style:text-properties style:font-name="Times New Roman" style:font-name-complex="Times New Roman" fo:font-weight="bold" style:font-weight-asian="bold" style:text-position="super 62.5%" fo:font-size="12pt" style:font-size-asian="12pt" fo:language="lt" fo:country="LT"/>
    </style:style>
    <style:style style:name="T9"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fo:language="lt" fo:country="LT"/>
    </style:style>
    <style:style style:name="P12" style:parent-style-name="Normal" style:family="paragraph">
      <style:paragraph-properties fo:text-align="center"/>
      <style:text-properties style:font-name="Times New Roman" style:font-name-complex="Times New Roman" fo:font-weight="bold" style:font-weight-asian="bold" fo:font-size="12pt" style:font-size-asian="12pt" fo:language="lt" fo:country="LT"/>
    </style:style>
    <style:style style:name="P13" style:parent-style-name="Normal" style:family="paragraph">
      <style:paragraph-properties fo:text-align="center"/>
      <style:text-properties style:font-name="Times New Roman" style:font-name-complex="Times New Roman" fo:font-weight="bold" style:font-weight-asian="bold" fo:font-size="12pt" style:font-size-asian="12pt" fo:language="lt" fo:country="LT"/>
    </style:style>
    <style:style style:name="P14" style:parent-style-name="Normal" style:family="paragraph">
      <style:paragraph-properties fo:text-align="center"/>
      <style:text-properties style:font-name="Times New Roman" style:font-name-complex="Times New Roman" fo:font-size="12pt" style:font-size-asian="12pt" fo:language="lt" fo:country="LT"/>
    </style:style>
    <style:style style:name="P15" style:parent-style-name="Normal" style:family="paragraph">
      <style:paragraph-properties fo:text-align="center"/>
      <style:text-properties style:font-name="Times New Roman" style:font-name-complex="Times New Roman" fo:font-size="12pt" style:font-size-asian="12pt" fo:language="lt" fo:country="LT"/>
    </style:style>
    <style:style style:name="P16" style:parent-style-name="Normal" style:family="paragraph">
      <style:paragraph-properties fo:text-align="center"/>
      <style:text-properties style:font-name="Times New Roman" style:font-name-complex="Times New Roman" fo:font-size="12pt" style:font-size-asian="12pt" fo:language="lt" fo:country="LT"/>
    </style:style>
    <style:style style:name="P17" style:parent-style-name="Normal" style:family="paragraph">
      <style:paragraph-properties fo:text-align="center"/>
      <style:text-properties style:font-name="Times New Roman" style:font-name-complex="Times New Roman" fo:font-size="12pt" style:font-size-asian="12pt" fo:language="lt" fo:country="L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complex="Times New Roman" fo:font-size="12pt" style:font-size-asian="12pt" fo:language="lt" fo:country="LT"/>
    </style:style>
    <style:style style:name="T20" style:parent-style-name="Hyperlink" style:family="text">
      <style:text-properties style:font-name="Times New Roman" style:font-name-complex="Times New Roman" fo:font-size="12pt" style:font-size-asian="12pt" fo:language="lt" fo:country="LT"/>
    </style:style>
    <style:style style:name="T21" style:parent-style-name="DefaultParagraphFont" style:family="text">
      <style:text-properties style:font-name="Times New Roman" style:font-name-complex="Times New Roman" fo:font-size="12pt" style:font-size-asian="12pt" fo:language="lt" fo:country="LT"/>
    </style:style>
    <style:style style:name="T22" style:parent-style-name="DefaultParagraphFont" style:family="text">
      <style:text-properties style:font-name="Times New Roman" style:font-name-complex="Times New Roman" style:font-style-complex="italic" fo:font-size="12pt" style:font-size-asian="12pt" fo:language="lt" fo:country="LT"/>
    </style:style>
    <style:style style:name="T23" style:parent-style-name="Hyperlink" style:family="text">
      <style:text-properties style:font-name="Times New Roman" style:font-name-complex="Times New Roman" style:font-style-complex="italic" fo:font-size="12pt" style:font-size-asian="12pt" fo:language="lt" fo:country="LT"/>
    </style:style>
    <style:style style:name="T24" style:parent-style-name="DefaultParagraphFont" style:family="text">
      <style:text-properties style:font-name="Times New Roman" style:font-name-complex="Times New Roman" style:font-style-complex="italic" fo:font-size="12pt" style:font-size-asian="12pt" fo:language="lt" fo:country="LT"/>
    </style:style>
    <style:style style:name="T25" style:parent-style-name="Hyperlink" style:family="text">
      <style:text-properties style:font-name="Times New Roman" style:font-name-complex="Times New Roman" style:font-style-complex="italic" fo:font-size="12pt" style:font-size-asian="12pt" fo:language="lt" fo:country="LT"/>
    </style:style>
    <style:style style:name="T26" style:parent-style-name="DefaultParagraphFont" style:family="text">
      <style:text-properties style:font-name="Times New Roman" style:font-name-complex="Times New Roman" fo:font-size="12pt" style:font-size-asian="12pt" fo:language="lt" fo:country="LT"/>
    </style:style>
    <style:style style:name="P27" style:parent-style-name="Normal" style:family="paragraph">
      <style:paragraph-properties fo:text-align="justify" fo:text-indent="0.5in"/>
      <style:text-properties style:font-name="Times New Roman" style:font-name-complex="Times New Roman" fo:font-weight="bold" style:font-weight-asian="bold" fo:font-size="12pt" style:font-size-asian="12pt" fo:language="lt" fo:country="LT"/>
    </style:style>
    <style:style style:name="P28" style:parent-style-name="Normal" style:family="paragraph">
      <style:paragraph-properties fo:text-align="justify" fo:text-indent="0.5in"/>
      <style:text-properties style:font-name="Times New Roman" style:font-name-complex="Times New Roman" fo:font-weight="bold" style:font-weight-asian="bold" fo:font-size="12pt" style:font-size-asian="12pt" fo:language="lt" fo:country="LT"/>
    </style:style>
    <style:style style:name="P29" style:parent-style-name="Normal" style:family="paragraph">
      <style:paragraph-properties fo:text-align="justify" fo:text-indent="0.5in"/>
      <style:text-properties style:font-name="Times New Roman" style:font-name-complex="Times New Roman" fo:font-size="12pt" style:font-size-asian="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32" style:parent-style-name="DefaultParagraphFont" style:family="text">
      <style:text-properties style:font-name="Times New Roman" style:font-name-complex="Times New Roman" fo:font-weight="bold" style:font-weight-asian="bold" fo:color="#FF0000" fo:font-size="12pt" style:font-size-asian="12pt" fo:language="lt" fo:country="LT"/>
    </style:style>
    <style:style style:name="T33" style:parent-style-name="DefaultParagraphFont" style:family="text">
      <style:text-properties style:font-name="Times New Roman" style:font-name-complex="Times New Roman" fo:font-weight="bold" style:font-weight-asian="bold" fo:font-size="12pt" style:font-size-asian="12pt" fo:language="lt" fo:country="LT"/>
    </style:style>
    <style:style style:name="P34" style:parent-style-name="Normal" style:family="paragraph">
      <style:paragraph-properties fo:text-align="justify" fo:text-indent="0.5in"/>
      <style:text-properties style:font-name="Times New Roman" style:font-name-complex="Times New Roman" fo:font-weight="bold" style:font-weight-asian="bold" fo:font-size="12pt" style:font-size-asian="12pt" fo:language="lt" fo:country="LT"/>
    </style:style>
    <style:style style:name="P35" style:parent-style-name="Normal" style:family="paragraph">
      <style:paragraph-properties fo:text-align="justify" fo:text-indent="0.5in"/>
      <style:text-properties style:font-name="Times New Roman" style:font-name-complex="Times New Roman" fo:font-size="12pt" style:font-size-asian="12pt" fo:language="lt" fo:country="LT"/>
    </style:style>
    <style:style style:name="P36" style:parent-style-name="HTMLPreformatted" style:family="paragraph">
      <style:paragraph-properties fo:text-align="justify" fo:text-indent="0.5in"/>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2" style:parent-style-name="Normal" style:family="paragraph">
      <style:paragraph-properties fo:text-align="justify" fo:text-indent="0.5in"/>
      <style:text-properties style:font-name="Times New Roman" style:font-name-complex="Times New Roman" style:font-style-complex="italic" fo:font-size="12pt" style:font-size-asian="12pt" fo:language="lt" fo:country="LT"/>
    </style:style>
    <style:style style:name="P43"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fo:language="lt" fo:country="LT"/>
    </style:style>
    <style:style style:name="P44" style:parent-style-name="Normal" style:family="paragraph">
      <style:paragraph-properties fo:text-align="justify" fo:text-indent="0.5in"/>
      <style:text-properties style:font-name="Times New Roman" style:font-name-complex="Times New Roman" style:font-weight-complex="bold" fo:font-size="12pt" style:font-size-asian="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name-complex="Times New Roman" fo:font-size="12pt" style:font-size-asian="12pt" fo:language="lt" fo:country="L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fo:language="lt" fo:country="LT"/>
    </style:style>
    <style:style style:name="T48" style:parent-style-name="DefaultParagraphFont" style:family="text">
      <style:text-properties style:font-name="Times New Roman" style:font-name-complex="Times New Roman" fo:font-size="12pt" style:font-size-asian="12pt" fo:language="lt" fo:country="LT"/>
    </style:style>
    <style:style style:name="T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fo:language="lt" fo:country="LT"/>
    </style:style>
    <style:style style:name="T50" style:parent-style-name="DefaultParagraphFont" style:family="text">
      <style:text-properties style:font-name="Times New Roman" style:font-name-complex="Times New Roman" fo:font-size="12pt" style:font-size-asian="12pt" fo:language="lt" fo:country="LT"/>
    </style:style>
    <style:style style:name="T51"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52" style:parent-style-name="DefaultParagraphFont" style:family="text">
      <style:text-properties style:font-name="Times New Roman" style:font-name-complex="Times New Roman" fo:font-size="12pt" style:font-size-asian="12pt" fo:language="lt" fo:country="LT"/>
    </style:style>
    <style:style style:name="P53" style:parent-style-name="Normal" style:family="paragraph">
      <style:paragraph-properties fo:text-align="justify" fo:text-indent="0.5in">
        <style:tab-stops>
          <style:tab-stop style:type="left" style:position="2.4583in"/>
        </style:tab-stops>
      </style:paragraph-properties>
      <style:text-properties style:font-name="Times New Roman" style:font-name-complex="Times New Roman" fo:font-size="12pt" style:font-size-asian="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56" style:parent-style-name="DefaultParagraphFont" style:family="text">
      <style:text-properties style:font-name="Times New Roman" style:font-name-complex="Times New Roman" fo:font-weight="bold" style:font-weight-asian="bold" style:text-position="super 62.5%" fo:font-size="12pt" style:font-size-asian="12pt" fo:language="lt" fo:country="LT"/>
    </style:style>
    <style:style style:name="T57" style:parent-style-name="DefaultParagraphFont" style:family="text">
      <style:text-properties style:font-name="Times New Roman" style:font-name-complex="Times New Roman" fo:font-weight="bold" style:font-weight-asian="bold" fo:font-size="12pt" style:font-size-asian="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name-complex="Times New Roman" fo:font-size="12pt" style:font-size-asian="12pt" fo:language="lt" fo:country="LT"/>
    </style:style>
    <style:style style:name="T60" style:parent-style-name="DefaultParagraphFont" style:family="text">
      <style:text-properties style:font-name="Times New Roman" style:font-name-complex="Times New Roman" style:text-position="super 62.5%" fo:font-size="12pt" style:font-size-asian="12pt" fo:language="lt" fo:country="LT"/>
    </style:style>
    <style:style style:name="T61" style:parent-style-name="DefaultParagraphFont" style:family="text">
      <style:text-properties style:font-name="Times New Roman" style:font-name-complex="Times New Roman" fo:font-weight="bold" style:font-weight-asian="bold" style:text-position="super 62.5%" fo:font-size="12pt" style:font-size-asian="12pt" fo:language="lt" fo:country="LT"/>
    </style:style>
    <style:style style:name="T62" style:parent-style-name="DefaultParagraphFont" style:family="text">
      <style:text-properties style:font-name="Times New Roman" style:font-name-complex="Times New Roman" fo:font-size="12pt" style:font-size-asian="12pt" fo:language="lt" fo:country="LT"/>
    </style:style>
    <style:style style:name="P63" style:parent-style-name="HTMLišankstoformatuotas1" style:family="paragraph">
      <style:paragraph-properties fo:text-align="center">
        <style:tab-stops/>
      </style:paragraph-properties>
      <style:text-properties style:font-name="Times New Roman" fo:font-weight="bold" style:font-weight-asian="bold" fo:font-size="12pt" style:font-size-asian="12pt" style:font-size-complex="12pt"/>
    </style:style>
    <style:style style:name="P64" style:parent-style-name="HTMLišankstoformatuotas1" style:family="paragraph">
      <style:paragraph-properties fo:text-align="center">
        <style:tab-stops/>
      </style:paragraph-properties>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style:text-position="super 62.5%"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P68"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9" style:parent-style-name="HTMLPreformatted" style:family="paragraph">
      <style:paragraph-properties fo:text-align="center"/>
      <style:text-properties style:font-name="Times New Roman" style:font-name-complex="Times New Roman" fo:font-size="12pt" style:font-size-asian="12pt"/>
    </style:style>
    <style:style style:name="P70" style:parent-style-name="HTMLPreformatted" style:family="paragraph">
      <style:paragraph-properties fo:text-align="justify" fo:margin-left="1.75in" fo:text-indent="-1.2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71"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7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76"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79" style:parent-style-name="HTMLPreformatted" style:family="paragraph">
      <style:paragraph-properties fo:text-align="justify" fo:text-indent="0.5in"/>
    </style:style>
    <style:style style:name="T80"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8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P86" style:parent-style-name="HTMLPreformatted" style:family="paragraph">
      <style:paragraph-properties fo:text-align="justify" fo:text-indent="0.5in"/>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1"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9" style:parent-style-name="HTMLPreformatted" style:family="paragraph">
      <style:paragraph-properties fo:text-align="justify" fo:text-indent="0.5in"/>
    </style:style>
    <style:style style:name="T100"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03"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8" style:parent-style-name="HTMLPreformatted" style:family="paragraph">
      <style:paragraph-properties fo:text-align="justify" fo:margin-left="1.75in" fo:text-indent="-1.2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complex="Times New Roman" fo:font-weight="bold" style:font-weight-asian="bold" style:font-weight-complex="bold" fo:color="#000000" fo:font-size="12pt" style:font-size-asian="12pt"/>
    </style:style>
    <style:style style:name="P109" style:parent-style-name="HTMLPreformatted" style:family="paragraph">
      <style:paragraph-properties fo:text-align="justify" fo:margin-left="1.75in" fo:text-indent="-1.2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110"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11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19" style:parent-style-name="DefaultParagraphFont" style:family="text">
      <style:text-properties style:font-name="Times New Roman" style:font-name-complex="Times New Roman" fo:font-weight="bold" style:font-weight-asian="bold" fo:font-size="12pt" style:font-size-asian="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23" style:parent-style-name="DefaultParagraphFont" style:family="text">
      <style:text-properties style:font-name="Times New Roman" style:font-name-complex="Times New Roman" style:font-weight-complex="bold" fo:font-style="italic" style:font-style-asian="italic" fo:font-size="12pt" style:font-size-asian="12pt" fo:language="lt" fo:country="L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25" style:parent-style-name="DefaultParagraphFont" style:family="text">
      <style:text-properties style:font-name="Times New Roman" style:font-name-complex="Times New Roman" fo:font-weight="bold" style:font-weight-asian="bold" fo:font-size="12pt" style:font-size-asian="12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29" style:parent-style-name="DefaultParagraphFont" style:family="text">
      <style:text-properties style:font-name="Times New Roman" style:font-name-complex="Times New Roman" fo:font-weight="bold" style:font-weight-asian="bold" fo:font-size="12pt" style:font-size-asian="12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33" style:parent-style-name="DefaultParagraphFont" style:family="text">
      <style:text-properties style:font-name="Times New Roman" style:font-name-complex="Times New Roman" style:font-weight-complex="bold" fo:font-style="italic" style:font-style-asian="italic" fo:font-size="12pt" style:font-size-asian="12pt" fo:language="lt" fo:country="LT"/>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35"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37" style:parent-style-name="DefaultParagraphFont" style:family="text">
      <style:text-properties style:font-name="Times New Roman" style:font-name-complex="Times New Roman" fo:font-weight="bold" style:font-weight-asian="bold" fo:font-size="12pt" style:font-size-asian="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41" style:parent-style-name="DefaultParagraphFont" style:family="text">
      <style:text-properties style:font-name="Times New Roman" style:font-name-complex="Times New Roman" style:font-weight-complex="bold" fo:font-style="italic" style:font-style-asian="italic" fo:font-size="12pt" style:font-size-asian="12pt" fo:language="lt" fo:country="L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43" style:parent-style-name="DefaultParagraphFont" style:family="text">
      <style:text-properties style:font-name="Times New Roman" style:font-name-complex="Times New Roman" fo:font-weight="bold" style:font-weight-asian="bold" fo:font-size="12pt" style:font-size-asian="12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47" style:parent-style-name="DefaultParagraphFont" style:family="text">
      <style:text-properties style:font-name="Times New Roman" style:font-name-complex="Times New Roman" fo:font-weight="bold" style:font-weight-asian="bold" fo:font-size="12pt" style:font-size-asian="12pt" fo:language="lt" fo:country="LT"/>
    </style:style>
    <style:style style:name="P148" style:parent-style-name="HTMLPreformatted" style:family="paragraph">
      <style:paragraph-properties fo:text-align="justify" fo:text-indent="0.5in"/>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8" style:parent-style-name="HTMLPreformatted" style:family="paragraph">
      <style:paragraph-properties fo:text-align="justify" fo:text-indent="0.5in"/>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0" style:parent-style-name="HTMLPreformatted" style:family="paragraph">
      <style:paragraph-properties fo:text-align="justify" fo:text-indent="0.5in"/>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2" style:parent-style-name="HTMLPreformatted" style:family="paragraph">
      <style:paragraph-properties fo:text-align="justify" fo:text-indent="0.5in"/>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color="#FF6600"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2" style:parent-style-name="HTMLPreformatted" style:family="paragraph">
      <style:paragraph-properties fo:text-align="justify" fo:text-indent="0.5in"/>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2"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03" style:parent-style-name="HTMLPreformatted" style:family="paragraph">
      <style:paragraph-properties fo:text-align="justify" fo:text-indent="0.5in"/>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7" style:parent-style-name="HTMLPreformatted" style:family="paragraph">
      <style:paragraph-properties fo:text-align="justify" fo:text-indent="0.5in"/>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2" style:parent-style-name="HTMLPreformatted" style:family="paragraph">
      <style:paragraph-properties fo:text-align="justify" fo:text-indent="0.5in"/>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0" style:parent-style-name="HTMLPreformatted" style:family="paragraph">
      <style:paragraph-properties fo:text-align="justify" fo:text-indent="0.5in"/>
    </style:style>
    <style:style style:name="T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6" style:parent-style-name="HTMLPreformatted" style:family="paragraph">
      <style:paragraph-properties fo:text-align="justify" fo:text-indent="0.5in"/>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0"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31" style:parent-style-name="HTMLPreformatted" style:family="paragraph">
      <style:paragraph-properties fo:text-align="justify" fo:text-indent="0.5in"/>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6" style:parent-style-name="HTMLPreformatted" style:family="paragraph">
      <style:paragraph-properties fo:text-align="justify" fo:text-indent="0.5in"/>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1"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42"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43"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44"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45"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46" style:parent-style-name="HTMLPreformatted" style:family="paragraph">
      <style:paragraph-properties fo:text-align="justify" fo:text-indent="0.5in"/>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1"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52"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53"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54" style:parent-style-name="HTMLPreformatted" style:family="paragraph">
      <style:paragraph-properties fo:text-align="justify" fo:text-indent="0.5in"/>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8" style:parent-style-name="HTMLPreformatted" style:family="paragraph">
      <style:paragraph-properties fo:text-align="justify" fo:text-indent="0.5in"/>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3" style:parent-style-name="HTMLPreformatted" style:family="paragraph">
      <style:paragraph-properties fo:text-align="justify" fo:text-indent="0.5in"/>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69"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70"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71"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72"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73"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74"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27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76" style:parent-style-name="HTMLPreformatted" style:family="paragraph">
      <style:paragraph-properties fo:text-align="justify"/>
    </style:style>
    <style:style style:name="T277"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P278" style:parent-style-name="Normal" style:family="paragraph">
      <style:paragraph-properties fo:text-align="justify"/>
      <style:text-properties style:font-name="Times New Roman" style:font-name-complex="Times New Roman" fo:font-style="italic" style:font-style-asian="italic" fo:font-size="12pt" style:font-size-asian="12pt" fo:language="lt" fo:country="LT"/>
    </style:style>
    <style:style style:name="P279" style:parent-style-name="Normal" style:family="paragraph">
      <style:paragraph-properties fo:text-align="justify"/>
      <style:text-properties style:font-name="Times New Roman" style:font-name-complex="Times New Roman" fo:font-style="italic" style:font-style-asian="italic" fo:font-size="12pt" style:font-size-asian="12pt" fo:language="lt" fo:country="LT"/>
    </style:style>
    <style:style style:name="P280" style:parent-style-name="Normal" style:family="paragraph">
      <style:paragraph-properties fo:text-align="justify" fo:text-indent="0.5in"/>
      <style:text-properties style:font-name="Times New Roman" style:font-name-complex="Times New Roman" fo:font-style="italic" style:font-style-asian="italic" fo:font-size="12pt" style:font-size-asian="12pt" fo:language="lt" fo:country="LT"/>
    </style:style>
    <style:style style:name="P281" style:parent-style-name="Normal" style:family="paragraph">
      <style:paragraph-properties fo:text-align="justify"/>
      <style:text-properties style:font-name="Times New Roman" style:font-name-complex="Times New Roman" fo:font-size="12pt" style:font-size-asian="12pt" fo:language="lt" fo:country="LT"/>
    </style:style>
    <style:style style:name="P282" style:parent-style-name="Normal" style:family="paragraph">
      <style:text-properties style:font-name="Times New Roman" style:font-name-complex="Times New Roman" fo:font-size="12pt" style:font-size-asian="12pt" fo:language="lt" fo:country="LT"/>
    </style:style>
    <style:style style:name="P283" style:parent-style-name="Normal" style:family="paragraph">
      <style:text-properties style:font-name="Times New Roman" style:font-name-complex="Times New Roman" fo:font-size="12pt" style:font-size-asian="12pt" fo:language="lt" fo:country="LT"/>
    </style:style>
  </office:automatic-styles>
  <office:body>
    <office:text text:use-soft-page-breaks="true">
      <text:h text:style-name="P1" text:outline-level="2">Projekto</text:h>
      <text:p text:style-name="P2">lyginamasis variantas</text:p>
      <text:p text:style-name="P3"/>
      <text:p text:style-name="P4"/>
      <text:p text:style-name="P5">LIETUVOS RESPUBLIKOS<text:s/></text:p>
      <text:p text:style-name="P6"><text:span text:style-name="T7">INVESTICIJŲ ĮSTATYMO <text:s/>2 IR 4 STRAIPSNIŲ PAKEITIMO IR ĮSTATYMO PAPILDYMO KETVIRTUOJU</text:span><text:span text:style-name="T8">1</text:span><text:span text:style-name="T9"><text:s/></text:span><text:span text:style-name="T10"><text:s/></text:span><text:span text:style-name="T11">SKIRSNIU<text:s/></text:span></text:p>
      <text:p text:style-name="P12">ĮSTATYMAS<text:s/></text:p>
      <text:p text:style-name="P13"/>
      <text:p text:style-name="P14"/>
      <text:p text:style-name="P15">2008 m. <text:s text:c="21"/>d. Nr. <text:s text:c="9"/></text:p>
      <text:p text:style-name="P16">Vilnius</text:p>
      <text:p text:style-name="P17"/>
      <text:p text:style-name="P18"><text:span text:style-name="T19">(Žin., 1999, Nr.<text:s/></text:span><text:a xlink:href="http://www3.lrs.lt/cgi-bin/preps2?a=84573&amp;b=" office:target-frame-name="_top" xlink:show="replace"><text:span text:style-name="T20">66-2127</text:span></text:a><text:span text:style-name="T21">;</text:span><text:span text:style-name="T22"><text:s/>2001, Nr.<text:s/></text:span><text:a xlink:href="http://www3.lrs.lt/cgi-bin/preps2?a=145530&amp;b=" office:target-frame-name="_top" xlink:show="replace"><text:span text:style-name="T23">64-2329</text:span></text:a><text:span text:style-name="T24">; 2003, Nr.<text:s/></text:span><text:a xlink:href="http://www3.lrs.lt/cgi-bin/preps2?a=215081&amp;b=" office:target-frame-name="_top" xlink:show="replace"><text:span text:style-name="T25">69-3119</text:span></text:a><text:span text:style-name="T26">)</text:span></text:p>
      <text:p text:style-name="P27"/>
      <text:p text:style-name="P28">1 straipsnis. 2 straipsnio papildymas 15 ir 16 dalimis</text:p>
      <text:p text:style-name="P29">1. Papildyti 2 straipsnį 15 dalimi:<text:s/></text:p>
      <text:p text:style-name="P30"><text:span text:style-name="T31">„15. Viešojo ir privačiojo sektorių partnerystė</text:span><text:span text:style-name="T32"><text:s/></text:span><text:span text:style-name="T33">– valstybės arba <text:s/>savivaldybės institucijos ir privataus subjekto įstatymų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čiojo sektorių partnerystės būdus nustato šis, Lietuvos Respublikos koncesijų ir kiti įstatymai“.<text:s/></text:span></text:p>
      <text:p text:style-name="P34"/>
      <text:p text:style-name="P35">2. Papildyti 2 straipsnį 16 dalimi:<text:s/></text:p>
      <text:p text:style-name="P36"><text:span text:style-name="T37">„16</text:span><text:span text:style-name="T38">. Valdžios ir privataus subjektų</text:span><text:span text:style-name="T39"><text:s/></text:span><text:span text:style-name="T40">partnerystė – <text:s/>viešojo<text:s/></text:span><text:span text:style-name="T41">ir privačiojo sektorių partnerystės būdas, kai privatus subjektas valdžios ir privataus subjektų partnerystės sutartyje nustatytomis sąlygomis investuoja į valdžios subjekto funkcijoms priskirtas veiklos sritis ir vykdo tose srityse šiame įstatyme nustatytą veiklą, už kurią privačiam subjektui atlyginimą moka valdžios subjektas“.<text:s/></text:span></text:p>
      <text:p text:style-name="P42"/>
      <text:p text:style-name="P43">2 straipsnis. 4 straipsnio 5 punkto pakeitimas<text:s/></text:p>
      <text:p text:style-name="P44">Pakeisti 4 straipsnio 5 punktą ir jį išdėstyti taip:</text:p>
      <text:p text:style-name="P45"><text:span text:style-name="T46">„5) vykdydami koncesijų,<text:s/></text:span><text:span text:style-name="T47">bei</text:span><text:span text:style-name="T48"><text:s/>išperkamosios nuomos (lizingo)<text:s/></text:span><text:span text:style-name="T49">sutartis</text:span><text:span text:style-name="T50"><text:s/></text:span><text:span text:style-name="T51">bei valdžios ir privataus subjektų partnerystės sutartis</text:span><text:span text:style-name="T52">“.</text:span></text:p>
      <text:p text:style-name="P53"/>
      <text:p text:style-name="P54"><text:span text:style-name="T55">3 straipsnis. Įstatymo papildymas ketvirtuoju</text:span><text:span text:style-name="T56">1<text:s/></text:span><text:span text:style-name="T57">skirsniu</text:span></text:p>
      <text:p text:style-name="P58"><text:span text:style-name="T59">Papildyti įstatymą ketvirtuoju</text:span><text:span text:style-name="T60">1</text:span><text:span text:style-name="T61"><text:s/></text:span><text:span text:style-name="T62">skirsniu:</text:span></text:p>
      <text:p text:style-name="P63"/>
      <text:p text:style-name="P64"><text:span text:style-name="T65">„KETVIRTASIS</text:span><text:span text:style-name="T66">1<text:s/></text:span><text:span text:style-name="T67">SKIRSNIS</text:span></text:p>
      <text:p text:style-name="P68">INVESTAVIMAS SUDARANT VALDŽIOS IR PRIVATAUS SUBJEKTŲ PARTNERYSTĖS SUTARTIS<text:s/></text:p>
      <text:p text:style-name="P69"/>
      <text:p text:style-name="P70"><text:span text:style-name="T71">„15</text:span><text:span text:style-name="T72">1</text:span><text:span text:style-name="T73"><text:s/>straipsnis. Valdžios ir<text:s/></text:span><text:span text:style-name="T74">privataus subjektų</text:span><text:span text:style-name="T75"><text:s/></text:span><text:span text:style-name="T76">partnerystės sutarties<text:s/></text:span><text:span text:style-name="T77">samprata</text:span><text:span text:style-name="T78"><text:s/></text:span></text:p>
      <text:p text:style-name="P79"><text:span text:style-name="T80">1. Pagal valdžios ir<text:s/></text:span><text:span text:style-name="T81">privataus subjektų</text:span><text:span text:style-name="T82"><text:s/></text:span><text:span text:style-name="T83">partnerystės sutartį valdžios subjektas suteikia privačiam subjektui teisę vykdyti šio įstatymo 15</text:span><text:span text:style-name="T84">2</text:span><text:span text:style-name="T85"><text:s/>straipsnio 3 dalyje nustatytą veiklą bei valdyti ir naudoti šiai veiklai vykdyti reikalingą valstybės arba savivaldybės turtą ir įsipareigoja mokėti privačiam subjektui atlyginimą už jo vykdomą veiklą, o privatus subjektas įsipareigoja vykdyti sutartyje nustatytą veiklą ir užtikrinti investicijas, reikiamas <text:s/>šiai veiklai vykdyti ir jos vykdymui reikalingam turtui sukurti arba perduoto valdyti ir naudoti turto būklei pagerinti.<text:s/></text:span></text:p>
      <text:p text:style-name="P86"><text:span text:style-name="T87">2. Valdžios ir<text:s/></text:span><text:span text:style-name="T88">privataus subjektų</text:span><text:span text:style-name="T89"><text:s/></text:span><text:span text:style-name="T90">partnerystės sutarties šalimis gali būti:</text:span></text:p>
      <text:p text:style-name="P91">1) valdžios subjektas – savivaldybės tarybos sprendimu – savivaldybės vykdomoji institucija, kai privačiam subjektui perduodama savivaldybės funkcijoms priskirta veikla;<text:s/><text:soft-page-break/>Lietuvos Respublikos Vyriausybės sprendimu įgaliota valstybės institucija ar įstaiga, kai privačiam subjektui perduodama centrinės valdžios <text:s/>funkcijoms priskirta veikla.<text:s/></text:p>
      <text:p text:style-name="P92"><text:span text:style-name="T93">2) p</text:span><text:span text:style-name="T94">rivatus subjektas<text:s/></text:span><text:span text:style-name="T95">– bet kokios teisinės formos juridinis asmuo, viešasis juridinis asmuo, išskyrus viešąjį ir privatųjį juridinius asmenis, kurie Lietuvos Respublikos valstybės skolos įstatymo nustatyta tvarka priskiriami prie valdžios sektoriaus, arba tokių asmenų grupė, iš kurios, valdžios subjektui priėmus sprendimą sudaryti valdžios ir<text:s/></text:span><text:span text:style-name="T96">privataus subjektų</text:span><text:span text:style-name="T97"><text:s/></text:span><text:span text:style-name="T98">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span></text:p>
      <text:p text:style-name="P99"><text:span text:style-name="T100">3. Valdžios ir<text:s/></text:span><text:span text:style-name="T101">privataus subjektų</text:span><text:span text:style-name="T102"><text:s/></text:span><text:span text:style-name="T103">partnerystės sutartis turi būti rašytinė,<text:s/></text:span><text:span text:style-name="T104"><text:s/></text:span><text:span text:style-name="T105"><text:s/>sudaroma vadovaujantis Lietuvos Respublikos civiliniu kodeksu, Lietuvos Respublikos Viešųjų pirkimų įstatymu, šio skirsnio nuostatomis ir kitais teisės aktais. Kitos šio įstatymo nuostatos valdžios ir privataus <text:s/>subjektų <text:s/>partnerystei</text:span><text:span text:style-name="T106"><text:s/></text:span><text:span text:style-name="T107">taikomos tiek, kiek neprieštarauja šiam skirsniui.</text:span></text:p>
      <text:p text:style-name="P108"/>
      <text:p text:style-name="P109"><text:span text:style-name="T110">15</text:span><text:span text:style-name="T111">2</text:span><text:span text:style-name="T112"><text:s/>straipsnis. Valdžios ir<text:s/></text:span><text:span text:style-name="T113">privataus subjektų</text:span><text:span text:style-name="T114"><text:s/></text:span><text:span text:style-name="T115">partnerystės sutarties sudarymo principai ir ypatumai</text:span></text:p>
      <text:p text:style-name="P116"><text:span text:style-name="T117">1. Valdžios ir<text:s/></text:span><text:span text:style-name="T118">privataus subjektų<text:s/></text:span><text:span text:style-name="T119">partnerystė turi užtikrinti efektyvesnį valstybės ir savivaldybės funkcijų įgyvendinimą, <text:s/>viešąjį interesą ir geresnį visuomenės poreikių tenkinimą.<text:s/></text:span></text:p>
      <text:p text:style-name="P120"><text:span text:style-name="T121">2. Valdžios subjektas, prieš priimdamas sprendimą taikyti valdžios ir<text:s/></text:span><text:span text:style-name="T122">privataus</text:span><text:span text:style-name="T123"><text:s/></text:span><text:span text:style-name="T124">subjektų<text:s/></text:span><text:span text:style-name="T125">partnerystę šiame įstatyme nustatytai veiklai vykdyti, privalo atlikti šios veiklos analizę, skaičiavimais pagrįsti šios partnerystės taikymo efektyvumą ir galimus trūkumus. Valdžios subjektas privalo įvertinti:</text:span></text:p>
      <text:p text:style-name="P126"><text:span text:style-name="T127">1) riziką, susijusią su veiklos perdavimu taikant valdžios ir<text:s/></text:span><text:span text:style-name="T128">privataus subjektų<text:s/></text:span><text:span text:style-name="T129">partnerystę;<text:s/></text:span></text:p>
      <text:p text:style-name="P130"><text:span text:style-name="T131">2) valdžios ir<text:s/></text:span><text:span text:style-name="T132">privataus subjektų</text:span><text:span text:style-name="T133"><text:s/></text:span><text:span text:style-name="T134">partnerystės</text:span><text:span text:style-name="T135"><text:s/>ekonominius ir finansinius aspektus, palygindamas valdžios ir<text:s/></text:span><text:span text:style-name="T136">privataus subjektų partnerystės<text:s/></text:span><text:span text:style-name="T137">kaštus su kaštais veiklą vykdant <text:s/>kitais įmanomais būdais;</text:span></text:p>
      <text:p text:style-name="P138"><text:span text:style-name="T139">3) valdžios ir<text:s/></text:span><text:span text:style-name="T140">privataus subjektų</text:span><text:span text:style-name="T141"><text:s/></text:span><text:span text:style-name="T142">partnerystės</text:span><text:span text:style-name="T143"><text:s/>naudą, palygindamas su nauda, gaunama taikant kitus įmanomus veiklos įgyvendinimo būdus, taip pat galimą žalą ir (arba) grėsmes ir jų įtaką visuomenės interesams;</text:span></text:p>
      <text:p text:style-name="P144"><text:span text:style-name="T145">4) turto, reikiamo valdžios ir<text:s/></text:span><text:span text:style-name="T146">privataus subjektų<text:s/></text:span><text:span text:style-name="T147">partnerystės sutartyje nustatytai veiklai vykdyti, įskaitant šiam turtui priskirto žemės sklypo, teisinį statusą.<text:s/></text:span></text:p>
      <text:p text:style-name="P148"><text:span text:style-name="T149">3. Pagal valdžios ir<text:s/></text:span><text:span text:style-name="T150">privataus subjektų</text:span><text:span text:style-name="T151"><text:s/></text:span><text:span text:style-name="T152">partnerystės sutartį privačiam subjektui gali būti suteikta teisė vykdyti veiklą, susijusią su infrastruktūros, taip pat naujo arba jam perduoto valdyti ir naudoti valstybės ar savivaldybės turto projektavimu, statyba, rekonstravimu, remontu,<text:s/></text:span><text:span text:style-name="T153">atnaujinimu</text:span><text:span text:style-name="T154">, valdymu, naudojimu ir priežiūra bei<text:s/></text:span><text:span text:style-name="T155">viešųjų</text:span><text:span text:style-name="T156"><text:s/></text:span><text:span text:style-name="T157">paslaugų teikimu šiose srityse: transporto, švietimo, sveikatos ir socialinės apsaugos, kultūros, turizmo, viešosios tvarkos ir visuomenės apsaugos ir kitose įstatymų nustatytose valdžios subjekto veiklą ir funkcijas apimančiose srityse.</text:span></text:p>
      <text:p text:style-name="P158"><text:span text:style-name="T159">4. Valdžios ir<text:s/></text:span><text:span text:style-name="T160">privataus subjektų</text:span><text:span text:style-name="T161"><text:s/></text:span><text:span text:style-name="T162">partnerystės sutarties galiojimo laikotarpiu valdžios subjektas gali perduoti privačiam subjektui patikėjimo teise pagal patikėjimo sutartį arba panaudos teise pagal panaudos sutartį valdyti ir <text:s/>naudoti valstybės arba savivaldybės nekilnojamąjį turtą ir<text:s/></text:span><text:span text:style-name="T163">kitą</text:span><text:span text:style-name="T164"><text:s/>turtą, reikiamą valdžios ir<text:s/></text:span><text:span text:style-name="T165">privataus subjektų</text:span><text:span text:style-name="T166"><text:s/></text:span><text:span text:style-name="T167">partnerystės sutartyje nustatytai veiklai vykdyti, išskyrus žemę. <text:s/>Nuosavybės teisė į perduotą valdyti ir naudoti valstybės arba savivaldybės turtą privačiam subjektui negali būti perduodama. Privatus subjektas šio turto negali naudoti valdžios ir<text:s/></text:span><text:span text:style-name="T168">privataus subjektų</text:span><text:span text:style-name="T169"><text:s/>partnerystės sutartyje nenustatytai veiklai vykdyti.</text:span></text:p>
      <text:p text:style-name="P170"><text:span text:style-name="T171">5. Jeigu privatus subjektas pagal valdžios ir<text:s/></text:span><text:span text:style-name="T172">privataus subjektų</text:span><text:span text:style-name="T173"><text:s/></text:span><text:span text:style-name="T174">partnerystės sutartį įsipareigoja sukurti naują turtą, nuosavybės teisės į tokį turtą perduodamos valdžios subjektui pasibaigus šiai sutarčiai. Jeigu valdžios ir<text:s/></text:span><text:span text:style-name="T175">privataus subjektų</text:span><text:span text:style-name="T176"><text:s/></text:span><text:span text:style-name="T177">partnerystės<text:s/></text:span><text:soft-page-break/><text:span text:style-name="T178">sutartyje nustatytai veiklai vykdyti reikalinga perduoti valstybės arba savivaldybės nekilnojamajam turtui priskirtą arba naujam turtui sukurti reikalingą valstybinę arba savivaldybės žemę, ši žemė valdžios ir<text:s/></text:span><text:span text:style-name="T179">privataus subjektų</text:span><text:span text:style-name="T180"><text:s/></text:span><text:span text:style-name="T181">partnerystės sutarties laikotarpiu privačiam subjektui išnuomojama be aukciono. Valstybinė arba savivaldybių žemė, reikalinga pagal valdžios ir privataus subjektų partnerystės sutartį naujam turtui sukurti arba užstatyta pagal šią sutartį naujai sukurtu turtu, partnerystės sutarties laikotarpiu privačiam subjektui negali būti parduodama ar kitaip perleidžiama.</text:span></text:p>
      <text:p text:style-name="P182"><text:span text:style-name="T183">6.<text:s/></text:span><text:span text:style-name="T184">Privatus subjektas visam sutarties galiojimo laikotarpiui privalo apdrausti <text:s text:c="2"/>sukurtą naują arba pagal valdžios ir<text:s/></text:span><text:span text:style-name="T185">privataus subjektų</text:span><text:span text:style-name="T186"><text:s/></text:span><text:span text:style-name="T187">partnerystės sutartį valdžios subjekto jam perduotą</text:span><text:span text:style-name="T188"><text:s/></text:span><text:span text:style-name="T189">valdyti ir naudoti valstybės arba savivaldybės turtą<text:s/></text:span><text:span text:style-name="T190">maksimaliu turto atkuriamosios vertės draudimu nuo visų galimų rizikos atvejų</text:span><text:span text:style-name="T191">. <text:s text:c="2"/></text:span></text:p>
      <text:p text:style-name="P192"><text:span text:style-name="T193">7. Pasibaigus valdžios ir<text:s/></text:span><text:span text:style-name="T194">privataus subjektų</text:span><text:span text:style-name="T195"><text:s/></text:span><text:span text:style-name="T196">partnerystės sutarčiai, pagal šią sutartį privataus subjekto naujai sukurtas ir (arba) valdytas ir naudotas<text:s/></text:span><text:span text:style-name="T197">valstybės arba savivaldybės turt</text:span><text:span text:style-name="T198">as grąžinamas valdžios subjektui. Grąžinamo turto būklės kiekybiniai ir kokybiniai reikalavimai turi būti nustatyti valdžios ir<text:s/></text:span><text:span text:style-name="T199">privataus subjektų</text:span><text:span text:style-name="T200"><text:s/></text:span><text:span text:style-name="T201">partnerystės sutartyje.</text:span></text:p>
      <text:p text:style-name="P202">8. Viešojo ir privačiojo sektorių partnerystės projektų rengimo taisykles tvirtina Lietuvos Respublikos Vyriausybė.</text:p>
      <text:p text:style-name="P203"><text:span text:style-name="T204">9. Sprendimą dėl valdžios ir<text:s/></text:span><text:span text:style-name="T205">privataus subjektų</text:span><text:span text:style-name="T206"><text:s/>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s/></text:span></text:p>
      <text:p text:style-name="P207"><text:span text:style-name="T208">10. Lėšos, reikalingos valdžios ir<text:s/></text:span><text:span text:style-name="T209">privataus subjektų</text:span><text:span text:style-name="T210"><text:s/></text:span><text:span text:style-name="T211">partnerystės investicijų projektams įgyvendinti, gavus valstybės arba savivaldybių biudžetų projektus rengiančių institucijų išvadas, planuojamos vadovaujantis valstybės ir savivaldybių biudžetų rengimą, tvirtinimą ir vykdymą reglamentuojančiais teisės aktais. <text:s/></text:span></text:p>
      <text:p text:style-name="P212"><text:span text:style-name="T213">11. Valstybės arba savivaldybės lėšų ir turto, reikalingų valdžios ir<text:s/></text:span><text:span text:style-name="T214">privataus subjektų</text:span><text:span text:style-name="T215"><text:s/></text:span><text:span text:style-name="T216">partnerystės sutarčiai įgyvendinti, <text:s/>panaudojimą, taip pat valdžios ir<text:s/></text:span><text:span text:style-name="T217">privataus subjektų</text:span><text:span text:style-name="T218"><text:s/></text:span><text:span text:style-name="T219">partnerystės sutarčių sudarymą ir įgyvendinimą teisės aktų nustatyta tvarka tikrina valstybės ir savivaldybės kontrolės institucijos.</text:span></text:p>
      <text:p text:style-name="P220"><text:span text:style-name="T221">12. Metodinę pagalbą<text:s/></text:span><text:span text:style-name="T222">rengiant ir įgyvendinant valdžios ir<text:s/></text:span><text:span text:style-name="T223">privataus subjektų<text:s/></text:span><text:span text:style-name="T224">partnerystės projektus</text:span><text:span text:style-name="T225"><text:s/>teikia Lietuvos Respublikos Vyriausybės įgaliotas juridinis asmuo, kurio funkcijas nustato Vyriausybė.<text:s/></text:span></text:p>
      <text:p text:style-name="P226"><text:span text:style-name="T227">13. P</text:span><text:span text:style-name="T228">rivatus subjektas pasirenkamas vadovaujantis Lietuvos Respublikos viešųjų pirkimų įstatymu</text:span><text:span text:style-name="T229">. <text:s/></text:span></text:p>
      <text:p text:style-name="P230"/>
      <text:p text:style-name="P231"><text:span text:style-name="T232">15³ straipsnis. Valdžios ir<text:s/></text:span><text:span text:style-name="T233">privataus subjektų</text:span><text:span text:style-name="T234"><text:s/></text:span><text:span text:style-name="T235">partnerystės sutarties turinys</text:span></text:p>
      <text:p text:style-name="P236"><text:span text:style-name="T237">Valdžios ir<text:s/></text:span><text:span text:style-name="T238">privataus subjektų</text:span><text:span text:style-name="T239"><text:s/></text:span><text:span text:style-name="T240">partnerystės sutartyje turi būti nustatyta:</text:span></text:p>
      <text:p text:style-name="P241">1) privataus subjekto valdžios sektoriui vykdoma veikla, jo atliekamų darbų ir (arba) teikiamų paslaugų pobūdis ir mastas;</text:p>
      <text:p text:style-name="P242">2) investicijų šaltiniai ir numatomas investicijų dydis;</text:p>
      <text:p text:style-name="P243">3) sutarties terminas ir jo pratęsimo sąlygos, jeigu dėl jų buvo susitarta;</text:p>
      <text:p text:style-name="P244">4) sutartyje nurodytų darbų atlikimo terminai, jų pratęsimo sąlygos, paslaugų teikimo pradžios terminas ir jo pratęsimo sąlygos, jeigu dėl jų buvo susitarta;</text:p>
      <text:p text:style-name="P24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text:s/>prievolės pagal sutartį;</text:p>
      <text:p text:style-name="P246"><text:span text:style-name="T247">6) sutarties šalių teisė naudoti savo teises pagal valdžios ir<text:s/></text:span><text:span text:style-name="T248">privataus subjektų</text:span><text:span text:style-name="T249"><text:s/></text:span><text:span text:style-name="T250">partnerystės sutartį prievolių <text:s/>įvykdymui <text:s/>užtikrinti ir tokio naudojimo sąlygos;</text:span></text:p>
      <text:p text:style-name="P251">7) privataus <text:s/>subjekto prievolių įvykdymo užtikrinimo būdai;</text:p>
      <text:p text:style-name="P252">8) reikalavimas privačiam subjektui sudaryti jam perduoto valdyti ir naudoti valstybės arba savivaldybės turto arba naujai sukurto turto draudimo sutartis;</text:p>
      <text:p text:style-name="P253">9) privataus subjekto atsakomybė už trečiųjų juridinių asmenų prievolių įvykdymą, jeigu privatus subjektas įsipareigojimams pagal sutartį vykdyti pasitelkia trečiuosius asmenis;</text:p>
      <text:p text:style-name="P254"><text:span text:style-name="T255">10) sutarties šalių teisės į turtą, t. y. privačiam subjektui</text:span><text:span text:style-name="T256"><text:s/></text:span><text:span text:style-name="T257">perduoto valdyti ir naudoti valstybės arba savivaldybės turto valdymo ir naudojimo sąlygos, taip pat privataus subjekto sukurto naujo turto perdavimo valdžios sektoriaus subjekto nuosavybėn sąlygos;</text:span></text:p>
      <text:p text:style-name="P258"><text:span text:style-name="T259">11) kokybiniai ir kiekybiniai (tinkamumo) reikalavimai turtui, nurodomam valdžios ir<text:s/></text:span><text:span text:style-name="T260">privataus subjektų</text:span><text:span text:style-name="T261"><text:s/></text:span><text:span text:style-name="T262">partnerystės sutartyje, ir teikiamoms paslaugoms;</text:span></text:p>
      <text:p text:style-name="P263"><text:span text:style-name="T264">12)<text:s/></text:span><text:span text:style-name="T265">rizikos, susijusios su valdžios ir<text:s/></text:span><text:span text:style-name="T266">privataus subjektų</text:span><text:span text:style-name="T267"><text:s/></text:span><text:span text:style-name="T268">sutartyje nustatytais šalių įsipareigojimais, <text:s/>pasidalijimas tarp sutarties šalių;<text:s/></text:span></text:p>
      <text:p text:style-name="P269">13) sutarties šalių atsiskaitymų ir mokėjimų tvarka ir sąlygos;</text:p>
      <text:p text:style-name="P270">14) sutarties šalių civilinė atsakomybė už privalomųjų sutarties sąlygų nevykdymą;</text:p>
      <text:p text:style-name="P271">15) valdžios subjekto teisė kontroliuoti privataus subjekto įsipareigojimų vykdymą, susitarimas dėl įsipareigojimų vykdymo vertinimo ir informacijos pateikimo tvarka;</text:p>
      <text:p text:style-name="P272">16) sutarties galiojimo laikotarpiu iškylančių nenumatytų įvykių sprendimo tvarka;</text:p>
      <text:p text:style-name="P273">17) sutarties nutraukimo sąlygos;</text:p>
      <text:p text:style-name="P274">18) ginčų sprendimo tvarka“.</text:p>
      <text:p text:style-name="P275"><text:tab/></text:p>
      <text:p text:style-name="P276"><text:span text:style-name="T277"><text:tab/></text:span></text:p>
      <text:p text:style-name="P278"/>
      <text:p text:style-name="P279">Skelbiu šį Lietuvos Respublikos Seimo priimtą įstatymą</text:p>
      <text:p text:style-name="P280"/>
      <text:p text:style-name="P281">RESPUBLIKOS PREZIDENTAS</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left="4.6666in">
        <style:tab-stops/>
      </style:paragraph-properties>
      <style:text-properties style:font-name="Times New Roman" style:font-name-complex="Times New Roman" fo:font-weight="bold" style:font-weight-asian="bold" fo:font-size="12pt" style:font-size-asian="12pt" fo:language="lt" fo:country="LT" fo:hyphenate="false"/>
    </style:style>
    <style:style style:name="Normal" style:display-name="Normal" style:family="paragraph">
      <style:text-properties style:font-name="Arial" style:font-name-complex="Arial" fo:color="#000000"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language="lt" fo:country="L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Times New Roman" style:use-window-font-color="true"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875in" fo:margin-bottom="0.5909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zybutk</meta:initial-creator>
    <dc:creator>adlibuser</dc:creator>
    <meta:creation-date>2017-04-04T19:02:00Z</meta:creation-date>
    <dc:date>2017-04-04T19:02:00Z</dc:date>
    <meta:template xlink:href="Normal.dotm" xlink:type="simple"/>
    <meta:editing-cycles>2</meta:editing-cycles>
    <meta:editing-duration>PT0S</meta:editing-duration>
    <meta:document-statistic meta:page-count="3" meta:paragraph-count="44" meta:word-count="1573" meta:character-count="12119" meta:row-count="168" meta:non-whitespace-character-count="10590"/>
  </office:meta>
</office:document-meta>
</file>