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BodyText" style:family="paragraph">
      <style:paragraph-properties fo:text-align="justify" fo:margin-bottom="0in" style:line-height-at-least="0.25in"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BodyText" style:family="paragraph">
      <style:paragraph-properties fo:text-align="justify" fo:margin-bottom="0in" style:line-height-at-least="0.25in" fo:text-indent="0.5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Header" style:family="paragraph">
      <style:paragraph-properties>
        <style:tab-stops>
          <style:tab-stop style:type="left" style:position="4.3312in"/>
        </style:tab-stops>
      </style:paragraph-properties>
    </style:style>
    <style:style style:name="P26" style:parent-style-name="Normal" style:family="paragraph">
      <style:paragraph-properties>
        <style:tab-stops>
          <style:tab-stop style:type="left" style:position="4.3312in"/>
        </style:tab-stops>
      </style:paragraph-properties>
    </style:style>
    <style:style style:name="P27" style:parent-style-name="Normal" style:family="paragraph">
      <style:paragraph-properties>
        <style:tab-stops>
          <style:tab-stop style:type="left" style:position="4.725in"/>
        </style:tab-stops>
      </style:paragraph-properties>
    </style:style>
    <style:style style:name="P28" style:parent-style-name="Normal" style:family="paragraph">
      <style:paragraph-properties>
        <style:tab-stops>
          <style:tab-stop style:type="left" style:position="4.725in"/>
        </style:tab-stops>
      </style:paragraph-properties>
    </style:style>
    <style:style style:name="P29" style:parent-style-name="Header" style:family="paragraph">
      <style:paragraph-properties>
        <style:tab-stops>
          <style:tab-stop style:type="left" style:position="4.3312in"/>
        </style:tab-stops>
      </style:paragraph-properties>
    </style:style>
    <style:style style:name="P30" style:parent-style-name="Header" style:family="paragraph">
      <style:paragraph-properties>
        <style:tab-stops>
          <style:tab-stop style:type="left" style:position="4.3312in"/>
        </style:tab-stops>
      </style:paragraph-properties>
    </style:style>
    <style:style style:name="P31" style:parent-style-name="Header" style:family="paragraph">
      <style:paragraph-properties>
        <style:tab-stops>
          <style:tab-stop style:type="left" style:position="4.3312in"/>
        </style:tab-stops>
      </style:paragraph-properties>
    </style:style>
  </office:automatic-styles>
  <office:body>
    <office:text text:use-soft-page-breaks="true">
      <text:p text:style-name="P1"><text:span text:style-name="T12">DĖL<text:s/></text:span><text:span text:style-name="T13">LIETUVOS RESPUBLIKOS VALSTYBINIŲ SOCIALINIO DRAUDIMO PENSIJŲ ĮSTATYMO 56 STRAIPSNIO 2 DALIES PAKEITIMO ĮSTATYMO PROJEKTO NR. XP-2866</text:span></text:p>
      <text:p text:style-name="Normal"/>
      <text:p text:style-name="P14">2008 m. liepos 9 d. Nr. 698</text:p>
      <text:p text:style-name="P15">Vilnius</text:p>
      <text:p text:style-name="P16"/>
      <text:p text:style-name="P17">Vadovaudamasi Lietuvos Respublikos Seimo statuto (Žin., 1994, Nr.<text:s/><text:a xlink:href="http://www3.lrs.lt/cgi-bin/preps2?a=5734&amp;b=" office:target-frame-name="_top" xlink:show="replace"><text:span text:style-name="Hyperlink">15-249</text:span></text:a>; 1999, Nr. <text:a xlink:href="http://www3.lrs.lt/cgi-bin/preps2?a=70489&amp;b=" office:target-frame-name="_top" xlink:show="replace"><text:span text:style-name="Hyperlink">5-97</text:span></text:a>; 2000, Nr.<text:s/><text:a xlink:href="http://www3.lrs.lt/cgi-bin/preps2?a=110855&amp;b=" office:target-frame-name="_top" xlink:show="replace"><text:span text:style-name="Hyperlink">86-2617</text:span></text:a>; 2004, Nr.<text:s/><text:a xlink:href="http://www3.lrs.lt/cgi-bin/preps2?a=245097&amp;b=" office:target-frame-name="_top" xlink:show="replace"><text:span text:style-name="Hyperlink">165-6025</text:span></text:a>) 138 straipsnio 3 dalimi ir atsižvelgdama į Lietuvos Respublikos Seimo valdybos 2008 m. balandžio 30 d. sprendimo Nr. 2205  6 punktą,<text:s/><text:span text:style-name="T18">Lietuvos Respublikos Vyriausybė</text:span><text:span text:style-name="T19"><text:s/>nutaria</text:span><text:span text:style-name="T20">:</text:span></text:p>
      <text:p text:style-name="P21">Pritarti Lietuvos Respublikos valstybinių socialinio draudimo pensijų įstatymo 56 straipsnio 2 dalies pakeitimo įstatymo projekte Nr. XP-2866 (toliau vadinama – Įstatymo projektas Nr. XP-2866) iškeltos problemos sprendimo būtinumui, tačiau pasiūlyti Lietuvos Respublikos Seimui Įstatymo projekto Nr. XP-2866 nesvarstyti. Lietuvos Respublikos Vyriausybės 2008 m. birželio 5 d. nutarimu Nr. 543 „Dėl Lietuvos Respublikos valstybinių socialinio draudimo pensijų įstatymo 5, 8, 10, 15, 18, 19, 24, 28, 33, 42, 53, 56, 59 ir 65 straipsnių pakeitimo ir papildymo įstatymo projekto pateikimo Lietuvos Respublikos Seimui“ (Žin., 2008, Nr. <text:a xlink:href="http://www3.lrs.lt/cgi-bin/preps2?a=321978&amp;b=" office:target-frame-name="_top" xlink:show="replace"><text:span text:style-name="Hyperlink">67-2536</text:span></text:a>) pateiktas Lietuvos Respublikos valstybinių socialinio draudimo pensijų įstatymo 5, 8, 10, 15, 18, 19, 24, 28, 33, 42, 53, 56, 59 ir 65 straipsnių pakeitimo ir papildymo įstatymo projektas, kuriame siūloma palankesnė nei Įstatymo projekte Nr. XP-2866 asmens draudžiamųjų pajamų koeficientų valstybinei socialinio draudimo senatvės pensijai skirti po 2009 m. sausio 1 d. apskaičiavimo tvarka.<text:s/></text:p>
      <text:p text:style-name="P22"/>
      <text:p text:style-name="P23"/>
      <text:p text:style-name="P24"/>
      <text:p text:style-name="P25">Ministras Pirmininkas<text:tab/>Gediminas Kirkilas</text:p>
      <text:p text:style-name="P26"/>
      <text:p text:style-name="P27"/>
      <text:p text:style-name="P28"/>
      <text:p text:style-name="P29">Socialinės apsaugos ir darbo ministrė<text:tab/>Vilija Blinkevičiūtė</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min-label-width="0.1666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language-asian="en" style:country-asian="US"/>
    </style:style>
    <style:style style:name="P9" style:parent-style-name="Heading1" style:family="paragraph">
      <style:paragraph-properties fo:margin-top="0.0833in"/>
      <style:text-properties style:font-name="Arial" style:font-name-complex="Arial" fo:font-size="18pt" style:font-size-asian="18pt"/>
    </style:style>
    <style:style style:name="P10" style:parent-style-name="Normal" style:family="paragraph">
      <style:paragraph-properties fo:text-align="center"/>
      <style:text-properties style:font-name="HelveticaLT" fo:text-transform="uppercase"/>
    </style:style>
    <style:style style:name="P11"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text:span text:style-name="T8"><draw:frame draw:style-name="a1" draw:name="Picture 1" text:anchor-type="as-char" svg:x="0in" svg:y="0in" svg:width="0.60417in" svg:height="0.61458in" style:rel-width="scale" style:rel-height="scale"><draw:image xlink:href="media/image1.png" xlink:type="simple" xlink:show="embed" xlink:actuate="onLoad"/><svg:title/><svg:desc/></draw:frame></text:span></text:p>
        <text:h text:style-name="P9" text:outline-level="1">Lietuvos Respublikos Vyriausybė</text:h>
        <text:p text:style-name="P10"/>
        <text:p text:style-name="P11">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7-04-04T18:59:00Z</meta:creation-date>
    <dc:date>2017-04-04T18:59:00Z</dc:date>
    <meta:print-date>2008-07-17T12:05:00Z</meta:print-date>
    <meta:template xlink:href="Normal.dotm" xlink:type="simple"/>
    <meta:editing-cycles>2</meta:editing-cycles>
    <meta:editing-duration>PT0S</meta:editing-duration>
    <meta:document-statistic meta:page-count="1" meta:paragraph-count="28" meta:word-count="264" meta:character-count="1902" meta:row-count="75" meta:non-whitespace-character-count="1666"/>
  </office:meta>
</office:document-meta>
</file>