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style:font-style-complex="italic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T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font-style="italic" style:font-style-asian="italic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5in"/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18pt" style:font-size-asian="1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weight-complex="bold" fo:font-style="italic" style:font-style-asian="italic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color="#000000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font-size="14pt" style:font-size-asian="14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font-size="18pt" style:font-size-asian="1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font-style-complex="italic" fo:color="#000000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9" style:parent-style-name="Normal" style:family="paragraph">
      <style:text-properties fo:font-size="18pt" style:font-size-asian="1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style:text-position="super 62.5%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style:text-position="super 62.5%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style:text-position="super 62.5%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color="#000000" fo:font-size="10pt" style:font-size-asian="10pt"/>
    </style:style>
    <style:style style:name="T1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font-size="18pt" style:font-size-asian="1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fo:color="#000000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9pt" style:font-size-asian="9pt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text-properties fo:font-size="16pt" style:font-size-asian="16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 style:text-position="super 62.5%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fo:color="#000000" fo:font-size="10pt" style:font-size-asian="10pt"/>
    </style:style>
    <style:style style:name="T193" style:parent-style-name="DefaultParagraphFont" style:family="text">
      <style:text-properties style:font-name-complex="Arial" fo:color="#000000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font-size="9pt" style:font-size-asian="9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text-properties fo:font-size="9pt" style:font-size-asian="9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text-properties fo:font-size="10pt" style:font-size-asian="10p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font-size="16pt" style:font-size-asian="16pt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style:font-weight-complex="bold" style:font-style-complex="italic" fo:color="#000000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fo:color="#000000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text-properties fo:font-size="18pt" style:font-size-asian="1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style:font-style-complex="italic" fo:color="#000000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6" style:parent-style-name="Normal" style:family="paragraph">
      <style:paragraph-properties fo:text-indent="0.5in"/>
      <style:text-properties fo:font-size="16pt" style:font-size-asian="16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style:font-style-complex="italic" fo:color="#000000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color="#000000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fo:font-size="8pt" style:font-size-asian="8pt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8" style:parent-style-name="Normal" style:family="paragraph">
      <style:paragraph-properties fo:text-indent="0.5in"/>
      <style:text-properties fo:font-size="16pt" style:font-size-asian="16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 fo:color="#000000" fo:font-size="10pt" style:font-size-asian="10pt"/>
    </style:style>
    <style:style style:name="T276" style:parent-style-name="DefaultParagraphFont" style:family="text">
      <style:text-properties style:font-name-complex="Arial" fo:color="#000000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text-properties fo:font-size="14pt" style:font-size-asian="14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fo:color="#000000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BodyTextIndent" style:family="paragraph">
      <style:paragraph-properties fo:margin-top="0in" fo:margin-bottom="0in"/>
      <style:text-properties style:font-name-complex="Times New Roman"/>
    </style:style>
    <style:style style:name="P300" style:parent-style-name="Normal" style:family="paragraph">
      <style:text-properties fo:font-size="16pt" style:font-size-asian="16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style:font-weight-complex="bold"/>
    </style:style>
    <style:style style:name="T310" style:parent-style-name="DefaultParagraphFont" style:family="text">
      <style:text-properties style:font-name-complex="Arial" style:font-weight-complex="bold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P314" style:parent-style-name="Normal" style:family="paragraph">
      <style:text-properties fo:font-size="8pt" style:font-size-asian="8pt"/>
    </style:style>
    <style:style style:name="P315" style:parent-style-name="Normal" style:family="paragraph">
      <style:text-properties fo:font-size="8pt" style:font-size-asian="8pt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/>
    </style:style>
    <style:style style:name="P330" style:parent-style-name="BodyText" style:family="paragraph">
      <style:paragraph-properties fo:text-align="center"/>
    </style:style>
    <style:style style:name="P331" style:parent-style-name="BodyText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P335" style:parent-style-name="Normal" style:family="paragraph">
      <style:text-properties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fo:color="#000000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weight-complex="bold" fo:font-style="italic" style:font-style-asian="italic"/>
    </style:style>
    <style:style style:name="T3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weight-complex="bold" fo:font-style="italic" style:font-style-asian="italic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57" style:parent-style-name="Normal" style:family="paragraph">
      <style:paragraph-properties fo:text-indent="0.5in"/>
      <style:text-properties fo:font-size="8pt" style:font-size-asian="8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text-properties fo:font-size="8pt" style:font-size-asian="8pt"/>
    </style:style>
    <style:style style:name="P361" style:parent-style-name="Normal" style:family="paragraph">
      <style:text-properties fo:font-size="8pt" style:font-size-asian="8pt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2" style:parent-style-name="Normal" style:family="paragraph">
      <style:text-properties fo:font-size="14pt" style:font-size-asian="14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style-complex="italic" fo:font-size="10pt" style:font-size-asian="10pt"/>
    </style:style>
    <style:style style:name="T381" style:parent-style-name="DefaultParagraphFont" style:family="text">
      <style:text-properties style:font-style-complex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tyle="italic" style:font-style-asian="italic"/>
    </style:style>
    <style:style style:name="T38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391" style:parent-style-name="Normal" style:family="paragraph">
      <style:text-properties fo:font-size="22pt" style:font-size-asian="2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Heading3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complex="Arial" fo:color="#000000"/>
    </style:style>
    <style:style style:name="P397" style:parent-style-name="Normal" style:family="paragraph">
      <style:paragraph-properties fo:text-align="center"/>
      <style:text-properties style:font-name-complex="Arial" fo:color="#000000"/>
    </style:style>
    <style:style style:name="P398" style:parent-style-name="Normal" style:family="paragraph">
      <style:text-properties style:font-name-complex="Arial" fo:color="#000000" fo:font-size="18pt" style:font-size-asian="18pt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style:font-style-complex="italic" fo:color="#000000"/>
    </style:style>
    <style:style style:name="T401" style:parent-style-name="DefaultParagraphFont" style:family="text">
      <style:text-properties style:font-name-complex="Arial" fo:color="#000000"/>
    </style:style>
    <style:style style:name="P402" style:parent-style-name="Normal" style:family="paragraph">
      <style:text-properties style:font-name-complex="Arial" fo:color="#000000" fo:font-size="18pt" style:font-size-asian="18pt"/>
    </style:style>
    <style:style style:name="T403" style:parent-style-name="DefaultParagraphFont" style:family="text">
      <style:text-properties fo:font-size="8pt" style:font-size-asian="8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name-complex="Arial" style:font-weight-complex="bold" fo:color="#000000"/>
    </style:style>
    <style:style style:name="T406" style:parent-style-name="DefaultParagraphFont" style:family="text">
      <style:text-properties style:font-name-complex="Arial" style:font-weight-complex="bold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name-complex="Arial" style:font-weight-complex="bold" fo:color="#000000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4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weight-complex="bold" fo:font-style="italic" style:font-style-asian="italic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name-complex="Arial" style:font-weight-complex="bold"/>
    </style:style>
    <style:style style:name="T427" style:parent-style-name="DefaultParagraphFont" style:family="text">
      <style:text-properties style:font-name-complex="Arial" style:font-weight-complex="bold" fo:color="#000000"/>
    </style:style>
    <style:style style:name="T428" style:parent-style-name="DefaultParagraphFont" style:family="text">
      <style:text-properties style:font-name-complex="Arial" style:font-weight-complex="bold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4" style:parent-style-name="Normal" style:family="paragraph">
      <style:text-properties style:font-name-complex="Arial" fo:color="#000000"/>
    </style:style>
    <style:style style:name="P435" style:parent-style-name="Normal" style:family="paragraph">
      <style:text-properties style:font-name-complex="Arial" fo:color="#000000"/>
    </style:style>
    <style:style style:name="P436" style:parent-style-name="Normal" style:family="paragraph">
      <style:text-properties fo:font-size="8pt" style:font-size-asian="8pt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440" style:parent-style-name="DefaultParagraphFont" style:family="text">
      <style:text-properties style:font-name-complex="Arial" style:font-weight-complex="bold" style:font-style-complex="italic" fo:color="#000000" style:font-size-complex="11pt" style:language-asian="ar" style:country-asian="SA"/>
    </style:style>
    <style:style style:name="T441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442" style:parent-style-name="DefaultParagraphFont" style:family="text">
      <style:text-properties style:font-name-complex="Arial" fo:color="#000000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 fo:text-indent="0.5in"/>
    </style:style>
    <style:style style:name="P449" style:parent-style-name="Header" style:family="paragraph">
      <style:paragraph-properties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text-properties style:font-name-complex="Arial" fo:color="#000000" fo:font-size="18pt" style:font-size-asian="18pt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name-complex="Arial" fo:color="#000000"/>
    </style:style>
    <style:style style:name="T457" style:parent-style-name="DefaultParagraphFont" style:family="text">
      <style:text-properties style:font-name-complex="Arial" fo:color="#000000" style:text-position="super 62.5%"/>
    </style:style>
    <style:style style:name="T458" style:parent-style-name="DefaultParagraphFont" style:family="text">
      <style:text-properties style:font-name-complex="Arial" fo:color="#000000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name-complex="Arial" fo:color="#00000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tyle="italic" style:font-style-asian="italic"/>
    </style:style>
    <style:style style:name="T46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66" style:parent-style-name="Normal" style:family="paragraph">
      <style:text-properties fo:font-size="8pt" style:font-size-asian="8pt"/>
    </style:style>
    <style:style style:name="P4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name-complex="Arial" style:font-weight-complex="bold" style:font-style-complex="italic" fo:color="#000000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 fo:color="#000000"/>
    </style:style>
    <style:style style:name="T477" style:parent-style-name="DefaultParagraphFont" style:family="text">
      <style:text-properties style:font-name-complex="Arial" fo:color="#000000" style:font-size-complex="11pt" style:language-asian="ar" style:country-asian="SA"/>
    </style:style>
    <style:style style:name="T478" style:parent-style-name="DefaultParagraphFont" style:family="text">
      <style:text-properties style:font-name-complex="Arial" fo:font-weight="bold" style:font-weight-asian="bold" style:font-style-complex="italic" fo:color="#000000" style:font-size-complex="11pt" style:language-asian="ar" style:country-asian="SA"/>
    </style:style>
    <style:style style:name="T479" style:parent-style-name="DefaultParagraphFont" style:family="text">
      <style:text-properties style:font-name-complex="Arial" fo:font-weight="bold" style:font-weight-asian="bold" fo:color="#000000" style:font-size-complex="11pt" style:language-asian="ar" style:country-asian="SA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color="#000000" style:text-position="super 62.5%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484" style:parent-style-name="DefaultParagraphFont" style:family="text">
      <style:text-properties style:font-name-complex="Arial" fo:font-weight="bold" style:font-weight-asian="bold" fo:color="#000000"/>
    </style:style>
    <style:style style:name="T485" style:parent-style-name="DefaultParagraphFont" style:family="text">
      <style:text-properties style:font-name-complex="Arial" fo:color="#000000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P4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name-complex="Arial"/>
    </style:style>
    <style:style style:name="T492" style:parent-style-name="DefaultParagraphFont" style:family="text">
      <style:text-properties style:font-name-complex="Arial" fo:color="#000000"/>
    </style:style>
    <style:style style:name="T493" style:parent-style-name="DefaultParagraphFont" style:family="text">
      <style:text-properties style:font-name-complex="Arial" style:font-weight-complex="bold" style:font-style-complex="italic" fo:color="#000000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weight-complex="bold" fo:font-style="italic" style:font-style-asian="italic"/>
    </style:style>
    <style:style style:name="T49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text-properties fo:font-size="8pt" style:font-size-asian="8pt"/>
    </style:style>
    <style:style style:name="P50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text-properties fo:font-size="8pt" style:font-size-asian="8p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Header" style:family="paragraph">
      <style:paragraph-properties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fo:font-size="16pt" style:font-size-asian="16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fo:color="#000000"/>
    </style:style>
    <style:style style:name="T517" style:parent-style-name="DefaultParagraphFont" style:family="text">
      <style:text-properties style:font-name-complex="Arial" style:font-weight-complex="bold" style:font-style-complex="italic" fo:color="#000000"/>
    </style:style>
    <style:style style:name="T518" style:parent-style-name="DefaultParagraphFont" style:family="text">
      <style:text-properties style:font-name-complex="Arial" style:font-weight-complex="bold" fo:color="#000000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tyle="italic" style:font-style-asian="italic"/>
    </style:style>
    <style:style style:name="T52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23" style:parent-style-name="Header" style:family="paragraph">
      <style:paragraph-properties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text-properties fo:font-size="18pt" style:font-size-asian="1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name-complex="Arial" style:font-weight-complex="bold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style:font-name-complex="Arial" style:font-weight-complex="bold" style:font-style-complex="italic" fo:color="#000000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style:font-weight-complex="bold" fo:color="#000000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T53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38" style:parent-style-name="Header" style:family="paragraph">
      <style:paragraph-properties>
        <style:tab-stops/>
      </style:paragraph-properties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18pt" style:font-size-asian="18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style:font-weight-complex="bold" style:font-style-complex="italic" fo:color="#000000"/>
    </style:style>
    <style:style style:name="T548" style:parent-style-name="DefaultParagraphFont" style:family="text">
      <style:text-properties style:font-name-complex="Arial" style:font-weight-complex="bold" fo:color="#000000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/>
    </style:style>
    <style:style style:name="T55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54" style:parent-style-name="Header" style:family="paragraph">
      <style:paragraph-properties>
        <style:tab-stops/>
      </style:paragraph-properties>
    </style:style>
    <style:style style:name="P555" style:parent-style-name="Normal" style:family="paragraph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text-properties fo:font-size="18pt" style:font-size-asian="18pt"/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name-complex="Arial" fo:color="#000000"/>
    </style:style>
    <style:style style:name="T562" style:parent-style-name="DefaultParagraphFont" style:family="text">
      <style:text-properties style:font-name-complex="Arial" fo:color="#000000"/>
    </style:style>
    <style:style style:name="T563" style:parent-style-name="DefaultParagraphFont" style:family="text">
      <style:text-properties style:font-name-complex="Arial" style:font-weight-complex="bold" style:font-style-complex="italic" fo:color="#000000"/>
    </style:style>
    <style:style style:name="T564" style:parent-style-name="DefaultParagraphFont" style:family="text">
      <style:text-properties style:font-name-complex="Arial" fo:color="#000000"/>
    </style:style>
    <style:style style:name="T565" style:parent-style-name="DefaultParagraphFont" style:family="text">
      <style:text-properties style:font-name-complex="Arial" fo:font-size="10pt" style:font-size-asian="10pt"/>
    </style:style>
    <style:style style:name="T566" style:parent-style-name="DefaultParagraphFont" style:family="text">
      <style:text-properties style:font-name-complex="Arial" style:font-style-complex="italic" fo:font-size="10pt" style:font-size-asian="10pt"/>
    </style:style>
    <style:style style:name="T567" style:parent-style-name="DefaultParagraphFont" style:family="text">
      <style:text-properties style:font-name-complex="Arial" fo:font-size="10pt" style:font-size-asian="10pt"/>
    </style:style>
    <style:style style:name="T568" style:parent-style-name="DefaultParagraphFont" style:family="text">
      <style:text-properties style:font-weight-complex="bold" fo:font-style="italic" style:font-style-asian="italic"/>
    </style:style>
    <style:style style:name="P569" style:parent-style-name="Normal" style:family="paragraph">
      <style:text-properties fo:font-size="8pt" style:font-size-asian="8pt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  <style:text-properties fo:font-size="8pt" style:font-size-asian="8pt"/>
    </style:style>
    <style:style style:name="P57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Header" style:family="paragraph">
      <style:paragraph-properties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text-properties fo:font-size="16pt" style:font-size-asian="16pt"/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name-complex="Arial"/>
    </style:style>
    <style:style style:name="T584" style:parent-style-name="DefaultParagraphFont" style:family="text">
      <style:text-properties style:font-name-complex="Arial"/>
    </style:style>
    <style:style style:name="T585" style:parent-style-name="DefaultParagraphFont" style:family="text">
      <style:text-properties style:font-name-complex="Arial" style:font-weight-complex="bold" style:font-style-complex="italic" fo:color="#000000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tyle="italic" style:font-style-asian="italic"/>
    </style:style>
    <style:style style:name="T58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text-properties fo:font-size="16pt" style:font-size-asian="16pt"/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 style:text-position="super 62.5%"/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style:font-name-complex="Arial" style:font-style-complex="italic" fo:color="#000000"/>
    </style:style>
    <style:style style:name="T602" style:parent-style-name="DefaultParagraphFont" style:family="text">
      <style:text-properties style:font-name-complex="Arial"/>
    </style:style>
    <style:style style:name="T603" style:parent-style-name="DefaultParagraphFont" style:family="text">
      <style:text-properties style:font-name-complex="Arial" fo:font-size="10pt" style:font-size-asian="10pt"/>
    </style:style>
    <style:style style:name="T604" style:parent-style-name="DefaultParagraphFont" style:family="text">
      <style:text-properties style:font-name-complex="Arial" style:font-style-complex="italic" fo:font-size="10pt" style:font-size-asian="10pt"/>
    </style:style>
    <style:style style:name="T605" style:parent-style-name="DefaultParagraphFont" style:family="text">
      <style:text-properties style:font-name-complex="Arial" fo:font-size="10pt" style:font-size-asian="10pt"/>
    </style:style>
    <style:style style:name="T606" style:parent-style-name="DefaultParagraphFont" style:family="text">
      <style:text-properties style:font-weight-complex="bold"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text-properties fo:font-size="16pt" style:font-size-asian="16pt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name-complex="Arial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 fo:color="#000000"/>
    </style:style>
    <style:style style:name="T616" style:parent-style-name="DefaultParagraphFont" style:family="text">
      <style:text-properties style:font-name-complex="Arial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 fo:color="#000000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 style:font-weight-complex="bold" style:font-style-complex="italic" fo:color="#000000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weight-complex="bold" fo:font-style="italic" style:font-style-asian="italic"/>
    </style:style>
    <style:style style:name="T6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weight-complex="bold" fo:font-style="italic" style:font-style-asian="italic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Header" style:family="paragraph">
      <style:paragraph-properties>
        <style:tab-stops/>
      </style:paragraph-properties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text-properties fo:font-size="8pt" style:font-size-asian="8pt"/>
    </style:style>
    <style:style style:name="P63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name-complex="Arial" style:font-weight-complex="bold"/>
    </style:style>
    <style:style style:name="T640" style:parent-style-name="DefaultParagraphFont" style:family="text">
      <style:text-properties style:font-name-complex="Arial" style:font-weight-complex="bold" fo:color="#000000"/>
    </style:style>
    <style:style style:name="T641" style:parent-style-name="DefaultParagraphFont" style:family="text">
      <style:text-properties style:font-name-complex="Arial" style:font-weight-complex="bold"/>
    </style:style>
    <style:style style:name="T642" style:parent-style-name="DefaultParagraphFont" style:family="text">
      <style:text-properties style:font-name-complex="Arial" style:font-weight-complex="bold"/>
    </style:style>
    <style:style style:name="T643" style:parent-style-name="DefaultParagraphFont" style:family="text">
      <style:text-properties style:font-name-complex="Arial" style:font-weight-complex="bold" fo:color="#000000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48" style:parent-style-name="Normal" style:family="paragraph">
      <style:text-properties fo:font-size="16pt" style:font-size-asian="16pt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name-complex="Arial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 style:font-weight-complex="bold" style:font-style-complex="italic" fo:color="#000000"/>
    </style:style>
    <style:style style:name="T654" style:parent-style-name="DefaultParagraphFont" style:family="text">
      <style:text-properties style:font-name-complex="Arial" fo:color="#000000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style-complex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font-style="italic" style:font-style-asian="italic"/>
    </style:style>
    <style:style style:name="T66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61" style:parent-style-name="Header" style:family="paragraph">
      <style:paragraph-properties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665" style:parent-style-name="DefaultParagraphFont" style:family="text">
      <style:text-properties fo:font-size="8pt" style:font-size-asian="8pt"/>
    </style:style>
    <style:style style:name="P666" style:parent-style-name="Header" style:family="paragraph">
      <style:paragraph-properties>
        <style:tab-stops/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/>
    </style:style>
    <style:style style:name="T670" style:parent-style-name="DefaultParagraphFont" style:family="text">
      <style:text-properties style:font-name-complex="Arial" style:font-weight-complex="bold" fo:color="#000000"/>
    </style:style>
    <style:style style:name="T671" style:parent-style-name="DefaultParagraphFont" style:family="text">
      <style:text-properties style:font-name-complex="Arial" style:font-weight-complex="bold" style:font-style-complex="italic" fo:color="#000000"/>
    </style:style>
    <style:style style:name="T672" style:parent-style-name="DefaultParagraphFont" style:family="text">
      <style:text-properties style:font-name-complex="Arial" fo:font-size="10pt" style:font-size-asian="10pt"/>
    </style:style>
    <style:style style:name="T673" style:parent-style-name="DefaultParagraphFont" style:family="text">
      <style:text-properties fo:font-style="italic" style:font-style-asian="italic"/>
    </style:style>
    <style:style style:name="P674" style:parent-style-name="Header" style:family="paragraph">
      <style:paragraph-properties>
        <style:tab-stops/>
      </style:paragraph-properties>
    </style:style>
    <style:style style:name="P675" style:parent-style-name="Header" style:family="paragraph">
      <style:paragraph-properties>
        <style:tab-stops/>
      </style:paragraph-properties>
    </style:style>
    <style:style style:name="P676" style:parent-style-name="Header" style:family="paragraph">
      <style:paragraph-properties>
        <style:tab-stops/>
      </style:paragraph-properties>
    </style:style>
    <style:style style:name="P677" style:parent-style-name="Header" style:family="paragraph">
      <style:paragraph-properties>
        <style:tab-stops/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text-properties fo:font-size="18pt" style:font-size-asian="18pt"/>
    </style:style>
    <style:style style:name="T683" style:parent-style-name="DefaultParagraphFont" style:family="text">
      <style:text-properties fo:font-size="8pt" style:font-size-asian="8pt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name-complex="Arial"/>
    </style:style>
    <style:style style:name="T686" style:parent-style-name="DefaultParagraphFont" style:family="text">
      <style:text-properties style:font-name-complex="Arial" fo:color="#000000"/>
    </style:style>
    <style:style style:name="T687" style:parent-style-name="DefaultParagraphFont" style:family="text">
      <style:text-properties style:font-name-complex="Arial" style:font-weight-complex="bold" style:font-style-complex="italic" fo:color="#000000"/>
    </style:style>
    <style:style style:name="T688" style:parent-style-name="DefaultParagraphFont" style:family="text">
      <style:text-properties style:font-name-complex="Arial" fo:color="#000000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T691" style:parent-style-name="DefaultParagraphFont" style:family="text">
      <style:text-properties style:font-style-complex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tyle="italic" style:font-style-asian="italic"/>
    </style:style>
    <style:style style:name="T69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96" style:parent-style-name="Header" style:family="paragraph">
      <style:paragraph-properties>
        <style:tab-stops/>
      </style:paragraph-properties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text-properties fo:font-size="18pt" style:font-size-asian="18pt"/>
    </style:style>
    <style:style style:name="P70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style:font-name-complex="Arial" style:font-weight-complex="bold"/>
    </style:style>
    <style:style style:name="T712" style:parent-style-name="DefaultParagraphFont" style:family="text">
      <style:text-properties style:font-name-complex="Arial" style:font-weight-complex="bold" fo:color="#000000"/>
    </style:style>
    <style:style style:name="T713" style:parent-style-name="DefaultParagraphFont" style:family="text">
      <style:text-properties style:font-name-complex="Arial" style:font-weight-complex="bold" style:font-style-complex="italic" fo:color="#000000"/>
    </style:style>
    <style:style style:name="T714" style:parent-style-name="DefaultParagraphFont" style:family="text">
      <style:text-properties style:font-name-complex="Arial" style:font-weight-complex="bold" fo:color="#000000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text-properties fo:font-size="20pt" style:font-size-asian="20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style:font-name-complex="Arial"/>
    </style:style>
    <style:style style:name="T727" style:parent-style-name="DefaultParagraphFont" style:family="text">
      <style:text-properties style:font-name-complex="Arial"/>
    </style:style>
    <style:style style:name="T728" style:parent-style-name="DefaultParagraphFont" style:family="text">
      <style:text-properties style:font-name-complex="Arial" style:font-weight-complex="bold" style:font-style-complex="italic" fo:color="#000000"/>
    </style:style>
    <style:style style:name="T729" style:parent-style-name="DefaultParagraphFont" style:family="text">
      <style:text-properties style:font-name-complex="Arial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tyle="italic" style:font-style-asian="italic"/>
    </style:style>
    <style:style style:name="T73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35" style:parent-style-name="Header" style:family="paragraph">
      <style:paragraph-properties>
        <style:tab-stops/>
      </style:paragraph-properties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9pt" style:font-size-asian="9pt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9pt" style:font-size-asian="9pt"/>
    </style:style>
    <style:style style:name="P7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7-01 <text:s/><text:span text:style-name="T14">Nr. 59(443)</text:span></text:p>
      <text:p text:style-name="P15">Vilnius</text:p>
      <text:p text:style-name="P16"/>
      <text:p text:style-name="P17">Posėdžio pirmininkas – Seimo Pirmininko pavaduotojas V. Gedvilas.</text:p>
      <text:p text:style-name="Normal"/>
      <text:p text:style-name="P18">Užsiregistravo 19 Seimo narių<text:s/><text:span text:style-name="T19">(15.02 val.)</text:span></text:p>
      <text:p text:style-name="P20"/>
      <text:p text:style-name="Normal"><text:span text:style-name="T21"><text:s text:c="12"/></text:span><text:span text:style-name="T22"><text:s text:c="4"/>15.03 val.</text:span></text:p>
      <text:p text:style-name="Normal"><text:tab/><text:span text:style-name="T23">SVARSTYTA.</text:span><text:s/><text:span text:style-name="T24">Seimo nutarimo<text:s/></text:span><text:span text:style-name="T25">„D</text:span><text:span text:style-name="T26">ėl Seimo nutarimo<text:s/></text:span><text:span text:style-name="T27">„</text:span><text:span text:style-name="T28">Dėl Lietuvos Respublikos Seimo VIII (pavasario) sesijos pratęsimo" pakeitimo<text:s/></text:span><text:span text:style-name="T29">“</text:span><text:span text:style-name="T30"><text:s/>projektas<text:s/></text:span><text:span text:style-name="T31">Nr.XP-</text:span><text:span text:style-name="T32">3221<text:s/></text:span><text:span text:style-name="T33">(teikėjai – E.Masiulis/29 Seimo nariai)</text:span><text:span text:style-name="T34"><text:s/></text:span><text:span text:style-name="T35">(</text:span><text:span text:style-name="T36">priėmimas</text:span><text:span text:style-name="T37">)</text:span></text:p>
      <text:p text:style-name="Normal"/>
      <text:p text:style-name="Normal"><text:span text:style-name="T38"><text:s text:c="11"/>Dėl posėdžio vedimo tvarkos k</text:span><text:span text:style-name="T39">albėjo Seimo narys Z. Balčytis (</text:span><text:span text:style-name="T40">Lietuvos socialdemokratų partijos frakcij</text:span><text:span text:style-name="T41">os vardu prašė daryti 0,5 val. pertrauką).<text:s/></text:span></text:p>
      <text:p text:style-name="P42"/>
      <text:p text:style-name="Normal"><text:tab/><text:span text:style-name="T43">NUTARTA.</text:span><text:s/><text:span text:style-name="T44">Daryti 0,5 val. pertrauką</text:span>.<text:s/><text:span text:style-name="T45">Balsavimo rezultatai: pritarta bendru sutarimu.</text:span></text:p>
      <text:p text:style-name="P46"/>
      <text:p text:style-name="P47"><text:span text:style-name="T48"><text:s text:c="11"/>Dėl posėdžio vedimo tvarkos kalbėjo Seimo</text:span><text:span text:style-name="T49"><text:s/>narys<text:s/></text:span>S. Pečeliūnas.</text:p>
      <text:p text:style-name="P50"/>
      <text:p text:style-name="Normal"><text:span text:style-name="T51"><text:s text:c="16"/>15.07 val.</text:span></text:p>
      <text:p text:style-name="Normal"><text:tab/><text:span text:style-name="T52">SVARSTYTA.</text:span><text:s/><text:span text:style-name="T53">Seimo nutarimo „</text:span><text:span text:style-name="T54">Dėl Apsaugos nuo smurto šeimoje koncepcijos patvirtinimo"<text:s/></text:span><text:span text:style-name="T55">projektas<text:s/></text:span><text:span text:style-name="T56">Nr.XP-</text:span><text:span text:style-name="T57">2382</text:span><text:s/><text:span text:style-name="T58">(teikėja - M. A. Pavilionienė)</text:span><text:s/><text:span text:style-name="T59">(svarstymas)</text:span><text:span text:style-name="T60"><text:s/></text:span></text:p>
      <text:p text:style-name="Normal"><text:tab/></text:p>
      <text:p text:style-name="P61">Pagrindinio – Socialinių reikalų ir darbo komiteto vardu kalbėjo šio komiteto pirmininkas A. Sysas (pagrindinis komitetas siūlo grąžinti šį projektą iniciatoriams tobulinti).</text:p>
      <text:p text:style-name="Normal"><text:tab/>Kalbėjo Seimo nariai: I. Degutienė, V. Čepas.</text:p>
      <text:p text:style-name="Normal"><text:span text:style-name="T62"><text:s text:c="11"/>Dėl posėdžio vedimo tvarkos kalbėjo Seimo narė<text:s/></text:span>M. A. Pavilionienė.</text:p>
      <text:p text:style-name="Normal"/>
      <text:p text:style-name="P63"><text:tab/><text:span text:style-name="T64">NUTART</text:span><text:span text:style-name="T65">A.</text:span><text:tab/><text:span text:style-name="T66">Grąžinti projektą Nr.XP-2382 iniciatoriams tobulinti.<text:s/></text:span><text:span text:style-name="T67">Balsavimo rezultatai: už - 40, prieš - 0, susilaikė 0</text:span><text:span text:style-name="T68">.<text:s/></text:span><text:span text:style-name="T69">(Užsiregistravo 40 Seimo narių<text:s/></text:span><text:span text:style-name="T70">(15.12 val.)</text:span></text:p>
      <text:p text:style-name="Normal"/>
      <text:p text:style-name="Normal"><text:span text:style-name="T71"><text:s text:c="11"/>Dėl posėdžio vedimo tvarkos kalbėjo Seimo narys<text:s/></text:span>J. Sabatauskas.</text:p>
      <text:p text:style-name="P72"/>
      <text:p text:style-name="Normal"><text:span text:style-name="T73"><text:s text:c="16"/>15.13 v</text:span><text:span text:style-name="T74">al.</text:span></text:p>
      <text:p text:style-name="Normal"><text:tab/><text:span text:style-name="T75">SVARSTYTA.</text:span><text:s/><text:span text:style-name="T76">Daugiabučių namų savininkų bendrijų įstatymo pakeitimo<text:s/></text:span><text:span text:style-name="T77">įstatymo projektas<text:s/></text:span><text:span text:style-name="T78">Nr.XP-</text:span><text:span text:style-name="T79">1041(3*)</text:span><text:s/><text:span text:style-name="T80">(teikėjai – LRV/aplinkos ministras)</text:span><text:s/><text:span text:style-name="T81">(svarstymas)</text:span><text:span text:style-name="T82"><text:s/></text:span></text:p>
      <text:p text:style-name="Normal"/>
      <text:p text:style-name="P83"><text:tab/>Pagrindinio – Aplinkos apsaugos komiteto išvadą pateikė šio komiteto pirmininkas B. Bradauskas.</text:p>
      <text:soft-page-break/>
      <text:p text:style-name="P84">Papildomų komitetų išvadas pateikė: J. Sabatauskas (Teisės ir teisėtvarkos komiteto vardu), J. Lionginas (Biudžeto ir finansų komiteto vardu), P. Vilkas (Ekonomikos komiteto vardu), D. Bekintienė (Valstybės valdymo ir savivaldybių komiteto vardu), A. Dumčius<text:s/>(Žmogaus teisių komiteto vardu).</text:p>
      <text:p text:style-name="Normal"/>
      <text:p text:style-name="Normal"><text:tab/>Diskusijoje kalbėjo Seimo nariai: D. Bekintienė, E. Klumbys, G. Šileikis, K. Glaveckas, J. Veselka.</text:p>
      <text:p text:style-name="Normal"/>
      <text:p text:style-name="Normal"><text:tab/><text:span text:style-name="T85">NUTARTA.</text:span><text:s/><text:span text:style-name="T86">Daryti svarstymo pertrauką, nes baigėsi darbotvarkėje šiam klausimui numatytas laikas.</text:span><text:tab/></text:p>
      <text:p text:style-name="Normal"/>
      <text:p text:style-name="P87"><text:s text:c="11"/>Dėl posėdžio vedimo tvarkos kalbėjo Seimo nariai: B. Bradauskas, E. Klumbys, A. Matulevičius.</text:p>
      <text:p text:style-name="P88"/>
      <text:p text:style-name="Normal"><text:span text:style-name="T89"><text:s text:c="16"/>15.49 val.</text:span></text:p>
      <text:p text:style-name="Normal"><text:tab/><text:span text:style-name="T90">SVARSTYTA.</text:span><text:s/><text:span text:style-name="T91">Seimo nutarimo<text:s/></text:span><text:span text:style-name="T92">„D</text:span><text:span text:style-name="T93">ėl Seimo nutarimo<text:s/></text:span><text:span text:style-name="T94">„</text:span><text:span text:style-name="T95">Dėl Lietuvos Respublikos Seimo VIII (pavasario) sesijos pratęsimo" pakeitimo</text:span><text:span text:style-name="T96">“</text:span><text:span text:style-name="T97"><text:s/>projektas<text:s/></text:span><text:span text:style-name="T98">Nr.XP-</text:span><text:span text:style-name="T99">32</text:span><text:span text:style-name="T100">21<text:s/></text:span><text:span text:style-name="T101">(teikėjai – E.Masiulis/29 Seimo nariai)</text:span><text:span text:style-name="T102"><text:s/></text:span><text:span text:style-name="T103">(</text:span><text:span text:style-name="T104">priėmimo tęsinys</text:span><text:span text:style-name="T105">)</text:span></text:p>
      <text:p text:style-name="P106"/>
      <text:p text:style-name="Normal"><text:tab/><text:span text:style-name="T107">NUTARTA.</text:span><text:s/><text:span text:style-name="T108">Priimti<text:s/></text:span><text:span text:style-name="T109">Seimo nutarimą<text:s/></text:span><text:span text:style-name="T110">„D</text:span><text:span text:style-name="T111">ėl Seimo nutarimo<text:s/></text:span><text:span text:style-name="T112">„</text:span><text:span text:style-name="T113">Dėl Lietuvos Respublikos Seimo VIII (pavasario) sesijos pratęsimo" pakeitimo</text:span><text:span text:style-name="T114">“</text:span>.<text:s/><text:span text:style-name="T115">Balsavimo rezultatai: už - 36, prieš - 8, susilaikė 14.<text:s/></text:span><text:span text:style-name="T116">(Užs</text:span><text:span text:style-name="T117">iregistravo 60 Seimo narių</text:span><text:span text:style-name="T118"><text:s/>(15.50 val.)</text:span></text:p>
      <text:p text:style-name="P119"/>
      <text:p text:style-name="Normal"><text:span text:style-name="T120"><text:s text:c="16"/>15.51 val.</text:span></text:p>
      <text:p text:style-name="Normal"><text:tab/><text:span text:style-name="T121">SVARSTYTA.</text:span><text:s/><text:span text:style-name="T122">Teismų įstatymo 33, 34, 36, 38, 39, 42, 43, 47, 51, 55</text:span><text:span text:style-name="T123">1</text:span><text:span text:style-name="T124">, 57, 63, 64, 81 straipsnių, IX skyriaus pavadinimo, 83, 85, 86, 90, 98, 101 straipsnių, XII skyriaus antrojo skirsnio pa</text:span><text:span text:style-name="T125">vadinimo, 106, 107, 108, 119, 120, 122, 124, 127, 128 ir 129 straipsnių pakeitimo ir papildymo, 109, 110, 111, 112, 125 straipsnių pripažinimo netekusiais galios ir Įstatymo papildymo 53</text:span><text:span text:style-name="T126">1</text:span><text:span text:style-name="T127">, 53</text:span><text:span text:style-name="T128">2</text:span><text:span text:style-name="T129"><text:s/>straipsniais ir IX skyriaus trečiuoju skirsniu</text:span><text:span text:style-name="T130"><text:s/>įstatymo projekt</text:span><text:span text:style-name="T131">as<text:s/></text:span><text:span text:style-name="T132">Nr.XP-</text:span><text:span text:style-name="T133">3061(3*)<text:s/></text:span><text:span text:style-name="T134">(teikėjas – J. Sabatauskas)</text:span><text:s/><text:span text:style-name="T135">(priėmimas)</text:span></text:p>
      <text:p text:style-name="Normal"><text:tab/>Pranešėjas – Teisės ir teisėtvarkos komiteto pirmininkas J. Sabatauskas</text:p>
      <text:p text:style-name="Normal"/>
      <text:p text:style-name="BodyText2"><text:tab/>Pasiūlymui priimti tik tuos straipsnius, kuriems nėra Seimo narių pataisų, pritarta bendru sutarimu.</text:p>
      <text:p text:style-name="P136"/>
      <text:p text:style-name="P137"><text:tab/>1 straipsnis atidedamas.</text:p>
      <text:p text:style-name="P138"><text:tab/>2 straipsnis priimtas bendru sutarimu.</text:p>
      <text:p text:style-name="P139"><text:tab/>3 straipsnis (su Teisės departamento pastaba) priimtas bendru sutarimu.</text:p>
      <text:p text:style-name="P140"><text:tab/>4 straipsnis priimtas bendru sutarimu.</text:p>
      <text:p text:style-name="P141"><text:tab/>5 straipsnis atidedamas.</text:p>
      <text:p text:style-name="P142">6, 7 straipsniai priimti bendru sutarimu.<text:tab/></text:p>
      <text:p text:style-name="P143"><text:tab/>8 straipsnis (su Teisės departamento pastabomis) priimtas bendru sutarimu.</text:p>
      <text:p text:style-name="P144"><text:tab/>9 straipsnis (su Teisės departamento pastaba) priimtas bendru sutarimu.</text:p>
      <text:p text:style-name="P145">10, 11 straipsniai priimti bendru sutarimu.<text:tab/></text:p>
      <text:p text:style-name="P146"><text:tab/>12 straipsnis atidedamas.</text:p>
      <text:p text:style-name="P147"><text:tab/>13 straipsnis priimtas bendru sutarimu.</text:p>
      <text:p text:style-name="P148"><text:tab/>14 straipsnis (su Teisės departamento pastabomis) priimtas bendru sutarimu.</text:p>
      <text:p text:style-name="Normal"/>
      <text:p text:style-name="Normal"><text:span text:style-name="T149"><text:s text:c="11"/>Dėl posėdžio vedimo tvarkos kalbėjo Seimo narys<text:s/></text:span>J. Razma.</text:p>
      <text:p text:style-name="Normal"/>
      <text:p text:style-name="P150"><text:tab/>15 straipsnis (su Teisės departamento pastaba) priimtas bendru sutarimu.</text:p>
      <text:p text:style-name="P151">16, 17, 18 straipsniai priimti bendru sutarimu.<text:tab/></text:p>
      <text:soft-page-break/>
      <text:p text:style-name="P152"><text:tab/>19 straipsnis atidedamas.</text:p>
      <text:p text:style-name="P153">20, 21 straipsniai priimti bendru sutarimu.<text:tab/></text:p>
      <text:p text:style-name="P154"/>
      <text:p text:style-name="P155"><text:span text:style-name="T156">Dėl posėdžio vedimo tvarkos kalbėjo Seimo nariai: Z. Žvikienė, S. Pečeliūnas (</text:span><text:span text:style-name="T157">Tėvynės sąjungos frakcij</text:span><text:span text:style-name="T158">os vardu siūlė daryti priėmimo pertrauką iki kito posėdžio).</text:span></text:p>
      <text:p text:style-name="P159"/>
      <text:p text:style-name="Normal"><text:tab/><text:span text:style-name="T160">NUTARTA.</text:span><text:s/><text:span text:style-name="T161">Daryti šio projek</text:span><text:span text:style-name="T162">to priėmimo pertrauką iki kito posėdžio.</text:span><text:s/><text:span text:style-name="T163">Balsavimo rezultatai: pritarta bendru sutarimu.</text:span></text:p>
      <text:p text:style-name="P164"/>
      <text:p text:style-name="Normal"><text:span text:style-name="T165"><text:s text:c="16"/>16.07 val.</text:span></text:p>
      <text:p text:style-name="Normal"><text:tab/><text:span text:style-name="T166">SVARSTYTA.</text:span><text:s/><text:span text:style-name="T167">Konstitucinio Teismo įstatymo 8 straipsnio pakeitimo<text:s/></text:span><text:span text:style-name="T168">įstatymo projektas<text:s/></text:span><text:span text:style-name="T169">Nr.XP-</text:span><text:span text:style-name="T170">3062(2*)</text:span><text:s/><text:span text:style-name="T171">(teikėjas – J. Sabatauskas)</text:span><text:s/><text:span text:style-name="T172">(priėmimas)</text:span></text:p>
      <text:p text:style-name="Normal"><text:tab/>Pranešėjas – Teisės ir teisėtvarkos komiteto pirmininkas J. Sabatauskas</text:p>
      <text:p text:style-name="P173"/>
      <text:p text:style-name="P174">Užsiregistravo 51 Seimo narys<text:s/><text:span text:style-name="T175">(16.08 val.)</text:span></text:p>
      <text:p text:style-name="P176"/>
      <text:p text:style-name="P177"><text:s text:c="11"/>Dėl posėdžio vedimo tvarkos kalbėjo Seimo nariai: A. Matulevičius, S. Pečeliūnas.</text:p>
      <text:p text:style-name="P178"/>
      <text:p text:style-name="P179"><text:tab/>1 straipsnis priimtas bendru sutarimu.</text:p>
      <text:p text:style-name="P180"/>
      <text:p text:style-name="Normal"><text:tab/><text:span text:style-name="T181">NU</text:span><text:span text:style-name="T182">TARTA.</text:span><text:s/>Atidėti balsavimą dėl šio įstatymo priėmimo, iki bus reikiamas Seimo narių skaičius.</text:p>
      <text:p text:style-name="P183"/>
      <text:p text:style-name="Normal"><text:span text:style-name="T184"><text:s text:c="16"/>16.10 val.</text:span></text:p>
      <text:p text:style-name="Normal"><text:tab/><text:span text:style-name="T185">SVARSTYTA.</text:span><text:s/><text:span text:style-name="T186">Administracinių teisės pažeidimų kodekso 29, 224, 259</text:span><text:span text:style-name="T187">1</text:span><text:span text:style-name="T188">, 261 straipsnių papildymo<text:s/></text:span><text:span text:style-name="T189">įstatymo projektas<text:s/></text:span><text:span text:style-name="T190">Nr.XP-</text:span><text:span text:style-name="T191">3063(3*)<text:s/></text:span><text:span text:style-name="T192">(teikėjas</text:span><text:span text:style-name="T193"><text:s/>– J. Sabatauskas)</text:span><text:s/><text:span text:style-name="T194">(priėmimas)</text:span></text:p>
      <text:p text:style-name="Normal"><text:tab/>Pranešėjas – Teisės ir teisėtvarkos komiteto pirmininkas J. Sabatauskas</text:p>
      <text:p text:style-name="P195"/>
      <text:p text:style-name="P196">Pranešėjas informavo apie<text:s/><text:span text:style-name="T197">Teisės departamento</text:span><text:s/>pastabas, kurioms pritarė pagrindinis komitetas.</text:p>
      <text:p text:style-name="P198"/>
      <text:p text:style-name="Normal"><text:tab/>1, 2, 3, 4 straipsniai priimti bendru sutarimu.</text:p>
      <text:p text:style-name="Normal"><text:tab/>Dėl balsavimo motyvų dėl viso įstatymo kalbėjo Seimo narys A. Matulevičius.</text:p>
      <text:p text:style-name="P199"/>
      <text:p text:style-name="Normal"><text:tab/><text:span text:style-name="T200">NUTARTA.</text:span><text:s/>Atidėti balsavimą dėl šio įstatymo priėmimo, iki bus reikiamas Seimo narių skaičius.</text:p>
      <text:p text:style-name="P201"/>
      <text:p text:style-name="Normal"><text:span text:style-name="T202"><text:s text:c="11"/>Dėl posėdžio vedimo tvarkos kalbėjo Seimo narys<text:s/></text:span>J. Razma.</text:p>
      <text:p text:style-name="P203"/>
      <text:p text:style-name="Normal"><text:span text:style-name="T204"><text:s text:c="16"/>16</text:span><text:span text:style-name="T205">.15 val.</text:span></text:p>
      <text:p text:style-name="Normal"><text:tab/><text:span text:style-name="T206">SVARSTYTA.</text:span><text:s/><text:span text:style-name="T207">Seimo statuto<text:s/></text:span><text:span text:style-name="T208">„</text:span><text:span text:style-name="T209">Dėl Seimo statuto 23 ir 210 straipsnių pakeitimo</text:span><text:span text:style-name="T210">“</text:span><text:span text:style-name="T211"><text:s/></text:span><text:span text:style-name="T212">projektas<text:s/></text:span><text:span text:style-name="T213">Nr.XP-</text:span><text:span text:style-name="T214">3064(2*)<text:s/></text:span><text:span text:style-name="T215">(teikėjas – J. Sabatauskas)</text:span><text:s/><text:span text:style-name="T216">(priėmimas)</text:span></text:p>
      <text:p text:style-name="Normal"/>
      <text:p text:style-name="Normal"><text:tab/><text:span text:style-name="T217">NUTARTA.</text:span><text:s/>Atidėti šio projekto priėmimą, iki bus reikiamas Seimo narių skaičius.</text:p>
      <text:p text:style-name="P218"/>
      <text:p text:style-name="Normal"><text:span text:style-name="T219"><text:s text:c="16"/>16.16<text:s/></text:span><text:span text:style-name="T220">val.</text:span></text:p>
      <text:p text:style-name="Normal"><text:tab/><text:span text:style-name="T221">SVARSTYTA.</text:span><text:s/><text:span text:style-name="T222">Valstybės politikų, teisėjų ir valstybės pareigūnų darbo apmokėjimo įstatymo 2 straipsnio ir Įstatymo priedėlio IV skirsnio pakeitimo<text:s/></text:span><text:span text:style-name="T223">Nr.XP-</text:span><text:span text:style-name="T224">3065(2*)</text:span><text:s/><text:span text:style-name="T225">(teikėjas – J. Sabatauskas)</text:span><text:span text:style-name="T226"><text:s/></text:span><text:span text:style-name="T227">(svarstymas)</text:span><text:span text:style-name="T228"><text:s/></text:span></text:p>
      <text:p text:style-name="Normal"/>
      <text:p text:style-name="P229"><text:tab/>Pagrindinio – Teisės ir teisėtvarkos komiteto<text:s/>išvadą pateikė šio komiteto pirmininkas J. Sabatauskas.</text:p>
      <text:p text:style-name="P230">Papildomų komitetų išvadas pateikė: A. Sysas (Socialinių reikalų ir darbo komiteto vardu), L. Sabutis (Valstybės valdymo ir savivaldybių komiteto vardu).</text:p>
      <text:p text:style-name="P231"/>
      <text:p text:style-name="Normal"><text:tab/><text:span text:style-name="T232">NUTARTA.</text:span><text:s/>Pritarti pagrindinio komiteto patobulintam projektui po svarstymo Seimo posėdyje.<text:s/><text:span text:style-name="T233">Balsavimo rezultatai: už - 53, prieš - 1, susilaikė 2</text:span>.<text:s/><text:span text:style-name="T234">(Užsiregistravo 56 Seimo nariai<text:s/></text:span><text:span text:style-name="T235">(16.21 val.)</text:span></text:p>
      <text:p text:style-name="P236"/>
      <text:p text:style-name="Normal"><text:span text:style-name="T237"><text:s text:c="16"/>16.22 val.</text:span></text:p>
      <text:p text:style-name="Normal"><text:tab/><text:span text:style-name="T238">SVARSTYTA.</text:span><text:s/><text:span text:style-name="T239">Valstybės tarnybos įstatymo 8 ir 10 straipsnių pakeitimo ir papildymo</text:span><text:span text:style-name="T240"><text:s/></text:span><text:span text:style-name="T241">įstatymo projektas<text:s/></text:span><text:span text:style-name="T242">Nr.XP-</text:span><text:span text:style-name="T243">3066(2*)</text:span><text:s/><text:span text:style-name="T244">(teikėjas – J. Sabatauskas)</text:span><text:span text:style-name="T245"><text:s/></text:span><text:span text:style-name="T246">(svarstymas)</text:span><text:span text:style-name="T247"><text:s/></text:span></text:p>
      <text:p text:style-name="Normal"/>
      <text:p text:style-name="P248"><text:tab/>Pagrindinio – Teisės ir teisėtvarkos komiteto išvadą pateikė šio komiteto pirmininkas J. Sabatauskas.</text:p>
      <text:p text:style-name="P249">Papildomo – Valstybės valdymo ir savivaldybių komiteto išvadą pateikė šio komiteto atstovas L. Sabutis.</text:p>
      <text:p text:style-name="P250"/>
      <text:h text:style-name="P251" text:outline-level="2">Projekto Nr.XP-3066(2*) pataisų svarstymas</text:h>
      <text:p text:style-name="P252">Pranešėjas – pagrindinio komiteto pirmininkas J. Sabatauskas</text:p>
      <text:p text:style-name="Normal"/>
      <text:p text:style-name="P253">Dėl Valstybės valdymo ir savivaldybių komiteto pataisos kalbėjo Seimo narys L. Sabutis.</text:p>
      <text:p text:style-name="P254">Dėl posėdžio vedimo tvarkos kalbėjo Seimo nariai: S. Pečeliūnas, L. Sabutis.</text:p>
      <text:p text:style-name="Normal"/>
      <text:p text:style-name="P255">Alternatyvus balsavimas: už pagrindinio komiteto redakciją balsavo 29, už Valstybės valdymo ir savivaldybių komiteto siūlymą – 25. Pritarta pagrindinio komiteto redakcijai.<text:s/><text:span text:style-name="T256">(Užsiregistravo 55 Seimo nariai</text:span><text:span text:style-name="T257"><text:s/></text:span><text:span text:style-name="T258">(16.38</text:span><text:span text:style-name="T259"><text:s/>val.)</text:span></text:p>
      <text:p text:style-name="Normal"/>
      <text:p text:style-name="Normal"><text:tab/>Posėdžio pirmininkas pranešė, kad A. Dumčius prašė patikslinti balsavimo rezultatus, jis balsavo<text:s/><text:span text:style-name="T260">„prieš“.</text:span></text:p>
      <text:p text:style-name="P261"/>
      <text:p text:style-name="P262"><text:tab/>Dėl balsavimo motyvų kalbėjo Seimo nariai: L. Sabutis, J. Sabatauskas.</text:p>
      <text:p text:style-name="P263"/>
      <text:p text:style-name="Normal"><text:tab/><text:span text:style-name="T264">NUTARTA.</text:span><text:tab/>Pritarti pagrindinio komiteto patobulintam projektui po svarstymo Seimo posėdyje.<text:s/><text:span text:style-name="T265">Balsavimo rezultatai: už - 29, prieš - 1, susilaikė 21</text:span>.<text:s/><text:span text:style-name="T266">(Užsiregistravo 55 Seimo nariai<text:s/></text:span><text:span text:style-name="T267">(16.41 val.)</text:span></text:p>
      <text:p text:style-name="P268"/>
      <text:p text:style-name="Normal"><text:span text:style-name="T269"><text:s text:c="16"/>16.42 val.</text:span></text:p>
      <text:p text:style-name="Normal"><text:tab/><text:span text:style-name="T270">SVARSTYTA.</text:span><text:s/><text:span text:style-name="T271">Prokuratūros įstatymo 12 straipsnio pakeitimo<text:s/></text:span><text:span text:style-name="T272">įstatymo projektas<text:s/></text:span><text:span text:style-name="T273">Nr.XP-</text:span><text:span text:style-name="T274">3067(2*)<text:s/></text:span><text:span text:style-name="T275">(teikėjas<text:s/></text:span><text:span text:style-name="T276">– J. Sabatauskas)</text:span><text:s/><text:span text:style-name="T277">(priėmimas)</text:span></text:p>
      <text:p text:style-name="Normal"><text:tab/>Pranešėjas – Teisės ir teisėtvarkos komiteto pirmininkas J. Sabatauskas</text:p>
      <text:p text:style-name="P278"/>
      <text:p text:style-name="P279"><text:tab/>1 straipsnis priimtas bendru sutarimu.</text:p>
      <text:p text:style-name="P280"/>
      <text:p text:style-name="P281">Užsiregistravo 43 Seimo nariai<text:s/><text:span text:style-name="T282">(16.43 val.)</text:span></text:p>
      <text:p text:style-name="Normal"/>
      <text:p text:style-name="Normal"><text:tab/><text:span text:style-name="T283">NUTARTA.</text:span><text:s/>Atidėti balsavimą dėl šio įstatymo priėmimo, iki bus reikiamas Seimo narių skaičius.</text:p>
      <text:p text:style-name="P284"/>
      <text:p text:style-name="Normal"><text:span text:style-name="T285"><text:s text:c="16"/>16.44 val.</text:span></text:p>
      <text:p text:style-name="Normal"><text:tab/><text:span text:style-name="T286">SVARSTYTA.</text:span><text:s/><text:span text:style-name="T287">Biudžeto sandaros įstatymo 4 straipsnio pakeitimo<text:s/></text:span><text:span text:style-name="T288">įstatymo projektas<text:s/></text:span><text:span text:style-name="T289">Nr.XP-</text:span><text:span text:style-name="T290">3220<text:s/></text:span><text:span text:style-name="T291">(teikėjas – J. Sabatauskas)</text:span><text:s/><text:span text:style-name="T292">(priėmimas)</text:span></text:p>
      <text:p text:style-name="Normal"><text:tab/>Pranešėjas – Teisės ir teisėtvarkos komiteto pirmininkas J. Sabatauskas</text:p>
      <text:p text:style-name="P293"/>
      <text:p text:style-name="P294"><text:tab/>1 straipsnis priimtas bendru sutarimu.</text:p>
      <text:p text:style-name="P295"/>
      <text:p text:style-name="P296">Užsiregistravo 43 Seimo nariai<text:s/><text:span text:style-name="T297">(16.43 val.)</text:span></text:p>
      <text:p text:style-name="Normal"/>
      <text:p text:style-name="Normal"><text:tab/><text:span text:style-name="T298">NUTARTA.</text:span><text:s/>Atidėti balsavimą dėl šio įstatymo priėmimo, iki bus reikiamas Seimo narių skaičius.</text:p>
      <text:p text:style-name="Normal"/>
      <text:p text:style-name="P299">Toliau posėdžiui pirmininkavo Seimo Pirmininko pavaduotojas A. Pekeliūnas.</text:p>
      <text:p text:style-name="P300"/>
      <text:p text:style-name="Normal"><text:span text:style-name="T301"><text:s text:c="16"/>16.45 val.</text:span></text:p>
      <text:p text:style-name="Normal"><text:tab/><text:span text:style-name="T302">SVARSTYTA.</text:span><text:s/><text:span text:style-name="T303">Seimo rezoliucijos<text:s/></text:span><text:span text:style-name="T304">„</text:span><text:span text:style-name="T305">Dėl neatidėliotinų priemonių stabdant kainų augimą ir infliaciją</text:span><text:span text:style-name="T306">“</text:span><text:span text:style-name="T307"><text:s/>projektas<text:s/></text:span><text:span text:style-name="T308">Nr.XP-</text:span><text:span text:style-name="T309">3213<text:s/></text:span><text:span text:style-name="T310">(teikėjas – A. Matulevičius)</text:span><text:s/><text:span text:style-name="T311">(pateikimas, svarstymas ir<text:s/></text:span><text:span text:style-name="T312">priėmimas</text:span><text:span text:style-name="T313">)</text:span></text:p>
      <text:p text:style-name="Normal"><text:tab/>Pranešėjas – Seimo narys A. Matulevičius<text:s/></text:p>
      <text:p text:style-name="P314"/>
      <text:p text:style-name="Normal"><text:tab/>Klausė Seimo nariai: R. Kupčinskas, I. Degutienė.</text:p>
      <text:p text:style-name="Normal"><text:tab/>Diskusijoje kalbėjo Seimo nariai: <text:s/>E. Klumbys, S. Pečeliūnas.</text:p>
      <text:p text:style-name="P315"/>
      <text:p text:style-name="Normal"><text:tab/>Balsuota, ar priimti šią rezoliuciją be pataisų: už - 26, prieš - 0, susilaikė 18. Pritarta.<text:s/><text:span text:style-name="T316">(Užsiregistravo 48 Seimo nariai</text:span><text:span text:style-name="T317"><text:s/>(17.0</text:span><text:span text:style-name="T318">0 val.)</text:span></text:p>
      <text:p text:style-name="Normal"/>
      <text:p text:style-name="P319"><text:span text:style-name="T320">NUTARTA.</text:span><text:s/><text:span text:style-name="T321">Priimti<text:s/></text:span><text:span text:style-name="T322">Seimo rezoliuciją<text:s/></text:span><text:span text:style-name="T323">„</text:span><text:span text:style-name="T324">Dėl neatidėliotinų priemonių stabdant kainų augimą ir infliaciją</text:span><text:span text:style-name="T325">“</text:span><text:span text:style-name="T326">.</text:span></text:p>
      <text:p text:style-name="P327"/>
      <text:p text:style-name="P328"><text:span text:style-name="T329">17.02 val.</text:span></text:p>
      <text:p text:style-name="P330">Lietuvos gyventojų genocido ir rezistencijos tyrimo centro</text:p>
      <text:p text:style-name="P331"><text:s/>2007 m. darbo ataskaita</text:p>
      <text:p text:style-name="P332">Pranešėja –<text:s/><text:span text:style-name="T333">Lietuvos gyventojų genocido ir rezis</text:span><text:span text:style-name="T334">tencijos tyrimo centro generalinė direktorė Dalia Kuodytė</text:span></text:p>
      <text:p text:style-name="P335"/>
      <text:p text:style-name="Normal"><text:tab/>Klausė Seimo nariai: V. Bogušis, V. M. Čigriejienė.</text:p>
      <text:p text:style-name="Normal"/>
      <text:p text:style-name="Normal"><text:span text:style-name="T336"><text:s text:c="16"/>17.09 val.</text:span></text:p>
      <text:p text:style-name="Normal"><text:tab/><text:span text:style-name="T337">SVARSTYTA.</text:span><text:s/><text:span text:style-name="T338">Seimo nutarimo<text:s/></text:span><text:span text:style-name="T339">„</text:span><text:span text:style-name="T340">Dėl Lietuvos gyventojų genocido ir rezistencijos tyrimo centro 2007 m. darbo ataskaitos</text:span><text:span text:style-name="T341">“</text:span><text:span text:style-name="T342"><text:s/>projektas<text:s/></text:span><text:span text:style-name="T343">Nr.XP-</text:span><text:span text:style-name="T344">3159</text:span><text:s/><text:span text:style-name="T345">(pateikimas, svarstymas ir<text:s/></text:span><text:span text:style-name="T346">priėmimas</text:span><text:span text:style-name="T347">)</text:span></text:p>
      <text:p text:style-name="Normal"><text:tab/>Pranešėjas – Žmogaus teisių komiteto pirmininko pavaduotojas A. Dumčius</text:p>
      <text:p text:style-name="P348"/>
      <text:p text:style-name="Normal"><text:tab/>Klausė Seimo narys R. Kupčinskas.</text:p>
      <text:p text:style-name="Normal"><text:tab/>Dėl balsavimo motyvų kalbėjo Seimo narys A. Dumčius.</text:p>
      <text:p text:style-name="P349"/>
      <text:p text:style-name="P350">NUTARTA.<text:s/><text:span text:style-name="T351">Pritarti šiam projektui</text:span><text:span text:style-name="T352"><text:s/>po pateikimo.<text:s/></text:span><text:span text:style-name="T353">Balsavimo rezultatai: už - 40, prieš - 0, susilaikė 0</text:span><text:span text:style-name="T354">.<text:s/></text:span><text:span text:style-name="T355">(Užsiregistravo 41 Seimo narys<text:s/></text:span><text:span text:style-name="T356">(17.14 val.)</text:span></text:p>
      <text:p text:style-name="P357"/>
      <text:p text:style-name="Normal"><text:tab/>NUTARTA.<text:s/><text:span text:style-name="T358">Pritarti šiam projektui po svarstymo Seimo posėdyje.<text:s/></text:span><text:span text:style-name="T359">Balsavimo rezultatai: pritarta bendru sutarimu.</text:span></text:p>
      <text:p text:style-name="P360"/>
      <text:p text:style-name="Normal"><text:tab/>Posėdžio pirmininko pasiūlymui pradėti priėmimo procedūrą pritarta bendru sutarimu.<text:s/></text:p>
      <text:p text:style-name="P361"/>
      <text:p text:style-name="Normal"><text:tab/><text:span text:style-name="T362">NUTARTA.</text:span><text:s/><text:span text:style-name="T363">Priimti<text:s/></text:span><text:span text:style-name="T364">Seimo nutarimą<text:s/></text:span><text:span text:style-name="T365">„</text:span><text:span text:style-name="T366">Dėl Lietuvos gyventojų genocido ir rezistencijos tyrimo centro 2007 m. darbo ataskaitos</text:span><text:span text:style-name="T367">“</text:span>.<text:s/><text:span text:style-name="T368">Balsavimo rezultatai: už - 44, prieš - 0, susilaikė 0.<text:s/></text:span><text:span text:style-name="T369">(Užsiregistravo 44<text:s/></text:span><text:span text:style-name="T370">Seimo nariai</text:span><text:span text:style-name="T371"><text:s/>(17.16 val.)</text:span></text:p>
      <text:p text:style-name="P372"/>
      <text:p text:style-name="Normal"><text:span text:style-name="T373"><text:s text:c="16"/>17.17 val.</text:span></text:p>
      <text:p text:style-name="Normal"><text:tab/><text:span text:style-name="T374">SVARSTYTA.</text:span><text:s/><text:span text:style-name="T375">Teisės gauti informaciją iš valstybės ir savivaldybių institucijų ir įstaigų įstatymo 1 ir 2 straipsnių pakeitimo<text:s/></text:span><text:span text:style-name="T376">įstatymo projektas<text:s/></text:span><text:span text:style-name="T377">Nr.XP-</text:span><text:span text:style-name="T378">3057(2*)</text:span><text:s/><text:span text:style-name="T379">(teikėjai - LRV/</text:span><text:span text:style-name="T380">socialinės apsaugos ir dar</text:span><text:span text:style-name="T381">bo ministrė V. Blinkevičiūtė</text:span><text:span text:style-name="T382">)</text:span><text:span text:style-name="T383"><text:s/></text:span><text:span text:style-name="T384">(svarstymas)</text:span><text:span text:style-name="T385"><text:s/></text:span></text:p>
      <text:p text:style-name="Normal"/>
      <text:p text:style-name="P386"><text:tab/>Pagrindinio – Audito komiteto išvadą pateikė šio komiteto pirmininkas A. Skardžius.</text:p>
      <text:p text:style-name="P387">Papildomo – Informacinės visuomenės plėtros komiteto išvadą pateikė šio komiteto pirmininkas R. Remeika.</text:p>
      <text:p text:style-name="Normal"/>
      <text:p text:style-name="Normal"><text:tab/><text:span text:style-name="T388">NUTARTA.</text:span><text:tab/>Pritarti pagrindinio komiteto patobulintam projektui po svarstymo Seimo posėdyje.<text:s/><text:span text:style-name="T389">Balsavimo rezultatai: pritarta bendru sutarimu.</text:span></text:p>
      <text:p text:style-name="Normal"/>
      <text:p text:style-name="P390"><text:tab/>Pasiūlymui dirbti be posėdžio pertraukos pritarta bendru sutarimu.</text:p>
      <text:p text:style-name="P391"/>
      <text:p text:style-name="P392"><text:span text:style-name="T393">17.19 val.</text:span></text:p>
      <text:h text:style-name="P394" text:outline-level="3">Vyriausiosios tarnybinės etikos komisijos 2007 metų veiklos ataskaita</text:h>
      <text:p text:style-name="P395">Pranešėja –<text:s/><text:span text:style-name="T396">Vyriausiosios tarnybinės etikos komisijos pirmininkė<text:s/></text:span></text:p>
      <text:p text:style-name="P397">Jolanta Petkevičienė</text:p>
      <text:p text:style-name="P398"/>
      <text:p text:style-name="Normal"><text:span text:style-name="T399"><text:tab/>Klausė Seimo nariai:<text:s/></text:span><text:span text:style-name="T400">R. J. Dagys</text:span><text:span text:style-name="T401">, P. Auštrevičius, V. M. Čigriejienė, A. Matulas, J. Dautartas, D. Bekintienė.</text:span></text:p>
      <text:p text:style-name="P402"/>
      <text:p text:style-name="Normal"><text:span text:style-name="T403"><text:s text:c="16"/>17.41 val.</text:span></text:p>
      <text:p text:style-name="Normal"><text:tab/><text:span text:style-name="T404">SVARSTYTA.</text:span><text:s/><text:span text:style-name="T405">S</text:span><text:span text:style-name="T406">eimo nutarimo „Dėl Vyriausiosios tarnybinės etikos komisijos 2007 metų veiklos ataskaitos“ projektas<text:s/></text:span><text:span text:style-name="T407">Nr.XP-</text:span><text:span text:style-name="T408">3151</text:span><text:span text:style-name="T409"><text:s/></text:span><text:span text:style-name="T410">(pateikimas, svarstymas ir<text:s/></text:span><text:span text:style-name="T411">priėmimas</text:span><text:span text:style-name="T412">)</text:span></text:p>
      <text:p text:style-name="Normal"><text:tab/>Pranešėjas – Valstybės valdymo ir savivaldybių komiteto pirmininko pavaduotojas V. Bukauskas</text:p>
      <text:p text:style-name="Normal"/>
      <text:p text:style-name="Normal"><text:tab/>Klausė Seimo nariai: P. Auštrevičius, M. Žymantas, A. Kašėta.</text:p>
      <text:p text:style-name="Normal"/>
      <text:p text:style-name="Normal"><text:tab/>Pranešėjas informavo, kad Valstybės valdymo ir savivaldybių komitetas pritarė<text:s/><text:span text:style-name="T413">Teisės departamento</text:span><text:s/>išvadai.</text:p>
      <text:p text:style-name="Normal"><text:s/></text:p>
      <text:p text:style-name="Normal"><text:tab/>Dėl balsavimo motyvų kalbėjo Seimo narys L. Sabutis.</text:p>
      <text:p text:style-name="Normal"/>
      <text:p text:style-name="P414">NUTARTA.<text:s/><text:span text:style-name="T415">Pritarti šiam projektui po pa</text:span><text:span text:style-name="T416">teikimo.<text:s/></text:span><text:span text:style-name="T417">Balsavimo rezultatai: už - 33, prieš - 0, susilaikė 0</text:span><text:span text:style-name="T418">.<text:s/></text:span><text:span text:style-name="T419">(Užsiregistravo 33 Seimo nariai<text:s/></text:span><text:span text:style-name="T420">(17.47 val.)</text:span></text:p>
      <text:p text:style-name="P421"/>
      <text:p text:style-name="Normal"><text:tab/>NUTARTA.<text:s/><text:span text:style-name="T422">Pritarti šiam projektui po svarstymo Seimo posėdyje.<text:s/></text:span><text:span text:style-name="T423">Balsavimo rezultatai: pritarta bendru sutarimu.</text:span>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424">NUTARTA.</text:span><text:s/><text:span text:style-name="T425">Priimti<text:s/></text:span><text:span text:style-name="T426">Seimo nutarimą<text:s/></text:span><text:span text:style-name="T427">„</text:span><text:span text:style-name="T428">Dėl Vyriausiosios tarnybinės etikos komisijos 2007 metų veiklos ataskaitos</text:span><text:span text:style-name="T429">“</text:span>.<text:s/><text:span text:style-name="T430">Balsavimo rezultatai: už - 34, prieš - 0, susilaikė 0.<text:s/></text:span><text:span text:style-name="T431">(Užsiregistravo 34 Seimo nariai</text:span><text:span text:style-name="T432"><text:s/>(17.4</text:span><text:span text:style-name="T433">8 val.)</text:span></text:p>
      <text:p text:style-name="P434"/>
      <text:p text:style-name="P435"/>
      <text:p text:style-name="P436"><text:s text:c="12"/></text:p>
      <text:p text:style-name="Normal"><text:span text:style-name="T437"><text:s text:c="16"/>17.49 val.</text:span></text:p>
      <text:p text:style-name="Normal"><text:tab/><text:span text:style-name="T438">SVARSTYTA.</text:span><text:s/><text:span text:style-name="T439">Visuomenės informavimo įstatymo 46 straipsnio pakeitimo įstatymo projektas<text:s/></text:span><text:span text:style-name="T440">Nr.XP-</text:span><text:span text:style-name="T441">2053(3*)</text:span><text:span text:style-name="T442"><text:s/></text:span><text:span text:style-name="T443">(teikėjai – I. Degutienė, J. Dautartas)</text:span><text:span text:style-name="T444"><text:s/></text:span><text:span text:style-name="T445">(svarstymas)</text:span></text:p>
      <text:p text:style-name="P446"><text:s/></text:p>
      <text:p text:style-name="P447"><text:tab/>Pagrindinio – Informacinės visuomenės plėtros komiteto išvadą pateikė šio komiteto pirmininkas R. Remeika.</text:p>
      <text:p text:style-name="P448">Papildomo – Švietimo, mokslo ir kultūros komiteto išvadą pateikė šio komiteto atstovas J. Dautartas.</text:p>
      <text:p text:style-name="P449"/>
      <text:p text:style-name="Normal"><text:tab/><text:span text:style-name="T450">NUTARTA.</text:span><text:tab/>Pritarti pagrindinio komiteto patobulintam projektui po svarstymo Seimo posėdyje.<text:s/><text:span text:style-name="T451">Bal</text:span><text:span text:style-name="T452">savimo rezultatai: pritarta bendru sutarimu.</text:span></text:p>
      <text:p text:style-name="P453"/>
      <text:p text:style-name="Normal"><text:span text:style-name="T454"><text:s text:c="16"/>17.51 val.</text:span></text:p>
      <text:p text:style-name="Normal"><text:tab/><text:span text:style-name="T455">SVARSTYTA.</text:span><text:s/><text:span text:style-name="T456">Visuomenės informavimo įstatymo 28 straipsnio papildymo ir pakeitimo ir Įstatymo papildymo 27</text:span><text:span text:style-name="T457">1</text:span><text:span text:style-name="T458"><text:s/>straipsniu įstatymo projektas<text:s/></text:span><text:span text:style-name="T459">Nr.XP-</text:span><text:span text:style-name="T460">3168(3*)<text:s/></text:span><text:span text:style-name="T461">(teikėjai – Z. Balčytis, I. Šia</text:span><text:span text:style-name="T462">ulienė ir kt.)</text:span><text:span text:style-name="T463"><text:s/></text:span><text:span text:style-name="T464">(svarstymas)</text:span><text:span text:style-name="T465"><text:s/></text:span></text:p>
      <text:p text:style-name="P466"/>
      <text:p text:style-name="P467"><text:tab/>Pagrindinio – Informacinės visuomenės plėtros komiteto išvadą pateikė šio komiteto pirmininkas R. Remeika.</text:p>
      <text:p text:style-name="P468">Papildomo – Biudžeto ir finansų komiteto išvadą pateikė šio komiteto atstovas J. Palionis.</text:p>
      <text:p text:style-name="Normal"/>
      <text:p text:style-name="Normal"><text:tab/><text:span text:style-name="T469">NUTARTA:</text:span></text:p>
      <text:p text:style-name="P470">1. Pritarti pagrindinio komiteto patobulintam projektui<text:s/><text:span text:style-name="T471">Nr.XP-</text:span>3169(3*) po svarstymo Seimo posėdyje.<text:s/><text:span text:style-name="T472">Balsavimo rezultatai: už - 22, prieš - 2, susilaikė 9</text:span>.<text:s/><text:span text:style-name="T473">(Užsiregistravo 33 Seimo nariai<text:s/></text:span><text:span text:style-name="T474">(17.54 val.)</text:span></text:p>
      <text:p text:style-name="Normal"><text:span text:style-name="T475"><text:tab/>2. Pavesti pagrindiniam – Informacinės visuomenės plėtros komitetui suj</text:span><text:span text:style-name="T476">ungti<text:s/></text:span><text:span text:style-name="T477">Visuomenės informavimo įstatymo 46 straipsnio pakeitimo įstatymo projektą<text:s/></text:span><text:span text:style-name="T478">Nr.XP-</text:span><text:span text:style-name="T479">2053(3*)</text:span><text:span text:style-name="T480"><text:s/>bei Visuomenės informavimo įstatymo 28 straipsnio papildymo ir pakeitimo ir Įstatymo papildymo 27</text:span><text:span text:style-name="T481">1</text:span><text:span text:style-name="T482"><text:s/>straipsniu įstatymo projektą<text:s/></text:span><text:span text:style-name="T483">Nr.XP-</text:span><text:span text:style-name="T484">3168(3*)</text:span><text:span text:style-name="T485"><text:s/>ir priėmimui patei</text:span><text:span text:style-name="T486">kti bendrą projektą.<text:s/></text:span><text:span text:style-name="T487">Balsavimo rezultatai: pritarta bendru sutarimu.</text:span></text:p>
      <text:p text:style-name="P488"/>
      <text:p text:style-name="Normal"><text:span text:style-name="T489"><text:s text:c="16"/>17.55 val.</text:span></text:p>
      <text:p text:style-name="Normal"><text:tab/><text:span text:style-name="T490">SVARSTYTA.</text:span><text:s/><text:span text:style-name="T491">Elektroninių ryšių įstatymo 3 ir 37 straipsnių pakeitimo ir papildymo<text:s/></text:span><text:span text:style-name="T492">įstatymo projektas<text:s/></text:span><text:span text:style-name="T493">Nr.XP-</text:span><text:span text:style-name="T494">1069(2*)</text:span><text:s/><text:span text:style-name="T495">(svarstymas)</text:span><text:span text:style-name="T496"><text:s/></text:span></text:p>
      <text:p text:style-name="P497"/>
      <text:p text:style-name="P498"><text:tab/>Pagrindinio – Informacinės<text:s/>visuomenės plėtros komiteto išvadą pateikė šio komiteto pirmininkas R. Remeika.</text:p>
      <text:p text:style-name="P499">Papildomo – Biudžeto ir finansų komiteto išvadą pateikė šio komiteto atstovas R. Palaitis.</text:p>
      <text:p text:style-name="P500">Posėdžio pirmininkas paskelbė papildomo – Teisės ir teisėtvarkos komiteto išvadą.<text:s/></text:p>
      <text:p text:style-name="P501"/>
      <text:h text:style-name="P502" text:outline-level="2">Projekto Nr.XP-1069(2*) pataisų svarstymas</text:h>
      <text:p text:style-name="P503">Pranešėjas – pagrindinio komiteto pirmininkas R. Remeika</text:p>
      <text:p text:style-name="P504"/>
      <text:p text:style-name="P505">Siūlymui svarstyti Z. Balčyčio pataisą pritarta.</text:p>
      <text:p text:style-name="P506">Pagrindinio komiteto patikslinta Z. Balčyčio pataisa<text:s/><text:span text:style-name="T507">priimta</text:span><text:s/>bendru sutarimu.<text:s/></text:p>
      <text:p text:style-name="P508"/>
      <text:p text:style-name="Normal"><text:tab/><text:span text:style-name="T509">NUTARTA.</text:span><text:tab/>Pritarti pagrindinio komiteto patobulintam projektui su posėdžio metu priimta pataisa po svarstymo Seimo posėdyje.<text:s/><text:span text:style-name="T510">Balsavimo rezultatai: pritarta bendru sutarimu.</text:span></text:p>
      <text:p text:style-name="P511"/>
      <text:p text:style-name="Normal"><text:span text:style-name="T512"><text:s text:c="16"/>18.01 val.</text:span></text:p>
      <text:p text:style-name="Normal"><text:tab/><text:span text:style-name="T513">SVARSTYTA.</text:span><text:s/><text:span text:style-name="T514">Žmonių palaikų laidojimo įstatymo 33 ir 34 straipsnių pakeitimo ir pap</text:span><text:span text:style-name="T515">ildymo<text:s/></text:span><text:span text:style-name="T516">įstatymo projektas<text:s/></text:span><text:span text:style-name="T517">Nr.XP-</text:span><text:span text:style-name="T518">3195(2*)</text:span><text:s/><text:span text:style-name="T519">(teikėjai - V. M. Čigriejienė, A. Matulas, A. Lydeka)</text:span><text:span text:style-name="T520"><text:s/></text:span><text:span text:style-name="T521">(svarstymas)</text:span><text:span text:style-name="T522"><text:s/></text:span></text:p>
      <text:p text:style-name="Normal"/>
      <text:p text:style-name="P523"><text:tab/>Pagrindinio – Sveikatos reikalų komiteto išvadą pateikė šio komiteto atstovė V. M. Čigriejienė.</text:p>
      <text:p text:style-name="Normal"/>
      <text:p text:style-name="Normal"><text:tab/><text:span text:style-name="T524">NUTARTA.</text:span><text:tab/>Pritarti pagrindinio komiteto patobulintam projektui po svarstymo Seimo posėdyje.<text:s/><text:span text:style-name="T525">Balsavimo rezultatai: pritarta bendru sutarimu.</text:span></text:p>
      <text:p text:style-name="P526"/>
      <text:p text:style-name="Normal"><text:span text:style-name="T527"><text:s text:c="16"/>18.02 val.</text:span></text:p>
      <text:p text:style-name="Normal"><text:tab/><text:span text:style-name="T528">SVARSTYTA.</text:span><text:s/><text:span text:style-name="T529">Savivaldybių administracinės priežiūros įstatymo 2, 4, 5, 6 straipsnių pakeitimo ir papildymo<text:s/></text:span><text:span text:style-name="T530">įstatymo projektas<text:s/></text:span><text:span text:style-name="T531">Nr.XP-</text:span><text:span text:style-name="T532">1302(</text:span><text:span text:style-name="T533">2*)</text:span><text:s/><text:span text:style-name="T534">(teikėjai - LRV/vidaus reikalų ministras)</text:span><text:span text:style-name="T535"><text:s/></text:span><text:span text:style-name="T536">(svarstymas)</text:span><text:span text:style-name="T537"><text:s/></text:span></text:p>
      <text:p text:style-name="Normal"/>
      <text:p text:style-name="P538"><text:tab/>Pagrindinio – Valstybės valdymo ir savivaldybių komiteto išvadą pateikė šio komiteto atstovas L. Sabutis.</text:p>
      <text:p text:style-name="P539">Papildomo – Audito komiteto išvadą pateikė šio komiteto pirmininkas atstovas V. Saulis.</text:p>
      <text:p text:style-name="Normal"><text:tab/>Dėl balsavimo motyvų kalbėjo Seimo narė Z. Žvikienė.</text:p>
      <text:p text:style-name="Normal"/>
      <text:p text:style-name="Normal"><text:tab/>Posėdžio pirmininkas pranešė, kad I. Šiaulienės ir A. Salamakino pataisa bus svarstoma priėmimo metu.</text:p>
      <text:p text:style-name="Normal"/>
      <text:p text:style-name="Normal"><text:tab/><text:span text:style-name="T540">NUTARTA.</text:span><text:tab/>Pritarti pagrindinio komiteto patobulintam projektui po svarstymo Seimo posėdyje.<text:s/><text:span text:style-name="T541">Balsa</text:span><text:span text:style-name="T542">vimo rezultatai: pritarta bendru sutarimu.</text:span></text:p>
      <text:p text:style-name="P543"/>
      <text:p text:style-name="Normal"><text:span text:style-name="T544"><text:s text:c="16"/>18.10 val.</text:span></text:p>
      <text:p text:style-name="Normal"><text:tab/><text:span text:style-name="T545">SVARSTYTA.</text:span><text:s/><text:span text:style-name="T546">Rinkliavų įstatymo 6 straipsnio pakeitimo įstatymo projektas<text:s/></text:span><text:span text:style-name="T547">Nr.XP-</text:span><text:span text:style-name="T548">2607</text:span><text:span text:style-name="T549">(2*)</text:span><text:s/><text:span text:style-name="T550">(teikėjas – J. Olekas/30 Seimo narių)</text:span><text:span text:style-name="T551"><text:s/></text:span><text:span text:style-name="T552">(svarstymas)</text:span><text:span text:style-name="T553"><text:s/></text:span></text:p>
      <text:p text:style-name="Normal"/>
      <text:p text:style-name="P554"><text:tab/>Pagrindinio – Biudžeto ir finansų komiteto<text:s/>išvadą pateikė šio komiteto atstovas J. Palionis.</text:p>
      <text:p text:style-name="P555"/>
      <text:p text:style-name="Normal"><text:tab/><text:span text:style-name="T556">NUTARTA.<text:s/></text:span>Pritarti pagrindinio komiteto patobulintam projektui po svarstymo Seimo posėdyje.<text:s/><text:span text:style-name="T557">Balsavimo rezultatai: pritarta bendru sutarimu.</text:span></text:p>
      <text:p text:style-name="P558"/>
      <text:p text:style-name="Normal"><text:span text:style-name="T559"><text:s text:c="16"/>18.11 val.</text:span></text:p>
      <text:p text:style-name="Normal"><text:tab/><text:span text:style-name="T560">SVARSTYTA.</text:span><text:s/><text:span text:style-name="T561">Gyventojų registro įstaty</text:span><text:span text:style-name="T562">mo 9 straipsnio pakeitimo įstatymo projektas<text:s/></text:span><text:span text:style-name="T563">Nr.XP-</text:span><text:span text:style-name="T564">3032(2*)</text:span><text:s/><text:span text:style-name="T565">(teikėjai – LRV/</text:span><text:span text:style-name="T566">užsienio reikalų ministras P. Vaitiekūnas</text:span><text:span text:style-name="T567">)<text:s/></text:span><text:span text:style-name="T568">(svarstymas)<text:s/></text:span></text:p>
      <text:p text:style-name="P569"/>
      <text:p text:style-name="P570">Pagrindinio – Žmogaus teisių komiteto išvadą pateikė šio komiteto atstovė Z. Žvikienė.</text:p>
      <text:p text:style-name="P571"/>
      <text:h text:style-name="P572" text:outline-level="2">Projekto Nr.XP-3032(2*) pataisų svarstymas</text:h>
      <text:p text:style-name="P573">Pranešėja – pagrindinio komiteto atstovė Z. Žvikienė</text:p>
      <text:p text:style-name="Normal"/>
      <text:p text:style-name="P574">Siūlymui svarstyti A. Lydekos pataisą pritarta bendru sutarimu.</text:p>
      <text:p text:style-name="P575">A. Lydekos pataisa, kuriai pritarė pagrindinis komitetas,<text:s/><text:span text:style-name="T576">priimta</text:span><text:s/>bendru sutarimu.<text:s/></text:p>
      <text:p text:style-name="P577"/>
      <text:p text:style-name="Normal"><text:tab/><text:span text:style-name="T578">NUTARTA.</text:span><text:tab/>Pritarti pagrindinio komiteto patobulintam projektui su posėdžio metu priimta pataisa po svarstymo Seimo posėdyje.<text:s/><text:span text:style-name="T579">Balsavimo rezultatai: pritarta bendru sutarimu.</text:span></text:p>
      <text:p text:style-name="P580"/>
      <text:p text:style-name="Normal"><text:span text:style-name="T581"><text:s text:c="16"/>18.14 val.</text:span></text:p>
      <text:p text:style-name="Normal"><text:tab/><text:span text:style-name="T582">SVARSTYTA.</text:span><text:s/><text:span text:style-name="T583">Savivaldybių biudžetų pajamų nustatymo metodikos įstatymo 9 straipsnio pakeitimo ir pap</text:span><text:span text:style-name="T584">ildymo įstatymo projektas<text:s/></text:span><text:span text:style-name="T585">Nr.XP-3014(2*)</text:span><text:s/><text:span text:style-name="T586">(teikėjai – V.Bukauskas/31 Seimo narys)</text:span><text:span text:style-name="T587"><text:s/></text:span><text:span text:style-name="T588">(svarstymas)</text:span><text:span text:style-name="T589"><text:s/></text:span></text:p>
      <text:p text:style-name="Normal"/>
      <text:p text:style-name="P590"><text:tab/>Pagrindinio – Biudžeto ir finansų komiteto išvadą pateikė šio komiteto atstovė E. Karpickienė.</text:p>
      <text:p text:style-name="P591">Papildomo – Valstybės valdymo ir savivaldybių komiteto išvadą pateikė šio komiteto pirmininko pavaduotojas V. Bukauskas.</text:p>
      <text:p text:style-name="Normal"><text:tab/>Dėl balsavimo motyvų kalbėjo Seimo narė R. Baškienė.</text:p>
      <text:p text:style-name="Normal"/>
      <text:p text:style-name="Normal"><text:tab/><text:span text:style-name="T592">NUTARTA.</text:span><text:tab/>Pritarti pagrindinio komiteto patobulintam projektui po svarstymo Seimo posėdyje.<text:s/><text:span text:style-name="T593">Balsavimo rezultatai: pritarta bendru sutarimu.</text:span></text:p>
      <text:p text:style-name="P594"/>
      <text:p text:style-name="Normal"><text:span text:style-name="T595"><text:s text:c="3"/></text:span><text:span text:style-name="T596"><text:s text:c="13"/>18.17 val.</text:span></text:p>
      <text:p text:style-name="Normal"><text:tab/><text:span text:style-name="T597">SVARSTYTA.</text:span><text:s/><text:span text:style-name="T598">Kooperatinių bendrovių (kooperatyvų) įstatymo 3</text:span><text:span text:style-name="T599">1</text:span><text:span text:style-name="T600"><text:s/>straipsnio pakeitimo įstatymo projektas<text:s/></text:span><text:span text:style-name="T601">Nr.XP-</text:span><text:span text:style-name="T602">3007(2*)<text:s/></text:span><text:span text:style-name="T603">(teikėjai – LRV/</text:span><text:span text:style-name="T604">žemės ūkio ministrė K. D. Prunskienė</text:span><text:span text:style-name="T605">)</text:span><text:s/><text:span text:style-name="T606">(svarstymas)<text:s/></text:span></text:p>
      <text:p text:style-name="Normal"/>
      <text:p text:style-name="P607">Pagrindinio – Kaimo reikalų komiteto išvadą pateikė šio komiteto atstovas J. Juozapaitis.</text:p>
      <text:p text:style-name="Normal"/>
      <text:p text:style-name="Normal"><text:tab/><text:span text:style-name="T608">NUTARTA.</text:span><text:tab/>Pritarti pagrindinio komiteto patobulintam projektui po svarstymo Seimo posėdyje.<text:s/><text:span text:style-name="T609">Balsavimo rezultatai: pritarta bendru sutarimu.</text:span></text:p>
      <text:p text:style-name="P610"/>
      <text:p text:style-name="Normal"><text:span text:style-name="T611"><text:s text:c="16"/>18.19 val.</text:span></text:p>
      <text:p text:style-name="Normal"><text:tab/><text:span text:style-name="T612">SVARSTYTA.</text:span><text:s/><text:span text:style-name="T613">Seimo nutarimo<text:s/></text:span><text:span text:style-name="T614"><text:s/></text:span><text:span text:style-name="T615">„</text:span><text:span text:style-name="T616">Dėl<text:s/></text:span><text:span text:style-name="T617">Žurnalistų<text:s/></text:span><text:span text:style-name="T618">etikos inspektoriaus 2007 metų veiklos ataskaitos</text:span><text:span text:style-name="T619">“</text:span><text:span text:style-name="T620"><text:s/></text:span><text:span text:style-name="T621">projektas<text:s/></text:span><text:span text:style-name="T622">Nr.XP-</text:span><text:span text:style-name="T623">3121<text:s/></text:span><text:span text:style-name="T624">(svarstymas ir<text:s/></text:span><text:span text:style-name="T625">priėmimas</text:span><text:span text:style-name="T626">)</text:span></text:p>
      <text:p text:style-name="P627"/>
      <text:p text:style-name="P628">Pagrindinio – Švietimo, mokslo ir kultūros komiteto išvadą pateikė šio komiteto atstovė D. Teišerskytė.</text:p>
      <text:p text:style-name="P629">Papildomo – Informacinės visuomenės plėtros komiteto<text:s/>išvadą pateikė šio komiteto pirmininkas R. Remeika.</text:p>
      <text:p text:style-name="Normal"><text:tab/>Diskusijoje kalbėjo Seimo narys J. Dautartas.</text:p>
      <text:p text:style-name="Normal"/>
      <text:p text:style-name="P630">Informacinės visuomenės plėtros komiteto pataisa, kuriai pritarė pagrindinis komitetas,<text:s/><text:span text:style-name="T631">priimta</text:span><text:s/>bendru sutarimu.<text:s/></text:p>
      <text:p text:style-name="P632"/>
      <text:p text:style-name="Normal"><text:tab/>NUTARTA.<text:tab/>Pritarti pagrindinio komiteto patobulintam projektui su posėdžio metu priimta pataisa po svarstymo Seimo posėdyje.<text:s/><text:span text:style-name="T633">Balsavimo rezultatai: pritarta bendru sutarimu.</text:span></text:p>
      <text:p text:style-name="P634"/>
      <text:p text:style-name="BodyText2"><text:tab/>Posėdžio pirmininko pasiūlymui pradėti priėmimo procedūrą pritarta bendru sutarimu.<text:s/></text:p>
      <text:p text:style-name="P635"/>
      <text:p text:style-name="P636"><text:span text:style-name="T637"><text:s text:c="3"/>NUTARTA.</text:span><text:span text:style-name="T638"><text:tab/><text:s/>Priimti<text:s/></text:span><text:span text:style-name="T639">Seimo nutarimą<text:s/></text:span><text:span text:style-name="T640">„</text:span><text:span text:style-name="T641">Dėl<text:s/></text:span><text:span text:style-name="T642">Žurnalistų etikos inspektoriaus 2007 metų veiklos ataskaitos</text:span><text:span text:style-name="T643">“</text:span>.<text:s/><text:span text:style-name="T644">Balsavimo rezultatai: už - 31, prieš - 0, susilaikė<text:s/></text:span><text:s/>8.<text:s/><text:span text:style-name="T645">(Užsiregistravo 39 Seimo nariai (</text:span><text:span text:style-name="T646">18.22 val.</text:span><text:span text:style-name="T647">)</text:span></text:p>
      <text:p text:style-name="P648"/>
      <text:p text:style-name="Normal"><text:span text:style-name="T649"><text:s text:c="16"/>18.23 val.</text:span></text:p>
      <text:p text:style-name="Normal"><text:tab/><text:span text:style-name="T650">SVARSTYTA.</text:span><text:s/><text:span text:style-name="T651">Paso įstatymo 2, 4, 5, 6, 7 straipsnių pakeitim</text:span><text:span text:style-name="T652">o ir papildymo įstatymo projektas<text:s/></text:span><text:span text:style-name="T653">Nr.XP-</text:span><text:span text:style-name="T654">3124(2*)</text:span><text:s/><text:span text:style-name="T655">(teikėjai - LRV/</text:span><text:span text:style-name="T656">vidaus reikalų ministras R. Čiupaila</text:span><text:span text:style-name="T657">)</text:span><text:span text:style-name="T658"><text:s/></text:span><text:span text:style-name="T659">(svarstymas)</text:span><text:span text:style-name="T660"><text:s/></text:span></text:p>
      <text:p text:style-name="Normal"/>
      <text:p text:style-name="P661"><text:tab/>Pagrindinio – Žmogaus teisių komiteto išvadą pateikė šio komiteto atstovė L. Mogenienė.<text:s/></text:p>
      <text:p text:style-name="Normal"/>
      <text:p text:style-name="Normal"><text:tab/><text:span text:style-name="T662">NUTARTA.</text:span><text:tab/>Pritarti pagrindinio komiteto patobulintam projektui po svarstymo Seimo posėdyje.<text:s/><text:span text:style-name="T663">Balsavimo rezultatai: pritarta bendru sutarimu.</text:span></text:p>
      <text:p text:style-name="P664"/>
      <text:p text:style-name="Normal"><text:span text:style-name="T665"><text:s text:c="16"/>18.28 val.</text:span></text:p>
      <text:p text:style-name="P666"><text:tab/><text:span text:style-name="T667">SVARSTYTA.</text:span><text:s/><text:span text:style-name="T668">Farmacijos įstatymo 1, 2, 62, 74 straipsnių, penkioliktojo skirsnio pavadinimo pakeitimo, tryliktojo skirsnio ir 68 straips</text:span><text:span text:style-name="T669">nio pripažinimo netekusiais galios<text:s/></text:span><text:span text:style-name="T670">įstatymo projektas<text:s/></text:span><text:span text:style-name="T671">Nr.XP-3197</text:span><text:s/><text:span text:style-name="T672">(teikėjai – D. Mikutienė, B. Vėsaitė, A. Ivanauskas, E. Masiulis)</text:span><text:s/><text:span text:style-name="T673">(pateikimas)</text:span></text:p>
      <text:p text:style-name="P674"><text:tab/>Pranešėja – Seimo narė D. Mikutienė</text:p>
      <text:p text:style-name="P675"/>
      <text:p text:style-name="P676"><text:tab/>Klausė Seimo nariai: A. Endzinas, M. Žymantas.</text:p>
      <text:p text:style-name="P677"/>
      <text:p text:style-name="Normal"><text:s text:c="11"/><text:span text:style-name="T678">NUTARTA:</text:span></text:p>
      <text:p text:style-name="Normal"><text:tab/>1. Pritarti šiam projektui po pateikimo ir pradėti jo svarstymo procedūrą.<text:s/><text:span text:style-name="T679">Balsavimo rezultatai: pritarta bendru sutarimu.<text:s/></text:span></text:p>
      <text:p text:style-name="Normal"><text:tab/>2. Paskirti pagrindiniu komitetu šiam projektui svarstyti Sveikatos reikalų komitetą.<text:s/><text:span text:style-name="T680">Balsavimo rezultatai: pritarta bendru sutarimu.<text:s/></text:span></text:p>
      <text:p text:style-name="Normal"><text:tab/>3. Pavesti Antikorupcijos komisijai apsvarstyti šį projektą.<text:s/><text:span text:style-name="T681">Balsavimo rezultatai: pritarta bendru sutarimu.</text:span></text:p>
      <text:p text:style-name="P682"/>
      <text:p text:style-name="Normal"><text:span text:style-name="T683"><text:s text:c="16"/>18.33 val.</text:span></text:p>
      <text:p text:style-name="Normal"><text:tab/><text:span text:style-name="T684">SVARSTYTA.</text:span><text:s/><text:span text:style-name="T685">Civilinių ginčų taikinamojo tarpininkavimo<text:s/></text:span><text:span text:style-name="T686">įstatymo projektas<text:s/></text:span><text:span text:style-name="T687">Nr.XP-</text:span><text:span text:style-name="T688">2809(2*)</text:span><text:s/><text:span text:style-name="T689">(teikėjai - LRV/</text:span><text:span text:style-name="T690">teisingumo mi</text:span><text:span text:style-name="T691">nistras P. Baguška</text:span><text:span text:style-name="T692">)</text:span><text:span text:style-name="T693"><text:s/></text:span><text:span text:style-name="T694">(svarstymas)</text:span><text:span text:style-name="T695"><text:s/></text:span></text:p>
      <text:p text:style-name="Normal"/>
      <text:p text:style-name="P696"><text:tab/>Pagrindinio – Teisės ir teisėtvarkos komiteto išvadą pateikė šio komiteto pirmininkas J. Sabatauskas.</text:p>
      <text:p text:style-name="P697">Papildomų komitetų išvadas pateikė: V. V. Margevičienė (Socialinių reikalų ir darbo komiteto vardu), A. Dumčius (Žmogaus teisių komiteto vardu).</text:p>
      <text:p text:style-name="P698"/>
      <text:p text:style-name="Normal"><text:tab/>Dėl balsavimo motyvų kalbėjo Seimo narė V. Aleknaitė-Abramikienė.</text:p>
      <text:p text:style-name="Normal"/>
      <text:p text:style-name="P699"><text:span text:style-name="T700">Dėl posėdžio vedimo tvarkos kalbėjo Seimo narė I. Degutienė (</text:span><text:span text:style-name="T701">Tėvynės sąjungos frakcij</text:span><text:span text:style-name="T702">os vardu prašė daryti pertrauką iki kito posėdžio).</text:span></text:p>
      <text:p text:style-name="P703"/>
      <text:p text:style-name="Normal"><text:tab/><text:span text:style-name="T704">NUTARTA.</text:span><text:s/><text:span text:style-name="T705">Daryti svars</text:span><text:span text:style-name="T706">tymo pertrauką</text:span><text:s/>iki kito posėdžio.<text:s/><text:span text:style-name="T707">Balsavimo rezultatai: pritarta bendru sutarimu.</text:span></text:p>
      <text:p text:style-name="P708"/>
      <text:p text:style-name="P709"><text:s text:c="18"/>18.39 val.</text:p>
      <text:p text:style-name="Normal"><text:tab/><text:span text:style-name="T710">SVARSTYTA.</text:span><text:s/><text:span text:style-name="T711">Komercinio arbitražo įstatymo IX skyriaus pripažinimo netekusiu galios<text:s/></text:span><text:span text:style-name="T712">įstatymo projektas<text:s/></text:span><text:span text:style-name="T713">Nr.XP-</text:span><text:span text:style-name="T714">3212</text:span><text:s/><text:span text:style-name="T715">(pateikimas)</text:span></text:p>
      <text:p text:style-name="Normal"><text:tab/>Pranešėjas – Teisės ir teisėtvarkos komiteto pirmininkas J. Sabatauskas</text:p>
      <text:p text:style-name="Normal"/>
      <text:p text:style-name="Normal"><text:tab/>Klausė Seimo narys R. Kupčinskas.</text:p>
      <text:p text:style-name="Normal"/>
      <text:p text:style-name="Normal"><text:tab/>Dėl svarstymo datos kalbėjo Teisės ir teisėtvarkos komiteto pirmininkas J. Sabatauskas.</text:p>
      <text:p text:style-name="Normal"/>
      <text:p text:style-name="Normal"><text:s text:c="11"/><text:span text:style-name="T716">NUTARTA:</text:span></text:p>
      <text:p text:style-name="Normal"><text:tab/>1. Pritarti šiam projektui po pateikimo ir pradėti jo<text:s/>svarstymo procedūrą.<text:s/><text:span text:style-name="T717">Balsavimo rezultatai: už - 34, prieš - 0, susilaikė 0</text:span>.<text:s/><text:span text:style-name="T718">(Užsiregistravo 34 Seimo nariai<text:s/></text:span><text:span text:style-name="T719">(18.42 val.)</text:span></text:p>
      <text:p text:style-name="Normal"><text:tab/>2. Paskirti pagrindiniu komitetu šiam projektui svarstyti Teisės ir teisėtvarkos komitetą.<text:s/><text:span text:style-name="T720">Balsavimo rezultatai: pritarta bendru suta</text:span><text:span text:style-name="T721">rimu.<text:s/></text:span></text:p>
      <text:p text:style-name="Normal"><text:tab/>3. Paskirti šio projekto svarstymą Seimo posėdyje šioje sesijoje.<text:s/><text:span text:style-name="T722">Balsavimo rezultatai: pritarta bendru sutarimu.</text:span></text:p>
      <text:p text:style-name="P723"/>
      <text:p text:style-name="Normal"><text:span text:style-name="T724"><text:s text:c="16"/>18.43 val.</text:span></text:p>
      <text:p text:style-name="Normal"><text:tab/><text:span text:style-name="T725">SVARSTYTA.</text:span><text:s/><text:span text:style-name="T726">Antstolių įstatymo 4 straipsnio pakeitimo<text:s/></text:span><text:span text:style-name="T727">įstatymo projektas<text:s/></text:span><text:span text:style-name="T728">Nr.XP-</text:span><text:span text:style-name="T729">1250(2*)</text:span><text:s/><text:span text:style-name="T730">(teikėja – M. Petr</text:span><text:span text:style-name="T731">auskienė)</text:span><text:span text:style-name="T732"><text:s/></text:span><text:span text:style-name="T733">(svarstymas)</text:span><text:span text:style-name="T734"><text:s/></text:span></text:p>
      <text:p text:style-name="Normal"/>
      <text:p text:style-name="P735"><text:tab/>Pagrindinio – Teisės ir teisėtvarkos komiteto išvadą pateikė šio komiteto pirmininkas J. Sabatauskas.</text:p>
      <text:p text:style-name="P736">Papildomo – Sveikatos reikalų komiteto išvadą pateikė šio komiteto pirmininkas A. Matulas.</text:p>
      <text:p text:style-name="Normal"><text:tab/>Dėl balsavimo motyvų kalbėjo Seimo narys A. Sysas.</text:p>
      <text:p text:style-name="Normal"/>
      <text:p text:style-name="Normal"><text:tab/><text:span text:style-name="T737">NUTARTA.</text:span><text:tab/>Pritarti pagrindinio komiteto patobulintam projektui po svarstymo Seimo posėdyje.<text:s/><text:span text:style-name="T738">Balsavimo rezultatai: už - 27, prieš - 0, susilaikė 7</text:span>.<text:s/><text:span text:style-name="T739">(Užsiregistravo 34 Seimo nariai<text:s/></text:span><text:span text:style-name="T740">(18.47 val.)</text:span></text:p>
      <text:p text:style-name="Normal"/>
      <text:p text:style-name="P741">Užsiregistravo 34 Seimo nariai<text:s/><text:span text:style-name="T742">(18.48 val.)</text:span></text:p>
      <text:p text:style-name="Normal"/>
      <text:p text:style-name="P743">Posėdis baigtas</text:p>
      <text:p text:style-name="P744"><text:span text:style-name="T745"><text:s/></text:span><text:span text:style-name="T746">(18.49 val.)</text:span></text:p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7">Protokolą rašė <text:s text:c="81"/>Tatjana Juršėnienė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snap-to-layout-grid="false"/>
      <style:text-properties style:font-name-asian="Arial Unicode MS"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E" style:display-name="3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4T19:06:00Z</meta:creation-date>
    <dc:date>2017-04-04T19:06:00Z</dc:date>
    <meta:print-date>2008-07-01T16:05:00Z</meta:print-date>
    <meta:template xlink:href="PROTOKOL.DOT" xlink:type="simple"/>
    <meta:editing-cycles>2</meta:editing-cycles>
    <meta:editing-duration>PT0S</meta:editing-duration>
    <meta:document-statistic meta:page-count="3" meta:paragraph-count="269" meta:word-count="2963" meta:character-count="23139" meta:row-count="584" meta:non-whitespace-character-count="20445"/>
  </office:meta>
</office:document-meta>
</file>