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font-style="italic" style:font-style-asian="italic" style:font-style-complex="italic"/>
    </style:style>
    <style:style style:name="P34" style:parent-style-name="Normal" style:family="paragraph">
      <style:text-properties fo:font-size="18pt" style:font-size-asian="18pt"/>
    </style:style>
    <style:style style:name="T35" style:parent-style-name="DefaultParagraphFont" style:family="text">
      <style:text-properties fo:font-size="8pt" style:font-size-asian="8p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text-position="super 62.5%"/>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text-position="super 62.5%"/>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text-position="super 62.5%"/>
    </style:style>
    <style:style style:name="T45" style:parent-style-name="DefaultParagraphFont" style:family="text">
      <style:text-properties style:font-name-complex="Arial"/>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style:font-weight-complex="bold" style:font-style-complex="italic" fo:color="#000000"/>
    </style:style>
    <style:style style:name="T48" style:parent-style-name="DefaultParagraphFont" style:family="text">
      <style:text-properties style:font-name-complex="Arial" fo:color="#000000"/>
    </style:style>
    <style:style style:name="P49" style:parent-style-name="Normal" style:family="paragraph">
      <style:paragraph-properties fo:text-indent="0.5in"/>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style:font-weight-complex="bold" style:font-style-complex="italic" fo:color="#000000"/>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text-position="super 62.5%"/>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style:font-weight-complex="bold" style:font-style-complex="italic" fo:color="#000000"/>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style:font-weight-complex="bold" style:font-style-complex="italic" fo:color="#000000"/>
    </style:style>
    <style:style style:name="T64" style:parent-style-name="DefaultParagraphFont" style:family="text">
      <style:text-properties style:font-name-complex="Arial" fo:color="#000000"/>
    </style:style>
    <style:style style:name="T65" style:parent-style-name="DefaultParagraphFont" style:family="text">
      <style:text-properties style:font-name-complex="Arial"/>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style:font-weight-complex="bold" style:font-style-complex="italic"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weight-complex="bold" fo:font-style="italic" style:font-style-asian="italic"/>
    </style:style>
    <style:style style:name="T70" style:parent-style-name="DefaultParagraphFont" style:family="text">
      <style:text-properties style:font-weight-complex="bold" fo:font-style="italic" style:font-style-asian="italic" fo:font-size="9pt" style:font-size-asian="9pt"/>
    </style:style>
    <style:style style:name="T71" style:parent-style-name="DefaultParagraphFont" style:family="text">
      <style:text-properties style:font-name-complex="Arial" fo:font-size="10pt" style:font-size-asian="10pt"/>
    </style:style>
    <style:style style:name="P72" style:parent-style-name="Header" style:family="paragraph">
      <style:paragraph-properties>
        <style:tab-stops/>
      </style:paragraph-properties>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T75" style:parent-style-name="DefaultParagraphFont" style:family="text">
      <style:text-properties fo:color="#000000"/>
    </style:style>
    <style:style style:name="T76" style:parent-style-name="DefaultParagraphFont" style:family="text">
      <style:text-properties style:font-name-complex="Arial" style:font-weight-complex="bold" style:font-style-complex="italic" fo:color="#000000"/>
    </style:style>
    <style:style style:name="P77" style:parent-style-name="Normal" style:family="paragraph">
      <style:paragraph-properties fo:text-indent="0.5in"/>
    </style:style>
    <style:style style:name="P78" style:parent-style-name="Heading2" style:family="paragraph">
      <style:text-properties style:text-underline-type="single" style:text-underline-style="solid" style:text-underline-width="auto" style:text-underline-mode="continuous"/>
    </style:style>
    <style:style style:name="P79" style:parent-style-name="Normal" style:family="paragraph">
      <style:paragraph-properties fo:text-align="center"/>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T82" style:parent-style-name="DefaultParagraphFont" style:family="text">
      <style:text-properties fo:font-style="italic" style:font-style-asian="italic" style:font-style-complex="italic" fo:font-size="11pt" style:font-size-asian="11pt"/>
    </style:style>
    <style:style style:name="T83" style:parent-style-name="DefaultParagraphFont"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9pt" style:font-size-asian="9pt"/>
    </style:style>
    <style:style style:name="P85" style:parent-style-name="Header" style:family="paragraph">
      <style:paragraph-properties>
        <style:tab-stops/>
      </style:paragraph-properties>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Header" style:family="paragraph">
      <style:paragraph-properties>
        <style:tab-stops/>
      </style:paragraph-properties>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style="italic" style:font-style-asian="italic" style:font-style-complex="italic"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tyle="italic" style:font-style-asian="italic" style:font-style-complex="italic" fo:font-size="11pt" style:font-size-asian="11pt"/>
    </style:style>
    <style:style style:name="P102" style:parent-style-name="Header" style:family="paragraph">
      <style:paragraph-properties>
        <style:tab-stops/>
      </style:paragraph-properties>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style="italic" style:font-style-asian="italic" style:font-style-complex="italic" fo:font-size="11pt" style:font-size-asian="11pt"/>
    </style:style>
    <style:style style:name="T107" style:parent-style-name="DefaultParagraphFont" style:family="text">
      <style:text-properties fo:font-style="italic" style:font-style-asian="italic" style:font-style-complex="italic" fo:font-size="10pt" style:font-size-asian="10pt"/>
    </style:style>
    <style:style style:name="T108" style:parent-style-name="DefaultParagraphFont" style:family="text">
      <style:text-properties fo:font-style="italic" style:font-style-asian="italic" style:font-style-complex="italic" fo:font-size="11pt" style:font-size-asian="11pt"/>
    </style:style>
    <style:style style:name="P109" style:parent-style-name="Header" style:family="paragraph">
      <style:paragraph-properties>
        <style:tab-stops/>
      </style:paragraph-properties>
    </style:style>
    <style:style style:name="P110" style:parent-style-name="Header" style:family="paragraph">
      <style:paragraph-properties>
        <style:tab-stops/>
      </style:paragraph-properties>
      <style:text-properties fo:font-style="italic" style:font-style-asian="italic" style:font-style-complex="italic"/>
    </style:style>
    <style:style style:name="P111" style:parent-style-name="Header" style:family="paragraph">
      <style:paragraph-properties>
        <style:tab-stops/>
      </style:paragraph-properties>
    </style:style>
    <style:style style:name="P112" style:parent-style-name="Normal" style:family="paragraph">
      <style:paragraph-properties fo:text-indent="0.5in"/>
    </style:style>
    <style:style style:name="P113" style:parent-style-name="Header" style:family="paragraph">
      <style:paragraph-properties>
        <style:tab-stops/>
      </style:paragraph-properties>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T118" style:parent-style-name="DefaultParagraphFont" style:family="text">
      <style:text-properties fo:font-style="italic" style:font-style-asian="italic" style:font-style-complex="italic" fo:font-size="11pt" style:font-size-asian="11pt"/>
    </style:style>
    <style:style style:name="T119" style:parent-style-name="DefaultParagraphFont" style:family="text">
      <style:text-properties fo:font-style="italic" style:font-style-asian="italic" style:font-style-complex="italic" fo:font-size="10pt" style:font-size-asian="10pt"/>
    </style:style>
    <style:style style:name="T120" style:parent-style-name="DefaultParagraphFont" style:family="text">
      <style:text-properties fo:font-style="italic" style:font-style-asian="italic" style:font-style-complex="italic" fo:font-size="11pt" style:font-size-asian="11pt"/>
    </style:style>
    <style:style style:name="P121" style:parent-style-name="Header" style:family="paragraph">
      <style:paragraph-properties>
        <style:tab-stops/>
      </style:paragraph-properties>
      <style:text-properties fo:font-size="8pt" style:font-size-asian="8pt"/>
    </style:style>
    <style:style style:name="P122" style:parent-style-name="Header" style:family="paragraph">
      <style:paragraph-properties>
        <style:tab-stops/>
      </style:paragraph-properties>
    </style:style>
    <style:style style:name="T123" style:parent-style-name="DefaultParagraphFont" style:family="text">
      <style:text-properties style:font-name-complex="Arial" style:font-weight-complex="bold" style:font-style-complex="italic" fo:color="#000000"/>
    </style:style>
    <style:style style:name="P124" style:parent-style-name="Header" style:family="paragraph">
      <style:paragraph-properties>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indent="0.5in"/>
    </style:style>
    <style:style style:name="T127" style:parent-style-name="DefaultParagraphFont" style:family="text">
      <style:text-properties style:font-name-complex="Arial" style:font-weight-complex="bold" style:font-style-complex="italic" fo:color="#000000"/>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tyle="italic" style:font-style-asian="italic" style:font-style-complex="italic" fo:font-size="11pt" style:font-size-asian="11pt"/>
    </style:style>
    <style:style style:name="T131" style:parent-style-name="DefaultParagraphFont" style:family="text">
      <style:text-properties fo:font-style="italic" style:font-style-asian="italic" style:font-style-complex="italic" fo:font-size="9pt" style:font-size-asian="9pt"/>
    </style:style>
    <style:style style:name="P132" style:parent-style-name="Normal" style:family="paragraph">
      <style:paragraph-properties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name-complex="Arial" style:font-weight-complex="bold" style:font-style-complex="italic" fo:color="#000000"/>
    </style:style>
    <style:style style:name="T135" style:parent-style-name="DefaultParagraphFont" style:family="text">
      <style:text-properties style:font-weight-complex="bold"/>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indent="0.5in"/>
    </style:style>
    <style:style style:name="P138" style:parent-style-name="Normal" style:family="paragraph">
      <style:paragraph-properties fo:text-indent="0.5in"/>
      <style:text-properties fo:color="#000000"/>
    </style:style>
    <style:style style:name="P139" style:parent-style-name="Normal" style:family="paragraph">
      <style:paragraph-properties fo:text-indent="0.5in"/>
      <style:text-properties fo:color="#000000"/>
    </style:style>
    <style:style style:name="P140" style:parent-style-name="Normal" style:family="paragraph">
      <style:paragraph-properties fo:text-indent="0.5in"/>
    </style:style>
    <style:style style:name="T141" style:parent-style-name="DefaultParagraphFont" style:family="text">
      <style:text-properties fo:color="#000000"/>
    </style:style>
    <style:style style:name="T142" style:parent-style-name="DefaultParagraphFont" style:family="text">
      <style:text-properties style:font-name-complex="Arial" style:font-weight-complex="bold"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name-complex="Arial" style:font-weight-complex="bold" style:font-style-complex="italic" fo:color="#000000"/>
    </style:style>
    <style:style style:name="T149" style:parent-style-name="DefaultParagraphFont" style:family="text">
      <style:text-properties style:font-weight-complex="bold"/>
    </style:style>
    <style:style style:name="T150" style:parent-style-name="DefaultParagraphFont" style:family="text">
      <style:text-properties fo:font-style="italic" style:font-style-asian="italic" style:font-style-complex="italic"/>
    </style:style>
    <style:style style:name="P151" style:parent-style-name="Header" style:family="paragraph">
      <style:paragraph-properties fo:text-indent="0.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name-complex="Arial" style:font-weight-complex="bold" style:font-style-complex="italic" fo:color="#000000"/>
    </style:style>
    <style:style style:name="T154" style:parent-style-name="DefaultParagraphFont" style:family="text">
      <style:text-properties style:font-weight-complex="bold"/>
    </style:style>
    <style:style style:name="T155" style:parent-style-name="DefaultParagraphFont" style:family="text">
      <style:text-properties style:font-name-complex="Arial" style:font-weight-complex="bold" style:font-style-complex="italic" fo:color="#000000"/>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style="italic" style:font-style-asian="italic" style:font-style-complex="italic"/>
    </style:style>
    <style:style style:name="P159" style:parent-style-name="Normal" style:family="paragraph">
      <style:text-properties fo:font-size="16pt" style:font-size-asian="16pt"/>
    </style:style>
    <style:style style:name="T160" style:parent-style-name="DefaultParagraphFont" style:family="text">
      <style:text-properties fo:font-size="8pt" style:font-size-asian="8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style:font-weight-complex="bold" style:font-style-complex="italic"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fo:font-style="italic" style:font-style-asian="italic"/>
    </style:style>
    <style:style style:name="T167" style:parent-style-name="DefaultParagraphFont" style:family="text">
      <style:text-properties style:font-name-asian="Arial Unicode MS" style:font-name-complex="Arial" fo:font-style="italic" style:font-style-asian="italic" fo:color="#000000"/>
    </style:style>
    <style:style style:name="T168" style:parent-style-name="DefaultParagraphFont" style:family="text">
      <style:text-properties fo:font-style="italic" style:font-style-asian="italic"/>
    </style:style>
    <style:style style:name="P169" style:parent-style-name="Normal" style:family="paragraph">
      <style:paragraph-properties fo:text-indent="0.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font-style="italic" style:font-style-asian="italic" style:font-style-complex="italic"/>
    </style:style>
    <style:style style:name="P172" style:parent-style-name="Normal" style:family="paragraph">
      <style:paragraph-properties fo:text-indent="0.5in"/>
    </style:style>
    <style:style style:name="P173" style:parent-style-name="Normal" style:family="paragraph">
      <style:paragraph-properties fo:text-indent="0.5in"/>
      <style:text-properties fo:font-size="11pt" style:font-size-asian="11pt"/>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name-complex="Arial" style:font-weight-complex="bold" style:font-style-complex="italic" fo:color="#000000"/>
    </style:style>
    <style:style style:name="T177" style:parent-style-name="DefaultParagraphFont" style:family="text">
      <style:text-properties style:font-weight-complex="bold"/>
    </style:style>
    <style:style style:name="T178" style:parent-style-name="DefaultParagraphFont" style:family="text">
      <style:text-properties fo:font-style="italic" style:font-style-asian="italic" style:font-style-complex="italic"/>
    </style:style>
    <style:style style:name="P179" style:parent-style-name="Normal" style:family="paragraph">
      <style:text-properties fo:font-size="14pt" style:font-size-asian="14pt"/>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text-properties fo:font-size="10pt" style:font-size-asian="10pt"/>
    </style:style>
    <style:style style:name="T183" style:parent-style-name="DefaultParagraphFont" style:family="text">
      <style:text-properties fo:color="#000000"/>
    </style:style>
    <style:style style:name="P184" style:parent-style-name="Normal" style:family="paragraph">
      <style:text-properties fo:font-size="16pt" style:font-size-asian="16pt"/>
    </style:style>
    <style:style style:name="T185" style:parent-style-name="DefaultParagraphFont" style:family="text">
      <style:text-properties fo:font-size="8pt" style:font-size-asian="8p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indent="0.5in"/>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style:style>
    <style:style style:name="T191" style:parent-style-name="DefaultParagraphFont" style:family="text">
      <style:text-properties style:font-name-complex="Arial" fo:color="#000000"/>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color="#000000"/>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style:font-weight-complex="bold" style:font-style-complex="italic" fo:color="#000000"/>
    </style:style>
    <style:style style:name="T200" style:parent-style-name="DefaultParagraphFont" style:family="text">
      <style:text-properties style:font-name-complex="Arial" fo:color="#000000"/>
    </style:style>
    <style:style style:name="P201" style:parent-style-name="Normal" style:family="paragraph">
      <style:paragraph-properties fo:text-indent="0.5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color="#000000"/>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style:font-weight-complex="bold" style:font-style-complex="italic" fo:color="#000000"/>
    </style:style>
    <style:style style:name="T214" style:parent-style-name="DefaultParagraphFont" style:family="text">
      <style:text-properties style:font-name-complex="Arial" fo:color="#000000"/>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7" style:parent-style-name="DefaultParagraphFont" style:family="text">
      <style:text-properties style:font-weight-complex="bold" fo:font-style="italic" style:font-style-asian="italic"/>
    </style:style>
    <style:style style:name="T218" style:parent-style-name="DefaultParagraphFont" style:family="text">
      <style:text-properties style:font-style-complex="italic"/>
    </style:style>
    <style:style style:name="P219" style:parent-style-name="Normal" style:family="paragraph">
      <style:paragraph-properties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fo:font-style="italic" style:font-style-asian="italic" style:font-style-complex="italic"/>
    </style:style>
    <style:style style:name="P223" style:parent-style-name="Normal" style:family="paragraph">
      <style:text-properties fo:font-size="8pt" style:font-size-asian="8pt"/>
    </style:style>
    <style:style style:name="T224" style:parent-style-name="DefaultParagraphFont" style:family="text">
      <style:text-properties style:font-weight-complex="bold"/>
    </style:style>
    <style:style style:name="T225" style:parent-style-name="DefaultParagraphFont" style:family="text">
      <style:text-properties fo:font-style="italic" style:font-style-asian="italic" style:font-style-complex="italic"/>
    </style:style>
    <style:style style:name="P226" style:parent-style-name="Normal" style:family="paragraph">
      <style:text-properties fo:font-size="8pt" style:font-size-asian="8pt"/>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font-weight-complex="bold" fo:color="#000000"/>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font-weight-complex="bold" fo:color="#000000"/>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fo:font-size="11pt" style:font-size-asian="11pt"/>
    </style:style>
    <style:style style:name="T241" style:parent-style-name="DefaultParagraphFont" style:family="text">
      <style:text-properties fo:font-style="italic" style:font-style-asian="italic" style:font-style-complex="italic" fo:font-size="9pt" style:font-size-asian="9pt"/>
    </style:style>
    <style:style style:name="T242" style:parent-style-name="DefaultParagraphFont" style:family="text">
      <style:text-properties style:font-weight-complex="bold"/>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fo:color="#000000"/>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fo:color="#000000"/>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fo:color="#000000"/>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fo:color="#000000"/>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tyle="italic" style:font-style-asian="italic" style:font-style-complex="italic" fo:font-size="9pt" style:font-size-asian="9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size="8pt" style:font-size-asian="8pt"/>
    </style:style>
    <style:style style:name="P258" style:parent-style-name="Normal" style:family="paragraph">
      <style:text-properties style:text-underline-type="single" style:text-underline-style="solid" style:text-underline-width="auto" style:text-underline-mode="continuous"/>
    </style:style>
    <style:style style:name="P259" style:parent-style-name="Normal" style:family="paragraph">
      <style:paragraph-properties fo:text-indent="0.5in"/>
    </style:style>
    <style:style style:name="T260" style:parent-style-name="DefaultParagraphFont" style:family="text">
      <style:text-properties style:font-style-complex="italic"/>
    </style:style>
    <style:style style:name="P261" style:parent-style-name="Header" style:family="paragraph">
      <style:paragraph-properties>
        <style:tab-stops/>
      </style:paragraph-properties>
    </style:style>
    <style:style style:name="T262" style:parent-style-name="DefaultParagraphFont" style:family="text">
      <style:text-properties fo:font-size="8pt" style:font-size-asian="8pt"/>
    </style:style>
    <style:style style:name="T263" style:parent-style-name="DefaultParagraphFont" style:family="text">
      <style:text-properties fo:font-size="8pt" style:font-size-asian="8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font-weight-complex="bold" style:text-position="super 62.5%"/>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fo:color="#000000"/>
    </style:style>
    <style:style style:name="T269" style:parent-style-name="DefaultParagraphFont" style:family="text">
      <style:text-properties style:font-name-complex="Arial" style:font-weight-complex="bold" fo:font-style="italic" style:font-style-asian="italic" style:font-style-complex="italic"/>
    </style:style>
    <style:style style:name="T270" style:parent-style-name="DefaultParagraphFont" style:family="text">
      <style:text-properties style:font-name-complex="Arial" style:font-weight-complex="bold" style:font-style-complex="italic" fo:color="#000000"/>
    </style:style>
    <style:style style:name="T271" style:parent-style-name="DefaultParagraphFont" style:family="text">
      <style:text-properties style:font-name-complex="Arial"/>
    </style:style>
    <style:style style:name="T272" style:parent-style-name="DefaultParagraphFont" style:family="text">
      <style:text-properties style:font-name-complex="Arial" fo:font-size="10pt" style:font-size-asian="10pt"/>
    </style:style>
    <style:style style:name="T273" style:parent-style-name="DefaultParagraphFont" style:family="text">
      <style:text-properties style:font-name-complex="Arial" style:font-weight-complex="bold" style:font-style-complex="italic" fo:color="#000000" fo:font-size="10pt" style:font-size-asian="10pt"/>
    </style:style>
    <style:style style:name="T274" style:parent-style-name="DefaultParagraphFont" style:family="text">
      <style:text-properties style:font-name-complex="Arial" fo:font-size="10pt" style:font-size-asian="10pt"/>
    </style:style>
    <style:style style:name="T275" style:parent-style-name="DefaultParagraphFont" style:family="text">
      <style:text-properties style:font-name-complex="Arial" style:font-weight-complex="bold" style:font-style-complex="italic" fo:color="#000000" fo:font-size="10pt" style:font-size-asian="10pt"/>
    </style:style>
    <style:style style:name="T276" style:parent-style-name="DefaultParagraphFont" style:family="text">
      <style:text-properties style:font-name-complex="Arial" style:font-weight-complex="bold" style:font-style-complex="italic" fo:color="#000000" fo:font-size="10pt" style:font-size-asian="10pt"/>
    </style:style>
    <style:style style:name="T277" style:parent-style-name="DefaultParagraphFont" style:family="text">
      <style:text-properties style:font-weight-complex="bold" fo:font-style="italic" style:font-style-asian="italic"/>
    </style:style>
    <style:style style:name="T278" style:parent-style-name="DefaultParagraphFont" style:family="text">
      <style:text-properties style:font-weight-complex="bold" fo:font-style="italic" style:font-style-asian="italic" fo:font-size="9pt" style:font-size-asian="9pt"/>
    </style:style>
    <style:style style:name="P279" style:parent-style-name="Header" style:family="paragraph">
      <style:paragraph-properties>
        <style:tab-stops/>
      </style:paragraph-properties>
    </style:style>
    <style:style style:name="P280" style:parent-style-name="Normal" style:family="paragraph">
      <style:paragraph-properties fo:text-indent="0.5in"/>
    </style:style>
    <style:style style:name="P281" style:parent-style-name="Normal" style:family="paragraph">
      <style:paragraph-properties fo:text-indent="0.5in"/>
      <style:text-properties fo:font-size="8pt" style:font-size-asian="8pt"/>
    </style:style>
    <style:style style:name="P282" style:parent-style-name="Heading2" style:family="paragraph">
      <style:text-properties style:text-underline-type="single" style:text-underline-style="solid" style:text-underline-width="auto" style:text-underline-mode="continuous"/>
    </style:style>
    <style:style style:name="P283" style:parent-style-name="Normal" style:family="paragraph">
      <style:paragraph-properties fo:text-align="center"/>
    </style:style>
    <style:style style:name="P284" style:parent-style-name="Normal" style:family="paragraph">
      <style:text-properties fo:font-size="8pt" style:font-size-asian="8pt"/>
    </style:style>
    <style:style style:name="P285" style:parent-style-name="Normal" style:family="paragraph">
      <style:paragraph-properties fo:text-indent="0.5in"/>
    </style:style>
    <style:style style:name="P286" style:parent-style-name="Normal" style:family="paragraph">
      <style:paragraph-properties fo:text-indent="0.5in"/>
      <style:text-properties fo:font-size="8pt" style:font-size-asian="8pt"/>
    </style:style>
    <style:style style:name="P287" style:parent-style-name="Header" style:family="paragraph">
      <style:paragraph-properties>
        <style:tab-stops/>
      </style:paragraph-properties>
    </style:style>
    <style:style style:name="P288" style:parent-style-name="Normal" style:family="paragraph">
      <style:paragraph-properties fo:text-indent="0.5in"/>
    </style:style>
    <style:style style:name="P289" style:parent-style-name="Normal" style:family="paragraph">
      <style:paragraph-properties fo:text-indent="0.5in"/>
    </style:style>
    <style:style style:name="T290" style:parent-style-name="DefaultParagraphFont" style:family="text">
      <style:text-properties fo:font-style="italic" style:font-style-asian="italic" style:font-style-complex="italic" fo:font-size="11pt" style:font-size-asian="11pt"/>
    </style:style>
    <style:style style:name="T291" style:parent-style-name="DefaultParagraphFont" style:family="text">
      <style:text-properties fo:font-style="italic" style:font-style-asian="italic" style:font-style-complex="italic" fo:font-size="10pt" style:font-size-asian="10pt"/>
    </style:style>
    <style:style style:name="T292" style:parent-style-name="DefaultParagraphFont" style:family="text">
      <style:text-properties fo:font-style="italic" style:font-style-asian="italic" style:font-style-complex="italic" fo:font-size="11pt" style:font-size-asian="11pt"/>
    </style:style>
    <style:style style:name="P293" style:parent-style-name="Header" style:family="paragraph">
      <style:paragraph-properties>
        <style:tab-stops/>
      </style:paragraph-properties>
    </style:style>
    <style:style style:name="P294" style:parent-style-name="Normal" style:family="paragraph">
      <style:paragraph-properties fo:text-indent="0.5in"/>
    </style:style>
    <style:style style:name="P295" style:parent-style-name="Normal" style:family="paragraph">
      <style:paragraph-propertie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tyle="italic" style:font-style-asian="italic" style:font-style-complex="italic" fo:font-size="10pt" style:font-size-asian="10pt"/>
    </style:style>
    <style:style style:name="T299" style:parent-style-name="DefaultParagraphFont" style:family="text">
      <style:text-properties fo:font-style="italic" style:font-style-asian="italic" style:font-style-complex="italic" fo:font-size="11pt" style:font-size-asian="11pt"/>
    </style:style>
    <style:style style:name="P300" style:parent-style-name="Header" style:family="paragraph">
      <style:paragraph-properties>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font-style-complex="italic"/>
    </style:style>
    <style:style style:name="P303" style:parent-style-name="Normal" style:family="paragraph">
      <style:text-properties fo:font-size="18pt" style:font-size-asian="18pt"/>
    </style:style>
    <style:style style:name="T304" style:parent-style-name="DefaultParagraphFont" style:family="text">
      <style:text-properties fo:font-size="8pt" style:font-size-asian="8p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name-complex="Arial" style:font-weight-complex="bold" style:font-style-complex="italic" fo:color="#000000"/>
    </style:style>
    <style:style style:name="T308" style:parent-style-name="DefaultParagraphFont" style:family="text">
      <style:text-properties style:font-name-complex="Arial" style:font-weight-complex="bold" fo:color="#000000"/>
    </style:style>
    <style:style style:name="T309" style:parent-style-name="DefaultParagraphFont" style:family="text">
      <style:text-properties style:font-name-complex="Arial" fo:color="#000000"/>
    </style:style>
    <style:style style:name="T310" style:parent-style-name="DefaultParagraphFont" style:family="text">
      <style:text-properties style:font-name-complex="Arial" fo:color="#000000" fo:font-size="10pt" style:font-size-asian="10pt"/>
    </style:style>
    <style:style style:name="T311" style:parent-style-name="DefaultParagraphFont" style:family="text">
      <style:text-properties style:font-name-complex="Arial" style:font-weight-complex="bold" style:font-style-complex="italic" fo:color="#000000" fo:font-size="10pt" style:font-size-asian="10pt"/>
    </style:style>
    <style:style style:name="T312" style:parent-style-name="DefaultParagraphFont" style:family="text">
      <style:text-properties style:font-name-complex="Arial" fo:color="#000000" fo:font-size="10pt" style:font-size-asian="10pt"/>
    </style:style>
    <style:style style:name="T313" style:parent-style-name="DefaultParagraphFont" style:family="text">
      <style:text-properties style:font-name-complex="Arial" style:font-weight-complex="bold" style:font-style-complex="italic" fo:color="#000000" fo:font-size="10pt" style:font-size-asian="10pt"/>
    </style:style>
    <style:style style:name="T314" style:parent-style-name="DefaultParagraphFont" style:family="text">
      <style:text-properties style:font-name-complex="Arial" fo:color="#000000" fo:font-size="10pt" style:font-size-asian="10pt"/>
    </style:style>
    <style:style style:name="T315" style:parent-style-name="DefaultParagraphFont" style:family="text">
      <style:text-properties style:font-name-complex="Arial" fo:color="#000000" fo:font-size="10pt" style:font-size-asian="10pt"/>
    </style:style>
    <style:style style:name="T316" style:parent-style-name="DefaultParagraphFont" style:family="text">
      <style:text-properties style:font-name-complex="Arial" style:font-weight-complex="bold" style:font-style-complex="italic" fo:color="#000000" fo:font-size="10pt" style:font-size-asian="10pt"/>
    </style:style>
    <style:style style:name="T317" style:parent-style-name="DefaultParagraphFont" style:family="text">
      <style:text-properties style:font-name-complex="Arial" fo:color="#000000" fo:font-size="10pt" style:font-size-asian="10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style>
    <style:style style:name="T320" style:parent-style-name="DefaultParagraphFont" style:family="text">
      <style:text-properties style:font-weight-complex="bold" fo:font-style="italic" style:font-style-asian="italic" fo:font-size="9pt" style:font-size-asian="9pt"/>
    </style:style>
    <style:style style:name="P321" style:parent-style-name="Header" style:family="paragraph">
      <style:paragraph-properties>
        <style:tab-stops/>
      </style:paragraph-properties>
    </style:style>
    <style:style style:name="P322" style:parent-style-name="Normal" style:family="paragraph">
      <style:paragraph-properties fo:text-indent="0.5in"/>
    </style:style>
    <style:style style:name="P323" style:parent-style-name="Normal" style:family="paragraph">
      <style:paragraph-properties fo:text-indent="0.5in"/>
      <style:text-properties fo:font-size="8pt" style:font-size-asian="8pt"/>
    </style:style>
    <style:style style:name="P324" style:parent-style-name="Heading2" style:family="paragraph">
      <style:text-properties style:text-underline-type="single" style:text-underline-style="solid" style:text-underline-width="auto" style:text-underline-mode="continuous"/>
    </style:style>
    <style:style style:name="P325" style:parent-style-name="Normal" style:family="paragraph">
      <style:paragraph-properties fo:text-align="center"/>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indent="0.5in"/>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fo:font-style="italic" style:font-style-asian="italic" style:font-style-complex="italic" fo:font-size="10pt" style:font-size-asian="10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fo:font-style="italic" style:font-style-asian="italic" style:font-style-complex="italic" fo:font-size="9pt" style:font-size-asian="9pt"/>
    </style:style>
    <style:style style:name="P335" style:parent-style-name="Normal" style:family="paragraph">
      <style:paragraph-properties fo:text-indent="0.5in"/>
    </style:style>
    <style:style style:name="P336" style:parent-style-name="Normal" style:family="paragraph">
      <style:paragraph-properties fo:text-indent="0.5in"/>
    </style:style>
    <style:style style:name="P337" style:parent-style-name="Normal" style:family="paragraph">
      <style:paragraph-properties fo:text-indent="0.5in"/>
    </style:style>
    <style:style style:name="P338" style:parent-style-name="Normal" style:family="paragraph">
      <style:paragraph-properties fo:text-indent="0.5in"/>
    </style:style>
    <style:style style:name="T339" style:parent-style-name="DefaultParagraphFont" style:family="text">
      <style:text-properties fo:font-style="italic" style:font-style-asian="italic" style:font-style-complex="italic" fo:font-size="11pt" style:font-size-asian="11pt"/>
    </style:style>
    <style:style style:name="T340" style:parent-style-name="DefaultParagraphFont" style:family="text">
      <style:text-properties fo:font-style="italic" style:font-style-asian="italic" style:font-style-complex="italic" fo:font-size="10pt" style:font-size-asian="10pt"/>
    </style:style>
    <style:style style:name="T341" style:parent-style-name="DefaultParagraphFont" style:family="text">
      <style:text-properties fo:font-style="italic" style:font-style-asian="italic" style:font-style-complex="italic" fo:font-size="10pt" style:font-size-asian="10pt"/>
    </style:style>
    <style:style style:name="T342" style:parent-style-name="DefaultParagraphFont" style:family="text">
      <style:text-properties fo:font-style="italic" style:font-style-asian="italic" style:font-style-complex="italic" fo:font-size="11pt" style:font-size-asian="11pt"/>
    </style:style>
    <style:style style:name="P343" style:parent-style-name="Normal" style:family="paragraph">
      <style:paragraph-properties fo:text-indent="0.5in"/>
    </style:style>
    <style:style style:name="P344" style:parent-style-name="Normal" style:family="paragraph">
      <style:paragraph-properties fo:text-indent="0.5in"/>
    </style:style>
    <style:style style:name="P345" style:parent-style-name="Header" style:family="paragraph">
      <style:paragraph-properties>
        <style:tab-stops/>
      </style:paragraph-properties>
    </style:style>
    <style:style style:name="P346" style:parent-style-name="Normal" style:family="paragraph">
      <style:paragraph-properties fo:text-indent="0.5in"/>
    </style:style>
    <style:style style:name="T347" style:parent-style-name="DefaultParagraphFont" style:family="text">
      <style:text-properties style:font-name-complex="Arial"/>
    </style:style>
    <style:style style:name="T348" style:parent-style-name="DefaultParagraphFont" style:family="text">
      <style:text-properties fo:font-weight="bold" style:font-weight-asian="bold" style:font-weight-complex="bold"/>
    </style:style>
    <style:style style:name="P349" style:parent-style-name="Header" style:family="paragraph">
      <style:paragraph-properties>
        <style:tab-stops/>
      </style:paragraph-properties>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fo:font-style="italic" style:font-style-asian="italic" style:font-style-complex="italic" fo:font-size="11pt" style:font-size-asian="11pt"/>
    </style:style>
    <style:style style:name="T356" style:parent-style-name="DefaultParagraphFont" style:family="text">
      <style:text-properties fo:font-style="italic" style:font-style-asian="italic" style:font-style-complex="italic" fo:font-size="9pt" style:font-size-asian="9pt"/>
    </style:style>
    <style:style style:name="P357" style:parent-style-name="Normal" style:family="paragraph">
      <style:paragraph-properties fo:text-indent="0.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tyle-complex="italic"/>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center"/>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style-complex="italic"/>
    </style:style>
    <style:style style:name="T368" style:parent-style-name="DefaultParagraphFont" style:family="text">
      <style:text-properties fo:color="#000000"/>
    </style:style>
    <style:style style:name="T369" style:parent-style-name="DefaultParagraphFont" style:family="text">
      <style:text-properties style:font-style-complex="italic"/>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tyle="italic" style:font-style-asian="italic" style:font-style-complex="italic" fo:font-size="9pt" style:font-size-asian="9pt"/>
    </style:style>
    <style:style style:name="T373" style:parent-style-name="DefaultParagraphFont" style:family="text">
      <style:text-properties fo:font-size="8pt" style:font-size-asian="8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tyle-complex="italic"/>
    </style:style>
    <style:style style:name="P376" style:parent-style-name="Normal" style:family="paragraph">
      <style:paragraph-properties fo:text-indent="0.5in"/>
      <style:text-properties fo:font-weight="bold" style:font-weight-asian="bold" style:font-weight-complex="bold"/>
    </style:style>
    <style:style style:name="P377" style:parent-style-name="Normal" style:family="paragraph">
      <style:paragraph-properties fo:text-indent="0.5in"/>
    </style:style>
    <style:style style:name="P378" style:parent-style-name="Header" style:family="paragraph">
      <style:paragraph-properties>
        <style:tab-stops/>
      </style:paragraph-properties>
    </style:style>
    <style:style style:name="P379" style:parent-style-name="Header" style:family="paragraph">
      <style:paragraph-properties>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tyle="italic" style:font-style-asian="italic" style:font-style-complex="italic" fo:font-size="9pt" style:font-size-asian="9pt"/>
    </style:style>
    <style:style style:name="P386" style:parent-style-name="Normal" style:family="paragraph">
      <style:text-properties fo:color="#000000"/>
    </style:style>
    <style:style style:name="T387" style:parent-style-name="DefaultParagraphFont" style:family="text">
      <style:text-properties style:font-name-complex="Arial"/>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style="italic" style:font-style-asian="italic" style:font-style-complex="italic" fo:font-size="11pt" style:font-size-asian="11pt"/>
    </style:style>
    <style:style style:name="T390" style:parent-style-name="DefaultParagraphFont" style:family="text">
      <style:text-properties fo:font-style="italic" style:font-style-asian="italic" style:font-style-complex="italic" fo:font-size="9pt" style:font-size-asian="9pt"/>
    </style:style>
    <style:style style:name="P391" style:parent-style-name="Normal" style:family="paragraph">
      <style:text-properties fo:color="#000000"/>
    </style:style>
    <style:style style:name="P392" style:parent-style-name="Normal" style:family="paragraph">
      <style:text-properties fo:font-size="18pt" style:font-size-asian="18pt"/>
    </style:style>
    <style:style style:name="T393" style:parent-style-name="DefaultParagraphFont" style:family="text">
      <style:text-properties fo:font-size="8pt" style:font-size-asian="8pt"/>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style:font-name-complex="Arial" style:font-weight-complex="bold"/>
    </style:style>
    <style:style style:name="T396" style:parent-style-name="DefaultParagraphFont" style:family="text">
      <style:text-properties style:font-name-complex="Arial" style:font-weight-complex="bold" fo:color="#000000"/>
    </style:style>
    <style:style style:name="T397" style:parent-style-name="DefaultParagraphFont" style:family="text">
      <style:text-properties style:font-name-complex="Arial" style:font-weight-complex="bold"/>
    </style:style>
    <style:style style:name="T398" style:parent-style-name="DefaultParagraphFont" style:family="text">
      <style:text-properties style:font-name-complex="Arial" style:font-weight-complex="bold" fo:color="#000000"/>
    </style:style>
    <style:style style:name="T399" style:parent-style-name="DefaultParagraphFont" style:family="text">
      <style:text-properties style:font-name-complex="Arial" style:font-weight-complex="bold"/>
    </style:style>
    <style:style style:name="T400" style:parent-style-name="DefaultParagraphFont" style:family="text">
      <style:text-properties style:font-name-complex="Arial" style:font-weight-complex="bold"/>
    </style:style>
    <style:style style:name="T401" style:parent-style-name="DefaultParagraphFont" style:family="text">
      <style:text-properties style:font-name-complex="Arial" style:font-weight-complex="bold" style:font-style-complex="italic" fo:color="#000000"/>
    </style:style>
    <style:style style:name="T402" style:parent-style-name="DefaultParagraphFont" style:family="text">
      <style:text-properties style:font-name-complex="Arial" style:font-weight-complex="bold"/>
    </style:style>
    <style:style style:name="T403" style:parent-style-name="DefaultParagraphFont" style:family="text">
      <style:text-properties fo:font-size="10pt" style:font-size-asian="10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fo:font-style="italic" style:font-style-asian="italic"/>
    </style:style>
    <style:style style:name="T406" style:parent-style-name="DefaultParagraphFont" style:family="text">
      <style:text-properties style:font-weight-complex="bold" fo:font-style="italic" style:font-style-asian="italic" fo:font-size="9pt" style:font-size-asian="9pt"/>
    </style:style>
    <style:style style:name="P407" style:parent-style-name="Header" style:family="paragraph">
      <style:paragraph-properties>
        <style:tab-stops/>
      </style:paragraph-properties>
    </style:style>
    <style:style style:name="T408" style:parent-style-name="DefaultParagraphFont" style:family="text">
      <style:text-properties style:font-style-complex="italic"/>
    </style:style>
    <style:style style:name="P409" style:parent-style-name="Normal" style:family="paragraph">
      <style:text-properties fo:font-size="8pt" style:font-size-asian="8pt"/>
    </style:style>
    <style:style style:name="P410" style:parent-style-name="Normal" style:family="paragraph">
      <style:text-properties fo:color="#000000"/>
    </style:style>
    <style:style style:name="P411" style:parent-style-name="Normal" style:family="paragraph">
      <style:text-properties fo:font-size="8pt" style:font-size-asian="8pt"/>
    </style:style>
    <style:style style:name="T412" style:parent-style-name="DefaultParagraphFont" style:family="text">
      <style:text-properties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fo:font-size="11pt" style:font-size-asian="11pt"/>
    </style:style>
    <style:style style:name="T415" style:parent-style-name="DefaultParagraphFont" style:family="text">
      <style:text-properties fo:font-style="italic" style:font-style-asian="italic" style:font-style-complex="italic" fo:font-size="9pt" style:font-size-asian="9pt"/>
    </style:style>
    <style:style style:name="T416" style:parent-style-name="DefaultParagraphFont" style:family="text">
      <style:text-properties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fo:font-size="11pt" style:font-size-asian="11pt"/>
    </style:style>
    <style:style style:name="T420" style:parent-style-name="DefaultParagraphFont" style:family="text">
      <style:text-properties fo:font-style="italic" style:font-style-asian="italic" style:font-style-complex="italic" fo:font-size="9pt" style:font-size-asian="9p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color="#000000"/>
    </style:style>
    <style:style style:name="P424" style:parent-style-name="Normal" style:family="paragraph">
      <style:text-properties fo:font-style="italic" style:font-style-asian="italic" style:font-style-complex="italic"/>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size="10pt" style:font-size-asian="10pt"/>
    </style:style>
    <style:style style:name="P42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NENUMATYTO PLENARINIO POSĖDŽIO<text:s/></text:h>
      <text:p text:style-name="P11">PROTOKOLAS</text:p>
      <text:p text:style-name="P12"/>
      <text:p text:style-name="P13">2008-06-27 <text:s/><text:span text:style-name="T14">Nr. 54(438)</text:span></text:p>
      <text:p text:style-name="P15">Vilnius</text:p>
      <text:p text:style-name="P16"/>
      <text:p text:style-name="P17">Posėdžio pirmininkas – Seimo Pirmininkas<text:s/><text:span text:style-name="T18">Č. Juršėnas</text:span>.</text:p>
      <text:p text:style-name="Normal"/>
      <text:p text:style-name="P19">Užsiregistravo 54 Seimo nariai<text:s/><text:span text:style-name="T20">(10.09 val.)</text:span></text:p>
      <text:p text:style-name="P21"/>
      <text:p text:style-name="Normal"><text:span text:style-name="T22"><text:s text:c="14"/></text:span><text:span text:style-name="T23"><text:s text:c="2"/>10.10 val.</text:span></text:p>
      <text:p text:style-name="Normal"><text:tab/><text:span text:style-name="T24">SVARSTYTA.</text:span><text:s/>Seimo valdybos patvirtintos 2008 m. birželio 27 d. (penktadienio) nenumatytų plenarinių posėdžių darbotvarkės</text:p>
      <text:p text:style-name="Normal"><text:tab/>Pranešėjas – Seimo Pirmininkas<text:s/><text:span text:style-name="T25">Č. Juršėnas</text:span></text:p>
      <text:p text:style-name="Normal"/>
      <text:p text:style-name="Normal"><text:tab/>Kalbėjo Seimo nariai: I. Degutienė (<text:span text:style-name="T26">Tėvynės sąjungos frakcij</text:span>os vardu prašė<text:s/>iškviesti į Seimo posėdį<text:s/><text:span text:style-name="T27">žemės ūkio ministrę K. D. Prunskienę)</text:span>, J. Veselka (2 kartus), A. Pitrėnienė, V. Rinkevičius, A. Endzinas, P. Gražulis, A. Kubilius, V. Galvonas, V. Kamblevičius, A. Matulevičius.</text:p>
      <text:p text:style-name="Normal"/>
      <text:p text:style-name="Normal"><text:tab/><text:span text:style-name="T28">NUTARTA.</text:span><text:span text:style-name="T29"><text:tab/></text:span><text:span text:style-name="T30">Patvirtinti 2008 m. birželio 27 d. (penkt</text:span><text:span text:style-name="T31">adienio) nenumatytų<text:s/></text:span>plenarinių posėdžių<text:span text:style-name="T32"><text:s/>darbotvarkes.<text:s/></text:span><text:span text:style-name="T33">Balsavimo rezultatai: pritarta bendru sutarimu.</text:span></text:p>
      <text:p text:style-name="P34"/>
      <text:p text:style-name="Normal"><text:span text:style-name="T35"><text:s text:c="16"/>10.26 val.</text:span></text:p>
      <text:p text:style-name="Normal"><text:tab/><text:span text:style-name="T36">SVARSTYTA:</text:span></text:p>
      <text:p text:style-name="Normal"><text:tab/>1.<text:s/><text:span text:style-name="T37">Teismų įstatymo 33, 34, 36, 38, 39, 42, 43, 47, 51, 55</text:span><text:span text:style-name="T38">1</text:span><text:span text:style-name="T39">, 57, 63, 64, 81 straipsnių, IX skyriaus pavadinimo, 83</text:span><text:span text:style-name="T40">, 85, 86, 90, 98, 101 straipsnių, XII skyriaus antrojo skirsnio pavadinimo, 106, 107, 108, 119, 120, 122, 124, 127, 128 ir 129 straipsnių pakeitimo ir papildymo, 109, 110, 111, 112, 125 straipsnių pripažinimo netekusiais galios ir Įstatymo papildymo 53</text:span><text:span text:style-name="T41">1</text:span><text:span text:style-name="T42">, 5</text:span><text:span text:style-name="T43">3</text:span><text:span text:style-name="T44">2</text:span><text:span text:style-name="T45"><text:s/>straipsniais ir IX skyriaus trečiuoju skirsniu</text:span><text:span text:style-name="T46"><text:s/>įstatymo projektas<text:s/></text:span><text:span text:style-name="T47">Nr.XP-</text:span><text:span text:style-name="T48">3061(2*)</text:span></text:p>
      <text:p text:style-name="P49">2.<text:s/><text:span text:style-name="T50">Konstitucinio Teismo įstatymo 8 straipsnio pakeitimo<text:s/></text:span><text:span text:style-name="T51">įstatymo projektas<text:s/></text:span><text:span text:style-name="T52">Nr.XP-</text:span><text:span text:style-name="T53">3062(2*)</text:span></text:p>
      <text:p text:style-name="Normal"><text:tab/>3.<text:s/><text:span text:style-name="T54">Administracinių teisės pažeidimų kodekso 29, 224, 259</text:span><text:span text:style-name="T55">1</text:span><text:span text:style-name="T56">, 261 straipsnių papildy</text:span><text:span text:style-name="T57">mo<text:s/></text:span><text:span text:style-name="T58">įstatymo projektas<text:s/></text:span><text:span text:style-name="T59">Nr.XP-</text:span><text:span text:style-name="T60">3063(2*)</text:span></text:p>
      <text:p text:style-name="Normal"><text:tab/>4.<text:s/><text:span text:style-name="T61">Seimo statuto "Dėl Seimo statuto 23 ir 210 straipsnių pakeitimo"<text:s/></text:span><text:span text:style-name="T62">projektas<text:s/></text:span><text:span text:style-name="T63">Nr.XP-</text:span><text:span text:style-name="T64">3064(2*)</text:span></text:p>
      <text:p text:style-name="Normal"><text:tab/>5.<text:s/><text:span text:style-name="T65">Prokuratūros įstatymo 12 straipsnio pakeitimo<text:s/></text:span><text:span text:style-name="T66">įstatymo projektas<text:s/></text:span><text:span text:style-name="T67">Nr.XP-</text:span><text:span text:style-name="T68">3067(2*)</text:span></text:p>
      <text:p text:style-name="Normal"><text:span text:style-name="T69">(svarstymas)</text:span><text:span text:style-name="T70"><text:s/></text:span><text:span text:style-name="T71">(teikėjas – J. Sabatauskas)</text:span></text:p>
      <text:p text:style-name="Normal"/>
      <text:p text:style-name="P72"><text:tab/>Pagrindinio – Teisės ir teisėtvarkos komiteto išvadą pateikė šio komiteto pirmininkas J. Sabatauskas.</text:p>
      <text:soft-page-break/>
      <text:p text:style-name="P73">Papildomų komitetų išvadas pateikė: R. Palaitis (Biudžeto ir finansų komiteto vardu), A. Sysas (Socialinių reikalų ir darbo komiteto vardu), L. Sabutis<text:s/>(Valstybės valdymo ir savivaldybių komiteto vardu).</text:p>
      <text:p text:style-name="P74"><text:span text:style-name="T75">Etikos ir procedūrų komisij</text:span>os išvadą dėl projekto<text:s/><text:span text:style-name="T76">Nr.XP-3064(2*)</text:span><text:s/>paskelbė šios komisijos pirmininkas M. Žymantas.</text:p>
      <text:p text:style-name="P77"><text:s/></text:p>
      <text:h text:style-name="P78" text:outline-level="2">Projekto Nr.XP-3061(2*) pataisų svarstymas</text:h>
      <text:p text:style-name="P79">Pranešėjas – pagrindinio komiteto pirmininkas<text:s/>J. Sabatauskas</text:p>
      <text:p text:style-name="Normal"/>
      <text:p text:style-name="Normal"><text:tab/>Pagrindinio komiteto nuomonei dėl P. Baguškos pataisų pritarta bendru sutarimu.<text:s/></text:p>
      <text:p text:style-name="Normal"/>
      <text:p text:style-name="P80">Dėl A. Syso pataisos (dėl 119 straipsnio 2 dalies 2 punkto), kuriai nepritarė pagrindinis komitetas, kalbėjo Seimo narys A. Sysas.</text:p>
      <text:p text:style-name="P81">Balsuota dėl A. Syso pataisos (dėl 119 straipsnio 2 dalies 2 punkto), kuriai nepritarė pagrindinis komitetas: už - 14, prieš - 1, susilaikė 35. Nepriimta.<text:s/><text:span text:style-name="T82">(Užsiregistravo 54 Seimo nariai</text:span><text:span text:style-name="T83"><text:s/></text:span><text:span text:style-name="T84">(10.44 val.)</text:span></text:p>
      <text:p text:style-name="P85"/>
      <text:p text:style-name="P86">Dėl Biudžeto ir finansų pataisų kalbėjo šio komiteto pirmininkas J. Lionginas (pritarė pagrindinio komiteto redakcijai).</text:p>
      <text:p text:style-name="Normal"><text:tab/>Pagrindinio komiteto nuomonei dėl Biudžeto ir finansų komiteto pataisų pritarta bendru sutarimu.<text:s/></text:p>
      <text:p text:style-name="P87"/>
      <text:p text:style-name="P88">Dėl Socialinių reikalų ir darbo komiteto pataisų kalbėjo šio komiteto pirmininkas A. Sysas (pritarė pagrindinio komiteto redakcijai).</text:p>
      <text:p text:style-name="Normal"><text:tab/>Pagrindinio komiteto nuomonei dėl Socialinių reikalų ir darbo komiteto pataisų pritarta bendru sutarimu.<text:s/></text:p>
      <text:p text:style-name="P89"/>
      <text:p text:style-name="P90">Dėl Valstybės valdymo ir savivaldybių komiteto pataisų (dėl atostogų ir kt.) kalbėjo šio komiteto atstovas L. Sabutis.</text:p>
      <text:p text:style-name="Normal"><text:tab/>Pagrindinio komiteto nuomonei dėl šių Valstybės valdymo ir savivaldybių komiteto pataisų pritarta bendru sutarimu.<text:s/></text:p>
      <text:p text:style-name="P91"/>
      <text:p text:style-name="P92">Dėl kitų Valstybės valdymo ir savivaldybių komiteto pataisų, kurioms nepritarė pagrindinis komitetas, kalbėjo šio komiteto atstovas L. Sabutis (pritarė pagrindinio komiteto redakcijai).</text:p>
      <text:p text:style-name="Normal"><text:tab/>Pagrindinio komiteto nuomonei dėl šių Valstybės valdymo ir savivaldybių komiteto pataisų pritarta bendru sutarimu.<text:s/></text:p>
      <text:p text:style-name="P93"/>
      <text:p text:style-name="P94">Dėl Valstybės valdymo ir savivaldybių komiteto pataisos (dėl 108 straipsnio), kuriai nepritarė pagrindinis komitetas, kalbėjo šio komiteto atstovas L. Sabutis.</text:p>
      <text:p text:style-name="P95"/>
      <text:p text:style-name="P96">Balsuota dėl Valstybės valdymo ir savivaldybių komiteto pataisos (dėl 108 straipsnio), kuriai nepritarė pagrindinis komitetas: už - 30, prieš - 2, susilaikė 4.<text:s/><text:span text:style-name="T97">Priimta</text:span>.<text:s/><text:span text:style-name="T98">(Užsiregistravo 36 Seimo n</text:span><text:span text:style-name="T99">ariai (</text:span><text:span text:style-name="T100">11.00 val.</text:span><text:span text:style-name="T101">)</text:span></text:p>
      <text:p text:style-name="P102"/>
      <text:p text:style-name="BodyTextIndent2">Dėl Valstybės valdymo ir savivaldybių komiteto pataisos (dėl 124 straipsnio 4 dalies 7 punkto), kuriai nepritarė pagrindinis komitetas, kalbėjo šio komiteto atstovas L. Sabutis.</text:p>
      <text:p text:style-name="P103"/>
      <text:soft-page-break/>
      <text:p text:style-name="P104">Balsuota dėl Valstybės valdymo ir savivaldybių komiteto pataisos (dėl 124 straipsnio 4 dalies 7 punkto), kuriai nepritarė pagrindinis komitetas: už - 23, prieš - 3, susilaikė 5.<text:s/><text:span text:style-name="T105">Priimta</text:span>.<text:s/><text:span text:style-name="T106">(Užsiregistravo 31 Seimo narys (</text:span><text:span text:style-name="T107">11.05 val.</text:span><text:span text:style-name="T108">)</text:span></text:p>
      <text:p text:style-name="P109"/>
      <text:p text:style-name="P110"><text:tab/>Pasiūlymui leisti Seimo posėdžio metu posėdžiauti Europos reikalų komitetui pritarta bendru sutarimu.</text:p>
      <text:p text:style-name="P111"/>
      <text:p text:style-name="P112">Dėl likusių Valstybės valdymo ir savivaldybių komiteto pataisų, kurioms nepritarė pagrindinis komitetas, kalbėjo šio komiteto atstovas L. Sabutis (pritarė pagrindinio komiteto redakcijai).</text:p>
      <text:p text:style-name="Normal"><text:tab/>Pagrindinio komiteto nuomonei dėl šių Valstybės valdymo ir savivaldybių komiteto pataisų pritarta bendru sutarimu.<text:s/></text:p>
      <text:p text:style-name="P113"/>
      <text:p text:style-name="P114">Dėl V. V. Margevičienės pataisos, kuriai nepritarė pagrindinis komitetas, kalbėjo Seimo narė V. V. Margevičienė.</text:p>
      <text:p text:style-name="P115">Siūlymui svarstyti šią pataisą pritarta.</text:p>
      <text:p text:style-name="P116">Dėl balsavimo motyvų dėl šios pataisos kalbėjo Seimo narys R. Kupčinskas.<text:s/></text:p>
      <text:p text:style-name="P117">Balsuota dėl V. V. Margevičienės, kuriai nepritarė pagrindinis komitetas, pataisos: už - 11, prieš - 8, susilaikė 5. Nepriimta.<text:s/><text:span text:style-name="T118">(Užsiregistravo 24 Seimo nariai (</text:span><text:span text:style-name="T119">11.18 val.</text:span><text:span text:style-name="T120">)</text:span></text:p>
      <text:p text:style-name="P121"/>
      <text:p text:style-name="P122"><text:tab/>Dėl balsavimo motyvų dėl projekto<text:s/><text:span text:style-name="T123">Nr.XP-</text:span>3061(2*) kalbėjo Seimo nariai: L. Sabutis, V. V. Margevičienė.</text:p>
      <text:p text:style-name="P124"/>
      <text:p text:style-name="Normal"><text:tab/><text:span text:style-name="T125">NUTARTA:</text:span></text:p>
      <text:p text:style-name="P126">1. Pritarti projektui<text:s/><text:span text:style-name="T127">Nr.XP-</text:span>3061(2*) su posėdžio metu priimtomis pataisomis po svarstymo Seimo posėdyje.<text:s/><text:span text:style-name="T128">Balsavimo rezultatai: už - 26, prieš - 0, susilaikė 7</text:span>.<text:s/><text:span text:style-name="T129">(Užsiregistravo<text:s/></text:span><text:span text:style-name="T130">33 Seimo nariai<text:s/></text:span><text:span text:style-name="T131">(11.23 val.)</text:span></text:p>
      <text:p text:style-name="P132">2.<text:s/><text:span text:style-name="T133">Pritarti projektui<text:s/></text:span><text:span text:style-name="T134">Nr.XP-</text:span><text:span text:style-name="T135">3062(2*) po svarstymo Seimo posėdyje.<text:s/></text:span><text:span text:style-name="T136">Balsavimo rezultatai: pritarta bendru sutarimu.</text:span></text:p>
      <text:p text:style-name="P137"/>
      <text:p text:style-name="P138">Dėl posėdžio vedimo tvarkos kalbėjo Seimo narys P. Gražulis.</text:p>
      <text:p text:style-name="P139"/>
      <text:p text:style-name="P140"><text:span text:style-name="T141">Dėl projekto<text:s/></text:span><text:span text:style-name="T142">Nr.XP-</text:span><text:span text:style-name="T143">3063(2*) kalbėjo Seimo nariai:<text:s/></text:span><text:span text:style-name="T144">S. Pečeliūnas (2 kartus), J. Sabatauskas, L. Sabutis (2 kartus), K. Čilinskas, R. Visockytė.</text:span></text:p>
      <text:p text:style-name="Normal"/>
      <text:p text:style-name="Normal"><text:tab/><text:span text:style-name="T145">NUTARTA:</text:span></text:p>
      <text:p text:style-name="P146">1.<text:s/><text:span text:style-name="T147">Daryti projekto<text:s/></text:span><text:span text:style-name="T148">Nr.XP-</text:span><text:span text:style-name="T149">3063(2*) svarstymo pertrauką.</text:span><text:s/><text:span text:style-name="T150">Balsavimo rezultatai: pritarta bendru sutarimu.</text:span></text:p>
      <text:p text:style-name="P151">2.<text:s/><text:span text:style-name="T152">Pritarti projektams<text:s/></text:span><text:span text:style-name="T153">Nr.XP-</text:span><text:span text:style-name="T154">3064(2*) ir<text:s/></text:span><text:span text:style-name="T155">Nr.XP-</text:span><text:span text:style-name="T156">30</text:span><text:span text:style-name="T157">67(2*) po svarstymo Seimo posėdyje.<text:s/></text:span><text:span text:style-name="T158">Balsavimo rezultatai: pritarta bendru sutarimu.</text:span></text:p>
      <text:p text:style-name="P159"/>
      <text:p text:style-name="Normal"><text:span text:style-name="T160"><text:s text:c="16"/>11.43 val.</text:span></text:p>
      <text:p text:style-name="Normal"><text:tab/><text:span text:style-name="T161">SVARSTYTA.</text:span><text:s/><text:span text:style-name="T162">Biudžeto sandaros įstatymo 4 straipsnio pakeitimo<text:s/></text:span><text:span text:style-name="T163">įstatymo projektas<text:s/></text:span><text:span text:style-name="T164">Nr.XP-</text:span><text:span text:style-name="T165">3220</text:span><text:s/><text:span text:style-name="T166">(pateikimas ir<text:s/></text:span><text:span text:style-name="T167">svarstymas</text:span><text:span text:style-name="T168">)</text:span></text:p>
      <text:p text:style-name="Normal"><text:tab/>Pranešėjas – Teisės ir teisėtvarkos komiteto pirmininkas J. Sabatauskas</text:p>
      <text:p text:style-name="Normal"/>
      <text:p text:style-name="Normal"><text:tab/>Dėl balsavimo motyvų kalbėjo Seimo narys L. Sabutis.</text:p>
      <text:p text:style-name="Normal"/>
      <text:p text:style-name="P169">NUTARTA.<text:s/><text:span text:style-name="T170">Pritarti šiam projektui po pateikimo.<text:s/></text:span><text:span text:style-name="T171">Balsavimo rezultatai: pritarta bendru sutarimu.</text:span></text:p>
      <text:p text:style-name="P172"/>
      <text:p text:style-name="BodyTextIndent2">Posėdžio pirmininko pasiūlymui dabar apsvarstyti šį projektą pritarta bendru sutarimu.</text:p>
      <text:p text:style-name="P173"/>
      <text:p text:style-name="Normal"><text:tab/><text:span text:style-name="T174">NUTARTA.<text:s/></text:span><text:span text:style-name="T175">Pritarti projektui<text:s/></text:span><text:span text:style-name="T176">Nr.XP-</text:span><text:span text:style-name="T177">3220 po svarstymo Seimo posėdyje.<text:s/></text:span><text:span text:style-name="T178">Balsavimo rezultatai: pritarta bendru sutarimu.</text:span></text:p>
      <text:p text:style-name="P179"/>
      <text:p text:style-name="Normal"><text:tab/>Posėdžio pirmininkas pranešė, kad 12.00 val. žemės<text:s/><text:span text:style-name="T180">ūkio ministrė K. D. Prunskienė žada atvykti į Seimo po</text:span><text:span text:style-name="T181">sėdį.</text:span></text:p>
      <text:p text:style-name="P182"/>
      <text:p text:style-name="Normal"><text:span text:style-name="T183"><text:s text:c="11"/>Dėl posėdžio vedimo tvarkos kalbėjo Seimo narys S. Pečeliūnas.</text:span></text:p>
      <text:p text:style-name="P184"/>
      <text:p text:style-name="Normal"><text:span text:style-name="T185"><text:s text:c="16"/>11.49 val.</text:span></text:p>
      <text:p text:style-name="Normal"><text:tab/><text:span text:style-name="T186">SVARSTYTA:</text:span></text:p>
      <text:p text:style-name="P187">1.<text:s/><text:span text:style-name="T188">Seimo nutarimo<text:s/></text:span><text:span text:style-name="T189">„D</text:span><text:span text:style-name="T190">ėl Seimo nutarimo<text:s/></text:span><text:span text:style-name="T191">„</text:span><text:span text:style-name="T192">Dėl Seimo delegacijų Baltijos asamblėjoje, Lietuvos Respublikos Seimo ir Lenkijos Respublikos Se</text:span><text:span text:style-name="T193">imo narių asamblėjoje ir Lietuvos Respublikos Seimo ir Ukrainos Aukščiausiosios Rados asamblėjoje pirmininkų patvirtinimo</text:span><text:span text:style-name="T194">“</text:span><text:span text:style-name="T195"><text:s/>pakeitimo</text:span><text:span text:style-name="T196">“</text:span><text:span text:style-name="T197"><text:s/></text:span><text:span text:style-name="T198">projektas<text:s/></text:span><text:span text:style-name="T199">Nr.XP-</text:span><text:span text:style-name="T200">3187</text:span></text:p>
      <text:p text:style-name="P201">2.<text:s/><text:span text:style-name="T202">Seimo nutarimo<text:s/></text:span><text:span text:style-name="T203">„D</text:span><text:span text:style-name="T204">ėl Seimo nutarimo<text:s/></text:span><text:span text:style-name="T205">„</text:span><text:span text:style-name="T206">Dėl Lietuvos Respublikos Seimo delegacijos Lietuvos Respubliko</text:span><text:span text:style-name="T207">s Seimo ir Lenkijos Respublikos Seimo narių Asamblėjoje sudarymo</text:span><text:span text:style-name="T208">“</text:span><text:span text:style-name="T209"><text:s/>pakeitimo</text:span><text:span text:style-name="T210">“</text:span><text:span text:style-name="T211"><text:s/></text:span><text:span text:style-name="T212">projektas<text:s/></text:span><text:span text:style-name="T213">Nr.XP-</text:span><text:span text:style-name="T214">3188</text:span></text:p>
      <text:p text:style-name="Normal"><text:span text:style-name="T215">(pateikimas, svarstymas ir<text:s/></text:span><text:span text:style-name="T216">priėmimas</text:span><text:span text:style-name="T217">)</text:span></text:p>
      <text:p text:style-name="Normal"><text:tab/>Pranešėjas – Seimo Pirmininkas<text:s/><text:span text:style-name="T218">Č. Juršėnas</text:span></text:p>
      <text:p text:style-name="Normal"/>
      <text:p text:style-name="P219">NUTARTA.<text:s/><text:span text:style-name="T220">Pritarti šiems projektams po pateikimo.<text:s/></text:span><text:span text:style-name="T221">Balsavimo rezultatai: prit</text:span><text:span text:style-name="T222">arta bendru sutarimu.</text:span></text:p>
      <text:p text:style-name="P223"/>
      <text:p text:style-name="Normal"><text:tab/>NUTARTA.<text:tab/><text:span text:style-name="T224">Pritarti šiems projektams po svarstymo Seimo posėdyje.<text:s/></text:span><text:span text:style-name="T225">Balsavimo rezultatai: pritarta bendru sutarimu.</text:span></text:p>
      <text:p text:style-name="P226"/>
      <text:p text:style-name="Normal"><text:tab/>Posėdžio pirmininko pasiūlymui pradėti priėmimo procedūrą pritarta bendru sutarimu.<text:s/></text:p>
      <text:p text:style-name="Normal"/>
      <text:p text:style-name="Normal"><text:tab/><text:span text:style-name="T227">NUTARTA:</text:span></text:p>
      <text:p text:style-name="P228">1.<text:s/><text:span text:style-name="T229">Priimti<text:s/></text:span><text:span text:style-name="T230">Seimo nutar</text:span><text:span text:style-name="T231">imą<text:s/></text:span><text:span text:style-name="T232">„D</text:span><text:span text:style-name="T233">ėl Seimo nutarimo<text:s/></text:span><text:span text:style-name="T234">„</text:span><text:span text:style-name="T235">Dėl Seimo delegacijų Baltijos asamblėjoje, Lietuvos Respublikos Seimo ir Lenkijos Respublikos Seimo narių asamblėjoje ir Lietuvos Respublikos Seimo ir Ukrainos Aukščiausiosios Rados asamblėjoje pirmininkų patvirtinimo</text:span><text:span text:style-name="T236">“</text:span><text:span text:style-name="T237"><text:s/>pakeitimo</text:span><text:span text:style-name="T238">“</text:span>.<text:s/><text:span text:style-name="T239">Balsavimo rezultatai: už - 28, prieš - 0, susilaikė 0.<text:s/></text:span><text:span text:style-name="T240">(Užsiregistravo 28 Seimo nariai</text:span><text:span text:style-name="T241"><text:s/>(11.50 val.)</text:span></text:p>
      <text:p text:style-name="Normal"><text:tab/>2.<text:s/><text:span text:style-name="T242">Priimti<text:s/></text:span><text:span text:style-name="T243">Seimo nutarimą<text:s/></text:span><text:span text:style-name="T244">„D</text:span><text:span text:style-name="T245">ėl Seimo nutarimo<text:s/></text:span><text:span text:style-name="T246">„</text:span><text:span text:style-name="T247">Dėl Lietuvos Respublikos Seimo delegacijos Lietuvos Respublikos Seimo ir Lenkijos Respublikos Seimo narių As</text:span><text:span text:style-name="T248">amblėjoje sudarymo</text:span><text:span text:style-name="T249">“</text:span><text:span text:style-name="T250"><text:s/>pakeitimo</text:span><text:span text:style-name="T251">“</text:span>.<text:s/><text:span text:style-name="T252">Balsavimo rezultatai: už - 31, prieš - 0, susilaikė 1.<text:s/></text:span><text:span text:style-name="T253">(Užsiregistravo 32 Seimo nariai</text:span><text:span text:style-name="T254"><text:s/>(11.51 val.)</text:span></text:p>
      <text:p text:style-name="Normal"/>
      <text:p text:style-name="P255">PERTRAUKA</text:p>
      <text:p text:style-name="P256"><text:span text:style-name="T257">(11.52 - 12.08 val.)</text:span></text:p>
      <text:p text:style-name="P258"/>
      <text:p text:style-name="P259"><text:span text:style-name="T260">Posėdžio pirmininkas – Seimo Pirmininko pavaduotojas A. Pekeliūnas.</text:span></text:p>
      <text:p text:style-name="P261"/>
      <text:p text:style-name="Normal"><text:span text:style-name="T262"><text:s text:c="16"/>12.08<text:s/></text:span><text:span text:style-name="T263">val.</text:span></text:p>
      <text:p text:style-name="Normal"><text:tab/><text:span text:style-name="T264">SVARSTYTA.</text:span><text:s/><text:span text:style-name="T265">Alkoholio kontrolės įstatymo 12, 16, 17, 18, 29, 34 straipsnių pakeitimo, Įstatymo papildymo III skyriaus ketvirtuoju skirsniu ir 34</text:span><text:span text:style-name="T266">1</text:span><text:span text:style-name="T267"><text:s/>straipsniu<text:s/></text:span><text:span text:style-name="T268">įstatymo projektas</text:span><text:span text:style-name="T269"><text:s/></text:span><text:span text:style-name="T270">Nr.XP-</text:span><text:span text:style-name="T271">2438(3*)<text:s/></text:span><text:span text:style-name="T272">(sujungti<text:s/></text:span><text:span text:style-name="T273">Nr.XP-</text:span><text:span text:style-name="T274">2438(2),<text:s/></text:span><text:span text:style-name="T275">Nr.XP-1627(2), Nr.XP-2388 (dalis nu</text:span><text:span text:style-name="T276">ostatų)</text:span><text:s/><text:span text:style-name="T277">(svarstymas)</text:span><text:span text:style-name="T278"><text:s/></text:span></text:p>
      <text:p text:style-name="Normal"/>
      <text:p text:style-name="P279"><text:tab/>Pagrindinio – Ekonomikos komiteto išvadą pateikė šio komiteto atstovas P. Vilkas.</text:p>
      <text:p text:style-name="P280">Papildomo – Sveikatos reikalų komiteto išvadą pateikė šio komiteto atstovas M. Žymantas.</text:p>
      <text:p text:style-name="P281"/>
      <text:h text:style-name="P282" text:outline-level="2">Projekto Nr.XP-2438(3*) pataisų svarstymas</text:h>
      <text:p text:style-name="P283">Pranešėjas – pagrindinio komiteto atstovas P. Vilkas</text:p>
      <text:p text:style-name="Normal"/>
      <text:p text:style-name="Normal"><text:tab/>Pagrindinio komiteto nuomonei dėl H. Žukausko pataisų pritarta bendru sutarimu.<text:s/></text:p>
      <text:p text:style-name="P284"/>
      <text:p text:style-name="P285">Dėl A. Matulo pataisų kalbėjo Seimo narys A. Matulas (atsiėmė šias pataisas).</text:p>
      <text:p text:style-name="P286"/>
      <text:p text:style-name="Normal"><text:tab/>Pagrindinio komiteto nuomonei dėl B. Vėsaitės pataisų pritarta bendru sutarimu.<text:s/></text:p>
      <text:p text:style-name="P287"/>
      <text:p text:style-name="P288">Dėl A. Ivanausko pataisos kalbėjo Seimo nariai: A. Ivanauskas, H. Žukauskas.</text:p>
      <text:p text:style-name="P289">Balsuota dėl A. Ivanausko pataisos: už - 8, prieš - 10, susilaikė 12. Nepriimta.<text:s/><text:span text:style-name="T290">(Užsiregistravo 31 Seimo narys (</text:span><text:span text:style-name="T291">12.20 val.</text:span><text:span text:style-name="T292">)</text:span></text:p>
      <text:p text:style-name="P293"/>
      <text:p text:style-name="P294">Dėl P. Vilko pataisos kalbėjo Seimo narys A. Matulas.</text:p>
      <text:p text:style-name="P295">Balsuota dėl P. Vilko pataisos: už - 26, prieš - 1, susilaikė 7.<text:s/><text:span text:style-name="T296">Priimta</text:span>.<text:s/><text:span text:style-name="T297">(Užsiregistravo 38 Seimo nariai (</text:span><text:span text:style-name="T298">12.23 val.</text:span><text:span text:style-name="T299">)</text:span></text:p>
      <text:p text:style-name="P300"/>
      <text:p text:style-name="Normal"><text:tab/><text:span text:style-name="T301">NUTARTA.</text:span><text:tab/>Pritarti pagrindinio komiteto patobulintam projektui su posėdžio metu priimtomis pataisomis po svarstymo Seimo posėdyje.<text:s/><text:span text:style-name="T302">Balsavimo rezultatai: pritarta bendru sutarimu.</text:span></text:p>
      <text:p text:style-name="P303"/>
      <text:p text:style-name="Normal"><text:span text:style-name="T304"><text:s text:c="16"/>12.25 val.</text:span></text:p>
      <text:p text:style-name="Normal"><text:tab/><text:span text:style-name="T305">SVARSTYTA.</text:span><text:s/><text:span text:style-name="T306">Alkoholio kontrolės įstatymo 2, 17, 18, 22, 34 straipsnių pakeitimo ir papildymo įstatymo projektas<text:s/></text:span><text:span text:style-name="T307">Nr.XP-</text:span><text:span text:style-name="T308">2473(2*)</text:span><text:span text:style-name="T309"><text:s/></text:span><text:span text:style-name="T310">(sujungti<text:s/></text:span><text:span text:style-name="T311">Nr.XP-</text:span><text:span text:style-name="T312">2473,<text:s/></text:span><text:span text:style-name="T313">Nr.XP-</text:span><text:span text:style-name="T314">250</text:span><text:span text:style-name="T315">8 ir<text:s/></text:span><text:span text:style-name="T316">Nr.XP-</text:span><text:span text:style-name="T317">2388 (dalis nuostatų)</text:span><text:span text:style-name="T318"><text:s/></text:span><text:span text:style-name="T319">(svarstymas)</text:span><text:span text:style-name="T320"><text:s/></text:span></text:p>
      <text:p text:style-name="Normal"/>
      <text:p text:style-name="P321"><text:tab/>Pagrindinio – Sveikatos reikalų komiteto išvadą pateikė šio komiteto pirmininkas A. Matulas.</text:p>
      <text:p text:style-name="P322">Papildomo – Ekonomikos komiteto išvadą pateikė šio komiteto atstovas P. Vilkas.</text:p>
      <text:p text:style-name="P323"/>
      <text:h text:style-name="P324" text:outline-level="2">Projekto Nr.XP-2473(2*) pataisų svarstymas</text:h>
      <text:p text:style-name="P325">Pranešėjas – pagrindinio komiteto pirmininkas A. Matulas</text:p>
      <text:p text:style-name="Normal"/>
      <text:p text:style-name="P326">Dėl B. Vėsaitės pataisos (dėl 18 straipsnio 3 dalies 10 punkto) kalbėjo Seimo narys V. Čepas.</text:p>
      <text:p text:style-name="P327"/>
      <text:p text:style-name="P328">Balsuota dėl B. Vėsaitės pataisos (dėl 18 straipsnio 3 dalies 10 punkto): už - 12, prieš - 11, susilaikė 18. Nepriimta.<text:s/><text:span text:style-name="T329">(Užsiregistravo 41 Seimo narys (</text:span><text:span text:style-name="T330">12.31 val.</text:span><text:span text:style-name="T331">)</text:span></text:p>
      <text:p text:style-name="Normal"/>
      <text:p text:style-name="Normal"><text:tab/>Balsuota dėl pagrindinio komiteto 18 straipsnio 3 dalies 10 punkto redakcijos: už - 41, prieš - 1, susilaikė 1.<text:s/><text:span text:style-name="T332">Pritarta</text:span>.<text:s/><text:span text:style-name="T333">(Užsiregistravo 45 Seimo nariai</text:span><text:span text:style-name="T334"><text:s/>(12.32 val.)</text:span></text:p>
      <text:p text:style-name="Normal"/>
      <text:p text:style-name="P335">Dėl H. Žukausko<text:s/>pataisos kalbėjo Seimo narys H. Žukauskas (pritarė pagrindinio komiteto nuomonei ir atsiėmė šią pataisą).</text:p>
      <text:p text:style-name="Normal"/>
      <text:p text:style-name="Normal"><text:tab/>Pagrindinio komiteto nuomonei dėl V. M. Čigriejienės pataisos pritarta bendru sutarimu.<text:s/></text:p>
      <text:p text:style-name="Normal"><text:tab/>Pagrindinio komiteto nuomonei dėl A. Dumčiaus pataisos pritarta bendru sutarimu.<text:s/></text:p>
      <text:p text:style-name="Normal"/>
      <text:p text:style-name="P336">Siūlymui svarstyti B. Paužos pataisą pritarta.</text:p>
      <text:p text:style-name="P337">Dėl B. Paužos pataisos kalbėjo Seimo nariai: B. Pauža, S. Lapėnas.</text:p>
      <text:p text:style-name="P338">Balsuota dėl B. Paužos pataisos: už - 18, prieš - 15, susilaikė 10. Nepriimta.<text:s/><text:span text:style-name="T339">(Užsiregistravo 45 Seimo nariai (</text:span><text:span text:style-name="T340">12.4</text:span><text:span text:style-name="T341">2 val.</text:span><text:span text:style-name="T342">)</text:span></text:p>
      <text:p text:style-name="P343"/>
      <text:p text:style-name="P344">Replikavo Seimo nariai: A. Endzinas, B. Pauža.</text:p>
      <text:p text:style-name="P345"/>
      <text:p text:style-name="P346"><text:span text:style-name="T347">A. Ivanausko, M. Subačiaus, V. Čepo ir P. Vilko</text:span><text:s/>pataisa, kuriai pritarė pagrindinis komitetas,<text:s/><text:span text:style-name="T348">priimta</text:span><text:s/>bendru sutarimu.</text:p>
      <text:p text:style-name="P349"/>
      <text:p text:style-name="Normal"><text:tab/>Pagrindinio komiteto nuomonei dėl I. Degutienės pataisų pritarta bendru sutarimu.<text:s/></text:p>
      <text:p text:style-name="P350"/>
      <text:p text:style-name="P351">Dėl P. Vilko pataisos kalbėjo Seimo narys P. Vilkas.</text:p>
      <text:p text:style-name="Normal"><text:tab/>Pagrindinio komiteto nuomonei dėl P. Vilko pataisos pritarta bendru sutarimu.<text:s/></text:p>
      <text:p text:style-name="Normal"/>
      <text:p text:style-name="Normal"><text:tab/>Pagrindinio komiteto nuomonei dėl A. Pekeliūno ir V. M. Čigriejienės pataisos pritarta bendru sutarimu.<text:s/></text:p>
      <text:p text:style-name="Normal"/>
      <text:p text:style-name="Normal"><text:tab/>Dėl balsavimo motyvų kalbėjo Seimo nariai: I. Degutienė, E. Masiulis.</text:p>
      <text:p text:style-name="Normal"/>
      <text:p text:style-name="Normal"><text:tab/><text:span text:style-name="T352">NUTARTA.</text:span><text:tab/>Pritarti pagrindinio komiteto patobulintam projektui su posėdžio metu priimtomis pataisomis po svarstymo Seimo posėdyje.<text:s/><text:span text:style-name="T353">Balsavimo rezultatai: už - 32, prieš - 5, susilaikė 8</text:span>.<text:s/><text:span text:style-name="T354">(Užsir</text:span><text:span text:style-name="T355">egistravo 48 Seimo nariai<text:s/></text:span><text:span text:style-name="T356">(12.54 val.)</text:span></text:p>
      <text:p text:style-name="P357"/>
      <text:p text:style-name="Normal"/>
      <text:p text:style-name="P358"><text:span text:style-name="T359">12.55 val.</text:span></text:p>
      <text:p text:style-name="P360"><text:span text:style-name="T361">Žemės ūkio ministrės K. D. Prunskienės</text:span><text:span text:style-name="T362"><text:s/>atsakymai į Seimo narių</text:span></text:p>
      <text:p text:style-name="P363"><text:s/>raštiškus klausimus</text:p>
      <text:p text:style-name="P364">(<text:span text:style-name="T365">dėl žemų pieno supirkimo kainų ir padėties pieno rinkoje bei prašymą informuoti apie Vyriausybės konkrečius pasiūlymus<text:s/></text:span><text:span text:style-name="T366">sprendžiant padidintus monopolinių perdirbėjų bendrovių ir prekybos tinklų antkainių ir papildomos paramos žemdirbiams klausimus</text:span>)</text:p>
      <text:p text:style-name="Normal"><text:s/></text:p>
      <text:p text:style-name="Normal"/>
      <text:p text:style-name="Normal"><text:tab/>Klausė Seimo nariai: A. Pitrėnienė,<text:s/><text:span text:style-name="T367">R. J. Dagys</text:span>, A. Endzinas, E. Masiulis, V. Kamblevičius, I. Degutienė, L.Graužinienė.</text:p>
      <text:p text:style-name="Normal"/>
      <text:p text:style-name="Normal"><text:span text:style-name="T368"><text:s text:c="11"/>Dėl posėdžio vedimo tvarkos kalbėjo Seimo nariai:<text:s/></text:span>R. Juknevičienė, K. Glaveckas (2 kartus), A. Kašėta, V. Kamblevičius, K. Starkevičius, V. Rinkevičius.</text:p>
      <text:p text:style-name="Normal"/>
      <text:p text:style-name="Normal"><text:tab/>Balsuota dėl pasiūlymo pratęsti klausimų pateikimą<text:s/><text:span text:style-name="T369">žemės ūkio ministrei K. D. Prunskienei</text:span>:<text:s/>už - 18, prieš - 11, susilaikė 15.<text:s/><text:span text:style-name="T370">Nepritarta</text:span>.<text:s/><text:span text:style-name="T371">(Užsiregistravo 45 Seimo nariai</text:span><text:span text:style-name="T372"><text:s/>(13.39 val.)</text:span></text:p>
      <text:p text:style-name="Normal"/>
      <text:p text:style-name="Normal"/>
      <text:p text:style-name="Normal"/>
      <text:p text:style-name="Normal"/>
      <text:p text:style-name="Normal"><text:s text:c="3"/><text:tab/><text:span text:style-name="T373">13.40 val.</text:span></text:p>
      <text:p text:style-name="Normal"><text:tab/><text:span text:style-name="T374">SVARSTYTA.</text:span><text:s/>Savaitės (nuo 2008-06-30) – 2008 m. liepos 1 d. (antradienio) ir 3 d. (ketvirtadienio) plenarinių posėdžių darbotvarkių projektai</text:p>
      <text:p text:style-name="Normal"><text:tab/>Pranešėjas – Seimo Pirmininkas<text:s/><text:span text:style-name="T375">Č. Juršėnas</text:span></text:p>
      <text:p text:style-name="Normal"/>
      <text:p text:style-name="P376">Toliau posėdžiui pirmininkavo Seimo Pirmininko pavaduotojas V. Gedvilas.</text:p>
      <text:p text:style-name="P377"/>
      <text:p text:style-name="P378"><text:tab/>Klausė Seimo nariai: R. Palaitis, A. Sysas, V. Čepas, J. Veselka, R. Kupčinskas, V. Kamblevičius, J. Sabatauskas, L. Graužinienė, A. Matulevičius.</text:p>
      <text:p text:style-name="P379"/>
      <text:p text:style-name="Normal"><text:tab/><text:span text:style-name="T380">NUTARTA.</text:span><text:span text:style-name="T381"><text:tab/></text:span><text:span text:style-name="T382">Patvirtinti savaitės (nuo 2008-06-30) – 2008 m. birželio 1 d. (antradienio) ir 3</text:span><text:s/>d. (ketvirtadienio) plenarinių posėdžių darbotvarkes.<text:s/><text:span text:style-name="T383">Balsavimo rezultatai: už - 15, prieš - 10, susilaikė 4</text:span>.<text:s/><text:span text:style-name="T384">(Užsiregistravo 30 Seimo narių<text:s/></text:span><text:span text:style-name="T385">(13.59 val.)</text:span></text:p>
      <text:p text:style-name="Normal"/>
      <text:p text:style-name="P386"><text:s text:c="11"/>Dėl posėdžio vedimo tvarkos kalbėjo Seimo nariai: V. Rinkevičius, L. Graužinienė, I. Degutienė, K. Glaveckas, A. Pitrėnienė, A. Sysas, A. Pekeliūnas.</text:p>
      <text:p text:style-name="Normal"/>
      <text:p text:style-name="Normal"/>
      <text:p text:style-name="Normal"><text:tab/>Balsuota dėl siūlymo pratęsti posėdį <text:s/>ir apsvarstyti projektą<text:s/><text:span text:style-name="T387">Nr.XP-3143(2)</text:span>: už - 15, prieš<text:s/>- 10, susilaikė 4.<text:s/><text:span text:style-name="T388">Pritarta</text:span>.<text:s/><text:span text:style-name="T389">(Užsiregistravo 30 Seimo narių</text:span><text:span text:style-name="T390"><text:s/>(13.59 val.)</text:span></text:p>
      <text:p text:style-name="Normal"/>
      <text:p text:style-name="P391"><text:s text:c="11"/>Dėl posėdžio vedimo tvarkos kalbėjo Seimo narys E. Masiulis.</text:p>
      <text:p text:style-name="P392"/>
      <text:p text:style-name="Normal"><text:span text:style-name="T393"><text:s text:c="16"/>14.00 val.</text:span></text:p>
      <text:p text:style-name="Normal"><text:tab/><text:span text:style-name="T394">SVARSTYTA.</text:span><text:s/><text:span text:style-name="T395">Seimo nutarimo<text:s/></text:span><text:span text:style-name="T396">„</text:span><text:span text:style-name="T397">Dėl Lietuvos pieno gamintojų pajamų palaikymo</text:span><text:span text:style-name="T398">“</text:span><text:span text:style-name="T399"><text:s/>projekt</text:span><text:span text:style-name="T400">as<text:s/></text:span><text:span text:style-name="T401">Nr.XP-</text:span><text:span text:style-name="T402">3143(2*)</text:span><text:s/><text:span text:style-name="T403">(teikėjai – A. Pitrėnienė/18 Seimo narių )</text:span><text:span text:style-name="T404"><text:s/></text:span><text:span text:style-name="T405">(svarstymas)</text:span><text:span text:style-name="T406"><text:s/></text:span></text:p>
      <text:p text:style-name="Normal"/>
      <text:p text:style-name="P407"><text:tab/>Pagrindinio – Kaimo reikalų komiteto išvadą pateikė šio komiteto pirmininkas V. Rinkevičius.</text:p>
      <text:p text:style-name="Normal"/>
      <text:p text:style-name="Normal"><text:tab/>Diskusijoje kalbėjo Seimo narė I. Degutienė (<text:span text:style-name="T408">Tėvynės sąjungos frakcij</text:span>os vardu).</text:p>
      <text:p text:style-name="P409"/>
      <text:p text:style-name="P410"><text:s text:c="3"/><text:s text:c="8"/>Dėl posėdžio vedimo tvarkos kalbėjo Seimo narys V. Kamblevičius.</text:p>
      <text:p text:style-name="P411"/>
      <text:p text:style-name="Normal"><text:tab/>Diskusijoje kalbėjo Seimo nariai: S. Pečeliūnas, A. Pitrėnienė (<text:span text:style-name="T412">Darbo partijos</text:span><text:s/>frakcijos vardu), J. Veselka, K. Glaveckas (Liberalų sąjūdžio frakcijos vardu).</text:p>
      <text:p text:style-name="Normal"/>
      <text:p text:style-name="Normal"><text:tab/>Dėl balsavimo motyvų<text:s/>kalbėjo Seimo nariai: Z. Balčytis, A. Matulas.</text:p>
      <text:p text:style-name="Normal"/>
      <text:p text:style-name="Normal"><text:tab/>Balsuota, ar pritarti pagrindinio komiteto patobulintam projektui po svarstymo Seimo posėdyje<text:span text:style-name="T413">: už - 15, prieš - 5, susilaikė 3</text:span>.<text:s/><text:span text:style-name="T414">(Užsiregistravo 23 Seimo nariai<text:s/></text:span><text:span text:style-name="T415">(14.31 val.)</text:span></text:p>
      <text:p text:style-name="Normal"/>
      <text:p text:style-name="Normal"><text:s text:c="11"/>Kalbėjo Seimo nariai:<text:s/>S. Pečeliūnas (<text:span text:style-name="T416">Tėvynės sąjungos frakcij</text:span>os vardu siūlė pakartoti balsavimą), A. Pitrėnienė, V. Kamblevičius (2 kartus), K. Glaveckas, V. Rinkevičius, Z. Balčytis, I. Degutienė, J. Sabatauskas.</text:p>
      <text:p text:style-name="Normal"/>
      <text:p text:style-name="Normal"><text:tab/>Posėdžio pirmininkas paskelbė pakartotinį balsavimą.</text:p>
      <text:p text:style-name="Normal"/>
      <text:p text:style-name="Normal"><text:tab/>Pakartotinai balsuota, ar pritarti pagrindinio komiteto patobulintam projektui po svarstymo Seimo posėdyje<text:span text:style-name="T417">: už - 7, prieš - 12, susilaikė 7</text:span>.<text:s/><text:span text:style-name="T418">Nepritarta</text:span>.<text:s/><text:span text:style-name="T419">(Užsiregistravo 26 Seimo nariai<text:s/></text:span><text:span text:style-name="T420">(14.44 val.)</text:span></text:p>
      <text:p text:style-name="Normal"/>
      <text:p text:style-name="Normal"><text:tab/>Kalbėjo Seimo nariai: S. Pečeliūnas, A. Pitrėnienė, J. Sabatauskas, K. Starkevičius, V. Čepas, I. Degutienė, V. Kamblevičius, Z. Balčytis, V. Rinkevičius, A. Sysas.</text:p>
      <text:p text:style-name="Normal"/>
      <text:p text:style-name="Normal"><text:tab/><text:span text:style-name="T421">NUTARTA.</text:span>  <text:s/>Grąžinti šį projektą pagrindiniam komitetui patobulinti bei pavesti Seimo narių grupei parengti protokolinį nutarimą, kuriame būtų suformuluotos pagrindinės nuostatos, ką pagrindinis komitetas turi projekte pataisyti (pagal Seimo statuto 153 straipsnio 3 dalį).<text:s/><text:span text:style-name="T422">Balsavimo rezultatai: pritarta bendru sutarimu.</text:span></text:p>
      <text:p text:style-name="Normal"/>
      <text:p text:style-name="Normal"><text:span text:style-name="T423"><text:s text:c="11"/>Dėl posėdžio vedimo tvarkos kalbėjo Seimo nariai:<text:s/></text:span>A. Sysas, V. Bukauskas,<text:s/>V. Kamblevičius, J. Jagminas.</text:p>
      <text:p text:style-name="Normal"/>
      <text:p text:style-name="Normal"><text:tab/>Posėdžio pirmininkas pranešė, kad vakarinis posėdis prasidės 15.30 val.</text:p>
      <text:p text:style-name="Normal"/>
      <text:p text:style-name="Normal"/>
      <text:p text:style-name="P424"/>
      <text:p text:style-name="P425">Posėdis baigtas</text:p>
      <text:p text:style-name="P426"><text:s/>(15.06 val.)</text:p>
      <text:p text:style-name="Normal"/>
      <text:p text:style-name="Normal"/>
      <text:p text:style-name="Normal"/>
      <text:p text:style-name="Normal">Seimo Pirmininkas<text:s/><text:tab/><text:s text:c="73"/>Česlovas Juršėnas</text:p>
      <text:p text:style-name="Normal"/>
      <text:p text:style-name="Normal"/>
      <text:p text:style-name="Normal"/>
      <text:p text:style-name="Normal">Seimo Pirmininko pavaduotojas<text:s/><text:tab/><text:s text:c="57"/>Vydas Gedvilas</text:p>
      <text:p text:style-name="Normal"/>
      <text:p text:style-name="Normal"/>
      <text:p text:style-name="Normal"/>
      <text:p text:style-name="Normal">Seimo Pirmininko pavaduotojas<text:s/><text:tab/><text:s text:c="50"/>Alfredas Pekeliūna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7">Protokolą rašė <text:s text:c="18"/><text:s text:c="63"/>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top="0.0694in" fo:margin-bottom="0.0694in" fo:text-indent="0.5in"/>
      <style:text-properties style:font-name-complex="Arial" fo:font-weight="bold" style:font-weight-asian="bold" style:font-weight-complex="bold" fo:hyphenate="false"/>
    </style:style>
    <style:style style:name="BodyTextIndent2" style:display-name="Body Text Indent 2" style:family="paragraph" style:parent-style-name="Normal">
      <style:paragraph-properties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3:01:00Z</meta:creation-date>
    <dc:date>2017-04-07T23:01:00Z</dc:date>
    <meta:print-date>2008-06-27T12:14:00Z</meta:print-date>
    <meta:template xlink:href="PROTOKOL.DOT" xlink:type="simple"/>
    <meta:editing-cycles>2</meta:editing-cycles>
    <meta:editing-duration>PT0S</meta:editing-duration>
    <meta:document-statistic meta:page-count="3" meta:paragraph-count="70" meta:word-count="2171" meta:character-count="16653" meta:row-count="223" meta:non-whitespace-character-count="14552"/>
  </office:meta>
</office:document-meta>
</file>